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5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0.852in"/>
    </style:style>
    <style:style style:name="co8" style:family="table-column">
      <style:table-column-properties fo:break-before="auto" style:column-width="0.8083in"/>
    </style:style>
    <style:style style:name="co9" style:family="table-column">
      <style:table-column-properties fo:break-before="auto" style:column-width="0.9173in"/>
    </style:style>
    <style:style style:name="co10" style:family="table-column">
      <style:table-column-properties fo:break-before="auto" style:column-width="0.8957in"/>
    </style:style>
    <style:style style:name="co11" style:family="table-column">
      <style:table-column-properties fo:break-before="auto" style:column-width="0.6547in"/>
    </style:style>
    <style:style style:name="co12" style:family="table-column">
      <style:table-column-properties fo:break-before="auto" style:column-width="0.8709in"/>
    </style:style>
    <style:style style:name="co13" style:family="table-column">
      <style:table-column-properties fo:break-before="auto" style:column-width="0.8409in"/>
    </style:style>
    <style:style style:name="co14" style:family="table-column">
      <style:table-column-properties fo:break-before="auto" style:column-width="1.2236in"/>
    </style:style>
    <style:style style:name="co15" style:family="table-column">
      <style:table-column-properties fo:break-before="auto" style:column-width="6.2047in"/>
    </style:style>
    <style:style style:name="co16" style:family="table-column">
      <style:table-column-properties fo:break-before="auto" style:column-width="1.0161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827in"/>
    </style:style>
    <style:style style:name="co19" style:family="table-column">
      <style:table-column-properties fo:break-before="auto" style:column-width="0.6882in"/>
    </style:style>
    <style:style style:name="co20" style:family="table-column">
      <style:table-column-properties fo:break-before="auto" style:column-width="0.2618in"/>
    </style:style>
    <style:style style:name="co21" style:family="table-column">
      <style:table-column-properties fo:break-before="auto" style:column-width="0.6984in"/>
    </style:style>
    <style:style style:name="co22" style:family="table-column">
      <style:table-column-properties fo:break-before="auto" style:column-width="0.7425in"/>
    </style:style>
    <style:style style:name="co23" style:family="table-column">
      <style:table-column-properties fo:break-before="auto" style:column-width="0.7209in"/>
    </style:style>
    <style:style style:name="co24" style:family="table-column">
      <style:table-column-properties fo:break-before="auto" style:column-width="0.6661in"/>
    </style:style>
    <style:style style:name="co25" style:family="table-column">
      <style:table-column-properties fo:break-before="auto" style:column-width="0.753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972in"/>
    </style:style>
    <style:style style:name="co28" style:family="table-column">
      <style:table-column-properties fo:break-before="auto" style:column-width="0.7862in"/>
    </style:style>
    <style:style style:name="co29" style:family="table-column">
      <style:table-column-properties fo:break-before="auto" style:column-width="0.8846in"/>
    </style:style>
    <style:style style:name="co30" style:family="table-column">
      <style:table-column-properties fo:break-before="auto" style:column-width="0.8626in"/>
    </style:style>
    <style:style style:name="co31" style:family="table-column">
      <style:table-column-properties fo:break-before="auto" style:column-width="0.8272in"/>
    </style:style>
    <style:style style:name="co32" style:family="table-column">
      <style:table-column-properties fo:break-before="auto" style:column-width="0.5008in"/>
    </style:style>
    <style:style style:name="ro1" style:family="table-row">
      <style:table-row-properties style:row-height="0.3417in" fo:break-before="auto" style:use-optimal-row-height="fals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2783in" fo:break-before="auto" style:use-optimal-row-height="tru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1862in" fo:break-before="auto" style:use-optimal-row-height="false"/>
    </style:style>
    <style:style style:name="ro10" style:family="table-row">
      <style:table-row-properties style:row-height="0.2693in" fo:break-before="auto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ro1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font-size="11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fo:font-size="11pt" fo:font-weight="bold"/>
    </style:style>
    <style:style style:name="ce3" style:family="table-cell" style:parent-style-name="Default" style:data-style-name="N39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4" style:family="table-cell" style:parent-style-name="Default" style:data-style-name="N39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41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9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9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12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3" style:family="table-cell" style:parent-style-name="Default" style:data-style-name="N117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14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5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17" style:family="table-cell" style:parent-style-name="Default" style:data-style-name="N41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20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21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22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2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9" style:family="table-cell" style:parent-style-name="Default">
      <style:text-properties fo:font-weight="bold"/>
    </style:style>
    <style:style style:name="ce30" style:family="table-cell" style:parent-style-name="Default" style:data-style-name="N37">
      <style:text-properties fo:font-weight="bold"/>
    </style:style>
    <style:style style:name="ce31" style:family="table-cell" style:parent-style-name="Default">
      <style:table-cell-properties style:text-align-source="value-type" style:repeat-content="false"/>
      <style:paragraph-properties fo:margin-left="0in"/>
      <style:text-properties fo:font-weight="bold"/>
    </style:style>
    <style:style style:name="ce32" style:family="table-cell" style:parent-style-name="Default" style:data-style-name="N119">
      <style:table-cell-properties style:text-align-source="fix" style:repeat-content="false"/>
      <style:paragraph-properties fo:text-align="center"/>
      <style:text-properties fo:font-weight="bold"/>
    </style:style>
    <style:style style:name="ce33" style:family="table-cell" style:parent-style-name="Default" style:data-style-name="N119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normal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 style:data-style-name="N118">
      <style:table-cell-properties style:text-align-source="fix" style:repeat-content="false"/>
      <style:paragraph-properties fo:text-align="center"/>
    </style:style>
    <style:style style:name="ce38" style:family="table-cell" style:parent-style-name="Default" style:data-style-name="N118">
      <style:table-cell-properties style:text-align-source="fix" style:repeat-content="false" fo:wrap-option="wrap"/>
      <style:paragraph-properties fo:text-align="center"/>
    </style:style>
    <style:style style:name="ce39" style:family="table-cell" style:parent-style-name="Default" style:data-style-name="N118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43" style:family="table-cell" style:parent-style-name="Default" style:data-style-name="N10">
      <style:table-cell-properties style:text-align-source="fix" style:repeat-content="false"/>
      <style:paragraph-properties fo:text-align="center"/>
      <style:text-properties fo:font-weight="bold"/>
    </style:style>
    <style:style style:name="ce44" style:family="table-cell" style:parent-style-name="Default" style:data-style-name="N10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45" style:family="table-cell" style:parent-style-name="Default">
      <style:table-cell-properties style:text-align-source="fix" style:repeat-content="false"/>
      <style:paragraph-properties fo:text-align="center"/>
    </style:style>
    <style:style style:name="ce46" style:family="table-cell" style:parent-style-name="Default" style:data-style-name="N32"/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fo:font-size="16pt" fo:font-weight="bold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fo:font-size="10.5pt" fo:font-weight="bold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fo:font-size="10.5pt" fo:font-weight="bold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fo:font-size="10pt" fo:font-weight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/>
    </style:style>
    <style:style style:name="ce52" style:family="table-cell" style:parent-style-name="Default" style:data-style-name="N118">
      <style:table-cell-properties style:text-align-source="fix" style:repeat-content="false"/>
      <style:paragraph-properties fo:text-align="center"/>
      <style:text-properties fo:font-weight="bold"/>
    </style:style>
    <style:style style:name="ce53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 style:data-style-name="N118">
      <style:table-cell-properties style:text-align-source="fix" style:repeat-content="false"/>
      <style:paragraph-properties fo:text-align="center"/>
      <style:text-properties style:use-window-font-color="true" fo:font-size="10.5pt" fo:font-weight="bold"/>
    </style:style>
    <style:style style:name="ce55" style:family="table-cell" style:parent-style-name="Default" style:data-style-name="N118">
      <style:table-cell-properties style:text-align-source="fix" style:repeat-content="false"/>
      <style:paragraph-properties fo:text-align="center"/>
      <style:text-properties fo:font-size="10.5pt" fo:font-weight="bold"/>
    </style:style>
    <style:style style:name="ce56" style:family="table-cell" style:parent-style-name="Default" style:data-style-name="N118">
      <style:table-cell-properties style:text-align-source="fix" style:repeat-content="false"/>
      <style:paragraph-properties fo:text-align="end"/>
      <style:text-properties fo:font-weight="bold"/>
    </style:style>
    <style:style style:name="ce57" style:family="table-cell" style:parent-style-name="Default" style:data-style-name="N118">
      <style:table-cell-properties style:text-align-source="fix" style:repeat-content="false"/>
      <style:paragraph-properties fo:text-align="end"/>
      <style:text-properties style:font-name="Times New Roman" fo:font-weight="bold"/>
    </style:style>
    <style:style style:name="ce58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11pt" fo:font-weight="bold"/>
    </style:style>
    <style:style style:name="ce59" style:family="table-cell" style:parent-style-name="Default" style:data-style-name="N37">
      <style:table-cell-properties style:text-align-source="fix" style:repeat-content="false"/>
      <style:paragraph-properties fo:text-align="center"/>
      <style:text-properties fo:font-weight="bold"/>
    </style:style>
    <style:style style:name="ce60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bold"/>
    </style:style>
    <style:style style:name="ce61" style:family="table-cell" style:parent-style-name="Default" style:data-style-name="N41">
      <style:table-cell-properties style:text-align-source="fix" style:repeat-content="false"/>
      <style:paragraph-properties fo:text-align="center"/>
      <style:text-properties fo:font-weight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fo:font-weight="bold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4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65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6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67" style:family="table-cell" style:parent-style-name="Default" style:data-style-name="N5000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gr1" style:family="graphic">
      <style:graphic-properties draw:marker-start="Arrowheads_20_1" draw:marker-start-width="0.0787in" draw:marker-start-center="false" draw:fill="solid" draw:fill-color="#ffffc0" fo:min-height="0.362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fo:min-height="3.915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false" fo:min-height="2.507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fo:min-height="0.68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fo:min-height="0.629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ole-draw-aspect="1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text-outline="false" style:text-line-through-style="none" style:text-position="super 58%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tat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7"/>
        <table:table-column table:style-name="co6" table:number-columns-repeated="2" table:default-cell-style-name="ce10"/>
        <table:table-column table:style-name="co6" table:visibility="collapse" table:default-cell-style-name="ce15"/>
        <table:table-column table:style-name="co7" table:visibility="collapse" table:default-cell-style-name="ce9"/>
        <table:table-column table:style-name="co8" table:visibility="collapse" table:default-cell-style-name="ce9"/>
        <table:table-column table:style-name="co7" table:visibility="collapse" table:default-cell-style-name="ce7"/>
        <table:table-column table:style-name="co9" table:default-cell-style-name="ce9"/>
        <table:table-column table:style-name="co3" table:default-cell-style-name="ce9"/>
        <table:table-column table:style-name="co10" table:default-cell-style-name="ce23"/>
        <table:table-column table:style-name="co11" table:default-cell-style-name="ce27"/>
        <table:table-column table:style-name="co12" table:default-cell-style-name="ce7"/>
        <table:table-column table:style-name="co13" table:default-cell-style-name="ce27"/>
        <table:table-column table:style-name="co14" table:default-cell-style-name="ce24"/>
        <table:table-column table:style-name="co15" table:default-cell-style-name="Default"/>
        <table:table-column table:style-name="co16" table:default-cell-style-name="ce32"/>
        <table:table-column table:style-name="co17" table:number-columns-repeated="2" table:default-cell-style-name="Default"/>
        <table:table-column table:style-name="co18" table:default-cell-style-name="Default"/>
        <table:table-column table:style-name="co17" table:default-cell-style-name="ce37"/>
        <table:table-column table:style-name="co17" table:default-cell-style-name="Default"/>
        <table:table-row table:style-name="ro1">
          <table:table-cell/>
          <table:table-cell table:style-name="ce3"/>
          <table:table-cell table:style-name="ce5" office:value-type="string" table:number-columns-spanned="15" table:number-rows-spanned="1">
            <text:p>Bike Stats</text:p>
          </table:table-cell>
          <table:covered-table-cell table:style-name="ce7"/>
          <table:covered-table-cell table:style-name="ce9"/>
          <table:covered-table-cell table:number-columns-repeated="2"/>
          <table:covered-table-cell table:style-name="ce9"/>
          <table:covered-table-cell table:style-name="ce16" office:value-type="string">
            <text:p>Bicycling Stats</text:p>
          </table:covered-table-cell>
          <table:covered-table-cell table:style-name="Default"/>
          <table:covered-table-cell table:number-columns-repeated="3"/>
          <table:covered-table-cell table:style-name="ce20"/>
          <table:covered-table-cell table:style-name="ce24"/>
          <table:covered-table-cell/>
          <table:covered-table-cell table:style-name="ce15"/>
          <table:table-cell table:style-name="ce27" table:number-columns-repeated="2"/>
          <table:table-cell/>
          <table:table-cell table:style-name="ce28" office:value-type="string" table:number-columns-spanned="4" table:number-rows-spanned="1">
            <text:p>These columns provide data for graphs</text:p>
          </table:table-cell>
          <table:covered-table-cell table:number-columns-repeated="3"/>
          <table:table-cell/>
        </table:table-row>
        <table:table-row table:style-name="ro2">
          <table:table-cell/>
          <table:table-cell table:style-name="ce3" office:value-type="string">
            <text:p>DATE</text:p>
          </table:table-cell>
          <table:table-cell table:style-name="ce6" office:value-type="string">
            <text:p>DISTANCE</text:p>
          </table:table-cell>
          <table:table-cell table:style-name="ce8" office:value-type="string">
            <text:p>TIME</text:p>
          </table:table-cell>
          <table:table-cell table:style-name="ce6" office:value-type="string">
            <text:p>SPEED</text:p>
          </table:table-cell>
          <table:table-cell table:style-name="ce11" office:value-type="string">
            <text:p>Average Speed <text:s/>Last 10 Rides</text:p>
          </table:table-cell>
          <table:table-cell table:style-name="ce11" office:value-type="string">
            <text:p>Average Distance Last 10 Rides</text:p>
          </table:table-cell>
          <table:table-cell table:style-name="ce13" office:value-type="string">
            <text:p>Cumulative Average Speed</text:p>
          </table:table-cell>
          <table:table-cell table:style-name="ce17" office:value-type="string">
            <text:p>Cumulative Time</text:p>
          </table:table-cell>
          <table:table-cell table:style-name="ce17" office:value-type="string">
            <text:p>Number of Days I Rode</text:p>
          </table:table-cell>
          <table:table-cell table:style-name="ce19" office:value-type="string">
            <text:p>Average Miles/Ride Cumulative</text:p>
          </table:table-cell>
          <table:table-cell table:style-name="ce17" office:value-type="string">
            <text:p>Average Miles/Day (days I ride)</text:p>
          </table:table-cell>
          <table:table-cell table:style-name="ce17" office:value-type="string">
            <text:p>Average Miles/Day (all days)</text:p>
          </table:table-cell>
          <table:table-cell table:style-name="ce21" office:value-type="string">
            <text:p>Days I <text:s text:c="2"/>Rode in <text:s text:c="4"/>Last 30 days</text:p>
          </table:table-cell>
          <table:table-cell table:style-name="ce25" office:value-type="string">
            <text:p>Max Speed</text:p>
          </table:table-cell>
          <table:table-cell table:style-name="ce19" office:value-type="string">
            <text:p>Cumulative Distance</text:p>
          </table:table-cell>
          <table:table-cell table:style-name="ce26" office:value-type="string">
            <text:p>Odometer</text:p>
          </table:table-cell>
          <table:table-cell table:style-name="ce28" office:value-type="string">
            <text:p>Location</text:p>
          </table:table-cell>
          <table:table-cell table:style-name="ce28" office:value-type="string">
            <text:p>Comments</text:p>
          </table:table-cell>
          <table:table-cell table:style-name="ce33" office:value-type="string">
            <text:p>Average Distance Last 10 Rides</text:p>
          </table:table-cell>
          <table:table-cell table:style-name="ce34" office:value-type="string">
            <office:annotation draw:style-name="gr6" draw:text-style-name="P2" svg:width="2.1087in" svg:height="0.5457in" svg:x="15.1921in" svg:y="0.178in" draw:caption-point-x="-15.1921in" draw:caption-point-y="-0.178in">
              <dc:creator>PJO Jr</dc:creator>
              <dc:date>2007-01-10T00:00:00</dc:date>
              <text:p text:style-name="P1"><text:span text:style-name="T1">This is only 10% of heart tate. The only purpose of this column is to provide data for graph.</text:span></text:p>
            </office:annotation>
            <text:p>Average Heart Rate</text:p>
          </table:table-cell>
          <table:table-cell table:style-name="ce35" office:value-type="string">
            <office:annotation draw:style-name="gr2" draw:text-style-name="P2" svg:width="1.1362in" svg:height="0.7012in" svg:x="19.352in" svg:y="0.0004in" draw:caption-point-x="-19.352in" draw:caption-point-y="-0.0004in">
              <dc:creator>PJO Jr</dc:creator>
              <dc:date>2007-01-18T00:00:00</dc:date>
              <text:p text:style-name="P1"><text:span text:style-name="T1">This column provides data for Chart “Miles by Month”</text:span></text:p>
            </office:annotation>
            <text:p>Define/count Months</text:p>
          </table:table-cell>
          <table:table-cell table:style-name="ce35" office:value-type="string">
            <text:p>Last odometer reading of month</text:p>
          </table:table-cell>
          <table:table-cell table:style-name="ce38" office:value-type="string">
            <text:p>Today's odometer – last months</text:p>
          </table:table-cell>
          <table:table-cell table:style-name="ce40" office:value-type="string">
            <text:p>Looks <text:s text:c="2"/>at Year</text:p>
          </table:table-cell>
        </table:table-row>
        <table:table-row table:style-name="ro3">
          <table:table-cell/>
          <table:table-cell table:style-name="ce3" office:value-type="date" office:date-value="2006-09-07">
            <text:p>Sep 7, 06</text:p>
          </table:table-cell>
          <table:table-cell table:style-name="ce6"/>
          <table:table-cell table:style-name="ce8"/>
          <table:table-cell table:style-name="ce6" table:formula="oooc:=IF(ISBLANK([.D3]);&quot;&quot;;[.C3]/[.D3])">
            <text:p/>
          </table:table-cell>
          <table:table-cell table:style-name="ce12" table:number-columns-repeated="2"/>
          <table:table-cell table:style-name="ce14"/>
          <table:table-cell table:style-name="ce8" table:formula="oooc:=IF(ISBLANK([.D3]);&quot;&quot;;SUM([.$D$3:.D3]))">
            <text:p/>
          </table:table-cell>
          <table:table-cell table:style-name="ce8"/>
          <table:table-cell table:style-name="ce6"/>
          <table:table-cell table:style-name="ce8" table:number-columns-repeated="2"/>
          <table:table-cell table:style-name="ce22"/>
          <table:table-cell table:style-name="ce26"/>
          <table:table-cell table:style-name="ce6" table:formula="oooc:=IF(ISBLANK([.B3]);&quot;&quot;;SUM([.$C$3:.C3]))" office:value-type="float" office:value="0">
            <text:p>0.00</text:p>
          </table:table-cell>
          <table:table-cell table:style-name="ce26" office:value-type="float" office:value="0">
            <text:p>0.0</text:p>
          </table:table-cell>
          <table:table-cell table:style-name="ce28"/>
          <table:table-cell table:style-name="ce29" office:value-type="string">
            <text:p>Got bike August 23, 2006; computer Sept 7</text:p>
          </table:table-cell>
          <table:table-cell table:number-columns-repeated="2"/>
          <table:table-cell table:style-name="ce36" table:formula="oooc:=MONTH([.B3])" office:value-type="float" office:value="9">
            <text:p>9</text:p>
          </table:table-cell>
          <table:table-cell table:formula="oooc:=IF(MONTH([.B3])=MONTH([.B4]);0;[.Q3])" office:value-type="float" office:value="0">
            <text:p>0</text:p>
          </table:table-cell>
          <table:table-cell/>
          <table:table-cell table:formula="oooc:=IF(ISBLANK([.B3]);&quot;&quot;;YEAR([.B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09-08">
            <text:p>Sep 8, 06</text:p>
          </table:table-cell>
          <table:table-cell table:style-name="ce6" office:value-type="float" office:value="3.7">
            <text:p>3.70</text:p>
          </table:table-cell>
          <table:table-cell table:style-name="ce8" office:value-type="time" office:time-value="PT00H20M54S">
            <text:p>00:20:54</text:p>
          </table:table-cell>
          <table:table-cell table:style-name="ce6" table:formula="oooc:=IF(ISBLANK([.D4]);&quot;&quot;;([.C4]/[.D4])/24)" office:value-type="float" office:value="10.622009569378">
            <text:p>10.62</text:p>
          </table:table-cell>
          <table:table-cell table:style-name="ce12" table:number-columns-repeated="2"/>
          <table:table-cell table:style-name="ce14" table:formula="oooc:=IF(ISBLANK([.D4]);&quot;&quot;;([.P4]/[.I4])/24)" office:value-type="float" office:value="10.622009569378">
            <text:p>10.6220</text:p>
          </table:table-cell>
          <table:table-cell table:style-name="ce8" table:formula="oooc:=IF(ISBLANK([.D4]);&quot;&quot;;SUM([.$D$3:.D4]))" office:value-type="time" office:time-value="PT00H20M54S">
            <text:p>00:20:54</text:p>
          </table:table-cell>
          <table:table-cell table:style-name="ce18" table:formula="oooc:=IF([.B3]=[.B4];[.J3];[.J3]+1)" office:value-type="float" office:value="1">
            <text:p>1</text:p>
          </table:table-cell>
          <table:table-cell table:style-name="ce6" table:formula="oooc:=AVERAGE([.$C$4:.C4])" office:value-type="float" office:value="3.7">
            <text:p>3.70</text:p>
          </table:table-cell>
          <table:table-cell table:style-name="ce6" table:formula="oooc:=IF([.J4]=[.J5];&quot;&quot;;[.P4]/[.J4])">
            <text:p/>
          </table:table-cell>
          <table:table-cell table:style-name="ce6" table:formula="oooc:=IF([.J4]=[.J5];&quot;&quot;;[.P4]/([.B4]-[.$B$4]+1))">
            <text:p/>
          </table:table-cell>
          <table:table-cell table:style-name="ce22"/>
          <table:table-cell table:style-name="ce26"/>
          <table:table-cell table:style-name="ce6" table:formula="oooc:=IF(ISBLANK([.B4]);&quot;&quot;;SUM([.$C$3:.C4]))" office:value-type="float" office:value="3.7">
            <text:p>3.70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4])" office:value-type="float" office:value="9">
            <text:p>9</text:p>
          </table:table-cell>
          <table:table-cell table:formula="oooc:=IF(MONTH([.B4])=MONTH([.B5]);0;[.Q4])" office:value-type="float" office:value="0">
            <text:p>0</text:p>
          </table:table-cell>
          <table:table-cell table:style-name="ce39" table:formula="oooc:=IF(ISBLANK([.Q4]);0;[.Q4]-MAX([.$W$3:.$W3]))" office:value-type="float" office:value="0">
            <text:p>0.0</text:p>
          </table:table-cell>
          <table:table-cell table:formula="oooc:=IF(ISBLANK([.B4]);&quot;&quot;;YEAR([.B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09-08">
            <text:p>Sep 8, 06</text:p>
          </table:table-cell>
          <table:table-cell table:style-name="ce6" office:value-type="float" office:value="3.7">
            <text:p>3.70</text:p>
          </table:table-cell>
          <table:table-cell table:style-name="ce8" office:value-type="time" office:time-value="PT00H19M03S">
            <text:p>00:19:03</text:p>
          </table:table-cell>
          <table:table-cell table:style-name="ce6" table:formula="oooc:=IF(ISBLANK([.D5]);&quot;&quot;;([.C5]/[.D5])/24)" office:value-type="float" office:value="11.6535433070866">
            <text:p>11.65</text:p>
          </table:table-cell>
          <table:table-cell table:style-name="ce12" table:number-columns-repeated="2"/>
          <table:table-cell table:style-name="ce14" table:formula="oooc:=IF(ISBLANK([.D5]);&quot;&quot;;([.P5]/[.I5])/24)" office:value-type="float" office:value="11.1138923654568">
            <text:p>11.1139</text:p>
          </table:table-cell>
          <table:table-cell table:style-name="ce8" table:formula="oooc:=IF(ISBLANK([.D5]);&quot;&quot;;SUM([.$D$3:.D5]))" office:value-type="time" office:time-value="PT00H39M57S">
            <text:p>00:39:57</text:p>
          </table:table-cell>
          <table:table-cell table:style-name="ce18" table:formula="oooc:=IF([.B4]=[.B5];[.J4];[.J4]+1)" office:value-type="float" office:value="1">
            <text:p>1</text:p>
          </table:table-cell>
          <table:table-cell table:style-name="ce6" table:formula="oooc:=AVERAGE([.$C$4:.C5])" office:value-type="float" office:value="3.7">
            <text:p>3.70</text:p>
          </table:table-cell>
          <table:table-cell table:style-name="ce6" table:formula="oooc:=IF([.J5]=[.J6];&quot;&quot;;[.P5]/[.J5])">
            <text:p/>
          </table:table-cell>
          <table:table-cell table:style-name="ce6" table:formula="oooc:=IF([.J5]=[.J6];&quot;&quot;;[.P5]/([.B5]-[.$B$4]+1))">
            <text:p/>
          </table:table-cell>
          <table:table-cell table:style-name="ce22"/>
          <table:table-cell table:style-name="ce26"/>
          <table:table-cell table:style-name="ce6" table:formula="oooc:=IF(ISBLANK([.B5]);&quot;&quot;;SUM([.$C$3:.C5]))" office:value-type="float" office:value="7.4">
            <text:p>7.40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5])" office:value-type="float" office:value="9">
            <text:p>9</text:p>
          </table:table-cell>
          <table:table-cell table:formula="oooc:=IF(MONTH([.B5])=MONTH([.B6]);0;[.Q5])" office:value-type="float" office:value="0">
            <text:p>0</text:p>
          </table:table-cell>
          <table:table-cell table:style-name="ce39" table:formula="oooc:=IF(ISBLANK([.Q5]);0;[.Q5]-MAX([.$W$3:.$W4]))" office:value-type="float" office:value="0">
            <text:p>0.0</text:p>
          </table:table-cell>
          <table:table-cell table:formula="oooc:=IF(ISBLANK([.B5]);&quot;&quot;;YEAR([.B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09-08">
            <text:p>Sep 8, 06</text:p>
          </table:table-cell>
          <table:table-cell table:style-name="ce6" office:value-type="float" office:value="2.81">
            <text:p>2.81</text:p>
          </table:table-cell>
          <table:table-cell table:style-name="ce8" office:value-type="time" office:time-value="PT00H15M05S">
            <text:p>00:15:05</text:p>
          </table:table-cell>
          <table:table-cell table:style-name="ce6" table:formula="oooc:=IF(ISBLANK([.D6]);&quot;&quot;;([.C6]/[.D6])/24)" office:value-type="float" office:value="11.1779005524862">
            <text:p>11.18</text:p>
          </table:table-cell>
          <table:table-cell table:style-name="ce12" table:number-columns-repeated="2"/>
          <table:table-cell table:style-name="ce14" table:formula="oooc:=IF(ISBLANK([.D6]);&quot;&quot;;([.P6]/[.I6])/24)" office:value-type="float" office:value="11.1314354936402">
            <text:p>11.1314</text:p>
          </table:table-cell>
          <table:table-cell table:style-name="ce8" table:formula="oooc:=IF(ISBLANK([.D6]);&quot;&quot;;SUM([.$D$3:.D6]))" office:value-type="time" office:time-value="PT00H55M02S">
            <text:p>00:55:02</text:p>
          </table:table-cell>
          <table:table-cell table:style-name="ce18" table:formula="oooc:=IF([.B5]=[.B6];[.J5];[.J5]+1)" office:value-type="float" office:value="1">
            <text:p>1</text:p>
          </table:table-cell>
          <table:table-cell table:style-name="ce6" table:formula="oooc:=AVERAGE([.$C$4:.C6])" office:value-type="float" office:value="3.40333333333333">
            <text:p>3.40</text:p>
          </table:table-cell>
          <table:table-cell table:style-name="ce6" table:formula="oooc:=IF([.J6]=[.J7];&quot;&quot;;[.P6]/[.J6])" office:value-type="float" office:value="10.21">
            <text:p>10.21</text:p>
          </table:table-cell>
          <table:table-cell table:style-name="ce6" table:formula="oooc:=IF([.J6]=[.J7];&quot;&quot;;[.P6]/([.B6]-[.$B$4]+1))" office:value-type="float" office:value="10.21">
            <text:p>10.21</text:p>
          </table:table-cell>
          <table:table-cell table:style-name="ce22"/>
          <table:table-cell table:style-name="ce26"/>
          <table:table-cell table:style-name="ce6" table:formula="oooc:=IF(ISBLANK([.B6]);&quot;&quot;;SUM([.$C$3:.C6]))" office:value-type="float" office:value="10.21">
            <text:p>10.21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6])" office:value-type="float" office:value="9">
            <text:p>9</text:p>
          </table:table-cell>
          <table:table-cell table:formula="oooc:=IF(MONTH([.B6])=MONTH([.B7]);0;[.Q6])" office:value-type="float" office:value="0">
            <text:p>0</text:p>
          </table:table-cell>
          <table:table-cell table:style-name="ce39" table:formula="oooc:=IF(ISBLANK([.Q6]);0;[.Q6]-MAX([.$W$3:.$W5]))" office:value-type="float" office:value="0">
            <text:p>0.0</text:p>
          </table:table-cell>
          <table:table-cell table:formula="oooc:=IF(ISBLANK([.B6]);&quot;&quot;;YEAR([.B6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09">
            <text:p>Sep 9, 06</text:p>
          </table:table-cell>
          <table:table-cell table:style-name="ce6" office:value-type="float" office:value="7.4">
            <text:p>7.40</text:p>
          </table:table-cell>
          <table:table-cell table:style-name="ce8" office:value-type="time" office:time-value="PT00H39M04S">
            <text:p>00:39:04</text:p>
          </table:table-cell>
          <table:table-cell table:style-name="ce6" table:formula="oooc:=IF(ISBLANK([.D7]);&quot;&quot;;([.C7]/[.D7])/24)" office:value-type="float" office:value="11.3651877133106">
            <text:p>11.37</text:p>
          </table:table-cell>
          <table:table-cell table:style-name="ce12" table:number-columns-repeated="2"/>
          <table:table-cell table:style-name="ce14" table:formula="oooc:=IF(ISBLANK([.D7]);&quot;&quot;;([.P7]/[.I7])/24)" office:value-type="float" office:value="11.2284803400638">
            <text:p>11.2285</text:p>
          </table:table-cell>
          <table:table-cell table:style-name="ce8" table:formula="oooc:=IF(ISBLANK([.D7]);&quot;&quot;;SUM([.$D$3:.D7]))" office:value-type="time" office:time-value="PT01H34M06S">
            <text:p>01:34:06</text:p>
          </table:table-cell>
          <table:table-cell table:style-name="ce18" table:formula="oooc:=IF([.B6]=[.B7];[.J6];[.J6]+1)" office:value-type="float" office:value="2">
            <text:p>2</text:p>
          </table:table-cell>
          <table:table-cell table:style-name="ce6" table:formula="oooc:=AVERAGE([.$C$4:.C7])" office:value-type="float" office:value="4.4025">
            <text:p>4.40</text:p>
          </table:table-cell>
          <table:table-cell table:style-name="ce6" table:formula="oooc:=IF([.J7]=[.J8];&quot;&quot;;[.P7]/[.J7])">
            <text:p/>
          </table:table-cell>
          <table:table-cell table:style-name="ce6" table:formula="oooc:=IF([.J7]=[.J8];&quot;&quot;;[.P7]/([.B7]-[.$B$4]+1))">
            <text:p/>
          </table:table-cell>
          <table:table-cell table:style-name="ce22"/>
          <table:table-cell table:style-name="ce26"/>
          <table:table-cell table:style-name="ce6" table:formula="oooc:=IF(ISBLANK([.B7]);&quot;&quot;;SUM([.$C$3:.C7]))" office:value-type="float" office:value="17.61">
            <text:p>17.61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7])" office:value-type="float" office:value="9">
            <text:p>9</text:p>
          </table:table-cell>
          <table:table-cell table:formula="oooc:=IF(MONTH([.B7])=MONTH([.B8]);0;[.Q7])" office:value-type="float" office:value="0">
            <text:p>0</text:p>
          </table:table-cell>
          <table:table-cell table:style-name="ce39" table:formula="oooc:=IF(ISBLANK([.Q7]);0;[.Q7]-MAX([.$W$3:.$W6]))" office:value-type="float" office:value="0">
            <text:p>0.0</text:p>
          </table:table-cell>
          <table:table-cell table:formula="oooc:=IF(ISBLANK([.B7]);&quot;&quot;;YEAR([.B7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09">
            <text:p>Sep 9, 06</text:p>
          </table:table-cell>
          <table:table-cell table:style-name="ce6" office:value-type="float" office:value="2.55">
            <text:p>2.55</text:p>
          </table:table-cell>
          <table:table-cell table:style-name="ce8" office:value-type="time" office:time-value="PT00H13M29S">
            <text:p>00:13:29</text:p>
          </table:table-cell>
          <table:table-cell table:style-name="ce6" table:formula="oooc:=IF(ISBLANK([.D8]);&quot;&quot;;([.C8]/[.D8])/24)" office:value-type="float" office:value="11.3473423980222">
            <text:p>11.35</text:p>
          </table:table-cell>
          <table:table-cell table:style-name="ce12" table:number-columns-repeated="2"/>
          <table:table-cell table:style-name="ce14" table:formula="oooc:=IF(ISBLANK([.D8]);&quot;&quot;;([.P8]/[.I8])/24)" office:value-type="float" office:value="11.2433772269558">
            <text:p>11.2434</text:p>
          </table:table-cell>
          <table:table-cell table:style-name="ce8" table:formula="oooc:=IF(ISBLANK([.D8]);&quot;&quot;;SUM([.$D$3:.D8]))" office:value-type="time" office:time-value="PT01H47M35S">
            <text:p>01:47:35</text:p>
          </table:table-cell>
          <table:table-cell table:style-name="ce18" table:formula="oooc:=IF([.B7]=[.B8];[.J7];[.J7]+1)" office:value-type="float" office:value="2">
            <text:p>2</text:p>
          </table:table-cell>
          <table:table-cell table:style-name="ce6" table:formula="oooc:=AVERAGE([.$C$4:.C8])" office:value-type="float" office:value="4.032">
            <text:p>4.03</text:p>
          </table:table-cell>
          <table:table-cell table:style-name="ce6" table:formula="oooc:=IF([.J8]=[.J9];&quot;&quot;;[.P8]/[.J8])" office:value-type="float" office:value="10.08">
            <text:p>10.08</text:p>
          </table:table-cell>
          <table:table-cell table:style-name="ce6" table:formula="oooc:=IF([.J8]=[.J9];&quot;&quot;;[.P8]/([.B8]-[.$B$4]+1))" office:value-type="float" office:value="10.08">
            <text:p>10.08</text:p>
          </table:table-cell>
          <table:table-cell table:style-name="ce22"/>
          <table:table-cell table:style-name="ce26"/>
          <table:table-cell table:style-name="ce6" table:formula="oooc:=IF(ISBLANK([.B8]);&quot;&quot;;SUM([.$C$3:.C8]))" office:value-type="float" office:value="20.16">
            <text:p>20.16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8])" office:value-type="float" office:value="9">
            <text:p>9</text:p>
          </table:table-cell>
          <table:table-cell table:formula="oooc:=IF(MONTH([.B8])=MONTH([.B9]);0;[.Q8])" office:value-type="float" office:value="0">
            <text:p>0</text:p>
          </table:table-cell>
          <table:table-cell table:style-name="ce39" table:formula="oooc:=IF(ISBLANK([.Q8]);0;[.Q8]-MAX([.$W$3:.$W7]))" office:value-type="float" office:value="0">
            <text:p>0.0</text:p>
          </table:table-cell>
          <table:table-cell table:formula="oooc:=IF(ISBLANK([.B8]);&quot;&quot;;YEAR([.B8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10">
            <text:p>Sep 10, 06</text:p>
          </table:table-cell>
          <table:table-cell table:style-name="ce6" office:value-type="float" office:value="7.4">
            <text:p>7.40</text:p>
          </table:table-cell>
          <table:table-cell table:style-name="ce8" office:value-type="time" office:time-value="PT00H37M21S">
            <text:p>00:37:21</text:p>
          </table:table-cell>
          <table:table-cell table:style-name="ce6" table:formula="oooc:=IF(ISBLANK([.D9]);&quot;&quot;;([.C9]/[.D9])/24)" office:value-type="float" office:value="11.8875502008032">
            <text:p>11.89</text:p>
          </table:table-cell>
          <table:table-cell table:style-name="ce12" table:number-columns-repeated="2"/>
          <table:table-cell table:style-name="ce14" table:formula="oooc:=IF(ISBLANK([.D9]);&quot;&quot;;([.P9]/[.I9])/24)" office:value-type="float" office:value="11.409383624655">
            <text:p>11.4094</text:p>
          </table:table-cell>
          <table:table-cell table:style-name="ce8" table:formula="oooc:=IF(ISBLANK([.D9]);&quot;&quot;;SUM([.$D$3:.D9]))" office:value-type="time" office:time-value="PT02H24M56S">
            <text:p>02:24:56</text:p>
          </table:table-cell>
          <table:table-cell table:style-name="ce18" table:formula="oooc:=IF([.B8]=[.B9];[.J8];[.J8]+1)" office:value-type="float" office:value="3">
            <text:p>3</text:p>
          </table:table-cell>
          <table:table-cell table:style-name="ce6" table:formula="oooc:=AVERAGE([.$C$4:.C9])" office:value-type="float" office:value="4.59333333333333">
            <text:p>4.59</text:p>
          </table:table-cell>
          <table:table-cell table:style-name="ce6" table:formula="oooc:=IF([.J9]=[.J10];&quot;&quot;;[.P9]/[.J9])" office:value-type="float" office:value="9.18666666666667">
            <text:p>9.19</text:p>
          </table:table-cell>
          <table:table-cell table:style-name="ce6" table:formula="oooc:=IF([.J9]=[.J10];&quot;&quot;;[.P9]/([.B9]-[.$B$4]+1))" office:value-type="float" office:value="9.18666666666667">
            <text:p>9.19</text:p>
          </table:table-cell>
          <table:table-cell table:style-name="ce22"/>
          <table:table-cell table:style-name="ce26"/>
          <table:table-cell table:style-name="ce6" table:formula="oooc:=IF(ISBLANK([.B9]);&quot;&quot;;SUM([.$C$3:.C9]))" office:value-type="float" office:value="27.56">
            <text:p>27.56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9])" office:value-type="float" office:value="9">
            <text:p>9</text:p>
          </table:table-cell>
          <table:table-cell table:formula="oooc:=IF(MONTH([.B9])=MONTH([.B10]);0;[.Q9])" office:value-type="float" office:value="0">
            <text:p>0</text:p>
          </table:table-cell>
          <table:table-cell table:style-name="ce39" table:formula="oooc:=IF(ISBLANK([.Q9]);0;[.Q9]-MAX([.$W$3:.$W8]))" office:value-type="float" office:value="0">
            <text:p>0.0</text:p>
          </table:table-cell>
          <table:table-cell table:formula="oooc:=IF(ISBLANK([.B9]);&quot;&quot;;YEAR([.B9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14">
            <text:p>Sep 14, 06</text:p>
          </table:table-cell>
          <table:table-cell table:style-name="ce6" office:value-type="float" office:value="7.37">
            <text:p>7.37</text:p>
          </table:table-cell>
          <table:table-cell table:style-name="ce8" office:value-type="time" office:time-value="PT00H36M15S">
            <text:p>00:36:15</text:p>
          </table:table-cell>
          <table:table-cell table:style-name="ce6" table:formula="oooc:=IF(ISBLANK([.D10]);&quot;&quot;;([.C10]/[.D10])/24)" office:value-type="float" office:value="12.1986206896552">
            <text:p>12.20</text:p>
          </table:table-cell>
          <table:table-cell table:style-name="ce12" table:number-columns-repeated="2"/>
          <table:table-cell table:style-name="ce14" table:formula="oooc:=IF(ISBLANK([.D10]);&quot;&quot;;([.P10]/[.I10])/24)" office:value-type="float" office:value="11.5672891178364">
            <text:p>11.5673</text:p>
          </table:table-cell>
          <table:table-cell table:style-name="ce8" table:formula="oooc:=IF(ISBLANK([.D10]);&quot;&quot;;SUM([.$D$3:.D10]))" office:value-type="time" office:time-value="PT03H01M11S">
            <text:p>03:01:11</text:p>
          </table:table-cell>
          <table:table-cell table:style-name="ce18" table:formula="oooc:=IF([.B9]=[.B10];[.J9];[.J9]+1)" office:value-type="float" office:value="4">
            <text:p>4</text:p>
          </table:table-cell>
          <table:table-cell table:style-name="ce6" table:formula="oooc:=AVERAGE([.$C$4:.C10])" office:value-type="float" office:value="4.99">
            <text:p>4.99</text:p>
          </table:table-cell>
          <table:table-cell table:style-name="ce6" table:formula="oooc:=IF([.J10]=[.J11];&quot;&quot;;[.P10]/[.J10])" office:value-type="float" office:value="8.7325">
            <text:p>8.73</text:p>
          </table:table-cell>
          <table:table-cell table:style-name="ce6" table:formula="oooc:=IF([.J10]=[.J11];&quot;&quot;;[.P10]/([.B10]-[.$B$4]+1))" office:value-type="float" office:value="4.99">
            <text:p>4.99</text:p>
          </table:table-cell>
          <table:table-cell table:style-name="ce22"/>
          <table:table-cell table:style-name="ce26"/>
          <table:table-cell table:style-name="ce6" table:formula="oooc:=IF(ISBLANK([.B10]);&quot;&quot;;SUM([.$C$3:.C10]))" office:value-type="float" office:value="34.93">
            <text:p>34.93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/>
          <table:table-cell table:number-columns-repeated="2"/>
          <table:table-cell table:style-name="ce36" table:formula="oooc:=MONTH([.B10])" office:value-type="float" office:value="9">
            <text:p>9</text:p>
          </table:table-cell>
          <table:table-cell table:formula="oooc:=IF(MONTH([.B10])=MONTH([.B11]);0;[.Q10])" office:value-type="float" office:value="0">
            <text:p>0</text:p>
          </table:table-cell>
          <table:table-cell table:style-name="ce39" table:formula="oooc:=IF(ISBLANK([.Q10]);0;[.Q10]-MAX([.$W$3:.$W9]))" office:value-type="float" office:value="0">
            <text:p>0.0</text:p>
          </table:table-cell>
          <table:table-cell table:formula="oooc:=IF(ISBLANK([.B10]);&quot;&quot;;YEAR([.B10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24">
            <text:p>Sep 24, 06</text:p>
          </table:table-cell>
          <table:table-cell table:style-name="ce6" office:value-type="float" office:value="7.45">
            <text:p>7.45</text:p>
          </table:table-cell>
          <table:table-cell table:style-name="ce8" office:value-type="time" office:time-value="PT00H40M27S">
            <text:p>00:40:27</text:p>
          </table:table-cell>
          <table:table-cell table:style-name="ce6" table:formula="oooc:=IF(ISBLANK([.D11]);&quot;&quot;;([.C11]/[.D11])/24)" office:value-type="float" office:value="11.0506798516687">
            <text:p>11.05</text:p>
          </table:table-cell>
          <table:table-cell table:style-name="ce12" table:number-columns-repeated="2"/>
          <table:table-cell table:style-name="ce14" table:formula="oooc:=IF(ISBLANK([.D11]);&quot;&quot;;([.P11]/[.I11])/24)" office:value-type="float" office:value="11.4730034591668">
            <text:p>11.4730</text:p>
          </table:table-cell>
          <table:table-cell table:style-name="ce8" table:formula="oooc:=IF(ISBLANK([.D11]);&quot;&quot;;SUM([.$D$3:.D11]))" office:value-type="time" office:time-value="PT03H41M38S">
            <text:p>03:41:38</text:p>
          </table:table-cell>
          <table:table-cell table:style-name="ce18" table:formula="oooc:=IF([.B10]=[.B11];[.J10];[.J10]+1)" office:value-type="float" office:value="5">
            <text:p>5</text:p>
          </table:table-cell>
          <table:table-cell table:style-name="ce6" table:formula="oooc:=AVERAGE([.$C$4:.C11])" office:value-type="float" office:value="5.2975">
            <text:p>5.30</text:p>
          </table:table-cell>
          <table:table-cell table:style-name="ce6" table:formula="oooc:=IF([.J11]=[.J12];&quot;&quot;;[.P11]/[.J11])" office:value-type="float" office:value="8.476">
            <text:p>8.48</text:p>
          </table:table-cell>
          <table:table-cell table:style-name="ce6" table:formula="oooc:=IF([.J11]=[.J12];&quot;&quot;;[.P11]/([.B11]-[.$B$4]+1))" office:value-type="float" office:value="2.49294117647059">
            <text:p>2.49</text:p>
          </table:table-cell>
          <table:table-cell table:style-name="ce22"/>
          <table:table-cell table:style-name="ce26"/>
          <table:table-cell table:style-name="ce6" table:formula="oooc:=IF(ISBLANK([.B11]);&quot;&quot;;SUM([.$C$3:.C11]))" office:value-type="float" office:value="42.38">
            <text:p>42.38</text:p>
          </table:table-cell>
          <table:table-cell table:style-name="ce26" office:value-type="float" office:value="114.3">
            <text:p>114.3</text:p>
          </table:table-cell>
          <table:table-cell table:style-name="ce28" office:value-type="string">
            <text:p>Dayton OH</text:p>
          </table:table-cell>
          <table:table-cell table:style-name="ce29" office:value-type="string">
            <text:p>Just back from a week in Van Wert OH</text:p>
          </table:table-cell>
          <table:table-cell table:number-columns-repeated="2"/>
          <table:table-cell table:style-name="ce36" table:formula="oooc:=MONTH([.B11])" office:value-type="float" office:value="9">
            <text:p>9</text:p>
          </table:table-cell>
          <table:table-cell table:formula="oooc:=IF(MONTH([.B11])=MONTH([.B12]);0;[.Q11])" office:value-type="float" office:value="0">
            <text:p>0</text:p>
          </table:table-cell>
          <table:table-cell table:style-name="ce39" table:formula="oooc:=IF(ISBLANK([.Q11]);0;[.Q11]-MAX([.$W$3:.$W10]))" office:value-type="float" office:value="114.3">
            <text:p>114.3</text:p>
          </table:table-cell>
          <table:table-cell table:formula="oooc:=IF(ISBLANK([.B11]);&quot;&quot;;YEAR([.B11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25">
            <text:p>Sep 25, 06</text:p>
          </table:table-cell>
          <table:table-cell table:style-name="ce6" office:value-type="float" office:value="3.1">
            <text:p>3.10</text:p>
          </table:table-cell>
          <table:table-cell table:style-name="ce8" office:value-type="time" office:time-value="PT00H14M53S">
            <text:p>00:14:53</text:p>
          </table:table-cell>
          <table:table-cell table:style-name="ce6" table:formula="oooc:=IF(ISBLANK([.D12]);&quot;&quot;;([.C12]/[.D12])/24)" office:value-type="float" office:value="12.4972004479283">
            <text:p>12.50</text:p>
          </table:table-cell>
          <table:table-cell table:style-name="ce12" table:number-columns-repeated="2"/>
          <table:table-cell table:style-name="ce14" table:formula="oooc:=IF(ISBLANK([.D12]);&quot;&quot;;([.P12]/[.I12])/24)" office:value-type="float" office:value="11.5374533154816">
            <text:p>11.5375</text:p>
          </table:table-cell>
          <table:table-cell table:style-name="ce8" table:formula="oooc:=IF(ISBLANK([.D12]);&quot;&quot;;SUM([.$D$3:.D12]))" office:value-type="time" office:time-value="PT03H56M31S">
            <text:p>03:56:31</text:p>
          </table:table-cell>
          <table:table-cell table:style-name="ce18" table:formula="oooc:=IF([.B11]=[.B12];[.J11];[.J11]+1)" office:value-type="float" office:value="6">
            <text:p>6</text:p>
          </table:table-cell>
          <table:table-cell table:style-name="ce6" table:formula="oooc:=AVERAGE([.$C$4:.C12])" office:value-type="float" office:value="5.05333333333333">
            <text:p>5.05</text:p>
          </table:table-cell>
          <table:table-cell table:style-name="ce6" table:formula="oooc:=IF([.J12]=[.J13];&quot;&quot;;[.P12]/[.J12])" office:value-type="float" office:value="7.58">
            <text:p>7.58</text:p>
          </table:table-cell>
          <table:table-cell table:style-name="ce6" table:formula="oooc:=IF([.J12]=[.J13];&quot;&quot;;[.P12]/([.B12]-[.$B$4]+1))" office:value-type="float" office:value="2.52666666666667">
            <text:p>2.53</text:p>
          </table:table-cell>
          <table:table-cell table:style-name="ce22"/>
          <table:table-cell table:style-name="ce26"/>
          <table:table-cell table:style-name="ce6" table:formula="oooc:=IF(ISBLANK([.B12]);&quot;&quot;;SUM([.$C$3:.C12]))" office:value-type="float" office:value="45.48">
            <text:p>45.48</text:p>
          </table:table-cell>
          <table:table-cell table:style-name="ce26" office:value-type="float" office:value="117.4">
            <text:p>117.4</text:p>
          </table:table-cell>
          <table:table-cell table:style-name="ce28" office:value-type="string">
            <text:p>Dayton OH</text:p>
          </table:table-cell>
          <table:table-cell table:style-name="ce29" office:value-type="string">
            <text:p>Pushed it for short trip</text:p>
          </table:table-cell>
          <table:table-cell table:number-columns-repeated="2"/>
          <table:table-cell table:style-name="ce36" table:formula="oooc:=MONTH([.B12])" office:value-type="float" office:value="9">
            <text:p>9</text:p>
          </table:table-cell>
          <table:table-cell table:formula="oooc:=IF(MONTH([.B12])=MONTH([.B13]);0;[.Q12])" office:value-type="float" office:value="0">
            <text:p>0</text:p>
          </table:table-cell>
          <table:table-cell table:style-name="ce39" table:formula="oooc:=IF(ISBLANK([.Q12]);0;[.Q12]-MAX([.$W$3:.$W11]))" office:value-type="float" office:value="117.4">
            <text:p>117.4</text:p>
          </table:table-cell>
          <table:table-cell table:formula="oooc:=IF(ISBLANK([.B12]);&quot;&quot;;YEAR([.B12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26">
            <text:p>Sep 26, 06</text:p>
          </table:table-cell>
          <table:table-cell table:style-name="ce6" office:value-type="float" office:value="3.71">
            <text:p>3.71</text:p>
          </table:table-cell>
          <table:table-cell table:style-name="ce8" office:value-type="time" office:time-value="PT00H19M43S">
            <text:p>00:19:43</text:p>
          </table:table-cell>
          <table:table-cell table:style-name="ce6" table:formula="oooc:=IF(ISBLANK([.D13]);&quot;&quot;;([.C13]/[.D13])/24)" office:value-type="float" office:value="11.2899408284024">
            <text:p>11.29</text:p>
          </table:table-cell>
          <table:table-cell table:style-name="ce12" table:formula="oooc:=IF(ISBLANK([.D13]);&quot;&quot;;(([.P13]-[.P3])/SUM([.D4:.D13]))/24)" office:value-type="float" office:value="11.5184077013139">
            <text:p>11.518</text:p>
          </table:table-cell>
          <table:table-cell table:style-name="ce12" table:formula="oooc:=IF(ISBLANK([.C13]);&quot;&quot;;([.P13]-[.P3])/10)" office:value-type="float" office:value="4.919">
            <text:p>4.919</text:p>
          </table:table-cell>
          <table:table-cell table:style-name="ce14" table:formula="oooc:=IF(ISBLANK([.D13]);&quot;&quot;;([.P13]/[.I13])/24)" office:value-type="float" office:value="11.5184077013139">
            <text:p>11.5184</text:p>
          </table:table-cell>
          <table:table-cell table:style-name="ce8" table:formula="oooc:=IF(ISBLANK([.D13]);&quot;&quot;;SUM([.$D$3:.D13]))" office:value-type="time" office:time-value="PT04H16M14S">
            <text:p>04:16:14</text:p>
          </table:table-cell>
          <table:table-cell table:style-name="ce18" table:formula="oooc:=IF([.B12]=[.B13];[.J12];[.J12]+1)" office:value-type="float" office:value="7">
            <text:p>7</text:p>
          </table:table-cell>
          <table:table-cell table:style-name="ce6" table:formula="oooc:=AVERAGE([.$C$4:.C13])" office:value-type="float" office:value="4.919">
            <text:p>4.92</text:p>
          </table:table-cell>
          <table:table-cell table:style-name="ce6" table:formula="oooc:=IF([.J13]=[.J14];&quot;&quot;;[.P13]/[.J13])">
            <text:p/>
          </table:table-cell>
          <table:table-cell table:style-name="ce6" table:formula="oooc:=IF([.J13]=[.J14];&quot;&quot;;[.P13]/([.B13]-[.$B$4]+1))">
            <text:p/>
          </table:table-cell>
          <table:table-cell table:style-name="ce22"/>
          <table:table-cell table:style-name="ce26"/>
          <table:table-cell table:style-name="ce6" table:formula="oooc:=IF(ISBLANK([.B13]);&quot;&quot;;SUM([.$C$3:.C13]))" office:value-type="float" office:value="49.19">
            <text:p>49.19</text:p>
          </table:table-cell>
          <table:table-cell table:style-name="ce26"/>
          <table:table-cell table:style-name="ce28" office:value-type="string">
            <text:p>Dayton OH</text:p>
          </table:table-cell>
          <table:table-cell table:style-name="ce29" office:value-type="string">
            <text:p>Going against headwind</text:p>
          </table:table-cell>
          <table:table-cell table:number-columns-repeated="2"/>
          <table:table-cell table:style-name="ce36" table:formula="oooc:=MONTH([.B13])" office:value-type="float" office:value="9">
            <text:p>9</text:p>
          </table:table-cell>
          <table:table-cell table:formula="oooc:=IF(MONTH([.B13])=MONTH([.B14]);0;[.Q13])" office:value-type="float" office:value="0">
            <text:p>0</text:p>
          </table:table-cell>
          <table:table-cell table:style-name="ce39" table:formula="oooc:=IF(ISBLANK([.Q13]);0;[.Q13]-MAX([.$W$3:.$W12]))" office:value-type="float" office:value="0">
            <text:p>0.0</text:p>
          </table:table-cell>
          <table:table-cell table:formula="oooc:=IF(ISBLANK([.B13]);&quot;&quot;;YEAR([.B13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26">
            <text:p>Sep 26, 06</text:p>
          </table:table-cell>
          <table:table-cell table:style-name="ce6" office:value-type="float" office:value="3.71">
            <text:p>3.71</text:p>
          </table:table-cell>
          <table:table-cell table:style-name="ce8" office:value-type="time" office:time-value="PT00H16M24S">
            <text:p>00:16:24</text:p>
          </table:table-cell>
          <table:table-cell table:style-name="ce6" table:formula="oooc:=IF(ISBLANK([.D14]);&quot;&quot;;([.C14]/[.D14])/24)" office:value-type="float" office:value="13.5731707317073">
            <text:p>13.57</text:p>
          </table:table-cell>
          <table:table-cell table:style-name="ce12" table:formula="oooc:=IF(ISBLANK([.D14]);&quot;&quot;;(([.P14]-[.P4])/SUM([.D5:.D14]))/24)" office:value-type="float" office:value="11.7266949152542">
            <text:p>11.727</text:p>
          </table:table-cell>
          <table:table-cell table:style-name="ce12" table:formula="oooc:=IF(ISBLANK([.C14]);&quot;&quot;;([.P14]-[.P4])/10)" office:value-type="float" office:value="4.92">
            <text:p>4.920</text:p>
          </table:table-cell>
          <table:table-cell table:style-name="ce14" table:formula="oooc:=IF(ISBLANK([.D14]);&quot;&quot;;([.P14]/[.I14])/24)" office:value-type="float" office:value="11.6420100256755">
            <text:p>11.6420</text:p>
          </table:table-cell>
          <table:table-cell table:style-name="ce8" table:formula="oooc:=IF(ISBLANK([.D14]);&quot;&quot;;SUM([.$D$3:.D14]))" office:value-type="time" office:time-value="PT04H32M38S">
            <text:p>04:32:38</text:p>
          </table:table-cell>
          <table:table-cell table:style-name="ce18" table:formula="oooc:=IF([.B13]=[.B14];[.J13];[.J13]+1)" office:value-type="float" office:value="7">
            <text:p>7</text:p>
          </table:table-cell>
          <table:table-cell table:style-name="ce6" table:formula="oooc:=AVERAGE([.$C$4:.C14])" office:value-type="float" office:value="4.80909090909091">
            <text:p>4.81</text:p>
          </table:table-cell>
          <table:table-cell table:style-name="ce6" table:formula="oooc:=IF([.J14]=[.J15];&quot;&quot;;[.P14]/[.J14])" office:value-type="float" office:value="7.55714285714286">
            <text:p>7.56</text:p>
          </table:table-cell>
          <table:table-cell table:style-name="ce6" table:formula="oooc:=IF([.J14]=[.J15];&quot;&quot;;[.P14]/([.B14]-[.$B$4]+1))" office:value-type="float" office:value="2.78421052631579">
            <text:p>2.78</text:p>
          </table:table-cell>
          <table:table-cell table:style-name="ce22"/>
          <table:table-cell table:style-name="ce26"/>
          <table:table-cell table:style-name="ce6" table:formula="oooc:=IF(ISBLANK([.B14]);&quot;&quot;;SUM([.$C$3:.C14]))" office:value-type="float" office:value="52.9">
            <text:p>52.90</text:p>
          </table:table-cell>
          <table:table-cell table:style-name="ce26" office:value-type="float" office:value="127.4">
            <text:p>127.4</text:p>
          </table:table-cell>
          <table:table-cell table:style-name="ce28" office:value-type="string">
            <text:p>Dayton OH</text:p>
          </table:table-cell>
          <table:table-cell table:style-name="ce29" office:value-type="string">
            <text:p>Returning with tailwind</text:p>
          </table:table-cell>
          <table:table-cell table:formula="oooc:=IF(ISBLANK([.D14]);&quot;&quot;;SUM([.C4:.C13])/10)" office:value-type="float" office:value="4.919">
            <text:p>4.919</text:p>
          </table:table-cell>
          <table:table-cell/>
          <table:table-cell table:style-name="ce36" table:formula="oooc:=MONTH([.B14])" office:value-type="float" office:value="9">
            <text:p>9</text:p>
          </table:table-cell>
          <table:table-cell table:formula="oooc:=IF(MONTH([.B14])=MONTH([.B15]);0;[.Q14])" office:value-type="float" office:value="0">
            <text:p>0</text:p>
          </table:table-cell>
          <table:table-cell table:style-name="ce39" table:formula="oooc:=IF(ISBLANK([.Q14]);0;[.Q14]-MAX([.$W$3:.$W13]))" office:value-type="float" office:value="127.4">
            <text:p>127.4</text:p>
          </table:table-cell>
          <table:table-cell table:formula="oooc:=IF(ISBLANK([.B14]);&quot;&quot;;YEAR([.B14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27">
            <text:p>Sep 27, 06</text:p>
          </table:table-cell>
          <table:table-cell table:style-name="ce6" office:value-type="float" office:value="7.43">
            <text:p>7.43</text:p>
          </table:table-cell>
          <table:table-cell table:style-name="ce8" office:value-type="time" office:time-value="PT00H45M24S">
            <text:p>00:45:24</text:p>
          </table:table-cell>
          <table:table-cell table:style-name="ce6" table:formula="oooc:=IF(ISBLANK([.D15]);&quot;&quot;;([.C15]/[.D15])/24)" office:value-type="float" office:value="9.81938325991189">
            <text:p>9.82</text:p>
          </table:table-cell>
          <table:table-cell table:style-name="ce12" table:formula="oooc:=IF(ISBLANK([.D15]);&quot;&quot;;(([.P15]-[.P5])/SUM([.D6:.D15]))/24)" office:value-type="float" office:value="11.4203176505844">
            <text:p>11.420</text:p>
          </table:table-cell>
          <table:table-cell table:style-name="ce12" table:formula="oooc:=IF(ISBLANK([.C15]);&quot;&quot;;([.P15]-[.P5])/10)" office:value-type="float" office:value="5.293">
            <text:p>5.293</text:p>
          </table:table-cell>
          <table:table-cell table:style-name="ce14" table:formula="oooc:=IF(ISBLANK([.D15]);&quot;&quot;;([.P15]/[.I15])/24)" office:value-type="float" office:value="11.381825804423">
            <text:p>11.3818</text:p>
          </table:table-cell>
          <table:table-cell table:style-name="ce8" table:formula="oooc:=IF(ISBLANK([.D15]);&quot;&quot;;SUM([.$D$3:.D15]))" office:value-type="time" office:time-value="PT05H18M02S">
            <text:p>05:18:02</text:p>
          </table:table-cell>
          <table:table-cell table:style-name="ce18" table:formula="oooc:=IF([.B14]=[.B15];[.J14];[.J14]+1)" office:value-type="float" office:value="8">
            <text:p>8</text:p>
          </table:table-cell>
          <table:table-cell table:style-name="ce6" table:formula="oooc:=AVERAGE([.$C$4:.C15])" office:value-type="float" office:value="5.0275">
            <text:p>5.03</text:p>
          </table:table-cell>
          <table:table-cell table:style-name="ce6" table:formula="oooc:=IF([.J15]=[.J16];&quot;&quot;;[.P15]/[.J15])" office:value-type="float" office:value="7.54125">
            <text:p>7.54</text:p>
          </table:table-cell>
          <table:table-cell table:style-name="ce6" table:formula="oooc:=IF([.J15]=[.J16];&quot;&quot;;[.P15]/([.B15]-[.$B$4]+1))" office:value-type="float" office:value="3.0165">
            <text:p>3.02</text:p>
          </table:table-cell>
          <table:table-cell table:style-name="ce22"/>
          <table:table-cell table:style-name="ce26"/>
          <table:table-cell table:style-name="ce6" table:formula="oooc:=IF(ISBLANK([.B15]);&quot;&quot;;SUM([.$C$3:.C15]))" office:value-type="float" office:value="60.33">
            <text:p>60.33</text:p>
          </table:table-cell>
          <table:table-cell table:style-name="ce26" office:value-type="float" office:value="135">
            <text:p>135.0</text:p>
          </table:table-cell>
          <table:table-cell table:style-name="ce28" office:value-type="string">
            <text:p>Dayton OH</text:p>
          </table:table-cell>
          <table:table-cell table:style-name="ce29" office:value-type="string">
            <text:p>Very casual ride <text:s/>-- <text:s/>no effort exerted</text:p>
          </table:table-cell>
          <table:table-cell table:formula="oooc:=IF(ISBLANK([.D15]);&quot;&quot;;SUM([.C5:.C14])/10)" office:value-type="float" office:value="4.92">
            <text:p>4.920</text:p>
          </table:table-cell>
          <table:table-cell/>
          <table:table-cell table:style-name="ce36" table:formula="oooc:=MONTH([.B15])" office:value-type="float" office:value="9">
            <text:p>9</text:p>
          </table:table-cell>
          <table:table-cell table:formula="oooc:=IF(MONTH([.B15])=MONTH([.B16]);0;[.Q15])" office:value-type="float" office:value="0">
            <text:p>0</text:p>
          </table:table-cell>
          <table:table-cell table:style-name="ce39" table:formula="oooc:=IF(ISBLANK([.Q15]);0;[.Q15]-MAX([.$W$3:.$W14]))" office:value-type="float" office:value="135">
            <text:p>135.0</text:p>
          </table:table-cell>
          <table:table-cell table:formula="oooc:=IF(ISBLANK([.B15]);&quot;&quot;;YEAR([.B15]))" office:value-type="float" office:value="2006">
            <text:p>2006</text:p>
          </table:table-cell>
        </table:table-row>
        <table:table-row table:style-name="ro3">
          <table:table-cell table:style-name="ce2"/>
          <table:table-cell table:style-name="ce3" office:value-type="date" office:date-value="2006-09-30">
            <text:p>Sep 30, 06</text:p>
          </table:table-cell>
          <table:table-cell table:style-name="ce6" office:value-type="float" office:value="3.73">
            <text:p>3.73</text:p>
          </table:table-cell>
          <table:table-cell table:style-name="ce8" office:value-type="time" office:time-value="PT00H19M51S">
            <text:p>00:19:51</text:p>
          </table:table-cell>
          <table:table-cell table:style-name="ce6" table:formula="oooc:=IF(ISBLANK([.D16]);&quot;&quot;;([.C16]/[.D16])/24)" office:value-type="float" office:value="11.2745591939547">
            <text:p>11.27</text:p>
          </table:table-cell>
          <table:table-cell table:style-name="ce12" table:formula="oooc:=IF(ISBLANK([.D16]);&quot;&quot;;(([.P16]-[.P6])/SUM([.D7:.D16]))/24)" office:value-type="float" office:value="11.4230157327205">
            <text:p>11.423</text:p>
          </table:table-cell>
          <table:table-cell table:style-name="ce12" table:formula="oooc:=IF(ISBLANK([.C16]);&quot;&quot;;([.P16]-[.P6])/10)" office:value-type="float" office:value="5.385">
            <text:p>5.385</text:p>
          </table:table-cell>
          <table:table-cell table:style-name="ce14" table:formula="oooc:=IF(ISBLANK([.D16]);&quot;&quot;;([.P16]/[.I16])/24)" office:value-type="float" office:value="11.3755240960884">
            <text:p>11.3755</text:p>
          </table:table-cell>
          <table:table-cell table:style-name="ce8" table:formula="oooc:=IF(ISBLANK([.D16]);&quot;&quot;;SUM([.$D$3:.D16]))" office:value-type="time" office:time-value="PT05H37M53S">
            <text:p>05:37:53</text:p>
          </table:table-cell>
          <table:table-cell table:style-name="ce18" table:formula="oooc:=IF([.B15]=[.B16];[.J15];[.J15]+1)" office:value-type="float" office:value="9">
            <text:p>9</text:p>
          </table:table-cell>
          <table:table-cell table:style-name="ce6" table:formula="oooc:=AVERAGE([.$C$4:.C16])" office:value-type="float" office:value="4.92769230769231">
            <text:p>4.93</text:p>
          </table:table-cell>
          <table:table-cell table:style-name="ce6" table:formula="oooc:=IF([.J16]=[.J17];&quot;&quot;;[.P16]/[.J16])" office:value-type="float" office:value="7.11777777777778">
            <text:p>7.12</text:p>
          </table:table-cell>
          <table:table-cell table:style-name="ce6" table:formula="oooc:=IF([.J16]=[.J17];&quot;&quot;;[.P16]/([.B16]-[.$B$4]+1))" office:value-type="float" office:value="2.78521739130435">
            <text:p>2.79</text:p>
          </table:table-cell>
          <table:table-cell table:style-name="ce22"/>
          <table:table-cell table:style-name="ce26" office:value-type="float" office:value="12.8">
            <text:p>12.8</text:p>
          </table:table-cell>
          <table:table-cell table:style-name="ce6" table:formula="oooc:=IF(ISBLANK([.B16]);&quot;&quot;;SUM([.$C$3:.C16]))" office:value-type="float" office:value="64.06">
            <text:p>64.06</text:p>
          </table:table-cell>
          <table:table-cell table:style-name="ce26" office:value-type="float" office:value="138.8">
            <text:p>138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Twice around exercise trail</text:p>
          </table:table-cell>
          <table:table-cell table:formula="oooc:=IF(ISBLANK([.D16]);&quot;&quot;;SUM([.C6:.C15])/10)" office:value-type="float" office:value="5.293">
            <text:p>5.293</text:p>
          </table:table-cell>
          <table:table-cell/>
          <table:table-cell table:style-name="ce36" table:formula="oooc:=MONTH([.B16])" office:value-type="float" office:value="9">
            <text:p>9</text:p>
          </table:table-cell>
          <table:table-cell table:formula="oooc:=IF(MONTH([.B16])=MONTH([.B17]);0;[.Q16])" office:value-type="float" office:value="138.8">
            <text:p>138.8</text:p>
          </table:table-cell>
          <table:table-cell table:style-name="ce39" table:formula="oooc:=IF(ISBLANK([.Q16]);0;[.Q16]-MAX([.$W$3:.$W15]))" office:value-type="float" office:value="138.8">
            <text:p>138.8</text:p>
          </table:table-cell>
          <table:table-cell table:formula="oooc:=IF(ISBLANK([.B16]);&quot;&quot;;YEAR([.B1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1">
            <text:p>Oct 1, 06</text:p>
          </table:table-cell>
          <table:table-cell table:style-name="ce6" office:value-type="float" office:value="1.87">
            <text:p>1.87</text:p>
          </table:table-cell>
          <table:table-cell table:style-name="ce8" office:value-type="time" office:time-value="PT00H09M29S">
            <text:p>00:09:29</text:p>
          </table:table-cell>
          <table:table-cell table:style-name="ce6" table:formula="oooc:=IF(ISBLANK([.D17]);&quot;&quot;;([.C17]/[.D17])/24)" office:value-type="float" office:value="11.8312829525483">
            <text:p>11.83</text:p>
          </table:table-cell>
          <table:table-cell table:style-name="ce12" table:formula="oooc:=IF(ISBLANK([.D17]);&quot;&quot;;(([.P17]-[.P7])/SUM([.D8:.D17]))/24)" office:value-type="float" office:value="11.4472229534088">
            <text:p>11.447</text:p>
          </table:table-cell>
          <table:table-cell table:style-name="ce12" table:formula="oooc:=IF(ISBLANK([.C17]);&quot;&quot;;([.P17]-[.P7])/10)" office:value-type="float" office:value="4.832">
            <text:p>4.832</text:p>
          </table:table-cell>
          <table:table-cell table:style-name="ce14" table:formula="oooc:=IF(ISBLANK([.D17]);&quot;&quot;;([.P17]/[.I17])/24)" office:value-type="float" office:value="11.3879666058919">
            <text:p>11.3880</text:p>
          </table:table-cell>
          <table:table-cell table:style-name="ce8" table:formula="oooc:=IF(ISBLANK([.D17]);&quot;&quot;;SUM([.$D$3:.D17]))" office:value-type="time" office:time-value="PT05H47M22S">
            <text:p>05:47:22</text:p>
          </table:table-cell>
          <table:table-cell table:style-name="ce18" table:formula="oooc:=IF([.B16]=[.B17];[.J16];[.J16]+1)" office:value-type="float" office:value="10">
            <text:p>10</text:p>
          </table:table-cell>
          <table:table-cell table:style-name="ce6" table:formula="oooc:=AVERAGE([.$C$4:.C17])" office:value-type="float" office:value="4.70928571428571">
            <text:p>4.71</text:p>
          </table:table-cell>
          <table:table-cell table:style-name="ce6" table:formula="oooc:=IF([.J17]=[.J18];&quot;&quot;;[.P17]/[.J17])" office:value-type="float" office:value="6.593">
            <text:p>6.59</text:p>
          </table:table-cell>
          <table:table-cell table:style-name="ce6" table:formula="oooc:=IF([.J17]=[.J18];&quot;&quot;;[.P17]/([.B17]-[.$B$4]+1))" office:value-type="float" office:value="2.74708333333333">
            <text:p>2.75</text:p>
          </table:table-cell>
          <table:table-cell table:style-name="ce22"/>
          <table:table-cell table:style-name="ce26" office:value-type="float" office:value="14.7">
            <text:p>14.7</text:p>
          </table:table-cell>
          <table:table-cell table:style-name="ce6" table:formula="oooc:=IF(ISBLANK([.B17]);&quot;&quot;;SUM([.$C$3:.C17]))" office:value-type="float" office:value="65.93">
            <text:p>65.93</text:p>
          </table:table-cell>
          <table:table-cell table:style-name="ce26" office:value-type="float" office:value="140.6">
            <text:p>140.6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17]);&quot;&quot;;SUM([.C7:.C16])/10)" office:value-type="float" office:value="5.385">
            <text:p>5.385</text:p>
          </table:table-cell>
          <table:table-cell/>
          <table:table-cell table:style-name="ce36" table:formula="oooc:=MONTH([.B17])" office:value-type="float" office:value="10">
            <text:p>10</text:p>
          </table:table-cell>
          <table:table-cell table:formula="oooc:=IF(MONTH([.B17])=MONTH([.B18]);0;[.Q17])" office:value-type="float" office:value="0">
            <text:p>0</text:p>
          </table:table-cell>
          <table:table-cell table:style-name="ce39" table:formula="oooc:=IF(ISBLANK([.Q17]);0;[.Q17]-MAX([.$W$3:.$W16]))" office:value-type="float" office:value="1.79999999999998">
            <text:p>1.8</text:p>
          </table:table-cell>
          <table:table-cell table:formula="oooc:=IF(ISBLANK([.B17]);&quot;&quot;;YEAR([.B1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2">
            <text:p>Oct 2, 06</text:p>
          </table:table-cell>
          <table:table-cell table:style-name="ce6" office:value-type="float" office:value="1.79">
            <text:p>1.79</text:p>
          </table:table-cell>
          <table:table-cell table:style-name="ce8" office:value-type="time" office:time-value="PT00H08M58S">
            <text:p>00:08:58</text:p>
          </table:table-cell>
          <table:table-cell table:style-name="ce6" table:formula="oooc:=IF(ISBLANK([.D18]);&quot;&quot;;([.C18]/[.D18])/24)" office:value-type="float" office:value="11.9776951672862">
            <text:p>11.98</text:p>
          </table:table-cell>
          <table:table-cell table:style-name="ce12" table:formula="oooc:=IF(ISBLANK([.D18]);&quot;&quot;;(([.P18]-[.P8])/SUM([.D9:.D18]))/24)" office:value-type="float" office:value="11.4717587939698">
            <text:p>11.472</text:p>
          </table:table-cell>
          <table:table-cell table:style-name="ce12" table:formula="oooc:=IF(ISBLANK([.C18]);&quot;&quot;;([.P18]-[.P8])/10)" office:value-type="float" office:value="4.756">
            <text:p>4.756</text:p>
          </table:table-cell>
          <table:table-cell table:style-name="ce14" table:formula="oooc:=IF(ISBLANK([.D18]);&quot;&quot;;([.P18]/[.I18])/24)" office:value-type="float" office:value="11.4028063610851">
            <text:p>11.4028</text:p>
          </table:table-cell>
          <table:table-cell table:style-name="ce8" table:formula="oooc:=IF(ISBLANK([.D18]);&quot;&quot;;SUM([.$D$3:.D18]))" office:value-type="time" office:time-value="PT05H56M20S">
            <text:p>05:56:20</text:p>
          </table:table-cell>
          <table:table-cell table:style-name="ce18" table:formula="oooc:=IF([.B17]=[.B18];[.J17];[.J17]+1)" office:value-type="float" office:value="11">
            <text:p>11</text:p>
          </table:table-cell>
          <table:table-cell table:style-name="ce6" table:formula="oooc:=AVERAGE([.$C$4:.C18])" office:value-type="float" office:value="4.51466666666667">
            <text:p>4.51</text:p>
          </table:table-cell>
          <table:table-cell table:style-name="ce6" table:formula="oooc:=IF([.J18]=[.J19];&quot;&quot;;[.P18]/[.J18])" office:value-type="float" office:value="6.15636363636364">
            <text:p>6.16</text:p>
          </table:table-cell>
          <table:table-cell table:style-name="ce6" table:formula="oooc:=IF([.J18]=[.J19];&quot;&quot;;[.P18]/([.B18]-[.$B$4]+1))" office:value-type="float" office:value="2.7088">
            <text:p>2.71</text:p>
          </table:table-cell>
          <table:table-cell table:style-name="ce22"/>
          <table:table-cell table:style-name="ce26" office:value-type="float" office:value="15">
            <text:p>15.0</text:p>
          </table:table-cell>
          <table:table-cell table:style-name="ce6" table:formula="oooc:=IF(ISBLANK([.B18]);&quot;&quot;;SUM([.$C$3:.C18]))" office:value-type="float" office:value="67.72">
            <text:p>67.72</text:p>
          </table:table-cell>
          <table:table-cell table:style-name="ce26" office:value-type="float" office:value="148.7">
            <text:p>148.7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18]);&quot;&quot;;SUM([.C8:.C17])/10)" office:value-type="float" office:value="4.832">
            <text:p>4.832</text:p>
          </table:table-cell>
          <table:table-cell/>
          <table:table-cell table:style-name="ce36" table:formula="oooc:=MONTH([.B18])" office:value-type="float" office:value="10">
            <text:p>10</text:p>
          </table:table-cell>
          <table:table-cell table:formula="oooc:=IF(MONTH([.B18])=MONTH([.B19]);0;[.Q18])" office:value-type="float" office:value="0">
            <text:p>0</text:p>
          </table:table-cell>
          <table:table-cell table:style-name="ce39" table:formula="oooc:=IF(ISBLANK([.Q18]);0;[.Q18]-MAX([.$W$3:.$W17]))" office:value-type="float" office:value="9.89999999999998">
            <text:p>9.9</text:p>
          </table:table-cell>
          <table:table-cell table:formula="oooc:=IF(ISBLANK([.B18]);&quot;&quot;;YEAR([.B1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3">
            <text:p>Oct 3, 06</text:p>
          </table:table-cell>
          <table:table-cell table:style-name="ce6" office:value-type="float" office:value="1.87">
            <text:p>1.87</text:p>
          </table:table-cell>
          <table:table-cell table:style-name="ce8" office:value-type="time" office:time-value="PT00H08M10S">
            <text:p>00:08:10</text:p>
          </table:table-cell>
          <table:table-cell table:style-name="ce6" table:formula="oooc:=IF(ISBLANK([.D19]);&quot;&quot;;([.C19]/[.D19])/24)" office:value-type="float" office:value="13.7387755102041">
            <text:p>13.74</text:p>
          </table:table-cell>
          <table:table-cell table:style-name="ce12" table:formula="oooc:=IF(ISBLANK([.D19]);&quot;&quot;;(([.P19]-[.P9])/SUM([.D10:.D19]))/24)" office:value-type="float" office:value="11.4853499316836">
            <text:p>11.485</text:p>
          </table:table-cell>
          <table:table-cell table:style-name="ce12" table:formula="oooc:=IF(ISBLANK([.C19]);&quot;&quot;;([.P19]-[.P9])/10)" office:value-type="float" office:value="4.203">
            <text:p>4.203</text:p>
          </table:table-cell>
          <table:table-cell table:style-name="ce14" table:formula="oooc:=IF(ISBLANK([.D19]);&quot;&quot;;([.P19]/[.I19])/24)" office:value-type="float" office:value="11.4551440329218">
            <text:p>11.4551</text:p>
          </table:table-cell>
          <table:table-cell table:style-name="ce8" table:formula="oooc:=IF(ISBLANK([.D19]);&quot;&quot;;SUM([.$D$3:.D19]))" office:value-type="time" office:time-value="PT06H04M30S">
            <text:p>06:04:30</text:p>
          </table:table-cell>
          <table:table-cell table:style-name="ce18" table:formula="oooc:=IF([.B18]=[.B19];[.J18];[.J18]+1)" office:value-type="float" office:value="12">
            <text:p>12</text:p>
          </table:table-cell>
          <table:table-cell table:style-name="ce6" table:formula="oooc:=AVERAGE([.$C$4:.C19])" office:value-type="float" office:value="4.349375">
            <text:p>4.35</text:p>
          </table:table-cell>
          <table:table-cell table:style-name="ce6" table:formula="oooc:=IF([.J19]=[.J20];&quot;&quot;;[.P19]/[.J19])">
            <text:p/>
          </table:table-cell>
          <table:table-cell table:style-name="ce6" table:formula="oooc:=IF([.J19]=[.J20];&quot;&quot;;[.P19]/([.B19]-[.$B$4]+1))">
            <text:p/>
          </table:table-cell>
          <table:table-cell table:style-name="ce22"/>
          <table:table-cell table:style-name="ce26"/>
          <table:table-cell table:style-name="ce6" table:formula="oooc:=IF(ISBLANK([.B19]);&quot;&quot;;SUM([.$C$3:.C19]))" office:value-type="float" office:value="69.59">
            <text:p>69.59</text:p>
          </table:table-cell>
          <table:table-cell table:style-name="ce26"/>
          <table:table-cell table:style-name="ce28" office:value-type="string">
            <text:p>Shaw AFB</text:p>
          </table:table-cell>
          <table:table-cell table:style-name="ce29"/>
          <table:table-cell table:formula="oooc:=IF(ISBLANK([.D19]);&quot;&quot;;SUM([.C9:.C18])/10)" office:value-type="float" office:value="4.756">
            <text:p>4.756</text:p>
          </table:table-cell>
          <table:table-cell/>
          <table:table-cell table:style-name="ce36" table:formula="oooc:=MONTH([.B19])" office:value-type="float" office:value="10">
            <text:p>10</text:p>
          </table:table-cell>
          <table:table-cell table:formula="oooc:=IF(MONTH([.B19])=MONTH([.B20]);0;[.Q19])" office:value-type="float" office:value="0">
            <text:p>0</text:p>
          </table:table-cell>
          <table:table-cell table:style-name="ce39" table:formula="oooc:=IF(ISBLANK([.Q19]);0;[.Q19]-MAX([.$W$3:.$W18]))" office:value-type="float" office:value="0">
            <text:p>0.0</text:p>
          </table:table-cell>
          <table:table-cell table:formula="oooc:=IF(ISBLANK([.B19]);&quot;&quot;;YEAR([.B1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3">
            <text:p>Oct 3, 06</text:p>
          </table:table-cell>
          <table:table-cell table:style-name="ce6" office:value-type="float" office:value="3.77">
            <text:p>3.77</text:p>
          </table:table-cell>
          <table:table-cell table:style-name="ce8" office:value-type="time" office:time-value="PT00H20M49S">
            <text:p>00:20:49</text:p>
          </table:table-cell>
          <table:table-cell table:style-name="ce6" table:formula="oooc:=IF(ISBLANK([.D20]);&quot;&quot;;([.C20]/[.D20])/24)" office:value-type="float" office:value="10.8662930344275">
            <text:p>10.87</text:p>
          </table:table-cell>
          <table:table-cell table:style-name="ce12" table:formula="oooc:=IF(ISBLANK([.D20]);&quot;&quot;;(([.P20]-[.P10])/SUM([.D11:.D20]))/24)" office:value-type="float" office:value="11.2955584585238">
            <text:p>11.296</text:p>
          </table:table-cell>
          <table:table-cell table:style-name="ce12" table:formula="oooc:=IF(ISBLANK([.C20]);&quot;&quot;;([.P20]-[.P10])/10)" office:value-type="float" office:value="3.843">
            <text:p>3.843</text:p>
          </table:table-cell>
          <table:table-cell table:style-name="ce14" table:formula="oooc:=IF(ISBLANK([.D20]);&quot;&quot;;([.P20]/[.I20])/24)" office:value-type="float" office:value="11.4233314589731">
            <text:p>11.4233</text:p>
          </table:table-cell>
          <table:table-cell table:style-name="ce8" table:formula="oooc:=IF(ISBLANK([.D20]);&quot;&quot;;SUM([.$D$3:.D20]))" office:value-type="time" office:time-value="PT06H25M19S">
            <text:p>06:25:19</text:p>
          </table:table-cell>
          <table:table-cell table:style-name="ce18" table:formula="oooc:=IF([.B19]=[.B20];[.J19];[.J19]+1)" office:value-type="float" office:value="12">
            <text:p>12</text:p>
          </table:table-cell>
          <table:table-cell table:style-name="ce6" table:formula="oooc:=AVERAGE([.$C$4:.C20])" office:value-type="float" office:value="4.31529411764706">
            <text:p>4.32</text:p>
          </table:table-cell>
          <table:table-cell table:style-name="ce6" table:formula="oooc:=IF([.J20]=[.J21];&quot;&quot;;[.P20]/[.J20])" office:value-type="float" office:value="6.11333333333333">
            <text:p>6.11</text:p>
          </table:table-cell>
          <table:table-cell table:style-name="ce6" table:formula="oooc:=IF([.J20]=[.J21];&quot;&quot;;[.P20]/([.B20]-[.$B$4]+1))" office:value-type="float" office:value="2.82153846153846">
            <text:p>2.82</text:p>
          </table:table-cell>
          <table:table-cell table:style-name="ce22"/>
          <table:table-cell table:style-name="ce26" office:value-type="float" office:value="13.4">
            <text:p>13.4</text:p>
          </table:table-cell>
          <table:table-cell table:style-name="ce6" table:formula="oooc:=IF(ISBLANK([.B20]);&quot;&quot;;SUM([.$C$3:.C20]))" office:value-type="float" office:value="73.36">
            <text:p>73.36</text:p>
          </table:table-cell>
          <table:table-cell table:style-name="ce26" office:value-type="float" office:value="154.3">
            <text:p>154.3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20]);&quot;&quot;;SUM([.C10:.C19])/10)" office:value-type="float" office:value="4.203">
            <text:p>4.203</text:p>
          </table:table-cell>
          <table:table-cell/>
          <table:table-cell table:style-name="ce36" table:formula="oooc:=MONTH([.B20])" office:value-type="float" office:value="10">
            <text:p>10</text:p>
          </table:table-cell>
          <table:table-cell table:formula="oooc:=IF(MONTH([.B20])=MONTH([.B21]);0;[.Q20])" office:value-type="float" office:value="0">
            <text:p>0</text:p>
          </table:table-cell>
          <table:table-cell table:style-name="ce39" table:formula="oooc:=IF(ISBLANK([.Q20]);0;[.Q20]-MAX([.$W$3:.$W19]))" office:value-type="float" office:value="15.5">
            <text:p>15.5</text:p>
          </table:table-cell>
          <table:table-cell table:formula="oooc:=IF(ISBLANK([.B20]);&quot;&quot;;YEAR([.B2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4">
            <text:p>Oct 4, 06</text:p>
          </table:table-cell>
          <table:table-cell table:style-name="ce6" office:value-type="float" office:value="3.61">
            <text:p>3.61</text:p>
          </table:table-cell>
          <table:table-cell table:style-name="ce8" office:value-type="time" office:time-value="PT00H18M32S">
            <text:p>00:18:32</text:p>
          </table:table-cell>
          <table:table-cell table:style-name="ce6" table:formula="oooc:=IF(ISBLANK([.D21]);&quot;&quot;;([.C21]/[.D21])/24)" office:value-type="float" office:value="11.6870503597122">
            <text:p>11.69</text:p>
          </table:table-cell>
          <table:table-cell table:style-name="ce12" table:formula="oooc:=IF(ISBLANK([.D21]);&quot;&quot;;(([.P21]-[.P11])/SUM([.D12:.D21]))/24)" office:value-type="float" office:value="11.3897374919967">
            <text:p>11.390</text:p>
          </table:table-cell>
          <table:table-cell table:style-name="ce12" table:formula="oooc:=IF(ISBLANK([.C21]);&quot;&quot;;([.P21]-[.P11])/10)" office:value-type="float" office:value="3.459">
            <text:p>3.459</text:p>
          </table:table-cell>
          <table:table-cell table:style-name="ce14" table:formula="oooc:=IF(ISBLANK([.D21]);&quot;&quot;;([.P21]/[.I21])/24)" office:value-type="float" office:value="11.4354339482481">
            <text:p>11.4354</text:p>
          </table:table-cell>
          <table:table-cell table:style-name="ce8" table:formula="oooc:=IF(ISBLANK([.D21]);&quot;&quot;;SUM([.$D$3:.D21]))" office:value-type="time" office:time-value="PT06H43M51S">
            <text:p>06:43:51</text:p>
          </table:table-cell>
          <table:table-cell table:style-name="ce18" table:formula="oooc:=IF([.B20]=[.B21];[.J20];[.J20]+1)" office:value-type="float" office:value="13">
            <text:p>13</text:p>
          </table:table-cell>
          <table:table-cell table:style-name="ce6" table:formula="oooc:=AVERAGE([.$C$4:.C21])" office:value-type="float" office:value="4.27611111111111">
            <text:p>4.28</text:p>
          </table:table-cell>
          <table:table-cell table:style-name="ce6" table:formula="oooc:=IF([.J21]=[.J22];&quot;&quot;;[.P21]/[.J21])">
            <text:p/>
          </table:table-cell>
          <table:table-cell table:style-name="ce6" table:formula="oooc:=IF([.J21]=[.J22];&quot;&quot;;[.P21]/([.B21]-[.$B$4]+1))">
            <text:p/>
          </table:table-cell>
          <table:table-cell table:style-name="ce22"/>
          <table:table-cell table:style-name="ce26" office:value-type="float" office:value="14.7">
            <text:p>14.7</text:p>
          </table:table-cell>
          <table:table-cell table:style-name="ce6" table:formula="oooc:=IF(ISBLANK([.B21]);&quot;&quot;;SUM([.$C$3:.C21]))" office:value-type="float" office:value="76.97">
            <text:p>76.97</text:p>
          </table:table-cell>
          <table:table-cell table:style-name="ce26" office:value-type="float" office:value="157.9">
            <text:p>157.9</text:p>
          </table:table-cell>
          <table:table-cell table:style-name="ce28" office:value-type="string">
            <text:p>Shaw AFB</text:p>
          </table:table-cell>
          <table:table-cell table:style-name="ce30"/>
          <table:table-cell table:formula="oooc:=IF(ISBLANK([.D21]);&quot;&quot;;SUM([.C11:.C20])/10)" office:value-type="float" office:value="3.843">
            <text:p>3.843</text:p>
          </table:table-cell>
          <table:table-cell/>
          <table:table-cell table:style-name="ce36" table:formula="oooc:=MONTH([.B21])" office:value-type="float" office:value="10">
            <text:p>10</text:p>
          </table:table-cell>
          <table:table-cell table:formula="oooc:=IF(MONTH([.B21])=MONTH([.B22]);0;[.Q21])" office:value-type="float" office:value="0">
            <text:p>0</text:p>
          </table:table-cell>
          <table:table-cell table:style-name="ce39" table:formula="oooc:=IF(ISBLANK([.Q21]);0;[.Q21]-MAX([.$W$3:.$W20]))" office:value-type="float" office:value="19.1">
            <text:p>19.1</text:p>
          </table:table-cell>
          <table:table-cell table:formula="oooc:=IF(ISBLANK([.B21]);&quot;&quot;;YEAR([.B21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4">
            <text:p>Oct 4, 06</text:p>
          </table:table-cell>
          <table:table-cell table:style-name="ce6" office:value-type="float" office:value="3.59">
            <text:p>3.59</text:p>
          </table:table-cell>
          <table:table-cell table:style-name="ce8" office:value-type="time" office:time-value="PT00H17M36S">
            <text:p>00:17:36</text:p>
          </table:table-cell>
          <table:table-cell table:style-name="ce6" table:formula="oooc:=IF(ISBLANK([.D22]);&quot;&quot;;([.C22]/[.D22])/24)" office:value-type="float" office:value="12.2386363636364">
            <text:p>12.24</text:p>
          </table:table-cell>
          <table:table-cell table:style-name="ce12" table:formula="oooc:=IF(ISBLANK([.D22]);&quot;&quot;;(([.P22]-[.P12])/SUM([.D13:.D22]))/24)" office:value-type="float" office:value="11.381398702235">
            <text:p>11.381</text:p>
          </table:table-cell>
          <table:table-cell table:style-name="ce12" table:formula="oooc:=IF(ISBLANK([.C22]);&quot;&quot;;([.P22]-[.P12])/10)" office:value-type="float" office:value="3.508">
            <text:p>3.508</text:p>
          </table:table-cell>
          <table:table-cell table:style-name="ce14" table:formula="oooc:=IF(ISBLANK([.D22]);&quot;&quot;;([.P22]/[.I22])/24)" office:value-type="float" office:value="11.4689761537549">
            <text:p>11.4690</text:p>
          </table:table-cell>
          <table:table-cell table:style-name="ce8" table:formula="oooc:=IF(ISBLANK([.D22]);&quot;&quot;;SUM([.$D$3:.D22]))" office:value-type="time" office:time-value="PT07H01M27S">
            <text:p>07:01:27</text:p>
          </table:table-cell>
          <table:table-cell table:style-name="ce18" table:formula="oooc:=IF([.B21]=[.B22];[.J21];[.J21]+1)" office:value-type="float" office:value="13">
            <text:p>13</text:p>
          </table:table-cell>
          <table:table-cell table:style-name="ce6" table:formula="oooc:=AVERAGE([.$C$4:.C22])" office:value-type="float" office:value="4.24">
            <text:p>4.24</text:p>
          </table:table-cell>
          <table:table-cell table:style-name="ce6" table:formula="oooc:=IF([.J22]=[.J23];&quot;&quot;;[.P22]/[.J22])" office:value-type="float" office:value="6.19692307692308">
            <text:p>6.20</text:p>
          </table:table-cell>
          <table:table-cell table:style-name="ce6" table:formula="oooc:=IF([.J22]=[.J23];&quot;&quot;;[.P22]/([.B22]-[.$B$4]+1))" office:value-type="float" office:value="2.9837037037037">
            <text:p>2.98</text:p>
          </table:table-cell>
          <table:table-cell table:style-name="ce22"/>
          <table:table-cell table:style-name="ce26" office:value-type="float" office:value="14.1">
            <text:p>14.1</text:p>
          </table:table-cell>
          <table:table-cell table:style-name="ce6" table:formula="oooc:=IF(ISBLANK([.B22]);&quot;&quot;;SUM([.$C$3:.C22]))" office:value-type="float" office:value="80.56">
            <text:p>80.56</text:p>
          </table:table-cell>
          <table:table-cell table:style-name="ce26" office:value-type="float" office:value="161.5">
            <text:p>161.5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22]);&quot;&quot;;SUM([.C12:.C21])/10)" office:value-type="float" office:value="3.459">
            <text:p>3.459</text:p>
          </table:table-cell>
          <table:table-cell/>
          <table:table-cell table:style-name="ce36" table:formula="oooc:=MONTH([.B22])" office:value-type="float" office:value="10">
            <text:p>10</text:p>
          </table:table-cell>
          <table:table-cell table:formula="oooc:=IF(MONTH([.B22])=MONTH([.B23]);0;[.Q22])" office:value-type="float" office:value="0">
            <text:p>0</text:p>
          </table:table-cell>
          <table:table-cell table:style-name="ce39" table:formula="oooc:=IF(ISBLANK([.Q22]);0;[.Q22]-MAX([.$W$3:.$W21]))" office:value-type="float" office:value="22.7">
            <text:p>22.7</text:p>
          </table:table-cell>
          <table:table-cell table:formula="oooc:=IF(ISBLANK([.B22]);&quot;&quot;;YEAR([.B22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05">
            <text:p>Oct 5, 06</text:p>
          </table:table-cell>
          <table:table-cell table:style-name="ce6" office:value-type="float" office:value="3.6">
            <text:p>3.60</text:p>
          </table:table-cell>
          <table:table-cell table:style-name="ce8" office:value-type="time" office:time-value="PT00H18M03S">
            <text:p>00:18:03</text:p>
          </table:table-cell>
          <table:table-cell table:style-name="ce6" table:formula="oooc:=IF(ISBLANK([.D23]);&quot;&quot;;([.C23]/[.D23])/24)" office:value-type="float" office:value="11.9667590027701">
            <text:p>11.97</text:p>
          </table:table-cell>
          <table:table-cell table:style-name="ce12" table:formula="oooc:=IF(ISBLANK([.D23]);&quot;&quot;;(([.P23]-[.P13])/SUM([.D14:.D23]))/24)" office:value-type="float" office:value="11.4488905056384">
            <text:p>11.449</text:p>
          </table:table-cell>
          <table:table-cell table:style-name="ce12" table:formula="oooc:=IF(ISBLANK([.C23]);&quot;&quot;;([.P23]-[.P13])/10)" office:value-type="float" office:value="3.497">
            <text:p>3.497</text:p>
          </table:table-cell>
          <table:table-cell table:style-name="ce14" table:formula="oooc:=IF(ISBLANK([.D23]);&quot;&quot;;([.P23]/[.I23])/24)" office:value-type="float" office:value="11.4894197952218">
            <text:p>11.4894</text:p>
          </table:table-cell>
          <table:table-cell table:style-name="ce8" table:formula="oooc:=IF(ISBLANK([.D23]);&quot;&quot;;SUM([.$D$3:.D23]))" office:value-type="time" office:time-value="PT07H19M30S">
            <text:p>07:19:30</text:p>
          </table:table-cell>
          <table:table-cell table:style-name="ce18" table:formula="oooc:=IF([.B22]=[.B23];[.J22];[.J22]+1)" office:value-type="float" office:value="14">
            <text:p>14</text:p>
          </table:table-cell>
          <table:table-cell table:style-name="ce6" table:formula="oooc:=AVERAGE([.$C$4:.C23])" office:value-type="float" office:value="4.208">
            <text:p>4.21</text:p>
          </table:table-cell>
          <table:table-cell table:style-name="ce6" table:formula="oooc:=IF([.J23]=[.J24];&quot;&quot;;[.P23]/[.J23])" office:value-type="float" office:value="6.01142857142857">
            <text:p>6.01</text:p>
          </table:table-cell>
          <table:table-cell table:style-name="ce6" table:formula="oooc:=IF([.J23]=[.J24];&quot;&quot;;[.P23]/([.B23]-[.$B$4]+1))" office:value-type="float" office:value="3.00571428571429">
            <text:p>3.01</text:p>
          </table:table-cell>
          <table:table-cell table:style-name="ce22"/>
          <table:table-cell table:style-name="ce26" office:value-type="float" office:value="15">
            <text:p>15.0</text:p>
          </table:table-cell>
          <table:table-cell table:style-name="ce6" table:formula="oooc:=IF(ISBLANK([.B23]);&quot;&quot;;SUM([.$C$3:.C23]))" office:value-type="float" office:value="84.16">
            <text:p>84.16</text:p>
          </table:table-cell>
          <table:table-cell table:style-name="ce26" office:value-type="float" office:value="165.1">
            <text:p>165.1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23]);&quot;&quot;;SUM([.C13:.C22])/10)" office:value-type="float" office:value="3.508">
            <text:p>3.508</text:p>
          </table:table-cell>
          <table:table-cell/>
          <table:table-cell table:style-name="ce36" table:formula="oooc:=MONTH([.B23])" office:value-type="float" office:value="10">
            <text:p>10</text:p>
          </table:table-cell>
          <table:table-cell table:formula="oooc:=IF(MONTH([.B23])=MONTH([.B24]);0;[.Q23])" office:value-type="float" office:value="0">
            <text:p>0</text:p>
          </table:table-cell>
          <table:table-cell table:style-name="ce39" table:formula="oooc:=IF(ISBLANK([.Q23]);0;[.Q23]-MAX([.$W$3:.$W22]))" office:value-type="float" office:value="26.3">
            <text:p>26.3</text:p>
          </table:table-cell>
          <table:table-cell table:formula="oooc:=IF(ISBLANK([.B23]);&quot;&quot;;YEAR([.B2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0">
            <text:p>Oct 10, 06</text:p>
          </table:table-cell>
          <table:table-cell table:style-name="ce6" office:value-type="float" office:value="8.15">
            <text:p>8.15</text:p>
          </table:table-cell>
          <table:table-cell table:style-name="ce8" office:value-type="time" office:time-value="PT00H46M57S">
            <text:p>00:46:57</text:p>
          </table:table-cell>
          <table:table-cell table:style-name="ce6" table:formula="oooc:=IF(ISBLANK([.D24]);&quot;&quot;;([.C24]/[.D24])/24)" office:value-type="float" office:value="10.4153354632588">
            <text:p>10.42</text:p>
          </table:table-cell>
          <table:table-cell table:style-name="ce12" table:formula="oooc:=IF(ISBLANK([.D24]);&quot;&quot;;(([.P24]-[.P14])/SUM([.D15:.D24]))/24)" office:value-type="float" office:value="11.0590069374074">
            <text:p>11.059</text:p>
          </table:table-cell>
          <table:table-cell table:style-name="ce12" table:formula="oooc:=IF(ISBLANK([.C24]);&quot;&quot;;([.P24]-[.P14])/10)" office:value-type="float" office:value="3.941">
            <text:p>3.941</text:p>
          </table:table-cell>
          <table:table-cell table:style-name="ce14" table:formula="oooc:=IF(ISBLANK([.D24]);&quot;&quot;;([.P24]/[.I24])/24)" office:value-type="float" office:value="11.3857539315449">
            <text:p>11.3858</text:p>
          </table:table-cell>
          <table:table-cell table:style-name="ce8" table:formula="oooc:=IF(ISBLANK([.D24]);&quot;&quot;;SUM([.$D$3:.D24]))" office:value-type="time" office:time-value="PT08H06M27S">
            <text:p>08:06:27</text:p>
          </table:table-cell>
          <table:table-cell table:style-name="ce18" table:formula="oooc:=IF([.B23]=[.B24];[.J23];[.J23]+1)" office:value-type="float" office:value="15">
            <text:p>15</text:p>
          </table:table-cell>
          <table:table-cell table:style-name="ce6" table:formula="oooc:=AVERAGE([.$C$4:.C24])" office:value-type="float" office:value="4.39571428571429">
            <text:p>4.40</text:p>
          </table:table-cell>
          <table:table-cell table:style-name="ce6" table:formula="oooc:=IF([.J24]=[.J25];&quot;&quot;;[.P24]/[.J24])" office:value-type="float" office:value="6.154">
            <text:p>6.15</text:p>
          </table:table-cell>
          <table:table-cell table:style-name="ce6" table:formula="oooc:=IF([.J24]=[.J25];&quot;&quot;;[.P24]/([.B24]-[.$B$4]+1))" office:value-type="float" office:value="2.79727272727273">
            <text:p>2.80</text:p>
          </table:table-cell>
          <table:table-cell table:style-name="ce18" table:formula="oooc:=IF(ISBLANK([.B24]);&quot;&quot;;[.J24]-VLOOKUP([.$B24]-30;[.$B$3:.$J$1001];9))" office:value-type="float" office:value="12">
            <text:p>12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4]);&quot;&quot;;SUM([.$C$3:.C24]))" office:value-type="float" office:value="92.31">
            <text:p>92.31</text:p>
          </table:table-cell>
          <table:table-cell table:style-name="ce26" office:value-type="float" office:value="174.3">
            <text:p>174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Around base with stop at Post Office</text:p>
          </table:table-cell>
          <table:table-cell table:formula="oooc:=IF(ISBLANK([.D24]);&quot;&quot;;SUM([.C14:.C23])/10)" office:value-type="float" office:value="3.497">
            <text:p>3.497</text:p>
          </table:table-cell>
          <table:table-cell/>
          <table:table-cell table:style-name="ce36" table:formula="oooc:=MONTH([.B24])" office:value-type="float" office:value="10">
            <text:p>10</text:p>
          </table:table-cell>
          <table:table-cell table:formula="oooc:=IF(MONTH([.B24])=MONTH([.B25]);0;[.Q24])" office:value-type="float" office:value="0">
            <text:p>0</text:p>
          </table:table-cell>
          <table:table-cell table:style-name="ce39" table:formula="oooc:=IF(ISBLANK([.Q24]);0;[.Q24]-MAX([.$W$3:.$W23]))" office:value-type="float" office:value="35.5">
            <text:p>35.5</text:p>
          </table:table-cell>
          <table:table-cell table:formula="oooc:=IF(ISBLANK([.B24]);&quot;&quot;;YEAR([.B2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1">
            <text:p>Oct 11, 06</text:p>
          </table:table-cell>
          <table:table-cell table:style-name="ce6" office:value-type="float" office:value="10.91">
            <text:p>10.91</text:p>
          </table:table-cell>
          <table:table-cell table:style-name="ce8" office:value-type="time" office:time-value="PT00H58M13S">
            <text:p>00:58:13</text:p>
          </table:table-cell>
          <table:table-cell table:style-name="ce6" table:formula="oooc:=IF(ISBLANK([.D25]);&quot;&quot;;([.C25]/[.D25])/24)" office:value-type="float" office:value="11.2442026910965">
            <text:p>11.24</text:p>
          </table:table-cell>
          <table:table-cell table:style-name="ce12" table:formula="oooc:=IF(ISBLANK([.D25]);&quot;&quot;;(([.P25]-[.P15])/SUM([.D16:.D25]))/24)" office:value-type="float" office:value="11.3549051331078">
            <text:p>11.355</text:p>
          </table:table-cell>
          <table:table-cell table:style-name="ce12" table:formula="oooc:=IF(ISBLANK([.C25]);&quot;&quot;;([.P25]-[.P15])/10)" office:value-type="float" office:value="4.289">
            <text:p>4.289</text:p>
          </table:table-cell>
          <table:table-cell table:style-name="ce14" table:formula="oooc:=IF(ISBLANK([.D25]);&quot;&quot;;([.P25]/[.I25])/24)" office:value-type="float" office:value="11.3706242350061">
            <text:p>11.3706</text:p>
          </table:table-cell>
          <table:table-cell table:style-name="ce8" table:formula="oooc:=IF(ISBLANK([.D25]);&quot;&quot;;SUM([.$D$3:.D25]))" office:value-type="time" office:time-value="PT09H04M40S">
            <text:p>09:04:40</text:p>
          </table:table-cell>
          <table:table-cell table:style-name="ce18" table:formula="oooc:=IF([.B24]=[.B25];[.J24];[.J24]+1)" office:value-type="float" office:value="16">
            <text:p>16</text:p>
          </table:table-cell>
          <table:table-cell table:style-name="ce6" table:formula="oooc:=AVERAGE([.$C$4:.C25])" office:value-type="float" office:value="4.69181818181818">
            <text:p>4.69</text:p>
          </table:table-cell>
          <table:table-cell table:style-name="ce6" table:formula="oooc:=IF([.J25]=[.J26];&quot;&quot;;[.P25]/[.J25])" office:value-type="float" office:value="6.45125">
            <text:p>6.45</text:p>
          </table:table-cell>
          <table:table-cell table:style-name="ce6" table:formula="oooc:=IF([.J25]=[.J26];&quot;&quot;;[.P25]/([.B25]-[.$B$4]+1))" office:value-type="float" office:value="3.03588235294118">
            <text:p>3.04</text:p>
          </table:table-cell>
          <table:table-cell table:style-name="ce18" table:formula="oooc:=IF(ISBLANK([.B25]);&quot;&quot;;[.J25]-VLOOKUP([.$B25]-30;[.$B$3:.$J$1001];9))" office:value-type="float" office:value="13">
            <text:p>13</text:p>
          </table:table-cell>
          <table:table-cell table:style-name="ce26" office:value-type="float" office:value="28.5">
            <text:p>28.5</text:p>
          </table:table-cell>
          <table:table-cell table:style-name="ce6" table:formula="oooc:=IF(ISBLANK([.B25]);&quot;&quot;;SUM([.$C$3:.C25]))" office:value-type="float" office:value="103.22">
            <text:p>103.22</text:p>
          </table:table-cell>
          <table:table-cell table:style-name="ce26" office:value-type="float" office:value="185.2">
            <text:p>185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Around base + extra small loop (4 minute untimed rest)</text:p>
          </table:table-cell>
          <table:table-cell table:formula="oooc:=IF(ISBLANK([.D25]);&quot;&quot;;SUM([.C15:.C24])/10)" office:value-type="float" office:value="3.941">
            <text:p>3.941</text:p>
          </table:table-cell>
          <table:table-cell/>
          <table:table-cell table:style-name="ce36" table:formula="oooc:=MONTH([.B25])" office:value-type="float" office:value="10">
            <text:p>10</text:p>
          </table:table-cell>
          <table:table-cell table:formula="oooc:=IF(MONTH([.B25])=MONTH([.B26]);0;[.Q25])" office:value-type="float" office:value="0">
            <text:p>0</text:p>
          </table:table-cell>
          <table:table-cell table:style-name="ce39" table:formula="oooc:=IF(ISBLANK([.Q25]);0;[.Q25]-MAX([.$W$3:.$W24]))" office:value-type="float" office:value="46.4">
            <text:p>46.4</text:p>
          </table:table-cell>
          <table:table-cell table:formula="oooc:=IF(ISBLANK([.B25]);&quot;&quot;;YEAR([.B2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3">
            <text:p>Oct 13, 06</text:p>
          </table:table-cell>
          <table:table-cell table:style-name="ce6" office:value-type="float" office:value="8.02">
            <text:p>8.02</text:p>
          </table:table-cell>
          <table:table-cell table:style-name="ce8" office:value-type="time" office:time-value="PT00H43M07S">
            <text:p>00:43:07</text:p>
          </table:table-cell>
          <table:table-cell table:style-name="ce6" table:formula="oooc:=IF(ISBLANK([.D26]);&quot;&quot;;([.C26]/[.D26])/24)" office:value-type="float" office:value="11.1604174719753">
            <text:p>11.16</text:p>
          </table:table-cell>
          <table:table-cell table:style-name="ce12" table:formula="oooc:=IF(ISBLANK([.D26]);&quot;&quot;;(([.P26]-[.P16])/SUM([.D17:.D26]))/24)" office:value-type="float" office:value="11.327731092437">
            <text:p>11.328</text:p>
          </table:table-cell>
          <table:table-cell table:style-name="ce12" table:formula="oooc:=IF(ISBLANK([.C26]);&quot;&quot;;([.P26]-[.P16])/10)" office:value-type="float" office:value="4.718">
            <text:p>4.718</text:p>
          </table:table-cell>
          <table:table-cell table:style-name="ce14" table:formula="oooc:=IF(ISBLANK([.D26]);&quot;&quot;;([.P26]/[.I26])/24)" office:value-type="float" office:value="11.3552045821873">
            <text:p>11.3552</text:p>
          </table:table-cell>
          <table:table-cell table:style-name="ce8" table:formula="oooc:=IF(ISBLANK([.D26]);&quot;&quot;;SUM([.$D$3:.D26]))" office:value-type="time" office:time-value="PT09H47M47S">
            <text:p>09:47:47</text:p>
          </table:table-cell>
          <table:table-cell table:style-name="ce18" table:formula="oooc:=IF(ISBLANK([.D26]);&quot;&quot;;IF([.B25]=[.B26];[.J25];[.J25]+1))" office:value-type="float" office:value="17">
            <text:p>17</text:p>
          </table:table-cell>
          <table:table-cell table:style-name="ce6" table:formula="oooc:=IF(ISBLANK([.D26]);&quot;&quot;;AVERAGE([.$C$4:.C26]))" office:value-type="float" office:value="4.83652173913043">
            <text:p>4.84</text:p>
          </table:table-cell>
          <table:table-cell table:style-name="ce6" table:formula="oooc:=IF([.J26]=[.J27];&quot;&quot;;[.P26]/[.J26])" office:value-type="float" office:value="6.54352941176471">
            <text:p>6.54</text:p>
          </table:table-cell>
          <table:table-cell table:style-name="ce6" table:formula="oooc:=IF([.J26]=[.J27];&quot;&quot;;[.P26]/([.B26]-[.$B$4]+1))" office:value-type="float" office:value="3.09">
            <text:p>3.09</text:p>
          </table:table-cell>
          <table:table-cell table:style-name="ce18" table:formula="oooc:=IF(ISBLANK([.B26]);&quot;&quot;;[.J26]-VLOOKUP([.$B26]-30;[.$B$3:.$J$1001];9))" office:value-type="float" office:value="14">
            <text:p>14</text:p>
          </table:table-cell>
          <table:table-cell table:style-name="ce26"/>
          <table:table-cell table:style-name="ce6" table:formula="oooc:=IF(ISBLANK([.B26]);&quot;&quot;;SUM([.$C$3:.C26]))" office:value-type="float" office:value="111.24">
            <text:p>111.24</text:p>
          </table:table-cell>
          <table:table-cell table:style-name="ce26"/>
          <table:table-cell table:style-name="ce28" office:value-type="string">
            <text:p>Shaw AFB</text:p>
          </table:table-cell>
          <table:table-cell table:style-name="ce29"/>
          <table:table-cell table:formula="oooc:=IF(ISBLANK([.D26]);&quot;&quot;;SUM([.C16:.C25])/10)" office:value-type="float" office:value="4.289">
            <text:p>4.289</text:p>
          </table:table-cell>
          <table:table-cell/>
          <table:table-cell table:style-name="ce36" table:formula="oooc:=MONTH([.B26])" office:value-type="float" office:value="10">
            <text:p>10</text:p>
          </table:table-cell>
          <table:table-cell table:formula="oooc:=IF(MONTH([.B26])=MONTH([.B27]);0;[.Q26])" office:value-type="float" office:value="0">
            <text:p>0</text:p>
          </table:table-cell>
          <table:table-cell table:style-name="ce39" table:formula="oooc:=IF(ISBLANK([.Q26]);0;[.Q26]-MAX([.$W$3:.$W25]))" office:value-type="float" office:value="0">
            <text:p>0.0</text:p>
          </table:table-cell>
          <table:table-cell table:formula="oooc:=IF(ISBLANK([.B26]);&quot;&quot;;YEAR([.B2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5">
            <text:p>Oct 15, 06</text:p>
          </table:table-cell>
          <table:table-cell table:style-name="ce6" office:value-type="float" office:value="8.02">
            <text:p>8.02</text:p>
          </table:table-cell>
          <table:table-cell table:style-name="ce8" office:value-type="time" office:time-value="PT00H39M18S">
            <text:p>00:39:18</text:p>
          </table:table-cell>
          <table:table-cell table:style-name="ce6" table:formula="oooc:=IF(ISBLANK([.D27]);&quot;&quot;;([.C27]/[.D27])/24)" office:value-type="float" office:value="12.2442748091603">
            <text:p>12.24</text:p>
          </table:table-cell>
          <table:table-cell table:style-name="ce12" table:formula="oooc:=IF(ISBLANK([.D27]);&quot;&quot;;(([.P27]-[.P17])/SUM([.D18:.D27]))/24)" office:value-type="float" office:value="11.4394327593398">
            <text:p>11.439</text:p>
          </table:table-cell>
          <table:table-cell table:style-name="ce12" table:formula="oooc:=IF(ISBLANK([.C27]);&quot;&quot;;([.P27]-[.P17])/10)" office:value-type="float" office:value="5.333">
            <text:p>5.333</text:p>
          </table:table-cell>
          <table:table-cell table:style-name="ce14" table:formula="oooc:=IF(ISBLANK([.D27]);&quot;&quot;;([.P27]/[.I27])/24)" office:value-type="float" office:value="11.4109235880399">
            <text:p>11.4109</text:p>
          </table:table-cell>
          <table:table-cell table:style-name="ce8" table:formula="oooc:=IF(ISBLANK([.D27]);&quot;&quot;;SUM([.$D$3:.D27]))" office:value-type="time" office:time-value="PT10H27M05S">
            <text:p>10:27:05</text:p>
          </table:table-cell>
          <table:table-cell table:style-name="ce18" table:formula="oooc:=IF(ISBLANK([.D27]);&quot;&quot;;IF([.B26]=[.B27];[.J26];[.J26]+1))" office:value-type="float" office:value="18">
            <text:p>18</text:p>
          </table:table-cell>
          <table:table-cell table:style-name="ce6" table:formula="oooc:=IF(ISBLANK([.D27]);&quot;&quot;;AVERAGE([.$C$4:.C27]))" office:value-type="float" office:value="4.96916666666667">
            <text:p>4.97</text:p>
          </table:table-cell>
          <table:table-cell table:style-name="ce6" table:formula="oooc:=IF([.J27]=[.J28];&quot;&quot;;[.P27]/[.J27])" office:value-type="float" office:value="6.62555555555556">
            <text:p>6.63</text:p>
          </table:table-cell>
          <table:table-cell table:style-name="ce6" table:formula="oooc:=IF([.J27]=[.J28];&quot;&quot;;[.P27]/([.B27]-[.$B$4]+1))" office:value-type="float" office:value="3.13842105263158">
            <text:p>3.14</text:p>
          </table:table-cell>
          <table:table-cell table:style-name="ce18" table:formula="oooc:=IF(ISBLANK([.B27]);&quot;&quot;;[.J27]-VLOOKUP([.$B27]-30;[.$B$3:.$J$1001];9))" office:value-type="float" office:value="14">
            <text:p>14</text:p>
          </table:table-cell>
          <table:table-cell table:style-name="ce26"/>
          <table:table-cell table:style-name="ce6" table:formula="oooc:=IF(ISBLANK([.B27]);&quot;&quot;;SUM([.$C$3:.C27]))" office:value-type="float" office:value="119.26">
            <text:p>119.26</text:p>
          </table:table-cell>
          <table:table-cell table:style-name="ce26"/>
          <table:table-cell table:style-name="ce28" office:value-type="string">
            <text:p>Shaw AFB</text:p>
          </table:table-cell>
          <table:table-cell table:style-name="ce29"/>
          <table:table-cell table:formula="oooc:=IF(ISBLANK([.D27]);&quot;&quot;;SUM([.C17:.C26])/10)" office:value-type="float" office:value="4.718">
            <text:p>4.718</text:p>
          </table:table-cell>
          <table:table-cell/>
          <table:table-cell table:style-name="ce36" table:formula="oooc:=MONTH([.B27])" office:value-type="float" office:value="10">
            <text:p>10</text:p>
          </table:table-cell>
          <table:table-cell table:formula="oooc:=IF(MONTH([.B27])=MONTH([.B28]);0;[.Q27])" office:value-type="float" office:value="0">
            <text:p>0</text:p>
          </table:table-cell>
          <table:table-cell table:style-name="ce39" table:formula="oooc:=IF(ISBLANK([.Q27]);0;[.Q27]-MAX([.$W$3:.$W26]))" office:value-type="float" office:value="0">
            <text:p>0.0</text:p>
          </table:table-cell>
          <table:table-cell table:formula="oooc:=IF(ISBLANK([.B27]);&quot;&quot;;YEAR([.B2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6">
            <text:p>Oct 16, 06</text:p>
          </table:table-cell>
          <table:table-cell table:style-name="ce6" office:value-type="float" office:value="3.6">
            <text:p>3.60</text:p>
          </table:table-cell>
          <table:table-cell table:style-name="ce8" office:value-type="time" office:time-value="PT00H16M12S">
            <text:p>00:16:12</text:p>
          </table:table-cell>
          <table:table-cell table:style-name="ce6" table:formula="oooc:=IF(ISBLANK([.D28]);&quot;&quot;;([.C28]/[.D28])/24)" office:value-type="float" office:value="13.3333333333333">
            <text:p>13.33</text:p>
          </table:table-cell>
          <table:table-cell table:style-name="ce12" table:formula="oooc:=IF(ISBLANK([.D28]);&quot;&quot;;(([.P28]-[.P18])/SUM([.D19:.D28]))/24)" office:value-type="float" office:value="11.5295347621537">
            <text:p>11.530</text:p>
          </table:table-cell>
          <table:table-cell table:style-name="ce12" table:formula="oooc:=IF(ISBLANK([.C28]);&quot;&quot;;([.P28]-[.P18])/10)" office:value-type="float" office:value="5.514">
            <text:p>5.514</text:p>
          </table:table-cell>
          <table:table-cell table:style-name="ce14" table:formula="oooc:=IF(ISBLANK([.D28]);&quot;&quot;;([.P28]/[.I28])/24)" office:value-type="float" office:value="11.4593362178408">
            <text:p>11.4593</text:p>
          </table:table-cell>
          <table:table-cell table:style-name="ce8" table:formula="oooc:=IF(ISBLANK([.D28]);&quot;&quot;;SUM([.$D$3:.D28]))" office:value-type="time" office:time-value="PT10H43M17S">
            <text:p>10:43:17</text:p>
          </table:table-cell>
          <table:table-cell table:style-name="ce18" table:formula="oooc:=IF(ISBLANK([.D28]);&quot;&quot;;IF([.B27]=[.B28];[.J27];[.J27]+1))" office:value-type="float" office:value="19">
            <text:p>19</text:p>
          </table:table-cell>
          <table:table-cell table:style-name="ce6" table:formula="oooc:=IF(ISBLANK([.D28]);&quot;&quot;;AVERAGE([.$C$4:.C28]))" office:value-type="float" office:value="4.9144">
            <text:p>4.91</text:p>
          </table:table-cell>
          <table:table-cell table:style-name="ce6" table:formula="oooc:=IF([.J28]=[.J29];&quot;&quot;;[.P28]/[.J28])" office:value-type="float" office:value="6.46631578947368">
            <text:p>6.47</text:p>
          </table:table-cell>
          <table:table-cell table:style-name="ce6" table:formula="oooc:=IF([.J28]=[.J29];&quot;&quot;;[.P28]/([.B28]-[.$B$4]+1))" office:value-type="float" office:value="3.15025641025641">
            <text:p>3.15</text:p>
          </table:table-cell>
          <table:table-cell table:style-name="ce18" table:formula="oooc:=IF(ISBLANK([.B28]);&quot;&quot;;[.J28]-VLOOKUP([.$B28]-30;[.$B$3:.$J$1001];9))" office:value-type="float" office:value="15">
            <text:p>15</text:p>
          </table:table-cell>
          <table:table-cell table:style-name="ce26"/>
          <table:table-cell table:style-name="ce6" table:formula="oooc:=IF(ISBLANK([.B28]);&quot;&quot;;SUM([.$C$3:.C28]))" office:value-type="float" office:value="122.86">
            <text:p>122.86</text:p>
          </table:table-cell>
          <table:table-cell table:style-name="ce26"/>
          <table:table-cell table:style-name="ce28" office:value-type="string">
            <text:p>Shaw AFB</text:p>
          </table:table-cell>
          <table:table-cell table:style-name="ce29"/>
          <table:table-cell table:formula="oooc:=IF(ISBLANK([.D28]);&quot;&quot;;SUM([.C18:.C27])/10)" office:value-type="float" office:value="5.333">
            <text:p>5.333</text:p>
          </table:table-cell>
          <table:table-cell/>
          <table:table-cell table:style-name="ce36" table:formula="oooc:=MONTH([.B28])" office:value-type="float" office:value="10">
            <text:p>10</text:p>
          </table:table-cell>
          <table:table-cell table:formula="oooc:=IF(MONTH([.B28])=MONTH([.B29]);0;[.Q28])" office:value-type="float" office:value="0">
            <text:p>0</text:p>
          </table:table-cell>
          <table:table-cell table:style-name="ce39" table:formula="oooc:=IF(ISBLANK([.Q28]);0;[.Q28]-MAX([.$W$3:.$W27]))" office:value-type="float" office:value="0">
            <text:p>0.0</text:p>
          </table:table-cell>
          <table:table-cell table:formula="oooc:=IF(ISBLANK([.B28]);&quot;&quot;;YEAR([.B2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8">
            <text:p>Oct 18, 06</text:p>
          </table:table-cell>
          <table:table-cell table:style-name="ce6" office:value-type="float" office:value="8.93">
            <text:p>8.93</text:p>
          </table:table-cell>
          <table:table-cell table:style-name="ce8" office:value-type="time" office:time-value="PT00H47M01S">
            <text:p>00:47:01</text:p>
          </table:table-cell>
          <table:table-cell table:style-name="ce6" table:formula="oooc:=IF(ISBLANK([.D29]);&quot;&quot;;([.C29]/[.D29])/24)" office:value-type="float" office:value="11.3959588798298">
            <text:p>11.40</text:p>
          </table:table-cell>
          <table:table-cell table:style-name="ce12" table:formula="oooc:=IF(ISBLANK([.D29]);&quot;&quot;;(([.P29]-[.P19])/SUM([.D20:.D29]))/24)" office:value-type="float" office:value="11.4548802946593">
            <text:p>11.455</text:p>
          </table:table-cell>
          <table:table-cell table:style-name="ce12" table:formula="oooc:=IF(ISBLANK([.C29]);&quot;&quot;;([.P29]-[.P19])/10)" office:value-type="float" office:value="6.22">
            <text:p>6.220</text:p>
          </table:table-cell>
          <table:table-cell table:style-name="ce14" table:formula="oooc:=IF(ISBLANK([.D29]);&quot;&quot;;([.P29]/[.I29])/24)" office:value-type="float" office:value="11.4550195567145">
            <text:p>11.4550</text:p>
          </table:table-cell>
          <table:table-cell table:style-name="ce8" table:formula="oooc:=IF(ISBLANK([.D29]);&quot;&quot;;SUM([.$D$3:.D29]))" office:value-type="time" office:time-value="PT11H30M18S">
            <text:p>11:30:18</text:p>
          </table:table-cell>
          <table:table-cell table:style-name="ce18" table:formula="oooc:=IF(ISBLANK([.D29]);&quot;&quot;;IF([.B28]=[.B29];[.J28];[.J28]+1))" office:value-type="float" office:value="20">
            <text:p>20</text:p>
          </table:table-cell>
          <table:table-cell table:style-name="ce6" table:formula="oooc:=IF(ISBLANK([.D29]);&quot;&quot;;AVERAGE([.$C$4:.C29]))" office:value-type="float" office:value="5.06884615384615">
            <text:p>5.07</text:p>
          </table:table-cell>
          <table:table-cell table:style-name="ce6" table:formula="oooc:=IF([.J29]=[.J30];&quot;&quot;;[.P29]/[.J29])" office:value-type="float" office:value="6.5895">
            <text:p>6.59</text:p>
          </table:table-cell>
          <table:table-cell table:style-name="ce6" table:formula="oooc:=IF([.J29]=[.J30];&quot;&quot;;[.P29]/([.B29]-[.$B$4]+1))" office:value-type="float" office:value="3.21439024390244">
            <text:p>3.21</text:p>
          </table:table-cell>
          <table:table-cell table:style-name="ce18" table:formula="oooc:=IF(ISBLANK([.B29]);&quot;&quot;;[.J29]-VLOOKUP([.$B29]-30;[.$B$3:.$J$1001];9))" office:value-type="float" office:value="16">
            <text:p>16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29]);&quot;&quot;;SUM([.$C$3:.C29]))" office:value-type="float" office:value="131.79">
            <text:p>131.79</text:p>
          </table:table-cell>
          <table:table-cell table:style-name="ce26" office:value-type="float" office:value="215.7">
            <text:p>215.7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29]);&quot;&quot;;SUM([.C19:.C28])/10)" office:value-type="float" office:value="5.514">
            <text:p>5.514</text:p>
          </table:table-cell>
          <table:table-cell/>
          <table:table-cell table:style-name="ce36" table:formula="oooc:=MONTH([.B29])" office:value-type="float" office:value="10">
            <text:p>10</text:p>
          </table:table-cell>
          <table:table-cell table:formula="oooc:=IF(MONTH([.B29])=MONTH([.B30]);0;[.Q29])" office:value-type="float" office:value="0">
            <text:p>0</text:p>
          </table:table-cell>
          <table:table-cell table:style-name="ce39" table:formula="oooc:=IF(ISBLANK([.Q29]);0;[.Q29]-MAX([.$W$3:.$W28]))" office:value-type="float" office:value="76.9">
            <text:p>76.9</text:p>
          </table:table-cell>
          <table:table-cell table:formula="oooc:=IF(ISBLANK([.B29]);&quot;&quot;;YEAR([.B2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19">
            <text:p>Oct 19, 06</text:p>
          </table:table-cell>
          <table:table-cell table:style-name="ce6" office:value-type="float" office:value="3.6">
            <text:p>3.60</text:p>
          </table:table-cell>
          <table:table-cell table:style-name="ce8" office:value-type="time" office:time-value="PT00H16M43S">
            <text:p>00:16:43</text:p>
          </table:table-cell>
          <table:table-cell table:style-name="ce6" table:formula="oooc:=IF(ISBLANK([.D30]);&quot;&quot;;([.C30]/[.D30])/24)" office:value-type="float" office:value="12.9212362911266">
            <text:p>12.92</text:p>
          </table:table-cell>
          <table:table-cell table:style-name="ce12" table:formula="oooc:=IF(ISBLANK([.D30]);&quot;&quot;;(([.P30]-[.P20])/SUM([.D21:.D30]))/24)" office:value-type="float" office:value="11.569163817221">
            <text:p>11.569</text:p>
          </table:table-cell>
          <table:table-cell table:style-name="ce12" table:formula="oooc:=IF(ISBLANK([.C30]);&quot;&quot;;([.P30]-[.P20])/10)" office:value-type="float" office:value="6.203">
            <text:p>6.203</text:p>
          </table:table-cell>
          <table:table-cell table:style-name="ce14" table:formula="oooc:=IF(ISBLANK([.D30]);&quot;&quot;;([.P30]/[.I30])/24)" office:value-type="float" office:value="11.4896867117701">
            <text:p>11.4897</text:p>
          </table:table-cell>
          <table:table-cell table:style-name="ce8" table:formula="oooc:=IF(ISBLANK([.D30]);&quot;&quot;;SUM([.$D$3:.D30]))" office:value-type="time" office:time-value="PT11H47M01S">
            <text:p>11:47:01</text:p>
          </table:table-cell>
          <table:table-cell table:style-name="ce18" table:formula="oooc:=IF(ISBLANK([.D30]);&quot;&quot;;IF([.B29]=[.B30];[.J29];[.J29]+1))" office:value-type="float" office:value="21">
            <text:p>21</text:p>
          </table:table-cell>
          <table:table-cell table:style-name="ce6" table:formula="oooc:=IF(ISBLANK([.D30]);&quot;&quot;;AVERAGE([.$C$4:.C30]))" office:value-type="float" office:value="5.01444444444444">
            <text:p>5.01</text:p>
          </table:table-cell>
          <table:table-cell table:style-name="ce6" table:formula="oooc:=IF([.J30]=[.J31];&quot;&quot;;[.P30]/[.J30])" office:value-type="float" office:value="6.44714285714286">
            <text:p>6.45</text:p>
          </table:table-cell>
          <table:table-cell table:style-name="ce6" table:formula="oooc:=IF([.J30]=[.J31];&quot;&quot;;[.P30]/([.B30]-[.$B$4]+1))" office:value-type="float" office:value="3.22357142857143">
            <text:p>3.22</text:p>
          </table:table-cell>
          <table:table-cell table:style-name="ce18" table:formula="oooc:=IF(ISBLANK([.B30]);&quot;&quot;;[.J30]-VLOOKUP([.$B30]-30;[.$B$3:.$J$1001];9))" office:value-type="float" office:value="17">
            <text:p>17</text:p>
          </table:table-cell>
          <table:table-cell table:style-name="ce26" office:value-type="float" office:value="14.7">
            <text:p>14.7</text:p>
          </table:table-cell>
          <table:table-cell table:style-name="ce6" table:formula="oooc:=IF(ISBLANK([.B30]);&quot;&quot;;SUM([.$C$3:.C30]))" office:value-type="float" office:value="135.39">
            <text:p>135.39</text:p>
          </table:table-cell>
          <table:table-cell table:style-name="ce26" office:value-type="float" office:value="219.3">
            <text:p>219.3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30]);&quot;&quot;;SUM([.C20:.C29])/10)" office:value-type="float" office:value="6.22">
            <text:p>6.220</text:p>
          </table:table-cell>
          <table:table-cell/>
          <table:table-cell table:style-name="ce36" table:formula="oooc:=MONTH([.B30])" office:value-type="float" office:value="10">
            <text:p>10</text:p>
          </table:table-cell>
          <table:table-cell table:formula="oooc:=IF(MONTH([.B30])=MONTH([.B31]);0;[.Q30])" office:value-type="float" office:value="0">
            <text:p>0</text:p>
          </table:table-cell>
          <table:table-cell table:style-name="ce39" table:formula="oooc:=IF(ISBLANK([.Q30]);0;[.Q30]-MAX([.$W$3:.$W29]))" office:value-type="float" office:value="80.5">
            <text:p>80.5</text:p>
          </table:table-cell>
          <table:table-cell table:formula="oooc:=IF(ISBLANK([.B30]);&quot;&quot;;YEAR([.B3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20">
            <text:p>Oct 20, 06</text:p>
          </table:table-cell>
          <table:table-cell table:style-name="ce6" office:value-type="float" office:value="3.89">
            <text:p>3.89</text:p>
          </table:table-cell>
          <table:table-cell table:style-name="ce8" office:value-type="time" office:time-value="PT00H21M51S">
            <text:p>00:21:51</text:p>
          </table:table-cell>
          <table:table-cell table:style-name="ce6" table:formula="oooc:=IF(ISBLANK([.D31]);&quot;&quot;;([.C31]/[.D31])/24)" office:value-type="float" office:value="10.6819221967963">
            <text:p>10.68</text:p>
          </table:table-cell>
          <table:table-cell table:style-name="ce12" table:formula="oooc:=IF(ISBLANK([.D31]);&quot;&quot;;(([.P31]-[.P21])/SUM([.D22:.D31]))/24)" office:value-type="float" office:value="11.5027947284755">
            <text:p>11.503</text:p>
          </table:table-cell>
          <table:table-cell table:style-name="ce12" table:formula="oooc:=IF(ISBLANK([.C31]);&quot;&quot;;([.P31]-[.P21])/10)" office:value-type="float" office:value="6.23099999999999">
            <text:p>6.231</text:p>
          </table:table-cell>
          <table:table-cell table:style-name="ce14" table:formula="oooc:=IF(ISBLANK([.D31]);&quot;&quot;;([.P31]/[.I31])/24)" office:value-type="float" office:value="11.4654715082777">
            <text:p>11.4655</text:p>
          </table:table-cell>
          <table:table-cell table:style-name="ce8" table:formula="oooc:=IF(ISBLANK([.D31]);&quot;&quot;;SUM([.$D$3:.D31]))" office:value-type="time" office:time-value="PT12H08M52S">
            <text:p>12:08:52</text:p>
          </table:table-cell>
          <table:table-cell table:style-name="ce18" table:formula="oooc:=IF(ISBLANK([.D31]);&quot;&quot;;IF([.B30]=[.B31];[.J30];[.J30]+1))" office:value-type="float" office:value="22">
            <text:p>22</text:p>
          </table:table-cell>
          <table:table-cell table:style-name="ce6" table:formula="oooc:=IF(ISBLANK([.D31]);&quot;&quot;;AVERAGE([.$C$4:.C31]))" office:value-type="float" office:value="4.97428571428571">
            <text:p>4.97</text:p>
          </table:table-cell>
          <table:table-cell table:style-name="ce6" table:formula="oooc:=IF([.J31]=[.J32];&quot;&quot;;[.P31]/[.J31])" office:value-type="float" office:value="6.33090909090909">
            <text:p>6.33</text:p>
          </table:table-cell>
          <table:table-cell table:style-name="ce6" table:formula="oooc:=IF([.J31]=[.J32];&quot;&quot;;[.P31]/([.B31]-[.$B$4]+1))" office:value-type="float" office:value="3.23906976744186">
            <text:p>3.24</text:p>
          </table:table-cell>
          <table:table-cell table:style-name="ce18" table:formula="oooc:=IF(ISBLANK([.B31]);&quot;&quot;;[.J31]-VLOOKUP([.$B31]-30;[.$B$3:.$J$1001];9))" office:value-type="float" office:value="18">
            <text:p>18</text:p>
          </table:table-cell>
          <table:table-cell table:style-name="ce26" office:value-type="float" office:value="12.7">
            <text:p>12.7</text:p>
          </table:table-cell>
          <table:table-cell table:style-name="ce6" table:formula="oooc:=IF(ISBLANK([.B31]);&quot;&quot;;SUM([.$C$3:.C31]))" office:value-type="float" office:value="139.28">
            <text:p>139.28</text:p>
          </table:table-cell>
          <table:table-cell table:style-name="ce26" office:value-type="float" office:value="223.2">
            <text:p>223.2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31]);&quot;&quot;;SUM([.C21:.C30])/10)" office:value-type="float" office:value="6.203">
            <text:p>6.203</text:p>
          </table:table-cell>
          <table:table-cell/>
          <table:table-cell table:style-name="ce36" table:formula="oooc:=MONTH([.B31])" office:value-type="float" office:value="10">
            <text:p>10</text:p>
          </table:table-cell>
          <table:table-cell table:formula="oooc:=IF(MONTH([.B31])=MONTH([.B32]);0;[.Q31])" office:value-type="float" office:value="0">
            <text:p>0</text:p>
          </table:table-cell>
          <table:table-cell table:style-name="ce39" table:formula="oooc:=IF(ISBLANK([.Q31]);0;[.Q31]-MAX([.$W$3:.$W30]))" office:value-type="float" office:value="84.4">
            <text:p>84.4</text:p>
          </table:table-cell>
          <table:table-cell table:formula="oooc:=IF(ISBLANK([.B31]);&quot;&quot;;YEAR([.B31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21">
            <text:p>Oct 21, 06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9M29S">
            <text:p>00:39:29</text:p>
          </table:table-cell>
          <table:table-cell table:style-name="ce6" table:formula="oooc:=IF(ISBLANK([.D32]);&quot;&quot;;([.C32]/[.D32])/24)" office:value-type="float" office:value="12.2330097087379">
            <text:p>12.23</text:p>
          </table:table-cell>
          <table:table-cell table:style-name="ce12" table:formula="oooc:=IF(ISBLANK([.D32]);&quot;&quot;;(([.P32]-[.P22])/SUM([.D23:.D32]))/24)" office:value-type="float" office:value="11.5485730758143">
            <text:p>11.549</text:p>
          </table:table-cell>
          <table:table-cell table:style-name="ce12" table:formula="oooc:=IF(ISBLANK([.C32]);&quot;&quot;;([.P32]-[.P22])/10)" office:value-type="float" office:value="6.677">
            <text:p>6.677</text:p>
          </table:table-cell>
          <table:table-cell table:style-name="ce14" table:formula="oooc:=IF(ISBLANK([.D32]);&quot;&quot;;([.P32]/[.I32])/24)" office:value-type="float" office:value="11.5049131255287">
            <text:p>11.5049</text:p>
          </table:table-cell>
          <table:table-cell table:style-name="ce8" table:formula="oooc:=IF(ISBLANK([.D32]);&quot;&quot;;SUM([.$D$3:.D32]))" office:value-type="time" office:time-value="PT12H48M21S">
            <text:p>12:48:21</text:p>
          </table:table-cell>
          <table:table-cell table:style-name="ce18" table:formula="oooc:=IF(ISBLANK([.D32]);&quot;&quot;;IF([.B31]=[.B32];[.J31];[.J31]+1))" office:value-type="float" office:value="23">
            <text:p>23</text:p>
          </table:table-cell>
          <table:table-cell table:style-name="ce6" table:formula="oooc:=IF(ISBLANK([.D32]);&quot;&quot;;AVERAGE([.$C$4:.C32]))" office:value-type="float" office:value="5.08034482758621">
            <text:p>5.08</text:p>
          </table:table-cell>
          <table:table-cell table:style-name="ce6" table:formula="oooc:=IF([.J32]=[.J33];&quot;&quot;;[.P32]/[.J32])" office:value-type="float" office:value="6.40565217391304">
            <text:p>6.41</text:p>
          </table:table-cell>
          <table:table-cell table:style-name="ce6" table:formula="oooc:=IF([.J32]=[.J33];&quot;&quot;;[.P32]/([.B32]-[.$B$4]+1))" office:value-type="float" office:value="3.34840909090909">
            <text:p>3.35</text:p>
          </table:table-cell>
          <table:table-cell table:style-name="ce18" table:formula="oooc:=IF(ISBLANK([.B32]);&quot;&quot;;[.J32]-VLOOKUP([.$B32]-30;[.$B$3:.$J$1001];9))" office:value-type="float" office:value="19">
            <text:p>19</text:p>
          </table:table-cell>
          <table:table-cell table:style-name="ce26" office:value-type="float" office:value="20">
            <text:p>20.0</text:p>
          </table:table-cell>
          <table:table-cell table:style-name="ce6" table:formula="oooc:=IF(ISBLANK([.B32]);&quot;&quot;;SUM([.$C$3:.C32]))" office:value-type="float" office:value="147.33">
            <text:p>147.33</text:p>
          </table:table-cell>
          <table:table-cell table:style-name="ce26" office:value-type="float" office:value="233.1">
            <text:p>233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Went counter-clockwise</text:p>
          </table:table-cell>
          <table:table-cell table:formula="oooc:=IF(ISBLANK([.D32]);&quot;&quot;;SUM([.C22:.C31])/10)" office:value-type="float" office:value="6.231">
            <text:p>6.231</text:p>
          </table:table-cell>
          <table:table-cell/>
          <table:table-cell table:style-name="ce36" table:formula="oooc:=MONTH([.B32])" office:value-type="float" office:value="10">
            <text:p>10</text:p>
          </table:table-cell>
          <table:table-cell table:formula="oooc:=IF(MONTH([.B32])=MONTH([.B33]);0;[.Q32])" office:value-type="float" office:value="0">
            <text:p>0</text:p>
          </table:table-cell>
          <table:table-cell table:style-name="ce39" table:formula="oooc:=IF(ISBLANK([.Q32]);0;[.Q32]-MAX([.$W$3:.$W31]))" office:value-type="float" office:value="94.3">
            <text:p>94.3</text:p>
          </table:table-cell>
          <table:table-cell table:formula="oooc:=IF(ISBLANK([.B32]);&quot;&quot;;YEAR([.B32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25">
            <text:p>Oct 25, 06</text:p>
          </table:table-cell>
          <table:table-cell table:style-name="ce6" office:value-type="float" office:value="5.22">
            <text:p>5.22</text:p>
          </table:table-cell>
          <table:table-cell table:style-name="ce8" office:value-type="time" office:time-value="PT00H32M59S">
            <text:p>00:32:59</text:p>
          </table:table-cell>
          <table:table-cell table:style-name="ce6" table:formula="oooc:=IF(ISBLANK([.D33]);&quot;&quot;;([.C33]/[.D33])/24)" office:value-type="float" office:value="9.49570490146539">
            <text:p>9.50</text:p>
          </table:table-cell>
          <table:table-cell table:style-name="ce12" table:formula="oooc:=IF(ISBLANK([.D33]);&quot;&quot;;(([.P33]-[.P23])/SUM([.D24:.D33]))/24)" office:value-type="float" office:value="11.3405803777061">
            <text:p>11.341</text:p>
          </table:table-cell>
          <table:table-cell table:style-name="ce12" table:formula="oooc:=IF(ISBLANK([.C33]);&quot;&quot;;([.P33]-[.P23])/10)" office:value-type="float" office:value="6.839">
            <text:p>6.839</text:p>
          </table:table-cell>
          <table:table-cell table:style-name="ce14" table:formula="oooc:=IF(ISBLANK([.D33]);&quot;&quot;;([.P33]/[.I33])/24)" office:value-type="float" office:value="11.4222129783694">
            <text:p>11.4222</text:p>
          </table:table-cell>
          <table:table-cell table:style-name="ce8" table:formula="oooc:=IF(ISBLANK([.D33]);&quot;&quot;;SUM([.$D$3:.D33]))" office:value-type="time" office:time-value="PT13H21M20S">
            <text:p>13:21:20</text:p>
          </table:table-cell>
          <table:table-cell table:style-name="ce18" table:formula="oooc:=IF(ISBLANK([.D33]);&quot;&quot;;IF([.B32]=[.B33];[.J32];[.J32]+1))" office:value-type="float" office:value="24">
            <text:p>24</text:p>
          </table:table-cell>
          <table:table-cell table:style-name="ce6" table:formula="oooc:=IF(ISBLANK([.D33]);&quot;&quot;;AVERAGE([.$C$4:.C33]))" office:value-type="float" office:value="5.085">
            <text:p>5.09</text:p>
          </table:table-cell>
          <table:table-cell table:style-name="ce6" table:formula="oooc:=IF([.J33]=[.J34];&quot;&quot;;[.P33]/[.J33])" office:value-type="float" office:value="6.35625">
            <text:p>6.36</text:p>
          </table:table-cell>
          <table:table-cell table:style-name="ce6" table:formula="oooc:=IF([.J33]=[.J34];&quot;&quot;;[.P33]/([.B33]-[.$B$4]+1))" office:value-type="float" office:value="3.178125">
            <text:p>3.18</text:p>
          </table:table-cell>
          <table:table-cell table:style-name="ce18" table:formula="oooc:=IF(ISBLANK([.B33]);&quot;&quot;;[.J33]-VLOOKUP([.$B33]-30;[.$B$3:.$J$1001];9))" office:value-type="float" office:value="18">
            <text:p>18</text:p>
          </table:table-cell>
          <table:table-cell table:style-name="ce26" office:value-type="float" office:value="14.1">
            <text:p>14.1</text:p>
          </table:table-cell>
          <table:table-cell table:style-name="ce6" table:formula="oooc:=IF(ISBLANK([.B33]);&quot;&quot;;SUM([.$C$3:.C33]))" office:value-type="float" office:value="152.55">
            <text:p>152.55</text:p>
          </table:table-cell>
          <table:table-cell table:style-name="ce26" office:value-type="float" office:value="238.4">
            <text:p>238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To gate and back</text:p>
          </table:table-cell>
          <table:table-cell table:formula="oooc:=IF(ISBLANK([.D33]);&quot;&quot;;SUM([.C23:.C32])/10)" office:value-type="float" office:value="6.677">
            <text:p>6.677</text:p>
          </table:table-cell>
          <table:table-cell/>
          <table:table-cell table:style-name="ce36" table:formula="oooc:=MONTH([.B33])" office:value-type="float" office:value="10">
            <text:p>10</text:p>
          </table:table-cell>
          <table:table-cell table:formula="oooc:=IF(MONTH([.B33])=MONTH([.B34]);0;[.Q33])" office:value-type="float" office:value="0">
            <text:p>0</text:p>
          </table:table-cell>
          <table:table-cell table:style-name="ce39" table:formula="oooc:=IF(ISBLANK([.Q33]);0;[.Q33]-MAX([.$W$3:.$W32]))" office:value-type="float" office:value="99.6">
            <text:p>99.6</text:p>
          </table:table-cell>
          <table:table-cell table:formula="oooc:=IF(ISBLANK([.B33]);&quot;&quot;;YEAR([.B3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0-26">
            <text:p>Oct 26, 06</text:p>
          </table:table-cell>
          <table:table-cell table:style-name="ce6" office:value-type="float" office:value="8.62">
            <text:p>8.62</text:p>
          </table:table-cell>
          <table:table-cell table:style-name="ce8" office:value-type="time" office:time-value="PT00H44M31S">
            <text:p>00:44:31</text:p>
          </table:table-cell>
          <table:table-cell table:style-name="ce6" table:formula="oooc:=IF(ISBLANK([.D34]);&quot;&quot;;([.C34]/[.D34])/24)" office:value-type="float" office:value="11.6181205540996">
            <text:p>11.62</text:p>
          </table:table-cell>
          <table:table-cell table:style-name="ce12" table:formula="oooc:=IF(ISBLANK([.D34]);&quot;&quot;;(([.P34]-[.P24])/SUM([.D25:.D34]))/24)" office:value-type="float" office:value="11.4958263772955">
            <text:p>11.496</text:p>
          </table:table-cell>
          <table:table-cell table:style-name="ce12" table:formula="oooc:=IF(ISBLANK([.C34]);&quot;&quot;;([.P34]-[.P24])/10)" office:value-type="float" office:value="6.886">
            <text:p>6.886</text:p>
          </table:table-cell>
          <table:table-cell table:style-name="ce14" table:formula="oooc:=IF(ISBLANK([.D34]);&quot;&quot;;([.P34]/[.I34])/24)" office:value-type="float" office:value="11.4325234970739">
            <text:p>11.4325</text:p>
          </table:table-cell>
          <table:table-cell table:style-name="ce8" table:formula="oooc:=IF(ISBLANK([.D34]);&quot;&quot;;SUM([.$D$3:.D34]))" office:value-type="time" office:time-value="PT14H05M51S">
            <text:p>14:05:51</text:p>
          </table:table-cell>
          <table:table-cell table:style-name="ce18" table:formula="oooc:=IF(ISBLANK([.D34]);&quot;&quot;;IF([.B33]=[.B34];[.J33];[.J33]+1))" office:value-type="float" office:value="25">
            <text:p>25</text:p>
          </table:table-cell>
          <table:table-cell table:style-name="ce6" table:formula="oooc:=IF(ISBLANK([.D34]);&quot;&quot;;AVERAGE([.$C$4:.C34]))" office:value-type="float" office:value="5.19903225806451">
            <text:p>5.20</text:p>
          </table:table-cell>
          <table:table-cell table:style-name="ce6" table:formula="oooc:=IF([.J34]=[.J35];&quot;&quot;;[.P34]/[.J34])" office:value-type="float" office:value="6.4468">
            <text:p>6.45</text:p>
          </table:table-cell>
          <table:table-cell table:style-name="ce6" table:formula="oooc:=IF([.J34]=[.J35];&quot;&quot;;[.P34]/([.B34]-[.$B$4]+1))" office:value-type="float" office:value="3.28918367346939">
            <text:p>3.29</text:p>
          </table:table-cell>
          <table:table-cell table:style-name="ce18" table:formula="oooc:=IF(ISBLANK([.B34]);&quot;&quot;;[.J34]-VLOOKUP([.$B34]-30;[.$B$3:.$J$1001];9))" office:value-type="float" office:value="18">
            <text:p>18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34]);&quot;&quot;;SUM([.$C$3:.C34]))" office:value-type="float" office:value="161.17">
            <text:p>161.17</text:p>
          </table:table-cell>
          <table:table-cell table:style-name="ce26" office:value-type="float" office:value="247">
            <text:p>247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To gate + 1 stop to blow nose</text:p>
          </table:table-cell>
          <table:table-cell table:formula="oooc:=IF(ISBLANK([.D34]);&quot;&quot;;SUM([.C24:.C33])/10)" office:value-type="float" office:value="6.839">
            <text:p>6.839</text:p>
          </table:table-cell>
          <table:table-cell/>
          <table:table-cell table:style-name="ce36" table:formula="oooc:=MONTH([.B34])" office:value-type="float" office:value="10">
            <text:p>10</text:p>
          </table:table-cell>
          <table:table-cell table:formula="oooc:=IF(MONTH([.B34])=MONTH([.B35]);0;[.Q34])" office:value-type="float" office:value="247">
            <text:p>247</text:p>
          </table:table-cell>
          <table:table-cell table:style-name="ce39" table:formula="oooc:=IF(ISBLANK([.Q34]);0;[.Q34]-MAX([.$W$3:.$W33]))" office:value-type="float" office:value="108.2">
            <text:p>108.2</text:p>
          </table:table-cell>
          <table:table-cell table:formula="oooc:=IF(ISBLANK([.B34]);&quot;&quot;;YEAR([.B3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1">
            <text:p>Nov 1, 06</text:p>
          </table:table-cell>
          <table:table-cell table:style-name="ce6" office:value-type="float" office:value="8.02">
            <text:p>8.02</text:p>
          </table:table-cell>
          <table:table-cell table:style-name="ce8" office:value-type="time" office:time-value="PT00H43M22S">
            <text:p>00:43:22</text:p>
          </table:table-cell>
          <table:table-cell table:style-name="ce6" table:formula="oooc:=IF(ISBLANK([.D35]);&quot;&quot;;([.C35]/[.D35])/24)" office:value-type="float" office:value="11.0960799385088">
            <text:p>11.10</text:p>
          </table:table-cell>
          <table:table-cell table:style-name="ce12" table:formula="oooc:=IF(ISBLANK([.D35]);&quot;&quot;;(([.P35]-[.P25])/SUM([.D26:.D35]))/24)" office:value-type="float" office:value="11.4880278624292">
            <text:p>11.488</text:p>
          </table:table-cell>
          <table:table-cell table:style-name="ce12" table:formula="oooc:=IF(ISBLANK([.C35]);&quot;&quot;;([.P35]-[.P25])/10)" office:value-type="float" office:value="6.597">
            <text:p>6.597</text:p>
          </table:table-cell>
          <table:table-cell table:style-name="ce14" table:formula="oooc:=IF(ISBLANK([.D35]);&quot;&quot;;([.P35]/[.I35])/24)" office:value-type="float" office:value="11.4161153074804">
            <text:p>11.4161</text:p>
          </table:table-cell>
          <table:table-cell table:style-name="ce8" table:formula="oooc:=IF(ISBLANK([.D35]);&quot;&quot;;SUM([.$D$3:.D35]))" office:value-type="time" office:time-value="PT14H49M13S">
            <text:p>14:49:13</text:p>
          </table:table-cell>
          <table:table-cell table:style-name="ce18" table:formula="oooc:=IF(ISBLANK([.D35]);&quot;&quot;;IF([.B34]=[.B35];[.J34];[.J34]+1))" office:value-type="float" office:value="26">
            <text:p>26</text:p>
          </table:table-cell>
          <table:table-cell table:style-name="ce6" table:formula="oooc:=IF(ISBLANK([.D35]);&quot;&quot;;AVERAGE([.$C$4:.C35]))" office:value-type="float" office:value="5.2871875">
            <text:p>5.29</text:p>
          </table:table-cell>
          <table:table-cell table:style-name="ce6" table:formula="oooc:=IF([.J35]=[.J36];&quot;&quot;;[.P35]/[.J35])" office:value-type="float" office:value="6.50730769230769">
            <text:p>6.51</text:p>
          </table:table-cell>
          <table:table-cell table:style-name="ce6" table:formula="oooc:=IF([.J35]=[.J36];&quot;&quot;;[.P35]/([.B35]-[.$B$4]+1))" office:value-type="float" office:value="3.07618181818182">
            <text:p>3.08</text:p>
          </table:table-cell>
          <table:table-cell table:style-name="ce18" table:formula="oooc:=IF(ISBLANK([.B35]);&quot;&quot;;[.J35]-VLOOKUP([.$B35]-30;[.$B$3:.$J$1001];9))" office:value-type="float" office:value="15">
            <text:p>15</text:p>
          </table:table-cell>
          <table:table-cell table:style-name="ce26" office:value-type="float" office:value="27.5">
            <text:p>27.5</text:p>
          </table:table-cell>
          <table:table-cell table:style-name="ce6" table:formula="oooc:=IF(ISBLANK([.B35]);&quot;&quot;;SUM([.$C$3:.C35]))" office:value-type="float" office:value="169.19">
            <text:p>169.19</text:p>
          </table:table-cell>
          <table:table-cell table:style-name="ce26" office:value-type="float" office:value="256.3">
            <text:p>256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ad trouble finishing – 6 days off bike made a BIG difference</text:p>
          </table:table-cell>
          <table:table-cell table:formula="oooc:=IF(ISBLANK([.D35]);&quot;&quot;;SUM([.C25:.C34])/10)" office:value-type="float" office:value="6.886">
            <text:p>6.886</text:p>
          </table:table-cell>
          <table:table-cell/>
          <table:table-cell table:style-name="ce36" table:formula="oooc:=MONTH([.B35])" office:value-type="float" office:value="11">
            <text:p>11</text:p>
          </table:table-cell>
          <table:table-cell table:formula="oooc:=IF(MONTH([.B35])=MONTH([.B36]);0;[.Q35])" office:value-type="float" office:value="0">
            <text:p>0</text:p>
          </table:table-cell>
          <table:table-cell table:style-name="ce39" table:formula="oooc:=IF(ISBLANK([.Q35]);0;[.Q35]-MAX([.$W$3:.$W34]))" office:value-type="float" office:value="9.30000000000001">
            <text:p>9.3</text:p>
          </table:table-cell>
          <table:table-cell table:formula="oooc:=IF(ISBLANK([.B35]);&quot;&quot;;YEAR([.B3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2">
            <text:p>Nov 2, 06</text:p>
          </table:table-cell>
          <table:table-cell table:style-name="ce6" office:value-type="float" office:value="3.63">
            <text:p>3.63</text:p>
          </table:table-cell>
          <table:table-cell table:style-name="ce8" office:value-type="time" office:time-value="PT00H20M54S">
            <text:p>00:20:54</text:p>
          </table:table-cell>
          <table:table-cell table:style-name="ce6" table:formula="oooc:=IF(ISBLANK([.D36]);&quot;&quot;;([.C36]/[.D36])/24)" office:value-type="float" office:value="10.4210526315789">
            <text:p>10.42</text:p>
          </table:table-cell>
          <table:table-cell table:style-name="ce12" table:formula="oooc:=IF(ISBLANK([.D36]);&quot;&quot;;(([.P36]-[.P26])/SUM([.D27:.D36]))/24)" office:value-type="float" office:value="11.4626680455015">
            <text:p>11.463</text:p>
          </table:table-cell>
          <table:table-cell table:style-name="ce12" table:formula="oooc:=IF(ISBLANK([.C36]);&quot;&quot;;([.P36]-[.P26])/10)" office:value-type="float" office:value="6.158">
            <text:p>6.158</text:p>
          </table:table-cell>
          <table:table-cell table:style-name="ce14" table:formula="oooc:=IF(ISBLANK([.D36]);&quot;&quot;;([.P36]/[.I36])/24)" office:value-type="float" office:value="11.3932645997766">
            <text:p>11.3933</text:p>
          </table:table-cell>
          <table:table-cell table:style-name="ce8" table:formula="oooc:=IF(ISBLANK([.D36]);&quot;&quot;;SUM([.$D$3:.D36]))" office:value-type="time" office:time-value="PT15H10M07S">
            <text:p>15:10:07</text:p>
          </table:table-cell>
          <table:table-cell table:style-name="ce18" table:formula="oooc:=IF(ISBLANK([.D36]);&quot;&quot;;IF([.B35]=[.B36];[.J35];[.J35]+1))" office:value-type="float" office:value="27">
            <text:p>27</text:p>
          </table:table-cell>
          <table:table-cell table:style-name="ce6" table:formula="oooc:=IF(ISBLANK([.D36]);&quot;&quot;;AVERAGE([.$C$4:.C36]))" office:value-type="float" office:value="5.2369696969697">
            <text:p>5.24</text:p>
          </table:table-cell>
          <table:table-cell table:style-name="ce6" table:formula="oooc:=IF([.J36]=[.J37];&quot;&quot;;[.P36]/[.J36])" office:value-type="float" office:value="6.40074074074074">
            <text:p>6.40</text:p>
          </table:table-cell>
          <table:table-cell table:style-name="ce6" table:formula="oooc:=IF([.J36]=[.J37];&quot;&quot;;[.P36]/([.B36]-[.$B$4]+1))" office:value-type="float" office:value="3.08607142857143">
            <text:p>3.09</text:p>
          </table:table-cell>
          <table:table-cell table:style-name="ce18" table:formula="oooc:=IF(ISBLANK([.B36]);&quot;&quot;;[.J36]-VLOOKUP([.$B36]-30;[.$B$3:.$J$1001];9))" office:value-type="float" office:value="15">
            <text:p>15</text:p>
          </table:table-cell>
          <table:table-cell table:style-name="ce26" office:value-type="float" office:value="14.2">
            <text:p>14.2</text:p>
          </table:table-cell>
          <table:table-cell table:style-name="ce6" table:formula="oooc:=IF(ISBLANK([.B36]);&quot;&quot;;SUM([.$C$3:.C36]))" office:value-type="float" office:value="172.82">
            <text:p>172.82</text:p>
          </table:table-cell>
          <table:table-cell table:style-name="ce26" office:value-type="float" office:value="259.9">
            <text:p>259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low and easy after reading Senior Forum remarks</text:p>
          </table:table-cell>
          <table:table-cell table:formula="oooc:=IF(ISBLANK([.D36]);&quot;&quot;;SUM([.C26:.C35])/10)" office:value-type="float" office:value="6.597">
            <text:p>6.597</text:p>
          </table:table-cell>
          <table:table-cell/>
          <table:table-cell table:style-name="ce36" table:formula="oooc:=MONTH([.B36])" office:value-type="float" office:value="11">
            <text:p>11</text:p>
          </table:table-cell>
          <table:table-cell table:formula="oooc:=IF(MONTH([.B36])=MONTH([.B37]);0;[.Q36])" office:value-type="float" office:value="0">
            <text:p>0</text:p>
          </table:table-cell>
          <table:table-cell table:style-name="ce39" table:formula="oooc:=IF(ISBLANK([.Q36]);0;[.Q36]-MAX([.$W$3:.$W35]))" office:value-type="float" office:value="12.9">
            <text:p>12.9</text:p>
          </table:table-cell>
          <table:table-cell table:formula="oooc:=IF(ISBLANK([.B36]);&quot;&quot;;YEAR([.B3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3">
            <text:p>Nov 3, 06</text:p>
          </table:table-cell>
          <table:table-cell table:style-name="ce6" office:value-type="float" office:value="7.97">
            <text:p>7.97</text:p>
          </table:table-cell>
          <table:table-cell table:style-name="ce8" office:value-type="time" office:time-value="PT00H47M17S">
            <text:p>00:47:17</text:p>
          </table:table-cell>
          <table:table-cell table:style-name="ce6" table:formula="oooc:=IF(ISBLANK([.D37]);&quot;&quot;;([.C37]/[.D37])/24)" office:value-type="float" office:value="10.1135001762425">
            <text:p>10.11</text:p>
          </table:table-cell>
          <table:table-cell table:style-name="ce12" table:formula="oooc:=IF(ISBLANK([.D37]);&quot;&quot;;(([.P37]-[.P27])/SUM([.D28:.D37]))/24)" office:value-type="float" office:value="11.1765477572027">
            <text:p>11.177</text:p>
          </table:table-cell>
          <table:table-cell table:style-name="ce12" table:formula="oooc:=IF(ISBLANK([.C37]);&quot;&quot;;([.P37]-[.P27])/10)" office:value-type="float" office:value="6.153">
            <text:p>6.153</text:p>
          </table:table-cell>
          <table:table-cell table:style-name="ce14" table:formula="oooc:=IF(ISBLANK([.D37]);&quot;&quot;;([.P37]/[.I37])/24)" office:value-type="float" office:value="11.3300605807395">
            <text:p>11.3301</text:p>
          </table:table-cell>
          <table:table-cell table:style-name="ce8" table:formula="oooc:=IF(ISBLANK([.D37]);&quot;&quot;;SUM([.$D$3:.D37]))" office:value-type="time" office:time-value="PT15H57M24S">
            <text:p>15:57:24</text:p>
          </table:table-cell>
          <table:table-cell table:style-name="ce18" table:formula="oooc:=IF(ISBLANK([.D37]);&quot;&quot;;IF([.B36]=[.B37];[.J36];[.J36]+1))" office:value-type="float" office:value="28">
            <text:p>28</text:p>
          </table:table-cell>
          <table:table-cell table:style-name="ce6" table:formula="oooc:=IF(ISBLANK([.D37]);&quot;&quot;;AVERAGE([.$C$4:.C37]))" office:value-type="float" office:value="5.31735294117647">
            <text:p>5.32</text:p>
          </table:table-cell>
          <table:table-cell table:style-name="ce6" table:formula="oooc:=IF([.J37]=[.J38];&quot;&quot;;[.P37]/[.J37])" office:value-type="float" office:value="6.45678571428571">
            <text:p>6.46</text:p>
          </table:table-cell>
          <table:table-cell table:style-name="ce6" table:formula="oooc:=IF([.J37]=[.J38];&quot;&quot;;[.P37]/([.B37]-[.$B$4]+1))" office:value-type="float" office:value="3.17175438596491">
            <text:p>3.17</text:p>
          </table:table-cell>
          <table:table-cell table:style-name="ce18" table:formula="oooc:=IF(ISBLANK([.B37]);&quot;&quot;;[.J37]-VLOOKUP([.$B37]-30;[.$B$3:.$J$1001];9))" office:value-type="float" office:value="15">
            <text:p>15</text:p>
          </table:table-cell>
          <table:table-cell table:style-name="ce26" office:value-type="float" office:value="19.6">
            <text:p>19.6</text:p>
          </table:table-cell>
          <table:table-cell table:style-name="ce6" table:formula="oooc:=IF(ISBLANK([.B37]);&quot;&quot;;SUM([.$C$3:.C37]))" office:value-type="float" office:value="180.79">
            <text:p>180.79</text:p>
          </table:table-cell>
          <table:table-cell table:style-name="ce26" office:value-type="float" office:value="268.2">
            <text:p>268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low &amp; easy again – MUCH easier, not so much slower</text:p>
          </table:table-cell>
          <table:table-cell table:formula="oooc:=IF(ISBLANK([.D37]);&quot;&quot;;SUM([.C27:.C36])/10)" office:value-type="float" office:value="6.158">
            <text:p>6.158</text:p>
          </table:table-cell>
          <table:table-cell/>
          <table:table-cell table:style-name="ce36" table:formula="oooc:=MONTH([.B37])" office:value-type="float" office:value="11">
            <text:p>11</text:p>
          </table:table-cell>
          <table:table-cell table:formula="oooc:=IF(MONTH([.B37])=MONTH([.B38]);0;[.Q37])" office:value-type="float" office:value="0">
            <text:p>0</text:p>
          </table:table-cell>
          <table:table-cell table:style-name="ce39" table:formula="oooc:=IF(ISBLANK([.Q37]);0;[.Q37]-MAX([.$W$3:.$W36]))" office:value-type="float" office:value="21.2">
            <text:p>21.2</text:p>
          </table:table-cell>
          <table:table-cell table:formula="oooc:=IF(ISBLANK([.B37]);&quot;&quot;;YEAR([.B3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5">
            <text:p>Nov 5, 06</text:p>
          </table:table-cell>
          <table:table-cell table:style-name="ce6" office:value-type="float" office:value="7.96">
            <text:p>7.96</text:p>
          </table:table-cell>
          <table:table-cell table:style-name="ce8" office:value-type="time" office:time-value="PT00H43M40S">
            <text:p>00:43:40</text:p>
          </table:table-cell>
          <table:table-cell table:style-name="ce6" table:formula="oooc:=IF(ISBLANK([.D38]);&quot;&quot;;([.C38]/[.D38])/24)" office:value-type="float" office:value="10.9374045801527">
            <text:p>10.94</text:p>
          </table:table-cell>
          <table:table-cell table:style-name="ce12" table:formula="oooc:=IF(ISBLANK([.D38]);&quot;&quot;;(([.P38]-[.P28])/SUM([.D29:.D38]))/24)" office:value-type="float" office:value="11.0497041971398">
            <text:p>11.050</text:p>
          </table:table-cell>
          <table:table-cell table:style-name="ce12" table:formula="oooc:=IF(ISBLANK([.C38]);&quot;&quot;;([.P38]-[.P28])/10)" office:value-type="float" office:value="6.589">
            <text:p>6.589</text:p>
          </table:table-cell>
          <table:table-cell table:style-name="ce14" table:formula="oooc:=IF(ISBLANK([.D38]);&quot;&quot;;([.P38]/[.I38])/24)" office:value-type="float" office:value="11.3129328716036">
            <text:p>11.3129</text:p>
          </table:table-cell>
          <table:table-cell table:style-name="ce8" table:formula="oooc:=IF(ISBLANK([.D38]);&quot;&quot;;SUM([.$D$3:.D38]))" office:value-type="time" office:time-value="PT16H41M04S">
            <text:p>16:41:04</text:p>
          </table:table-cell>
          <table:table-cell table:style-name="ce18" table:formula="oooc:=IF(ISBLANK([.D38]);&quot;&quot;;IF([.B37]=[.B38];[.J37];[.J37]+1))" office:value-type="float" office:value="29">
            <text:p>29</text:p>
          </table:table-cell>
          <table:table-cell table:style-name="ce6" table:formula="oooc:=IF(ISBLANK([.D38]);&quot;&quot;;AVERAGE([.$C$4:.C38]))" office:value-type="float" office:value="5.39285714285714">
            <text:p>5.39</text:p>
          </table:table-cell>
          <table:table-cell table:style-name="ce6" table:formula="oooc:=IF([.J38]=[.J39];&quot;&quot;;[.P38]/[.J38])" office:value-type="float" office:value="6.50862068965517">
            <text:p>6.51</text:p>
          </table:table-cell>
          <table:table-cell table:style-name="ce6" table:formula="oooc:=IF([.J38]=[.J39];&quot;&quot;;[.P38]/([.B38]-[.$B$4]+1))" office:value-type="float" office:value="3.19915254237288">
            <text:p>3.20</text:p>
          </table:table-cell>
          <table:table-cell table:style-name="ce18" table:formula="oooc:=IF(ISBLANK([.B38]);&quot;&quot;;[.J38]-VLOOKUP([.$B38]-30;[.$B$3:.$J$1001];9))" office:value-type="float" office:value="15">
            <text:p>15</text:p>
          </table:table-cell>
          <table:table-cell table:style-name="ce26" office:value-type="float" office:value="18.2">
            <text:p>18.2</text:p>
          </table:table-cell>
          <table:table-cell table:style-name="ce6" table:formula="oooc:=IF(ISBLANK([.B38]);&quot;&quot;;SUM([.$C$3:.C38]))" office:value-type="float" office:value="188.75">
            <text:p>188.75</text:p>
          </table:table-cell>
          <table:table-cell table:style-name="ce26" office:value-type="float" office:value="276.2">
            <text:p>276.2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38]);&quot;&quot;;SUM([.C28:.C37])/10)" office:value-type="float" office:value="6.153">
            <text:p>6.153</text:p>
          </table:table-cell>
          <table:table-cell/>
          <table:table-cell table:style-name="ce36" table:formula="oooc:=MONTH([.B38])" office:value-type="float" office:value="11">
            <text:p>11</text:p>
          </table:table-cell>
          <table:table-cell table:formula="oooc:=IF(MONTH([.B38])=MONTH([.B39]);0;[.Q38])" office:value-type="float" office:value="0">
            <text:p>0</text:p>
          </table:table-cell>
          <table:table-cell table:style-name="ce39" table:formula="oooc:=IF(ISBLANK([.Q38]);0;[.Q38]-MAX([.$W$3:.$W37]))" office:value-type="float" office:value="29.2">
            <text:p>29.2</text:p>
          </table:table-cell>
          <table:table-cell table:formula="oooc:=IF(ISBLANK([.B38]);&quot;&quot;;YEAR([.B3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6">
            <text:p>Nov 6, 06</text:p>
          </table:table-cell>
          <table:table-cell table:style-name="ce6" office:value-type="float" office:value="3.62">
            <text:p>3.62</text:p>
          </table:table-cell>
          <table:table-cell table:style-name="ce8" office:value-type="time" office:time-value="PT00H17M16S">
            <text:p>00:17:16</text:p>
          </table:table-cell>
          <table:table-cell table:style-name="ce6" table:formula="oooc:=IF(ISBLANK([.D39]);&quot;&quot;;([.C39]/[.D39])/24)" office:value-type="float" office:value="12.5791505791506">
            <text:p>12.58</text:p>
          </table:table-cell>
          <table:table-cell table:style-name="ce12" table:formula="oooc:=IF(ISBLANK([.D39]);&quot;&quot;;(([.P39]-[.P29])/SUM([.D30:.D39]))/24)" office:value-type="float" office:value="11.0805812417437">
            <text:p>11.081</text:p>
          </table:table-cell>
          <table:table-cell table:style-name="ce12" table:formula="oooc:=IF(ISBLANK([.C39]);&quot;&quot;;([.P39]-[.P29])/10)" office:value-type="float" office:value="6.058">
            <text:p>6.058</text:p>
          </table:table-cell>
          <table:table-cell table:style-name="ce14" table:formula="oooc:=IF(ISBLANK([.D39]);&quot;&quot;;([.P39]/[.I39])/24)" office:value-type="float" office:value="11.3344026186579">
            <text:p>11.3344</text:p>
          </table:table-cell>
          <table:table-cell table:style-name="ce8" table:formula="oooc:=IF(ISBLANK([.D39]);&quot;&quot;;SUM([.$D$3:.D39]))" office:value-type="time" office:time-value="PT16H58M20S">
            <text:p>16:58:20</text:p>
          </table:table-cell>
          <table:table-cell table:style-name="ce18" table:formula="oooc:=IF(ISBLANK([.D39]);&quot;&quot;;IF([.B38]=[.B39];[.J38];[.J38]+1))" office:value-type="float" office:value="30">
            <text:p>30</text:p>
          </table:table-cell>
          <table:table-cell table:style-name="ce6" table:formula="oooc:=IF(ISBLANK([.D39]);&quot;&quot;;AVERAGE([.$C$4:.C39]))" office:value-type="float" office:value="5.34361111111111">
            <text:p>5.34</text:p>
          </table:table-cell>
          <table:table-cell table:style-name="ce6" table:formula="oooc:=IF([.J39]=[.J40];&quot;&quot;;[.P39]/[.J39])" office:value-type="float" office:value="6.41233333333333">
            <text:p>6.41</text:p>
          </table:table-cell>
          <table:table-cell table:style-name="ce6" table:formula="oooc:=IF([.J39]=[.J40];&quot;&quot;;[.P39]/([.B39]-[.$B$4]+1))" office:value-type="float" office:value="3.20616666666667">
            <text:p>3.21</text:p>
          </table:table-cell>
          <table:table-cell table:style-name="ce18" table:formula="oooc:=IF(ISBLANK([.B39]);&quot;&quot;;[.J39]-VLOOKUP([.$B39]-30;[.$B$3:.$J$1001];9))" office:value-type="float" office:value="16">
            <text:p>16</text:p>
          </table:table-cell>
          <table:table-cell table:style-name="ce26" office:value-type="float" office:value="15.8">
            <text:p>15.8</text:p>
          </table:table-cell>
          <table:table-cell table:style-name="ce6" table:formula="oooc:=IF(ISBLANK([.B39]);&quot;&quot;;SUM([.$C$3:.C39]))" office:value-type="float" office:value="192.37">
            <text:p>192.37</text:p>
          </table:table-cell>
          <table:table-cell table:style-name="ce26" office:value-type="float" office:value="280.2">
            <text:p>280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hort course <text:s/>-- <text:s/>pushed it</text:p>
          </table:table-cell>
          <table:table-cell table:formula="oooc:=IF(ISBLANK([.D39]);&quot;&quot;;SUM([.C29:.C38])/10)" office:value-type="float" office:value="6.589">
            <text:p>6.589</text:p>
          </table:table-cell>
          <table:table-cell/>
          <table:table-cell table:style-name="ce36" table:formula="oooc:=MONTH([.B39])" office:value-type="float" office:value="11">
            <text:p>11</text:p>
          </table:table-cell>
          <table:table-cell table:formula="oooc:=IF(MONTH([.B39])=MONTH([.B40]);0;[.Q39])" office:value-type="float" office:value="0">
            <text:p>0</text:p>
          </table:table-cell>
          <table:table-cell table:style-name="ce39" table:formula="oooc:=IF(ISBLANK([.Q39]);0;[.Q39]-MAX([.$W$3:.$W38]))" office:value-type="float" office:value="33.2">
            <text:p>33.2</text:p>
          </table:table-cell>
          <table:table-cell table:formula="oooc:=IF(ISBLANK([.B39]);&quot;&quot;;YEAR([.B3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8">
            <text:p>Nov 8, 06</text:p>
          </table:table-cell>
          <table:table-cell table:style-name="ce6" office:value-type="float" office:value="7.8">
            <text:p>7.80</text:p>
          </table:table-cell>
          <table:table-cell table:style-name="ce8" office:value-type="time" office:time-value="PT00H44M13S">
            <text:p>00:44:13</text:p>
          </table:table-cell>
          <table:table-cell table:style-name="ce6" table:formula="oooc:=IF(ISBLANK([.D40]);&quot;&quot;;([.C40]/[.D40])/24)" office:value-type="float" office:value="10.5842442517904">
            <text:p>10.58</text:p>
          </table:table-cell>
          <table:table-cell table:style-name="ce12" table:formula="oooc:=IF(ISBLANK([.D40]);&quot;&quot;;(([.P40]-[.P30])/SUM([.D31:.D40]))/24)" office:value-type="float" office:value="10.9323082692668">
            <text:p>10.932</text:p>
          </table:table-cell>
          <table:table-cell table:style-name="ce12" table:formula="oooc:=IF(ISBLANK([.C40]);&quot;&quot;;([.P40]-[.P30])/10)" office:value-type="float" office:value="6.478">
            <text:p>6.478</text:p>
          </table:table-cell>
          <table:table-cell table:style-name="ce14" table:formula="oooc:=IF(ISBLANK([.D40]);&quot;&quot;;([.P40]/[.I40])/24)" office:value-type="float" office:value="11.3031857324361">
            <text:p>11.3032</text:p>
          </table:table-cell>
          <table:table-cell table:style-name="ce8" table:formula="oooc:=IF(ISBLANK([.D40]);&quot;&quot;;SUM([.$D$3:.D40]))" office:value-type="time" office:time-value="PT17H42M33S">
            <text:p>17:42:33</text:p>
          </table:table-cell>
          <table:table-cell table:style-name="ce18" table:formula="oooc:=IF(ISBLANK([.D40]);&quot;&quot;;IF([.B39]=[.B40];[.J39];[.J39]+1))" office:value-type="float" office:value="31">
            <text:p>31</text:p>
          </table:table-cell>
          <table:table-cell table:style-name="ce6" table:formula="oooc:=IF(ISBLANK([.D40]);&quot;&quot;;AVERAGE([.$C$4:.C40]))" office:value-type="float" office:value="5.41">
            <text:p>5.41</text:p>
          </table:table-cell>
          <table:table-cell table:style-name="ce6" table:formula="oooc:=IF([.J40]=[.J41];&quot;&quot;;[.P40]/[.J40])" office:value-type="float" office:value="6.45709677419355">
            <text:p>6.46</text:p>
          </table:table-cell>
          <table:table-cell table:style-name="ce6" table:formula="oooc:=IF([.J40]=[.J41];&quot;&quot;;[.P40]/([.B40]-[.$B$4]+1))" office:value-type="float" office:value="3.22854838709677">
            <text:p>3.23</text:p>
          </table:table-cell>
          <table:table-cell table:style-name="ce18" table:formula="oooc:=IF(ISBLANK([.B40]);&quot;&quot;;[.J40]-VLOOKUP([.$B40]-30;[.$B$3:.$J$1001];9))" office:value-type="float" office:value="17">
            <text:p>17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40]);&quot;&quot;;SUM([.$C$3:.C40]))" office:value-type="float" office:value="200.17">
            <text:p>200.17</text:p>
          </table:table-cell>
          <table:table-cell table:style-name="ce26" office:value-type="float" office:value="288">
            <text:p>288.0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40]);&quot;&quot;;SUM([.C30:.C39])/10)" office:value-type="float" office:value="6.058">
            <text:p>6.058</text:p>
          </table:table-cell>
          <table:table-cell/>
          <table:table-cell table:style-name="ce36" table:formula="oooc:=MONTH([.B40])" office:value-type="float" office:value="11">
            <text:p>11</text:p>
          </table:table-cell>
          <table:table-cell table:formula="oooc:=IF(MONTH([.B40])=MONTH([.B41]);0;[.Q40])" office:value-type="float" office:value="0">
            <text:p>0</text:p>
          </table:table-cell>
          <table:table-cell table:style-name="ce39" table:formula="oooc:=IF(ISBLANK([.Q40]);0;[.Q40]-MAX([.$W$3:.$W39]))" office:value-type="float" office:value="41">
            <text:p>41.0</text:p>
          </table:table-cell>
          <table:table-cell table:formula="oooc:=IF(ISBLANK([.B40]);&quot;&quot;;YEAR([.B4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09">
            <text:p>Nov 9, 06</text:p>
          </table:table-cell>
          <table:table-cell table:style-name="ce6" office:value-type="float" office:value="6.38">
            <text:p>6.38</text:p>
          </table:table-cell>
          <table:table-cell table:style-name="ce8" office:value-type="time" office:time-value="PT01H04M02S">
            <text:p>01:04:02</text:p>
          </table:table-cell>
          <table:table-cell table:style-name="ce6" table:formula="oooc:=IF(ISBLANK([.D41]);&quot;&quot;;([.C41]/[.D41])/24)" office:value-type="float" office:value="5.97813638729828">
            <text:p>5.98</text:p>
          </table:table-cell>
          <table:table-cell table:style-name="ce12" table:formula="oooc:=IF(ISBLANK([.D41]);&quot;&quot;;(([.P41]-[.P31])/SUM([.D32:.D41]))/24)" office:value-type="float" office:value="10.1484306248167">
            <text:p>10.148</text:p>
          </table:table-cell>
          <table:table-cell table:style-name="ce12" table:formula="oooc:=IF(ISBLANK([.C41]);&quot;&quot;;([.P41]-[.P31])/10)" office:value-type="float" office:value="6.727">
            <text:p>6.727</text:p>
          </table:table-cell>
          <table:table-cell table:style-name="ce14" table:formula="oooc:=IF(ISBLANK([.D41]);&quot;&quot;;([.P41]/[.I41])/24)" office:value-type="float" office:value="11.0005177897773">
            <text:p>11.0005</text:p>
          </table:table-cell>
          <table:table-cell table:style-name="ce8" table:formula="oooc:=IF(ISBLANK([.D41]);&quot;&quot;;SUM([.$D$3:.D41]))" office:value-type="time" office:time-value="PT18H46M35S">
            <text:p>18:46:35</text:p>
          </table:table-cell>
          <table:table-cell table:style-name="ce18" table:formula="oooc:=IF(ISBLANK([.D41]);&quot;&quot;;IF([.B40]=[.B41];[.J40];[.J40]+1))" office:value-type="float" office:value="32">
            <text:p>32</text:p>
          </table:table-cell>
          <table:table-cell table:style-name="ce6" table:formula="oooc:=IF(ISBLANK([.D41]);&quot;&quot;;AVERAGE([.$C$4:.C41]))" office:value-type="float" office:value="5.43552631578947">
            <text:p>5.44</text:p>
          </table:table-cell>
          <table:table-cell table:style-name="ce6" table:formula="oooc:=IF([.J41]=[.J42];&quot;&quot;;[.P41]/[.J41])" office:value-type="float" office:value="6.4546875">
            <text:p>6.45</text:p>
          </table:table-cell>
          <table:table-cell table:style-name="ce6" table:formula="oooc:=IF([.J41]=[.J42];&quot;&quot;;[.P41]/([.B41]-[.$B$4]+1))" office:value-type="float" office:value="3.27857142857143">
            <text:p>3.28</text:p>
          </table:table-cell>
          <table:table-cell table:style-name="ce18" table:formula="oooc:=IF(ISBLANK([.B41]);&quot;&quot;;[.J41]-VLOOKUP([.$B41]-30;[.$B$3:.$J$1001];9))" office:value-type="float" office:value="17">
            <text:p>17</text:p>
          </table:table-cell>
          <table:table-cell table:style-name="ce26" office:value-type="float" office:value="11.2">
            <text:p>11.2</text:p>
          </table:table-cell>
          <table:table-cell table:style-name="ce6" table:formula="oooc:=IF(ISBLANK([.B41]);&quot;&quot;;SUM([.$C$3:.C41]))" office:value-type="float" office:value="206.55">
            <text:p>206.55</text:p>
          </table:table-cell>
          <table:table-cell table:style-name="ce26" office:value-type="float" office:value="294.3">
            <text:p>294.3</text:p>
          </table:table-cell>
          <table:table-cell table:style-name="ce28" office:value-type="string">
            <text:p>Skidaway Island</text:p>
          </table:table-cell>
          <table:table-cell table:style-name="ce29" office:value-type="string">
            <text:p>Walking trails through swamp</text:p>
          </table:table-cell>
          <table:table-cell table:formula="oooc:=IF(ISBLANK([.D41]);&quot;&quot;;SUM([.C31:.C40])/10)" office:value-type="float" office:value="6.478">
            <text:p>6.478</text:p>
          </table:table-cell>
          <table:table-cell/>
          <table:table-cell table:style-name="ce36" table:formula="oooc:=MONTH([.B41])" office:value-type="float" office:value="11">
            <text:p>11</text:p>
          </table:table-cell>
          <table:table-cell table:formula="oooc:=IF(MONTH([.B41])=MONTH([.B42]);0;[.Q41])" office:value-type="float" office:value="0">
            <text:p>0</text:p>
          </table:table-cell>
          <table:table-cell table:style-name="ce39" table:formula="oooc:=IF(ISBLANK([.Q41]);0;[.Q41]-MAX([.$W$3:.$W40]))" office:value-type="float" office:value="47.3">
            <text:p>47.3</text:p>
          </table:table-cell>
          <table:table-cell table:formula="oooc:=IF(ISBLANK([.B41]);&quot;&quot;;YEAR([.B41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14">
            <text:p>Nov 14, 06</text:p>
          </table:table-cell>
          <table:table-cell table:style-name="ce6" office:value-type="float" office:value="7.16">
            <text:p>7.16</text:p>
          </table:table-cell>
          <table:table-cell table:style-name="ce8" office:value-type="time" office:time-value="PT00H45M18S">
            <text:p>00:45:18</text:p>
          </table:table-cell>
          <table:table-cell table:style-name="ce6" table:formula="oooc:=IF(ISBLANK([.D42]);&quot;&quot;;([.C42]/[.D42])/24)" office:value-type="float" office:value="9.48344370860927">
            <text:p>9.48</text:p>
          </table:table-cell>
          <table:table-cell table:style-name="ce12" table:formula="oooc:=IF(ISBLANK([.D42]);&quot;&quot;;(([.P42]-[.P32])/SUM([.D33:.D42]))/24)" office:value-type="float" office:value="9.86981661985793">
            <text:p>9.870</text:p>
          </table:table-cell>
          <table:table-cell table:style-name="ce12" table:formula="oooc:=IF(ISBLANK([.C42]);&quot;&quot;;([.P42]-[.P32])/10)" office:value-type="float" office:value="6.638">
            <text:p>6.638</text:p>
          </table:table-cell>
          <table:table-cell table:style-name="ce14" table:formula="oooc:=IF(ISBLANK([.D42]);&quot;&quot;;([.P42]/[.I42])/24)" office:value-type="float" office:value="10.9418741911169">
            <text:p>10.9419</text:p>
          </table:table-cell>
          <table:table-cell table:style-name="ce8" table:formula="oooc:=IF(ISBLANK([.D42]);&quot;&quot;;SUM([.$D$3:.D42]))" office:value-type="time" office:time-value="PT19H31M53S">
            <text:p>19:31:53</text:p>
          </table:table-cell>
          <table:table-cell table:style-name="ce18" table:formula="oooc:=IF(ISBLANK([.D42]);&quot;&quot;;IF([.B41]=[.B42];[.J41];[.J41]+1))" office:value-type="float" office:value="33">
            <text:p>33</text:p>
          </table:table-cell>
          <table:table-cell table:style-name="ce6" table:formula="oooc:=IF(ISBLANK([.D42]);&quot;&quot;;AVERAGE([.$C$4:.C42]))" office:value-type="float" office:value="5.47974358974359">
            <text:p>5.48</text:p>
          </table:table-cell>
          <table:table-cell table:style-name="ce6" table:formula="oooc:=IF([.J42]=[.J43];&quot;&quot;;[.P42]/[.J42])" office:value-type="float" office:value="6.47606060606061">
            <text:p>6.48</text:p>
          </table:table-cell>
          <table:table-cell table:style-name="ce6" table:formula="oooc:=IF([.J42]=[.J43];&quot;&quot;;[.P42]/([.B42]-[.$B$4]+1))" office:value-type="float" office:value="3.14279411764706">
            <text:p>3.14</text:p>
          </table:table-cell>
          <table:table-cell table:style-name="ce18" table:formula="oooc:=IF(ISBLANK([.B42]);&quot;&quot;;[.J42]-VLOOKUP([.$B42]-30;[.$B$3:.$J$1001];9))" office:value-type="float" office:value="15">
            <text:p>15</text:p>
          </table:table-cell>
          <table:table-cell table:style-name="ce26" office:value-type="float" office:value="13.2">
            <text:p>13.2</text:p>
          </table:table-cell>
          <table:table-cell table:style-name="ce6" table:formula="oooc:=IF(ISBLANK([.B42]);&quot;&quot;;SUM([.$C$3:.C42]))" office:value-type="float" office:value="213.71">
            <text:p>213.71</text:p>
          </table:table-cell>
          <table:table-cell table:style-name="ce26" office:value-type="float" office:value="306.2">
            <text:p>306.2</text:p>
          </table:table-cell>
          <table:table-cell table:style-name="ce28" office:value-type="string">
            <text:p>NS Mayport</text:p>
          </table:table-cell>
          <table:table-cell table:style-name="ce29" office:value-type="string">
            <text:p>Roads, sidewalks, parking lots, across grass, etc</text:p>
          </table:table-cell>
          <table:table-cell table:formula="oooc:=IF(ISBLANK([.D42]);&quot;&quot;;SUM([.C32:.C41])/10)" office:value-type="float" office:value="6.727">
            <text:p>6.727</text:p>
          </table:table-cell>
          <table:table-cell/>
          <table:table-cell table:style-name="ce36" table:formula="oooc:=MONTH([.B42])" office:value-type="float" office:value="11">
            <text:p>11</text:p>
          </table:table-cell>
          <table:table-cell table:formula="oooc:=IF(MONTH([.B42])=MONTH([.B43]);0;[.Q42])" office:value-type="float" office:value="0">
            <text:p>0</text:p>
          </table:table-cell>
          <table:table-cell table:style-name="ce39" table:formula="oooc:=IF(ISBLANK([.Q42]);0;[.Q42]-MAX([.$W$3:.$W41]))" office:value-type="float" office:value="59.2">
            <text:p>59.2</text:p>
          </table:table-cell>
          <table:table-cell table:formula="oooc:=IF(ISBLANK([.B42]);&quot;&quot;;YEAR([.B42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17">
            <text:p>Nov 17, 06</text:p>
          </table:table-cell>
          <table:table-cell table:style-name="ce6" office:value-type="float" office:value="12.68">
            <text:p>12.68</text:p>
          </table:table-cell>
          <table:table-cell table:style-name="ce8" office:value-type="time" office:time-value="PT01H17M51S">
            <text:p>01:17:51</text:p>
          </table:table-cell>
          <table:table-cell table:style-name="ce6" table:formula="oooc:=IF(ISBLANK([.D43]);&quot;&quot;;([.C43]/[.D43])/24)" office:value-type="float" office:value="9.77263969171484">
            <text:p>9.77</text:p>
          </table:table-cell>
          <table:table-cell table:style-name="ce12" table:formula="oooc:=IF(ISBLANK([.D43]);&quot;&quot;;(([.P43]-[.P33])/SUM([.D34:.D43]))/24)" office:value-type="float" office:value="9.88046387154327">
            <text:p>9.880</text:p>
          </table:table-cell>
          <table:table-cell table:style-name="ce12" table:formula="oooc:=IF(ISBLANK([.C43]);&quot;&quot;;([.P43]-[.P33])/10)" office:value-type="float" office:value="7.384">
            <text:p>7.384</text:p>
          </table:table-cell>
          <table:table-cell table:style-name="ce14" table:formula="oooc:=IF(ISBLANK([.D43]);&quot;&quot;;([.P43]/[.I43])/24)" office:value-type="float" office:value="10.869038728262">
            <text:p>10.8690</text:p>
          </table:table-cell>
          <table:table-cell table:style-name="ce8" table:formula="oooc:=IF(ISBLANK([.D43]);&quot;&quot;;SUM([.$D$3:.D43]))" office:value-type="time" office:time-value="PT20H49M44S">
            <text:p>20:49:44</text:p>
          </table:table-cell>
          <table:table-cell table:style-name="ce18" table:formula="oooc:=IF(ISBLANK([.D43]);&quot;&quot;;IF([.B42]=[.B43];[.J42];[.J42]+1))" office:value-type="float" office:value="34">
            <text:p>34</text:p>
          </table:table-cell>
          <table:table-cell table:style-name="ce6" table:formula="oooc:=IF(ISBLANK([.D43]);&quot;&quot;;AVERAGE([.$C$4:.C43]))" office:value-type="float" office:value="5.65975">
            <text:p>5.66</text:p>
          </table:table-cell>
          <table:table-cell table:style-name="ce6" table:formula="oooc:=IF([.J43]=[.J44];&quot;&quot;;[.P43]/[.J43])" office:value-type="float" office:value="6.65852941176471">
            <text:p>6.66</text:p>
          </table:table-cell>
          <table:table-cell table:style-name="ce6" table:formula="oooc:=IF([.J43]=[.J44];&quot;&quot;;[.P43]/([.B43]-[.$B$4]+1))" office:value-type="float" office:value="3.18859154929577">
            <text:p>3.19</text:p>
          </table:table-cell>
          <table:table-cell table:style-name="ce18" table:formula="oooc:=IF(ISBLANK([.B43]);&quot;&quot;;[.J43]-VLOOKUP([.$B43]-30;[.$B$3:.$J$1001];9))" office:value-type="float" office:value="14">
            <text:p>14</text:p>
          </table:table-cell>
          <table:table-cell table:style-name="ce26" office:value-type="float" office:value="14.7">
            <text:p>14.7</text:p>
          </table:table-cell>
          <table:table-cell table:style-name="ce6" table:formula="oooc:=IF(ISBLANK([.B43]);&quot;&quot;;SUM([.$C$3:.C43]))" office:value-type="float" office:value="226.39">
            <text:p>226.39</text:p>
          </table:table-cell>
          <table:table-cell table:style-name="ce26" office:value-type="float" office:value="319.7">
            <text:p>319.7</text:p>
          </table:table-cell>
          <table:table-cell table:style-name="ce28" office:value-type="string">
            <text:p>NS Mayport</text:p>
          </table:table-cell>
          <table:table-cell table:style-name="ce29" office:value-type="string">
            <text:p>My longest ride <text:s/>-- <text:s/>and after being sick for 3-4 days!</text:p>
          </table:table-cell>
          <table:table-cell table:formula="oooc:=IF(ISBLANK([.D43]);&quot;&quot;;SUM([.C33:.C42])/10)" office:value-type="float" office:value="6.638">
            <text:p>6.638</text:p>
          </table:table-cell>
          <table:table-cell/>
          <table:table-cell table:style-name="ce36" table:formula="oooc:=MONTH([.B43])" office:value-type="float" office:value="11">
            <text:p>11</text:p>
          </table:table-cell>
          <table:table-cell table:formula="oooc:=IF(MONTH([.B43])=MONTH([.B44]);0;[.Q43])" office:value-type="float" office:value="0">
            <text:p>0</text:p>
          </table:table-cell>
          <table:table-cell table:style-name="ce39" table:formula="oooc:=IF(ISBLANK([.Q43]);0;[.Q43]-MAX([.$W$3:.$W42]))" office:value-type="float" office:value="72.7">
            <text:p>72.7</text:p>
          </table:table-cell>
          <table:table-cell table:formula="oooc:=IF(ISBLANK([.B43]);&quot;&quot;;YEAR([.B4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19">
            <text:p>Nov 19, 06</text:p>
          </table:table-cell>
          <table:table-cell table:style-name="ce6" office:value-type="float" office:value="10.14">
            <text:p>10.14</text:p>
          </table:table-cell>
          <table:table-cell table:style-name="ce8" office:value-type="time" office:time-value="PT00H59M23S">
            <text:p>00:59:23</text:p>
          </table:table-cell>
          <table:table-cell table:style-name="ce6" table:formula="oooc:=IF(ISBLANK([.D44]);&quot;&quot;;([.C44]/[.D44])/24)" office:value-type="float" office:value="10.2452989054168">
            <text:p>10.25</text:p>
          </table:table-cell>
          <table:table-cell table:style-name="ce12" table:formula="oooc:=IF(ISBLANK([.D44]);&quot;&quot;;(([.P44]-[.P34])/SUM([.D35:.D44]))/24)" office:value-type="float" office:value="9.76025327385235">
            <text:p>9.760</text:p>
          </table:table-cell>
          <table:table-cell table:style-name="ce12" table:formula="oooc:=IF(ISBLANK([.C44]);&quot;&quot;;([.P44]-[.P34])/10)" office:value-type="float" office:value="7.536">
            <text:p>7.536</text:p>
          </table:table-cell>
          <table:table-cell table:style-name="ce14" table:formula="oooc:=IF(ISBLANK([.D44]);&quot;&quot;;([.P44]/[.I44])/24)" office:value-type="float" office:value="10.8407450316371">
            <text:p>10.8407</text:p>
          </table:table-cell>
          <table:table-cell table:style-name="ce8" table:formula="oooc:=IF(ISBLANK([.D44]);&quot;&quot;;SUM([.$D$3:.D44]))" office:value-type="time" office:time-value="PT21H49M07S">
            <text:p>21:49:07</text:p>
          </table:table-cell>
          <table:table-cell table:style-name="ce18" table:formula="oooc:=IF(ISBLANK([.D44]);&quot;&quot;;IF([.B43]=[.B44];[.J43];[.J43]+1))" office:value-type="float" office:value="35">
            <text:p>35</text:p>
          </table:table-cell>
          <table:table-cell table:style-name="ce6" table:formula="oooc:=IF(ISBLANK([.D44]);&quot;&quot;;AVERAGE([.$C$4:.C44]))" office:value-type="float" office:value="5.7690243902439">
            <text:p>5.77</text:p>
          </table:table-cell>
          <table:table-cell table:style-name="ce6" table:formula="oooc:=IF([.J44]=[.J45];&quot;&quot;;[.P44]/[.J44])" office:value-type="float" office:value="6.758">
            <text:p>6.76</text:p>
          </table:table-cell>
          <table:table-cell table:style-name="ce6" table:formula="oooc:=IF([.J44]=[.J45];&quot;&quot;;[.P44]/([.B44]-[.$B$4]+1))" office:value-type="float" office:value="3.24013698630137">
            <text:p>3.24</text:p>
          </table:table-cell>
          <table:table-cell table:style-name="ce18" table:formula="oooc:=IF(ISBLANK([.B44]);&quot;&quot;;[.J44]-VLOOKUP([.$B44]-30;[.$B$3:.$J$1001];9))" office:value-type="float" office:value="13">
            <text:p>13</text:p>
          </table:table-cell>
          <table:table-cell table:style-name="ce26" office:value-type="float" office:value="16">
            <text:p>16.0</text:p>
          </table:table-cell>
          <table:table-cell table:style-name="ce6" table:formula="oooc:=IF(ISBLANK([.B44]);&quot;&quot;;SUM([.$C$3:.C44]))" office:value-type="float" office:value="236.53">
            <text:p>236.53</text:p>
          </table:table-cell>
          <table:table-cell table:style-name="ce26" office:value-type="float" office:value="330.6">
            <text:p>330.6</text:p>
          </table:table-cell>
          <table:table-cell table:style-name="ce28" office:value-type="string">
            <text:p>NS Mayport</text:p>
          </table:table-cell>
          <table:table-cell table:style-name="ce29" office:value-type="string">
            <text:p>10 miles(+) in less than 1 hour <text:s/>at casual pace -- that's good</text:p>
          </table:table-cell>
          <table:table-cell table:formula="oooc:=IF(ISBLANK([.D44]);&quot;&quot;;SUM([.C34:.C43])/10)" office:value-type="float" office:value="7.384">
            <text:p>7.384</text:p>
          </table:table-cell>
          <table:table-cell/>
          <table:table-cell table:style-name="ce36" table:formula="oooc:=MONTH([.B44])" office:value-type="float" office:value="11">
            <text:p>11</text:p>
          </table:table-cell>
          <table:table-cell table:formula="oooc:=IF(MONTH([.B44])=MONTH([.B45]);0;[.Q44])" office:value-type="float" office:value="0">
            <text:p>0</text:p>
          </table:table-cell>
          <table:table-cell table:style-name="ce39" table:formula="oooc:=IF(ISBLANK([.Q44]);0;[.Q44]-MAX([.$W$3:.$W43]))" office:value-type="float" office:value="83.6">
            <text:p>83.6</text:p>
          </table:table-cell>
          <table:table-cell table:formula="oooc:=IF(ISBLANK([.B44]);&quot;&quot;;YEAR([.B4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0">
            <text:p>Nov 20, 06</text:p>
          </table:table-cell>
          <table:table-cell table:style-name="ce6" office:value-type="float" office:value="8.61">
            <text:p>8.61</text:p>
          </table:table-cell>
          <table:table-cell table:style-name="ce8" office:value-type="time" office:time-value="PT00H47M46S">
            <text:p>00:47:46</text:p>
          </table:table-cell>
          <table:table-cell table:style-name="ce6" table:formula="oooc:=IF(ISBLANK([.D45]);&quot;&quot;;([.C45]/[.D45])/24)" office:value-type="float" office:value="10.8150732728542">
            <text:p>10.82</text:p>
          </table:table-cell>
          <table:table-cell table:style-name="ce12" table:formula="oooc:=IF(ISBLANK([.D45]);&quot;&quot;;(([.P45]-[.P35])/SUM([.D36:.D45]))/24)" office:value-type="float" office:value="9.74411974340699">
            <text:p>9.744</text:p>
          </table:table-cell>
          <table:table-cell table:style-name="ce12" table:formula="oooc:=IF(ISBLANK([.C45]);&quot;&quot;;([.P45]-[.P35])/10)" office:value-type="float" office:value="7.595">
            <text:p>7.595</text:p>
          </table:table-cell>
          <table:table-cell table:style-name="ce14" table:formula="oooc:=IF(ISBLANK([.D45]);&quot;&quot;;([.P45]/[.I45])/24)" office:value-type="float" office:value="10.839841302986">
            <text:p>10.8398</text:p>
          </table:table-cell>
          <table:table-cell table:style-name="ce8" table:formula="oooc:=IF(ISBLANK([.D45]);&quot;&quot;;SUM([.$D$3:.D45]))" office:value-type="time" office:time-value="PT22H36M53S">
            <text:p>22:36:53</text:p>
          </table:table-cell>
          <table:table-cell table:style-name="ce18" table:formula="oooc:=IF(ISBLANK([.D45]);&quot;&quot;;IF([.B44]=[.B45];[.J44];[.J44]+1))" office:value-type="float" office:value="36">
            <text:p>36</text:p>
          </table:table-cell>
          <table:table-cell table:style-name="ce6" table:formula="oooc:=IF(ISBLANK([.D45]);&quot;&quot;;AVERAGE([.$C$4:.C45]))" office:value-type="float" office:value="5.83666666666667">
            <text:p>5.84</text:p>
          </table:table-cell>
          <table:table-cell table:style-name="ce6" table:formula="oooc:=IF([.J45]=[.J46];&quot;&quot;;[.P45]/[.J45])" office:value-type="float" office:value="6.80944444444444">
            <text:p>6.81</text:p>
          </table:table-cell>
          <table:table-cell table:style-name="ce6" table:formula="oooc:=IF([.J45]=[.J46];&quot;&quot;;[.P45]/([.B45]-[.$B$4]+1))" office:value-type="float" office:value="3.3127027027027">
            <text:p>3.31</text:p>
          </table:table-cell>
          <table:table-cell table:style-name="ce18" table:formula="oooc:=IF(ISBLANK([.B45]);&quot;&quot;;[.J45]-VLOOKUP([.$B45]-30;[.$B$3:.$J$1001];9))" office:value-type="float" office:value="13">
            <text:p>13</text:p>
          </table:table-cell>
          <table:table-cell table:style-name="ce26" office:value-type="float" office:value="15.2">
            <text:p>15.2</text:p>
          </table:table-cell>
          <table:table-cell table:style-name="ce6" table:formula="oooc:=IF(ISBLANK([.B45]);&quot;&quot;;SUM([.$C$3:.C45]))" office:value-type="float" office:value="245.14">
            <text:p>245.14</text:p>
          </table:table-cell>
          <table:table-cell table:style-name="ce26" office:value-type="float" office:value="339.2">
            <text:p>339.2</text:p>
          </table:table-cell>
          <table:table-cell table:style-name="ce28" office:value-type="string">
            <text:p>NS Mayport</text:p>
          </table:table-cell>
          <table:table-cell table:style-name="ce29"/>
          <table:table-cell table:formula="oooc:=IF(ISBLANK([.D45]);&quot;&quot;;SUM([.C35:.C44])/10)" office:value-type="float" office:value="7.536">
            <text:p>7.536</text:p>
          </table:table-cell>
          <table:table-cell/>
          <table:table-cell table:style-name="ce36" table:formula="oooc:=MONTH([.B45])" office:value-type="float" office:value="11">
            <text:p>11</text:p>
          </table:table-cell>
          <table:table-cell table:formula="oooc:=IF(MONTH([.B45])=MONTH([.B46]);0;[.Q45])" office:value-type="float" office:value="0">
            <text:p>0</text:p>
          </table:table-cell>
          <table:table-cell table:style-name="ce39" table:formula="oooc:=IF(ISBLANK([.Q45]);0;[.Q45]-MAX([.$W$3:.$W44]))" office:value-type="float" office:value="92.2">
            <text:p>92.2</text:p>
          </table:table-cell>
          <table:table-cell table:formula="oooc:=IF(ISBLANK([.B45]);&quot;&quot;;YEAR([.B4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3">
            <text:p>Nov 23, 06</text:p>
          </table:table-cell>
          <table:table-cell table:style-name="ce6" office:value-type="float" office:value="3.62">
            <text:p>3.62</text:p>
          </table:table-cell>
          <table:table-cell table:style-name="ce8" office:value-type="time" office:time-value="PT00H16M48S">
            <text:p>00:16:48</text:p>
          </table:table-cell>
          <table:table-cell table:style-name="ce6" table:formula="oooc:=IF(ISBLANK([.D46]);&quot;&quot;;([.C46]/[.D46])/24)" office:value-type="float" office:value="12.9285714285714">
            <text:p>12.93</text:p>
          </table:table-cell>
          <table:table-cell table:style-name="ce12" table:formula="oooc:=IF(ISBLANK([.D46]);&quot;&quot;;(([.P46]-[.P36])/SUM([.D37:.D46]))/24)" office:value-type="float" office:value="9.82900697490473">
            <text:p>9.829</text:p>
          </table:table-cell>
          <table:table-cell table:style-name="ce12" table:formula="oooc:=IF(ISBLANK([.C46]);&quot;&quot;;([.P46]-[.P36])/10)" office:value-type="float" office:value="7.594">
            <text:p>7.594</text:p>
          </table:table-cell>
          <table:table-cell table:style-name="ce14" table:formula="oooc:=IF(ISBLANK([.D46]);&quot;&quot;;([.P46]/[.I46])/24)" office:value-type="float" office:value="10.8653862486502">
            <text:p>10.8654</text:p>
          </table:table-cell>
          <table:table-cell table:style-name="ce8" table:formula="oooc:=IF(ISBLANK([.D46]);&quot;&quot;;SUM([.$D$3:.D46]))" office:value-type="time" office:time-value="PT22H53M41S">
            <text:p>22:53:41</text:p>
          </table:table-cell>
          <table:table-cell table:style-name="ce18" table:formula="oooc:=IF(ISBLANK([.D46]);&quot;&quot;;IF([.B45]=[.B46];[.J45];[.J45]+1))" office:value-type="float" office:value="37">
            <text:p>37</text:p>
          </table:table-cell>
          <table:table-cell table:style-name="ce6" table:formula="oooc:=IF(ISBLANK([.D46]);&quot;&quot;;AVERAGE([.$C$4:.C46]))" office:value-type="float" office:value="5.78511627906977">
            <text:p>5.79</text:p>
          </table:table-cell>
          <table:table-cell table:style-name="ce6" table:formula="oooc:=IF([.J46]=[.J47];&quot;&quot;;[.P46]/[.J46])" office:value-type="float" office:value="6.72324324324324">
            <text:p>6.72</text:p>
          </table:table-cell>
          <table:table-cell table:style-name="ce6" table:formula="oooc:=IF([.J46]=[.J47];&quot;&quot;;[.P46]/([.B46]-[.$B$4]+1))" office:value-type="float" office:value="3.23064935064935">
            <text:p>3.23</text:p>
          </table:table-cell>
          <table:table-cell table:style-name="ce18" table:formula="oooc:=IF(ISBLANK([.B46]);&quot;&quot;;[.J46]-VLOOKUP([.$B46]-30;[.$B$3:.$J$1001];9))" office:value-type="float" office:value="14">
            <text:p>14</text:p>
          </table:table-cell>
          <table:table-cell table:style-name="ce26" office:value-type="float" office:value="16.7">
            <text:p>16.7</text:p>
          </table:table-cell>
          <table:table-cell table:style-name="ce6" table:formula="oooc:=IF(ISBLANK([.B46]);&quot;&quot;;SUM([.$C$3:.C46]))" office:value-type="float" office:value="248.76">
            <text:p>248.76</text:p>
          </table:table-cell>
          <table:table-cell table:style-name="ce26" office:value-type="float" office:value="342.8">
            <text:p>342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I tried hard</text:p>
          </table:table-cell>
          <table:table-cell table:formula="oooc:=IF(ISBLANK([.D46]);&quot;&quot;;SUM([.C36:.C45])/10)" office:value-type="float" office:value="7.595">
            <text:p>7.595</text:p>
          </table:table-cell>
          <table:table-cell/>
          <table:table-cell table:style-name="ce36" table:formula="oooc:=MONTH([.B46])" office:value-type="float" office:value="11">
            <text:p>11</text:p>
          </table:table-cell>
          <table:table-cell table:formula="oooc:=IF(MONTH([.B46])=MONTH([.B47]);0;[.Q46])" office:value-type="float" office:value="0">
            <text:p>0</text:p>
          </table:table-cell>
          <table:table-cell table:style-name="ce39" table:formula="oooc:=IF(ISBLANK([.Q46]);0;[.Q46]-MAX([.$W$3:.$W45]))" office:value-type="float" office:value="95.8">
            <text:p>95.8</text:p>
          </table:table-cell>
          <table:table-cell table:formula="oooc:=IF(ISBLANK([.B46]);&quot;&quot;;YEAR([.B4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4">
            <text:p>Nov 24, 06</text:p>
          </table:table-cell>
          <table:table-cell table:style-name="ce6" office:value-type="float" office:value="11.03">
            <text:p>11.03</text:p>
          </table:table-cell>
          <table:table-cell table:style-name="ce8" office:value-type="time" office:time-value="PT01H00M39S">
            <text:p>01:00:39</text:p>
          </table:table-cell>
          <table:table-cell table:style-name="ce6" table:formula="oooc:=IF(ISBLANK([.D47]);&quot;&quot;;([.C47]/[.D47])/24)" office:value-type="float" office:value="10.9117889530091">
            <text:p>10.91</text:p>
          </table:table-cell>
          <table:table-cell table:style-name="ce12" table:formula="oooc:=IF(ISBLANK([.D47]);&quot;&quot;;(([.P47]-[.P37])/SUM([.D38:.D47]))/24)" office:value-type="float" office:value="9.93849594632374">
            <text:p>9.938</text:p>
          </table:table-cell>
          <table:table-cell table:style-name="ce12" table:formula="oooc:=IF(ISBLANK([.C47]);&quot;&quot;;([.P47]-[.P37])/10)" office:value-type="float" office:value="7.9">
            <text:p>7.900</text:p>
          </table:table-cell>
          <table:table-cell table:style-name="ce14" table:formula="oooc:=IF(ISBLANK([.D47]);&quot;&quot;;([.P47]/[.I47])/24)" office:value-type="float" office:value="10.8673483616082">
            <text:p>10.8673</text:p>
          </table:table-cell>
          <table:table-cell table:style-name="ce8" table:formula="oooc:=IF(ISBLANK([.D47]);&quot;&quot;;SUM([.$D$3:.D47]))" office:value-type="time" office:time-value="PT23H54M20S">
            <text:p>23:54:20</text:p>
          </table:table-cell>
          <table:table-cell table:style-name="ce18" table:formula="oooc:=IF(ISBLANK([.D47]);&quot;&quot;;IF([.B46]=[.B47];[.J46];[.J46]+1))" office:value-type="float" office:value="38">
            <text:p>38</text:p>
          </table:table-cell>
          <table:table-cell table:style-name="ce6" table:formula="oooc:=IF(ISBLANK([.D47]);&quot;&quot;;AVERAGE([.$C$4:.C47]))" office:value-type="float" office:value="5.90431818181818">
            <text:p>5.90</text:p>
          </table:table-cell>
          <table:table-cell table:style-name="ce6" table:formula="oooc:=IF([.J47]=[.J48];&quot;&quot;;[.P47]/[.J47])" office:value-type="float" office:value="6.83657894736842">
            <text:p>6.84</text:p>
          </table:table-cell>
          <table:table-cell table:style-name="ce6" table:formula="oooc:=IF([.J47]=[.J48];&quot;&quot;;[.P47]/([.B47]-[.$B$4]+1))" office:value-type="float" office:value="3.33064102564103">
            <text:p>3.33</text:p>
          </table:table-cell>
          <table:table-cell table:style-name="ce18" table:formula="oooc:=IF(ISBLANK([.B47]);&quot;&quot;;[.J47]-VLOOKUP([.$B47]-30;[.$B$3:.$J$1001];9))" office:value-type="float" office:value="14">
            <text:p>14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47]);&quot;&quot;;SUM([.$C$3:.C47]))" office:value-type="float" office:value="259.79">
            <text:p>259.79</text:p>
          </table:table-cell>
          <table:table-cell table:style-name="ce26" office:value-type="float" office:value="353.9">
            <text:p>353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+ large loop</text:p>
          </table:table-cell>
          <table:table-cell table:formula="oooc:=IF(ISBLANK([.D47]);&quot;&quot;;SUM([.C37:.C46])/10)" office:value-type="float" office:value="7.594">
            <text:p>7.594</text:p>
          </table:table-cell>
          <table:table-cell/>
          <table:table-cell table:style-name="ce36" table:formula="oooc:=MONTH([.B47])" office:value-type="float" office:value="11">
            <text:p>11</text:p>
          </table:table-cell>
          <table:table-cell table:formula="oooc:=IF(MONTH([.B47])=MONTH([.B48]);0;[.Q47])" office:value-type="float" office:value="0">
            <text:p>0</text:p>
          </table:table-cell>
          <table:table-cell table:style-name="ce39" table:formula="oooc:=IF(ISBLANK([.Q47]);0;[.Q47]-MAX([.$W$3:.$W46]))" office:value-type="float" office:value="106.9">
            <text:p>106.9</text:p>
          </table:table-cell>
          <table:table-cell table:formula="oooc:=IF(ISBLANK([.B47]);&quot;&quot;;YEAR([.B4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5">
            <text:p>Nov 25, 06</text:p>
          </table:table-cell>
          <table:table-cell table:style-name="ce6" office:value-type="float" office:value="7.98">
            <text:p>7.98</text:p>
          </table:table-cell>
          <table:table-cell table:style-name="ce8" office:value-type="time" office:time-value="PT00H41M58S">
            <text:p>00:41:58</text:p>
          </table:table-cell>
          <table:table-cell table:style-name="ce6" table:formula="oooc:=IF(ISBLANK([.D48]);&quot;&quot;;([.C48]/[.D48])/24)" office:value-type="float" office:value="11.4090548054011">
            <text:p>11.41</text:p>
          </table:table-cell>
          <table:table-cell table:style-name="ce12" table:formula="oooc:=IF(ISBLANK([.D48]);&quot;&quot;;(([.P48]-[.P38])/SUM([.D39:.D48]))/24)" office:value-type="float" office:value="9.97657291155222">
            <text:p>9.977</text:p>
          </table:table-cell>
          <table:table-cell table:style-name="ce12" table:formula="oooc:=IF(ISBLANK([.C48]);&quot;&quot;;([.P48]-[.P38])/10)" office:value-type="float" office:value="7.902">
            <text:p>7.902</text:p>
          </table:table-cell>
          <table:table-cell table:style-name="ce14" table:formula="oooc:=IF(ISBLANK([.D48]);&quot;&quot;;([.P48]/[.I48])/24)" office:value-type="float" office:value="10.8827474090632">
            <text:p>10.8827</text:p>
          </table:table-cell>
          <table:table-cell table:style-name="ce8" table:formula="oooc:=IF(ISBLANK([.D48]);&quot;&quot;;SUM([.$D$3:.D48]))" office:value-type="time" office:time-value="PT24H36M18S">
            <text:p>00:36:18</text:p>
          </table:table-cell>
          <table:table-cell table:style-name="ce18" table:formula="oooc:=IF(ISBLANK([.D48]);&quot;&quot;;IF([.B47]=[.B48];[.J47];[.J47]+1))" office:value-type="float" office:value="39">
            <text:p>39</text:p>
          </table:table-cell>
          <table:table-cell table:style-name="ce6" table:formula="oooc:=IF(ISBLANK([.D48]);&quot;&quot;;AVERAGE([.$C$4:.C48]))" office:value-type="float" office:value="5.95044444444444">
            <text:p>5.95</text:p>
          </table:table-cell>
          <table:table-cell table:style-name="ce6" table:formula="oooc:=IF([.J48]=[.J49];&quot;&quot;;[.P48]/[.J48])" office:value-type="float" office:value="6.86589743589744">
            <text:p>6.87</text:p>
          </table:table-cell>
          <table:table-cell table:style-name="ce6" table:formula="oooc:=IF([.J48]=[.J49];&quot;&quot;;[.P48]/([.B48]-[.$B$4]+1))" office:value-type="float" office:value="3.38949367088608">
            <text:p>3.39</text:p>
          </table:table-cell>
          <table:table-cell table:style-name="ce18" table:formula="oooc:=IF(ISBLANK([.B48]);&quot;&quot;;[.J48]-VLOOKUP([.$B48]-30;[.$B$3:.$J$1001];9))" office:value-type="float" office:value="14">
            <text:p>14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48]);&quot;&quot;;SUM([.$C$3:.C48]))" office:value-type="float" office:value="267.77">
            <text:p>267.77</text:p>
          </table:table-cell>
          <table:table-cell table:style-name="ce26" office:value-type="float" office:value="362.2">
            <text:p>362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</text:p>
          </table:table-cell>
          <table:table-cell table:formula="oooc:=IF(ISBLANK([.D48]);&quot;&quot;;SUM([.C38:.C47])/10)" office:value-type="float" office:value="7.9">
            <text:p>7.900</text:p>
          </table:table-cell>
          <table:table-cell/>
          <table:table-cell table:style-name="ce36" table:formula="oooc:=MONTH([.B48])" office:value-type="float" office:value="11">
            <text:p>11</text:p>
          </table:table-cell>
          <table:table-cell table:formula="oooc:=IF(MONTH([.B48])=MONTH([.B49]);0;[.Q48])" office:value-type="float" office:value="0">
            <text:p>0</text:p>
          </table:table-cell>
          <table:table-cell table:style-name="ce39" table:formula="oooc:=IF(ISBLANK([.Q48]);0;[.Q48]-MAX([.$W$3:.$W47]))" office:value-type="float" office:value="115.2">
            <text:p>115.2</text:p>
          </table:table-cell>
          <table:table-cell table:formula="oooc:=IF(ISBLANK([.B48]);&quot;&quot;;YEAR([.B4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6">
            <text:p>Nov 26, 06</text:p>
          </table:table-cell>
          <table:table-cell table:style-name="ce6" office:value-type="float" office:value="5.34">
            <text:p>5.34</text:p>
          </table:table-cell>
          <table:table-cell table:style-name="ce8" office:value-type="time" office:time-value="PT00H30M56S">
            <text:p>00:30:56</text:p>
          </table:table-cell>
          <table:table-cell table:style-name="ce6" table:formula="oooc:=IF(ISBLANK([.D49]);&quot;&quot;;([.C49]/[.D49])/24)" office:value-type="float" office:value="10.3577586206897">
            <text:p>10.36</text:p>
          </table:table-cell>
          <table:table-cell table:style-name="ce12" table:formula="oooc:=IF(ISBLANK([.D49]);&quot;&quot;;(([.P49]-[.P39])/SUM([.D40:.D49]))/24)" office:value-type="float" office:value="9.90877480057271">
            <text:p>9.909</text:p>
          </table:table-cell>
          <table:table-cell table:style-name="ce12" table:formula="oooc:=IF(ISBLANK([.C49]);&quot;&quot;;([.P49]-[.P39])/10)" office:value-type="float" office:value="8.074">
            <text:p>8.074</text:p>
          </table:table-cell>
          <table:table-cell table:style-name="ce14" table:formula="oooc:=IF(ISBLANK([.D49]);&quot;&quot;;([.P49]/[.I49])/24)" office:value-type="float" office:value="10.871972930535">
            <text:p>10.8720</text:p>
          </table:table-cell>
          <table:table-cell table:style-name="ce8" table:formula="oooc:=IF(ISBLANK([.D49]);&quot;&quot;;SUM([.$D$3:.D49]))" office:value-type="time" office:time-value="PT25H07M14S">
            <text:p>01:07:14</text:p>
          </table:table-cell>
          <table:table-cell table:style-name="ce18" table:formula="oooc:=IF(ISBLANK([.D49]);&quot;&quot;;IF([.B48]=[.B49];[.J48];[.J48]+1))" office:value-type="float" office:value="40">
            <text:p>40</text:p>
          </table:table-cell>
          <table:table-cell table:style-name="ce6" table:formula="oooc:=IF(ISBLANK([.D49]);&quot;&quot;;AVERAGE([.$C$4:.C49]))" office:value-type="float" office:value="5.93717391304348">
            <text:p>5.94</text:p>
          </table:table-cell>
          <table:table-cell table:style-name="ce6" table:formula="oooc:=IF([.J49]=[.J50];&quot;&quot;;[.P49]/[.J49])" office:value-type="float" office:value="6.82775">
            <text:p>6.83</text:p>
          </table:table-cell>
          <table:table-cell table:style-name="ce6" table:formula="oooc:=IF([.J49]=[.J50];&quot;&quot;;[.P49]/([.B49]-[.$B$4]+1))" office:value-type="float" office:value="3.413875">
            <text:p>3.41</text:p>
          </table:table-cell>
          <table:table-cell table:style-name="ce18" table:formula="oooc:=IF(ISBLANK([.B49]);&quot;&quot;;[.J49]-VLOOKUP([.$B49]-30;[.$B$3:.$J$1001];9))" office:value-type="float" office:value="15">
            <text:p>15</text:p>
          </table:table-cell>
          <table:table-cell table:style-name="ce26" office:value-type="float" office:value="15.1">
            <text:p>15.1</text:p>
          </table:table-cell>
          <table:table-cell table:style-name="ce6" table:formula="oooc:=IF(ISBLANK([.B49]);&quot;&quot;;SUM([.$C$3:.C49]))" office:value-type="float" office:value="273.11">
            <text:p>273.11</text:p>
          </table:table-cell>
          <table:table-cell table:style-name="ce26" office:value-type="float" office:value="367.6">
            <text:p>367.6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49]);&quot;&quot;;SUM([.C39:.C48])/10)" office:value-type="float" office:value="7.902">
            <text:p>7.902</text:p>
          </table:table-cell>
          <table:table-cell/>
          <table:table-cell table:style-name="ce36" table:formula="oooc:=MONTH([.B49])" office:value-type="float" office:value="11">
            <text:p>11</text:p>
          </table:table-cell>
          <table:table-cell table:formula="oooc:=IF(MONTH([.B49])=MONTH([.B50]);0;[.Q49])" office:value-type="float" office:value="0">
            <text:p>0</text:p>
          </table:table-cell>
          <table:table-cell table:style-name="ce39" table:formula="oooc:=IF(ISBLANK([.Q49]);0;[.Q49]-MAX([.$W$3:.$W48]))" office:value-type="float" office:value="120.6">
            <text:p>120.6</text:p>
          </table:table-cell>
          <table:table-cell table:formula="oooc:=IF(ISBLANK([.B49]);&quot;&quot;;YEAR([.B4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8">
            <text:p>Nov 28, 06</text:p>
          </table:table-cell>
          <table:table-cell table:style-name="ce6" office:value-type="float" office:value="8.16">
            <text:p>8.16</text:p>
          </table:table-cell>
          <table:table-cell table:style-name="ce8" office:value-type="time" office:time-value="PT00H39M24S">
            <text:p>00:39:24</text:p>
          </table:table-cell>
          <table:table-cell table:style-name="ce6" table:formula="oooc:=IF(ISBLANK([.D50]);&quot;&quot;;([.C50]/[.D50])/24)" office:value-type="float" office:value="12.4263959390863">
            <text:p>12.43</text:p>
          </table:table-cell>
          <table:table-cell table:style-name="ce12" table:formula="oooc:=IF(ISBLANK([.D50]);&quot;&quot;;(([.P50]-[.P40])/SUM([.D41:.D50]))/24)" office:value-type="float" office:value="10.0519882940265">
            <text:p>10.052</text:p>
          </table:table-cell>
          <table:table-cell table:style-name="ce12" table:formula="oooc:=IF(ISBLANK([.C50]);&quot;&quot;;([.P50]-[.P40])/10)" office:value-type="float" office:value="8.11">
            <text:p>8.110</text:p>
          </table:table-cell>
          <table:table-cell table:style-name="ce14" table:formula="oooc:=IF(ISBLANK([.D50]);&quot;&quot;;([.P50]/[.I50])/24)" office:value-type="float" office:value="10.9115713700726">
            <text:p>10.9116</text:p>
          </table:table-cell>
          <table:table-cell table:style-name="ce8" table:formula="oooc:=IF(ISBLANK([.D50]);&quot;&quot;;SUM([.$D$3:.D50]))" office:value-type="time" office:time-value="PT25H46M38S">
            <text:p>01:46:38</text:p>
          </table:table-cell>
          <table:table-cell table:style-name="ce18" table:formula="oooc:=IF(ISBLANK([.D50]);&quot;&quot;;IF([.B49]=[.B50];[.J49];[.J49]+1))" office:value-type="float" office:value="41">
            <text:p>41</text:p>
          </table:table-cell>
          <table:table-cell table:style-name="ce6" table:formula="oooc:=IF(ISBLANK([.D50]);&quot;&quot;;AVERAGE([.$C$4:.C50]))" office:value-type="float" office:value="5.98446808510638">
            <text:p>5.98</text:p>
          </table:table-cell>
          <table:table-cell table:style-name="ce6" table:formula="oooc:=IF([.J50]=[.J51];&quot;&quot;;[.P50]/[.J50])" office:value-type="float" office:value="6.86024390243902">
            <text:p>6.86</text:p>
          </table:table-cell>
          <table:table-cell table:style-name="ce6" table:formula="oooc:=IF([.J50]=[.J51];&quot;&quot;;[.P50]/([.B50]-[.$B$4]+1))" office:value-type="float" office:value="3.43012195121951">
            <text:p>3.43</text:p>
          </table:table-cell>
          <table:table-cell table:style-name="ce18" table:formula="oooc:=IF(ISBLANK([.B50]);&quot;&quot;;[.J50]-VLOOKUP([.$B50]-30;[.$B$3:.$J$1001];9))" office:value-type="float" office:value="16">
            <text:p>16</text:p>
          </table:table-cell>
          <table:table-cell table:style-name="ce26" office:value-type="float" office:value="17">
            <text:p>17.0</text:p>
          </table:table-cell>
          <table:table-cell table:style-name="ce6" table:formula="oooc:=IF(ISBLANK([.B50]);&quot;&quot;;SUM([.$C$3:.C50]))" office:value-type="float" office:value="281.27">
            <text:p>281.27</text:p>
          </table:table-cell>
          <table:table-cell table:style-name="ce26" office:value-type="float" office:value="376.1">
            <text:p>376.1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50]);&quot;&quot;;SUM([.C40:.C49])/10)" office:value-type="float" office:value="8.074">
            <text:p>8.074</text:p>
          </table:table-cell>
          <table:table-cell/>
          <table:table-cell table:style-name="ce36" table:formula="oooc:=MONTH([.B50])" office:value-type="float" office:value="11">
            <text:p>11</text:p>
          </table:table-cell>
          <table:table-cell table:formula="oooc:=IF(MONTH([.B50])=MONTH([.B51]);0;[.Q50])" office:value-type="float" office:value="0">
            <text:p>0</text:p>
          </table:table-cell>
          <table:table-cell table:style-name="ce39" table:formula="oooc:=IF(ISBLANK([.Q50]);0;[.Q50]-MAX([.$W$3:.$W49]))" office:value-type="float" office:value="129.1">
            <text:p>129.1</text:p>
          </table:table-cell>
          <table:table-cell table:formula="oooc:=IF(ISBLANK([.B50]);&quot;&quot;;YEAR([.B5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1-29">
            <text:p>Nov 29, 06</text:p>
          </table:table-cell>
          <table:table-cell table:style-name="ce6" office:value-type="float" office:value="3.58">
            <text:p>3.58</text:p>
          </table:table-cell>
          <table:table-cell table:style-name="ce8" office:value-type="time" office:time-value="PT00H16M01S">
            <text:p>00:16:01</text:p>
          </table:table-cell>
          <table:table-cell table:style-name="ce6" table:formula="oooc:=IF(ISBLANK([.D51]);&quot;&quot;;([.C51]/[.D51])/24)" office:value-type="float" office:value="13.4110301768991">
            <text:p>13.41</text:p>
          </table:table-cell>
          <table:table-cell table:style-name="ce12" table:formula="oooc:=IF(ISBLANK([.D51]);&quot;&quot;;(([.P51]-[.P41])/SUM([.D42:.D51]))/24)" office:value-type="float" office:value="10.7735820210977">
            <text:p>10.774</text:p>
          </table:table-cell>
          <table:table-cell table:style-name="ce12" table:formula="oooc:=IF(ISBLANK([.C51]);&quot;&quot;;([.P51]-[.P41])/10)" office:value-type="float" office:value="7.83">
            <text:p>7.830</text:p>
          </table:table-cell>
          <table:table-cell table:style-name="ce14" table:formula="oooc:=IF(ISBLANK([.D51]);&quot;&quot;;([.P51]/[.I51])/24)" office:value-type="float" office:value="10.9371900297571">
            <text:p>10.9372</text:p>
          </table:table-cell>
          <table:table-cell table:style-name="ce8" table:formula="oooc:=IF(ISBLANK([.D51]);&quot;&quot;;SUM([.$D$3:.D51]))" office:value-type="time" office:time-value="PT26H02M39S">
            <text:p>02:02:39</text:p>
          </table:table-cell>
          <table:table-cell table:style-name="ce18" table:formula="oooc:=IF(ISBLANK([.D51]);&quot;&quot;;IF([.B50]=[.B51];[.J50];[.J50]+1))" office:value-type="float" office:value="42">
            <text:p>42</text:p>
          </table:table-cell>
          <table:table-cell table:style-name="ce6" table:formula="oooc:=IF(ISBLANK([.D51]);&quot;&quot;;AVERAGE([.$C$4:.C51]))" office:value-type="float" office:value="5.934375">
            <text:p>5.93</text:p>
          </table:table-cell>
          <table:table-cell table:style-name="ce6" table:formula="oooc:=IF([.J51]=[.J52];&quot;&quot;;[.P51]/[.J51])" office:value-type="float" office:value="6.78214285714286">
            <text:p>6.78</text:p>
          </table:table-cell>
          <table:table-cell table:style-name="ce6" table:formula="oooc:=IF([.J51]=[.J52];&quot;&quot;;[.P51]/([.B51]-[.$B$4]+1))" office:value-type="float" office:value="3.43192771084337">
            <text:p>3.43</text:p>
          </table:table-cell>
          <table:table-cell table:style-name="ce18" table:formula="oooc:=IF(ISBLANK([.B51]);&quot;&quot;;[.J51]-VLOOKUP([.$B51]-30;[.$B$3:.$J$1001];9))" office:value-type="float" office:value="17">
            <text:p>17</text:p>
          </table:table-cell>
          <table:table-cell table:style-name="ce26" office:value-type="float" office:value="16.1">
            <text:p>16.1</text:p>
          </table:table-cell>
          <table:table-cell table:style-name="ce6" table:formula="oooc:=IF(ISBLANK([.B51]);&quot;&quot;;SUM([.$C$3:.C51]))" office:value-type="float" office:value="284.85">
            <text:p>284.85</text:p>
          </table:table-cell>
          <table:table-cell table:style-name="ce26" office:value-type="float" office:value="380.3">
            <text:p>380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Increased tire pressure to 60 psi + tried pushed it a bit</text:p>
          </table:table-cell>
          <table:table-cell table:formula="oooc:=IF(ISBLANK([.D51]);&quot;&quot;;SUM([.C41:.C50])/10)" office:value-type="float" office:value="8.11">
            <text:p>8.110</text:p>
          </table:table-cell>
          <table:table-cell/>
          <table:table-cell table:style-name="ce36" table:formula="oooc:=MONTH([.B51])" office:value-type="float" office:value="11">
            <text:p>11</text:p>
          </table:table-cell>
          <table:table-cell table:formula="oooc:=IF(MONTH([.B51])=MONTH([.B52]);0;[.Q51])" office:value-type="float" office:value="380.3">
            <text:p>380.3</text:p>
          </table:table-cell>
          <table:table-cell table:style-name="ce39" table:formula="oooc:=IF(ISBLANK([.Q51]);0;[.Q51]-MAX([.$W$3:.$W50]))" office:value-type="float" office:value="133.3">
            <text:p>133.3</text:p>
          </table:table-cell>
          <table:table-cell table:formula="oooc:=IF(ISBLANK([.B51]);&quot;&quot;;YEAR([.B51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01">
            <text:p>Dec 1, 06</text:p>
          </table:table-cell>
          <table:table-cell table:style-name="ce6" office:value-type="float" office:value="1.23">
            <text:p>1.23</text:p>
          </table:table-cell>
          <table:table-cell table:style-name="ce8" office:value-type="time" office:time-value="PT00H07M09S">
            <text:p>00:07:09</text:p>
          </table:table-cell>
          <table:table-cell table:style-name="ce6" table:formula="oooc:=IF(ISBLANK([.D52]);&quot;&quot;;([.C52]/[.D52])/24)" office:value-type="float" office:value="10.3216783216783">
            <text:p>10.32</text:p>
          </table:table-cell>
          <table:table-cell table:style-name="ce12" table:formula="oooc:=IF(ISBLANK([.D52]);&quot;&quot;;(([.P52]-[.P42])/SUM([.D43:.D52]))/24)" office:value-type="float" office:value="10.912335078534">
            <text:p>10.912</text:p>
          </table:table-cell>
          <table:table-cell table:style-name="ce12" table:formula="oooc:=IF(ISBLANK([.C52]);&quot;&quot;;([.P52]-[.P42])/10)" office:value-type="float" office:value="7.237">
            <text:p>7.237</text:p>
          </table:table-cell>
          <table:table-cell table:style-name="ce14" table:formula="oooc:=IF(ISBLANK([.D52]);&quot;&quot;;([.P52]/[.I52])/24)" office:value-type="float" office:value="10.9343865460568">
            <text:p>10.9344</text:p>
          </table:table-cell>
          <table:table-cell table:style-name="ce8" table:formula="oooc:=IF(ISBLANK([.D52]);&quot;&quot;;SUM([.$D$3:.D52]))" office:value-type="time" office:time-value="PT26H09M48S">
            <text:p>02:09:48</text:p>
          </table:table-cell>
          <table:table-cell table:style-name="ce18" table:formula="oooc:=IF(ISBLANK([.D52]);&quot;&quot;;IF([.B51]=[.B52];[.J51];[.J51]+1))" office:value-type="float" office:value="43">
            <text:p>43</text:p>
          </table:table-cell>
          <table:table-cell table:style-name="ce6" table:formula="oooc:=IF(ISBLANK([.D52]);&quot;&quot;;AVERAGE([.$C$4:.C52]))" office:value-type="float" office:value="5.83836734693878">
            <text:p>5.84</text:p>
          </table:table-cell>
          <table:table-cell table:style-name="ce6" table:formula="oooc:=IF([.J52]=[.J53];&quot;&quot;;[.P52]/[.J52])" office:value-type="float" office:value="6.65302325581395">
            <text:p>6.65</text:p>
          </table:table-cell>
          <table:table-cell table:style-name="ce6" table:formula="oooc:=IF([.J52]=[.J53];&quot;&quot;;[.P52]/([.B52]-[.$B$4]+1))" office:value-type="float" office:value="3.36564705882353">
            <text:p>3.37</text:p>
          </table:table-cell>
          <table:table-cell table:style-name="ce18" table:formula="oooc:=IF(ISBLANK([.B52]);&quot;&quot;;[.J52]-VLOOKUP([.$B52]-30;[.$B$3:.$J$1001];9))" office:value-type="float" office:value="17">
            <text:p>17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52]);&quot;&quot;;SUM([.$C$3:.C52]))" office:value-type="float" office:value="286.08">
            <text:p>286.08</text:p>
          </table:table-cell>
          <table:table-cell table:style-name="ce26" office:value-type="float" office:value="382">
            <text:p>382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Wet and rainy <text:s/>-- <text:s/>I changed my mind!</text:p>
          </table:table-cell>
          <table:table-cell table:formula="oooc:=IF(ISBLANK([.D52]);&quot;&quot;;SUM([.C42:.C51])/10)" office:value-type="float" office:value="7.83">
            <text:p>7.830</text:p>
          </table:table-cell>
          <table:table-cell/>
          <table:table-cell table:style-name="ce36" table:formula="oooc:=MONTH([.B52])" office:value-type="float" office:value="12">
            <text:p>12</text:p>
          </table:table-cell>
          <table:table-cell table:formula="oooc:=IF(MONTH([.B52])=MONTH([.B53]);0;[.Q52])" office:value-type="float" office:value="0">
            <text:p>0</text:p>
          </table:table-cell>
          <table:table-cell table:style-name="ce39" table:formula="oooc:=IF(ISBLANK([.Q52]);0;[.Q52]-MAX([.$W$3:.$W51]))" office:value-type="float" office:value="1.69999999999999">
            <text:p>1.7</text:p>
          </table:table-cell>
          <table:table-cell table:formula="oooc:=IF(ISBLANK([.B52]);&quot;&quot;;YEAR([.B52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02">
            <text:p>Dec 2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7M43S">
            <text:p>00:37:43</text:p>
          </table:table-cell>
          <table:table-cell table:style-name="ce6" table:formula="oooc:=IF(ISBLANK([.D53]);&quot;&quot;;([.C53]/[.D53])/24)" office:value-type="float" office:value="11.0243040212108">
            <text:p>11.02</text:p>
          </table:table-cell>
          <table:table-cell table:style-name="ce12" table:formula="oooc:=IF(ISBLANK([.D53]);&quot;&quot;;(([.P53]-[.P43])/SUM([.D44:.D53]))/24)" office:value-type="float" office:value="11.1721246564494">
            <text:p>11.172</text:p>
          </table:table-cell>
          <table:table-cell table:style-name="ce12" table:formula="oooc:=IF(ISBLANK([.C53]);&quot;&quot;;([.P53]-[.P43])/10)" office:value-type="float" office:value="6.662">
            <text:p>6.662</text:p>
          </table:table-cell>
          <table:table-cell table:style-name="ce14" table:formula="oooc:=IF(ISBLANK([.D53]);&quot;&quot;;([.P53]/[.I53])/24)" office:value-type="float" office:value="10.9364962519829">
            <text:p>10.9365</text:p>
          </table:table-cell>
          <table:table-cell table:style-name="ce8" table:formula="oooc:=IF(ISBLANK([.D53]);&quot;&quot;;SUM([.$D$3:.D53]))" office:value-type="time" office:time-value="PT26H47M31S">
            <text:p>02:47:31</text:p>
          </table:table-cell>
          <table:table-cell table:style-name="ce18" table:formula="oooc:=IF(ISBLANK([.D53]);&quot;&quot;;IF([.B52]=[.B53];[.J52];[.J52]+1))" office:value-type="float" office:value="44">
            <text:p>44</text:p>
          </table:table-cell>
          <table:table-cell table:style-name="ce6" table:formula="oooc:=IF(ISBLANK([.D53]);&quot;&quot;;AVERAGE([.$C$4:.C53]))" office:value-type="float" office:value="5.8602">
            <text:p>5.86</text:p>
          </table:table-cell>
          <table:table-cell table:style-name="ce6" table:formula="oooc:=IF([.J53]=[.J54];&quot;&quot;;[.P53]/[.J53])" office:value-type="float" office:value="6.65931818181818">
            <text:p>6.66</text:p>
          </table:table-cell>
          <table:table-cell table:style-name="ce6" table:formula="oooc:=IF([.J53]=[.J54];&quot;&quot;;[.P53]/([.B53]-[.$B$4]+1))" office:value-type="float" office:value="3.40709302325581">
            <text:p>3.41</text:p>
          </table:table-cell>
          <table:table-cell table:style-name="ce18" table:formula="oooc:=IF(ISBLANK([.B53]);&quot;&quot;;[.J53]-VLOOKUP([.$B53]-30;[.$B$3:.$J$1001];9))" office:value-type="float" office:value="17">
            <text:p>17</text:p>
          </table:table-cell>
          <table:table-cell table:style-name="ce26" office:value-type="float" office:value="29.5">
            <text:p>29.5</text:p>
          </table:table-cell>
          <table:table-cell table:style-name="ce6" table:formula="oooc:=IF(ISBLANK([.B53]);&quot;&quot;;SUM([.$C$3:.C53]))" office:value-type="float" office:value="293.01">
            <text:p>293.01</text:p>
          </table:table-cell>
          <table:table-cell table:style-name="ce26" office:value-type="float" office:value="389">
            <text:p>389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First time ever with hills <text:s/>-- <text:s/>it sure makes a difference!</text:p>
          </table:table-cell>
          <table:table-cell table:formula="oooc:=IF(ISBLANK([.D53]);&quot;&quot;;SUM([.C43:.C52])/10)" office:value-type="float" office:value="7.237">
            <text:p>7.237</text:p>
          </table:table-cell>
          <table:table-cell/>
          <table:table-cell table:style-name="ce36" table:formula="oooc:=MONTH([.B53])" office:value-type="float" office:value="12">
            <text:p>12</text:p>
          </table:table-cell>
          <table:table-cell table:formula="oooc:=IF(MONTH([.B53])=MONTH([.B54]);0;[.Q53])" office:value-type="float" office:value="0">
            <text:p>0</text:p>
          </table:table-cell>
          <table:table-cell table:style-name="ce39" table:formula="oooc:=IF(ISBLANK([.Q53]);0;[.Q53]-MAX([.$W$3:.$W52]))" office:value-type="float" office:value="8.69999999999999">
            <text:p>8.7</text:p>
          </table:table-cell>
          <table:table-cell table:formula="oooc:=IF(ISBLANK([.B53]);&quot;&quot;;YEAR([.B5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03">
            <text:p>Dec 3, 06</text:p>
          </table:table-cell>
          <table:table-cell table:style-name="ce6" office:value-type="float" office:value="6.94">
            <text:p>6.94</text:p>
          </table:table-cell>
          <table:table-cell table:style-name="ce8" office:value-type="time" office:time-value="PT00H37M24S">
            <text:p>00:37:24</text:p>
          </table:table-cell>
          <table:table-cell table:style-name="ce6" table:formula="oooc:=IF(ISBLANK([.D54]);&quot;&quot;;([.C54]/[.D54])/24)" office:value-type="float" office:value="11.1336898395722">
            <text:p>11.13</text:p>
          </table:table-cell>
          <table:table-cell table:style-name="ce12" table:formula="oooc:=IF(ISBLANK([.D54]);&quot;&quot;;(([.P54]-[.P44])/SUM([.D45:.D54]))/24)" office:value-type="float" office:value="11.3317450863609">
            <text:p>11.332</text:p>
          </table:table-cell>
          <table:table-cell table:style-name="ce12" table:formula="oooc:=IF(ISBLANK([.C54]);&quot;&quot;;([.P54]-[.P44])/10)" office:value-type="float" office:value="6.342">
            <text:p>6.342</text:p>
          </table:table-cell>
          <table:table-cell table:style-name="ce14" table:formula="oooc:=IF(ISBLANK([.D54]);&quot;&quot;;([.P54]/[.I54])/24)" office:value-type="float" office:value="10.94097978621">
            <text:p>10.9410</text:p>
          </table:table-cell>
          <table:table-cell table:style-name="ce8" table:formula="oooc:=IF(ISBLANK([.D54]);&quot;&quot;;SUM([.$D$3:.D54]))" office:value-type="time" office:time-value="PT27H24M55S">
            <text:p>03:24:55</text:p>
          </table:table-cell>
          <table:table-cell table:style-name="ce18" table:formula="oooc:=IF(ISBLANK([.D54]);&quot;&quot;;IF([.B53]=[.B54];[.J53];[.J53]+1))" office:value-type="float" office:value="45">
            <text:p>45</text:p>
          </table:table-cell>
          <table:table-cell table:style-name="ce6" table:formula="oooc:=IF(ISBLANK([.D54]);&quot;&quot;;AVERAGE([.$C$4:.C54]))" office:value-type="float" office:value="5.88137254901961">
            <text:p>5.88</text:p>
          </table:table-cell>
          <table:table-cell table:style-name="ce6" table:formula="oooc:=IF([.J54]=[.J55];&quot;&quot;;[.P54]/[.J54])" office:value-type="float" office:value="6.66555555555556">
            <text:p>6.67</text:p>
          </table:table-cell>
          <table:table-cell table:style-name="ce6" table:formula="oooc:=IF([.J54]=[.J55];&quot;&quot;;[.P54]/([.B54]-[.$B$4]+1))" office:value-type="float" office:value="3.44770114942529">
            <text:p>3.45</text:p>
          </table:table-cell>
          <table:table-cell table:style-name="ce18" table:formula="oooc:=IF(ISBLANK([.B54]);&quot;&quot;;[.J54]-VLOOKUP([.$B54]-30;[.$B$3:.$J$1001];9))" office:value-type="float" office:value="17">
            <text:p>17</text:p>
          </table:table-cell>
          <table:table-cell table:style-name="ce26" office:value-type="float" office:value="26">
            <text:p>26.0</text:p>
          </table:table-cell>
          <table:table-cell table:style-name="ce6" table:formula="oooc:=IF(ISBLANK([.B54]);&quot;&quot;;SUM([.$C$3:.C54]))" office:value-type="float" office:value="299.95">
            <text:p>299.95</text:p>
          </table:table-cell>
          <table:table-cell table:style-name="ce26" office:value-type="float" office:value="396.9">
            <text:p>396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ind of cool 42° <text:s/>-- <text:s/>Lots of shifting</text:p>
          </table:table-cell>
          <table:table-cell table:formula="oooc:=IF(ISBLANK([.D54]);&quot;&quot;;SUM([.C44:.C53])/10)" office:value-type="float" office:value="6.662">
            <text:p>6.662</text:p>
          </table:table-cell>
          <table:table-cell/>
          <table:table-cell table:style-name="ce36" table:formula="oooc:=MONTH([.B54])" office:value-type="float" office:value="12">
            <text:p>12</text:p>
          </table:table-cell>
          <table:table-cell table:formula="oooc:=IF(MONTH([.B54])=MONTH([.B55]);0;[.Q54])" office:value-type="float" office:value="0">
            <text:p>0</text:p>
          </table:table-cell>
          <table:table-cell table:style-name="ce39" table:formula="oooc:=IF(ISBLANK([.Q54]);0;[.Q54]-MAX([.$W$3:.$W53]))" office:value-type="float" office:value="16.6">
            <text:p>16.6</text:p>
          </table:table-cell>
          <table:table-cell table:formula="oooc:=IF(ISBLANK([.B54]);&quot;&quot;;YEAR([.B5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04">
            <text:p>Dec 4, 06</text:p>
          </table:table-cell>
          <table:table-cell table:style-name="ce6" office:value-type="float" office:value="6.94">
            <text:p>6.94</text:p>
          </table:table-cell>
          <table:table-cell table:style-name="ce8" office:value-type="time" office:time-value="PT00H36M10S">
            <text:p>00:36:10</text:p>
          </table:table-cell>
          <table:table-cell table:style-name="ce6" table:formula="oooc:=IF(ISBLANK([.D55]);&quot;&quot;;([.C55]/[.D55])/24)" office:value-type="float" office:value="11.5133640552995">
            <text:p>11.51</text:p>
          </table:table-cell>
          <table:table-cell table:style-name="ce12" table:formula="oooc:=IF(ISBLANK([.D55]);&quot;&quot;;(([.P55]-[.P45])/SUM([.D46:.D55]))/24)" office:value-type="float" office:value="11.428130783467">
            <text:p>11.428</text:p>
          </table:table-cell>
          <table:table-cell table:style-name="ce12" table:formula="oooc:=IF(ISBLANK([.C55]);&quot;&quot;;([.P55]-[.P45])/10)" office:value-type="float" office:value="6.175">
            <text:p>6.175</text:p>
          </table:table-cell>
          <table:table-cell table:style-name="ce14" table:formula="oooc:=IF(ISBLANK([.D55]);&quot;&quot;;([.P55]/[.I55])/24)" office:value-type="float" office:value="10.9532940068408">
            <text:p>10.9533</text:p>
          </table:table-cell>
          <table:table-cell table:style-name="ce8" table:formula="oooc:=IF(ISBLANK([.D55]);&quot;&quot;;SUM([.$D$3:.D55]))" office:value-type="time" office:time-value="PT28H01M05S">
            <text:p>04:01:05</text:p>
          </table:table-cell>
          <table:table-cell table:style-name="ce18" table:formula="oooc:=IF(ISBLANK([.D55]);&quot;&quot;;IF([.B54]=[.B55];[.J54];[.J54]+1))" office:value-type="float" office:value="46">
            <text:p>46</text:p>
          </table:table-cell>
          <table:table-cell table:style-name="ce6" table:formula="oooc:=IF(ISBLANK([.D55]);&quot;&quot;;AVERAGE([.$C$4:.C55]))" office:value-type="float" office:value="5.90173076923077">
            <text:p>5.90</text:p>
          </table:table-cell>
          <table:table-cell table:style-name="ce6" table:formula="oooc:=IF([.J55]=[.J56];&quot;&quot;;[.P55]/[.J55])" office:value-type="float" office:value="6.67152173913043">
            <text:p>6.67</text:p>
          </table:table-cell>
          <table:table-cell table:style-name="ce6" table:formula="oooc:=IF([.J55]=[.J56];&quot;&quot;;[.P55]/([.B55]-[.$B$4]+1))" office:value-type="float" office:value="3.48738636363636">
            <text:p>3.49</text:p>
          </table:table-cell>
          <table:table-cell table:style-name="ce18" table:formula="oooc:=IF(ISBLANK([.B55]);&quot;&quot;;[.J55]-VLOOKUP([.$B55]-30;[.$B$3:.$J$1001];9))" office:value-type="float" office:value="18">
            <text:p>18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55]);&quot;&quot;;SUM([.$C$3:.C55]))" office:value-type="float" office:value="306.89">
            <text:p>306.89</text:p>
          </table:table-cell>
          <table:table-cell table:style-name="ce26" office:value-type="float" office:value="403.8">
            <text:p>403.8</text:p>
          </table:table-cell>
          <table:table-cell table:style-name="ce28" office:value-type="string">
            <text:p>Louisa</text:p>
          </table:table-cell>
          <table:table-cell table:style-name="ce31" office:value-type="string">
            <text:p><text:s/>went the other way (clockwise) <text:s/>41°</text:p>
          </table:table-cell>
          <table:table-cell table:formula="oooc:=IF(ISBLANK([.D55]);&quot;&quot;;SUM([.C45:.C54])/10)" office:value-type="float" office:value="6.342">
            <text:p>6.342</text:p>
          </table:table-cell>
          <table:table-cell/>
          <table:table-cell table:style-name="ce36" table:formula="oooc:=MONTH([.B55])" office:value-type="float" office:value="12">
            <text:p>12</text:p>
          </table:table-cell>
          <table:table-cell table:formula="oooc:=IF(MONTH([.B55])=MONTH([.B56]);0;[.Q55])" office:value-type="float" office:value="0">
            <text:p>0</text:p>
          </table:table-cell>
          <table:table-cell table:style-name="ce39" table:formula="oooc:=IF(ISBLANK([.Q55]);0;[.Q55]-MAX([.$W$3:.$W54]))" office:value-type="float" office:value="23.5">
            <text:p>23.5</text:p>
          </table:table-cell>
          <table:table-cell table:formula="oooc:=IF(ISBLANK([.B55]);&quot;&quot;;YEAR([.B5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07">
            <text:p>Dec 7, 06</text:p>
          </table:table-cell>
          <table:table-cell table:style-name="ce6" office:value-type="float" office:value="8.83">
            <text:p>8.83</text:p>
          </table:table-cell>
          <table:table-cell table:style-name="ce8" office:value-type="time" office:time-value="PT00H51M23S">
            <text:p>00:51:23</text:p>
          </table:table-cell>
          <table:table-cell table:style-name="ce6" table:formula="oooc:=IF(ISBLANK([.D56]);&quot;&quot;;([.C56]/[.D56])/24)" office:value-type="float" office:value="10.3107362958158">
            <text:p>10.31</text:p>
          </table:table-cell>
          <table:table-cell table:style-name="ce12" table:formula="oooc:=IF(ISBLANK([.D56]);&quot;&quot;;(([.P56]-[.P46])/SUM([.D47:.D56]))/24)" office:value-type="float" office:value="11.1978445672876">
            <text:p>11.198</text:p>
          </table:table-cell>
          <table:table-cell table:style-name="ce12" table:formula="oooc:=IF(ISBLANK([.C56]);&quot;&quot;;([.P56]-[.P46])/10)" office:value-type="float" office:value="6.696">
            <text:p>6.696</text:p>
          </table:table-cell>
          <table:table-cell table:style-name="ce14" table:formula="oooc:=IF(ISBLANK([.D56]);&quot;&quot;;([.P56]/[.I56])/24)" office:value-type="float" office:value="10.9342363489437">
            <text:p>10.9342</text:p>
          </table:table-cell>
          <table:table-cell table:style-name="ce8" table:formula="oooc:=IF(ISBLANK([.D56]);&quot;&quot;;SUM([.$D$3:.D56]))" office:value-type="time" office:time-value="PT28H52M28S">
            <text:p>04:52:28</text:p>
          </table:table-cell>
          <table:table-cell table:style-name="ce18" table:formula="oooc:=IF(ISBLANK([.D56]);&quot;&quot;;IF([.B55]=[.B56];[.J55];[.J55]+1))" office:value-type="float" office:value="47">
            <text:p>47</text:p>
          </table:table-cell>
          <table:table-cell table:style-name="ce6" table:formula="oooc:=IF(ISBLANK([.D56]);&quot;&quot;;AVERAGE([.$C$4:.C56]))" office:value-type="float" office:value="5.95698113207547">
            <text:p>5.96</text:p>
          </table:table-cell>
          <table:table-cell table:style-name="ce6" table:formula="oooc:=IF([.J56]=[.J57];&quot;&quot;;[.P56]/[.J56])" office:value-type="float" office:value="6.71744680851064">
            <text:p>6.72</text:p>
          </table:table-cell>
          <table:table-cell table:style-name="ce6" table:formula="oooc:=IF([.J56]=[.J57];&quot;&quot;;[.P56]/([.B56]-[.$B$4]+1))" office:value-type="float" office:value="3.46945054945055">
            <text:p>3.47</text:p>
          </table:table-cell>
          <table:table-cell table:style-name="ce18" table:formula="oooc:=IF(ISBLANK([.B56]);&quot;&quot;;[.J56]-VLOOKUP([.$B56]-30;[.$B$3:.$J$1001];9))" office:value-type="float" office:value="17">
            <text:p>17</text:p>
          </table:table-cell>
          <table:table-cell table:style-name="ce26" office:value-type="float" office:value="28">
            <text:p>28.0</text:p>
          </table:table-cell>
          <table:table-cell table:style-name="ce6" table:formula="oooc:=IF(ISBLANK([.B56]);&quot;&quot;;SUM([.$C$3:.C56]))" office:value-type="float" office:value="315.72">
            <text:p>315.72</text:p>
          </table:table-cell>
          <table:table-cell table:style-name="ce26" office:value-type="float" office:value="412.7">
            <text:p>412.7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Zion Crossroads – headwind <text:s/>(29:39 going – 21:44 returning)</text:p>
          </table:table-cell>
          <table:table-cell table:formula="oooc:=IF(ISBLANK([.D56]);&quot;&quot;;SUM([.C46:.C55])/10)" office:value-type="float" office:value="6.175">
            <text:p>6.175</text:p>
          </table:table-cell>
          <table:table-cell/>
          <table:table-cell table:style-name="ce36" table:formula="oooc:=MONTH([.B56])" office:value-type="float" office:value="12">
            <text:p>12</text:p>
          </table:table-cell>
          <table:table-cell table:formula="oooc:=IF(MONTH([.B56])=MONTH([.B57]);0;[.Q56])" office:value-type="float" office:value="0">
            <text:p>0</text:p>
          </table:table-cell>
          <table:table-cell table:style-name="ce39" table:formula="oooc:=IF(ISBLANK([.Q56]);0;[.Q56]-MAX([.$W$3:.$W55]))" office:value-type="float" office:value="32.4">
            <text:p>32.4</text:p>
          </table:table-cell>
          <table:table-cell table:formula="oooc:=IF(ISBLANK([.B56]);&quot;&quot;;YEAR([.B5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0">
            <text:p>Dec 10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6M28S">
            <text:p>00:36:28</text:p>
          </table:table-cell>
          <table:table-cell table:style-name="ce6" table:formula="oooc:=IF(ISBLANK([.D57]);&quot;&quot;;([.C57]/[.D57])/24)" office:value-type="float" office:value="11.4021937842779">
            <text:p>11.40</text:p>
          </table:table-cell>
          <table:table-cell table:style-name="ce12" table:formula="oooc:=IF(ISBLANK([.D57]);&quot;&quot;;(([.P57]-[.P47])/SUM([.D48:.D57]))/24)" office:value-type="float" office:value="11.2719665271967">
            <text:p>11.272</text:p>
          </table:table-cell>
          <table:table-cell table:style-name="ce12" table:formula="oooc:=IF(ISBLANK([.C57]);&quot;&quot;;([.P57]-[.P47])/10)" office:value-type="float" office:value="6.286">
            <text:p>6.286</text:p>
          </table:table-cell>
          <table:table-cell table:style-name="ce14" table:formula="oooc:=IF(ISBLANK([.D57]);&quot;&quot;;([.P57]/[.I57])/24)" office:value-type="float" office:value="10.9438833195146">
            <text:p>10.9439</text:p>
          </table:table-cell>
          <table:table-cell table:style-name="ce8" table:formula="oooc:=IF(ISBLANK([.D57]);&quot;&quot;;SUM([.$D$3:.D57]))" office:value-type="time" office:time-value="PT29H28M56S">
            <text:p>05:28:56</text:p>
          </table:table-cell>
          <table:table-cell table:style-name="ce18" table:formula="oooc:=IF(ISBLANK([.D57]);&quot;&quot;;IF([.B56]=[.B57];[.J56];[.J56]+1))" office:value-type="float" office:value="48">
            <text:p>48</text:p>
          </table:table-cell>
          <table:table-cell table:style-name="ce6" table:formula="oooc:=IF(ISBLANK([.D57]);&quot;&quot;;AVERAGE([.$C$4:.C57]))" office:value-type="float" office:value="5.975">
            <text:p>5.98</text:p>
          </table:table-cell>
          <table:table-cell table:style-name="ce6" table:formula="oooc:=IF([.J57]=[.J58];&quot;&quot;;[.P57]/[.J57])" office:value-type="float" office:value="6.721875">
            <text:p>6.72</text:p>
          </table:table-cell>
          <table:table-cell table:style-name="ce6" table:formula="oooc:=IF([.J57]=[.J58];&quot;&quot;;[.P57]/([.B57]-[.$B$4]+1))" office:value-type="float" office:value="3.43244680851064">
            <text:p>3.43</text:p>
          </table:table-cell>
          <table:table-cell table:style-name="ce18" table:formula="oooc:=IF(ISBLANK([.B57]);&quot;&quot;;[.J57]-VLOOKUP([.$B57]-30;[.$B$3:.$J$1001];9))" office:value-type="float" office:value="16">
            <text:p>16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57]);&quot;&quot;;SUM([.$C$3:.C57]))" office:value-type="float" office:value="322.65">
            <text:p>322.65</text:p>
          </table:table-cell>
          <table:table-cell table:style-name="ce26" office:value-type="float" office:value="419.6">
            <text:p>419.6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57]);&quot;&quot;;SUM([.C47:.C56])/10)" office:value-type="float" office:value="6.696">
            <text:p>6.696</text:p>
          </table:table-cell>
          <table:table-cell/>
          <table:table-cell table:style-name="ce36" table:formula="oooc:=MONTH([.B57])" office:value-type="float" office:value="12">
            <text:p>12</text:p>
          </table:table-cell>
          <table:table-cell table:formula="oooc:=IF(MONTH([.B57])=MONTH([.B58]);0;[.Q57])" office:value-type="float" office:value="0">
            <text:p>0</text:p>
          </table:table-cell>
          <table:table-cell table:style-name="ce39" table:formula="oooc:=IF(ISBLANK([.Q57]);0;[.Q57]-MAX([.$W$3:.$W56]))" office:value-type="float" office:value="39.3">
            <text:p>39.3</text:p>
          </table:table-cell>
          <table:table-cell table:formula="oooc:=IF(ISBLANK([.B57]);&quot;&quot;;YEAR([.B5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1">
            <text:p>Dec 11, 06</text:p>
          </table:table-cell>
          <table:table-cell table:style-name="ce6" office:value-type="float" office:value="10.52">
            <text:p>10.52</text:p>
          </table:table-cell>
          <table:table-cell table:style-name="ce8" office:value-type="time" office:time-value="PT00H55M47S">
            <text:p>00:55:47</text:p>
          </table:table-cell>
          <table:table-cell table:style-name="ce6" table:formula="oooc:=IF(ISBLANK([.D58]);&quot;&quot;;([.C58]/[.D58])/24)" office:value-type="float" office:value="11.3152076486406">
            <text:p>11.32</text:p>
          </table:table-cell>
          <table:table-cell table:style-name="ce12" table:formula="oooc:=IF(ISBLANK([.D58]);&quot;&quot;;(([.P58]-[.P48])/SUM([.D49:.D58]))/24)" office:value-type="float" office:value="11.2623774216695">
            <text:p>11.262</text:p>
          </table:table-cell>
          <table:table-cell table:style-name="ce12" table:formula="oooc:=IF(ISBLANK([.C58]);&quot;&quot;;([.P58]-[.P48])/10)" office:value-type="float" office:value="6.54">
            <text:p>6.540</text:p>
          </table:table-cell>
          <table:table-cell table:style-name="ce14" table:formula="oooc:=IF(ISBLANK([.D58]);&quot;&quot;;([.P58]/[.I58])/24)" office:value-type="float" office:value="10.9552350593243">
            <text:p>10.9552</text:p>
          </table:table-cell>
          <table:table-cell table:style-name="ce8" table:formula="oooc:=IF(ISBLANK([.D58]);&quot;&quot;;SUM([.$D$3:.D58]))" office:value-type="time" office:time-value="PT30H24M43S">
            <text:p>06:24:43</text:p>
          </table:table-cell>
          <table:table-cell table:style-name="ce18" table:formula="oooc:=IF(ISBLANK([.D58]);&quot;&quot;;IF([.B57]=[.B58];[.J57];[.J57]+1))" office:value-type="float" office:value="49">
            <text:p>49</text:p>
          </table:table-cell>
          <table:table-cell table:style-name="ce6" table:formula="oooc:=IF(ISBLANK([.D58]);&quot;&quot;;AVERAGE([.$C$4:.C58]))" office:value-type="float" office:value="6.05763636363636">
            <text:p>6.06</text:p>
          </table:table-cell>
          <table:table-cell table:style-name="ce6" table:formula="oooc:=IF([.J58]=[.J59];&quot;&quot;;[.P58]/[.J58])" office:value-type="float" office:value="6.79938775510204">
            <text:p>6.80</text:p>
          </table:table-cell>
          <table:table-cell table:style-name="ce6" table:formula="oooc:=IF([.J58]=[.J59];&quot;&quot;;[.P58]/([.B58]-[.$B$4]+1))" office:value-type="float" office:value="3.50705263157895">
            <text:p>3.51</text:p>
          </table:table-cell>
          <table:table-cell table:style-name="ce18" table:formula="oooc:=IF(ISBLANK([.B58]);&quot;&quot;;[.J58]-VLOOKUP([.$B58]-30;[.$B$3:.$J$1001];9))" office:value-type="float" office:value="17">
            <text:p>17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58]);&quot;&quot;;SUM([.$C$3:.C58]))" office:value-type="float" office:value="333.17">
            <text:p>333.17</text:p>
          </table:table-cell>
          <table:table-cell table:style-name="ce26" office:value-type="float" office:value="430.1">
            <text:p>430.1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's Store</text:p>
          </table:table-cell>
          <table:table-cell table:formula="oooc:=IF(ISBLANK([.D58]);&quot;&quot;;SUM([.C48:.C57])/10)" office:value-type="float" office:value="6.286">
            <text:p>6.286</text:p>
          </table:table-cell>
          <table:table-cell/>
          <table:table-cell table:style-name="ce36" table:formula="oooc:=MONTH([.B58])" office:value-type="float" office:value="12">
            <text:p>12</text:p>
          </table:table-cell>
          <table:table-cell table:formula="oooc:=IF(MONTH([.B58])=MONTH([.B59]);0;[.Q58])" office:value-type="float" office:value="0">
            <text:p>0</text:p>
          </table:table-cell>
          <table:table-cell table:style-name="ce39" table:formula="oooc:=IF(ISBLANK([.Q58]);0;[.Q58]-MAX([.$W$3:.$W57]))" office:value-type="float" office:value="49.8">
            <text:p>49.8</text:p>
          </table:table-cell>
          <table:table-cell table:formula="oooc:=IF(ISBLANK([.B58]);&quot;&quot;;YEAR([.B5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5">
            <text:p>Dec 15, 06</text:p>
          </table:table-cell>
          <table:table-cell table:style-name="ce6" office:value-type="float" office:value="10.52">
            <text:p>10.52</text:p>
          </table:table-cell>
          <table:table-cell table:style-name="ce8" office:value-type="time" office:time-value="PT00H58M35S">
            <text:p>00:58:35</text:p>
          </table:table-cell>
          <table:table-cell table:style-name="ce6" table:formula="oooc:=IF(ISBLANK([.D59]);&quot;&quot;;([.C59]/[.D59])/24)" office:value-type="float" office:value="10.7743954480797">
            <text:p>10.77</text:p>
          </table:table-cell>
          <table:table-cell table:style-name="ce12" table:formula="oooc:=IF(ISBLANK([.D59]);&quot;&quot;;(([.P59]-[.P49])/SUM([.D50:.D59]))/24)" office:value-type="float" office:value="11.2607693671335">
            <text:p>11.261</text:p>
          </table:table-cell>
          <table:table-cell table:style-name="ce12" table:formula="oooc:=IF(ISBLANK([.C59]);&quot;&quot;;([.P59]-[.P49])/10)" office:value-type="float" office:value="7.058">
            <text:p>7.058</text:p>
          </table:table-cell>
          <table:table-cell table:style-name="ce14" table:formula="oooc:=IF(ISBLANK([.D59]);&quot;&quot;;([.P59]/[.I59])/24)" office:value-type="float" office:value="10.9496097276058">
            <text:p>10.9496</text:p>
          </table:table-cell>
          <table:table-cell table:style-name="ce8" table:formula="oooc:=IF(ISBLANK([.D59]);&quot;&quot;;SUM([.$D$3:.D59]))" office:value-type="time" office:time-value="PT31H23M18S">
            <text:p>07:23:18</text:p>
          </table:table-cell>
          <table:table-cell table:style-name="ce18" table:formula="oooc:=IF(ISBLANK([.D59]);&quot;&quot;;IF([.B58]=[.B59];[.J58];[.J58]+1))" office:value-type="float" office:value="50">
            <text:p>50</text:p>
          </table:table-cell>
          <table:table-cell table:style-name="ce6" table:formula="oooc:=IF(ISBLANK([.D59]);&quot;&quot;;AVERAGE([.$C$4:.C59]))" office:value-type="float" office:value="6.13732142857143">
            <text:p>6.14</text:p>
          </table:table-cell>
          <table:table-cell table:style-name="ce6" table:formula="oooc:=IF([.J59]=[.J60];&quot;&quot;;[.P59]/[.J59])" office:value-type="float" office:value="6.8738">
            <text:p>6.87</text:p>
          </table:table-cell>
          <table:table-cell table:style-name="ce6" table:formula="oooc:=IF([.J59]=[.J60];&quot;&quot;;[.P59]/([.B59]-[.$B$4]+1))" office:value-type="float" office:value="3.47161616161616">
            <text:p>3.47</text:p>
          </table:table-cell>
          <table:table-cell table:style-name="ce18" table:formula="oooc:=IF(ISBLANK([.B59]);&quot;&quot;;[.J59]-VLOOKUP([.$B59]-30;[.$B$3:.$J$1001];9))" office:value-type="float" office:value="17">
            <text:p>17</text:p>
          </table:table-cell>
          <table:table-cell table:style-name="ce26" office:value-type="float" office:value="28.5">
            <text:p>28.5</text:p>
          </table:table-cell>
          <table:table-cell table:style-name="ce6" table:formula="oooc:=IF(ISBLANK([.B59]);&quot;&quot;;SUM([.$C$3:.C59]))" office:value-type="float" office:value="343.69">
            <text:p>343.69</text:p>
          </table:table-cell>
          <table:table-cell table:style-name="ce26" office:value-type="float" office:value="441.7">
            <text:p>441.7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10 min rest Kent's Store + another at mile 10.16 <text:s text:c="2"/>???</text:p>
          </table:table-cell>
          <table:table-cell table:formula="oooc:=IF(ISBLANK([.D59]);&quot;&quot;;SUM([.C49:.C58])/10)" office:value-type="float" office:value="6.54">
            <text:p>6.540</text:p>
          </table:table-cell>
          <table:table-cell/>
          <table:table-cell table:style-name="ce36" table:formula="oooc:=MONTH([.B59])" office:value-type="float" office:value="12">
            <text:p>12</text:p>
          </table:table-cell>
          <table:table-cell table:formula="oooc:=IF(MONTH([.B59])=MONTH([.B60]);0;[.Q59])" office:value-type="float" office:value="0">
            <text:p>0</text:p>
          </table:table-cell>
          <table:table-cell table:style-name="ce39" table:formula="oooc:=IF(ISBLANK([.Q59]);0;[.Q59]-MAX([.$W$3:.$W58]))" office:value-type="float" office:value="61.4">
            <text:p>61.4</text:p>
          </table:table-cell>
          <table:table-cell table:formula="oooc:=IF(ISBLANK([.B59]);&quot;&quot;;YEAR([.B5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7">
            <text:p>Dec 17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5M12S">
            <text:p>00:35:12</text:p>
          </table:table-cell>
          <table:table-cell table:style-name="ce6" table:formula="oooc:=IF(ISBLANK([.D60]);&quot;&quot;;([.C60]/[.D60])/24)" office:value-type="float" office:value="11.8125">
            <text:p>11.81</text:p>
          </table:table-cell>
          <table:table-cell table:style-name="ce12" table:formula="oooc:=IF(ISBLANK([.D60]);&quot;&quot;;(([.P60]-[.P50])/SUM([.D51:.D60]))/24)" office:value-type="float" office:value="11.1894944424525">
            <text:p>11.189</text:p>
          </table:table-cell>
          <table:table-cell table:style-name="ce12" table:formula="oooc:=IF(ISBLANK([.C60]);&quot;&quot;;([.P60]-[.P50])/10)" office:value-type="float" office:value="6.935">
            <text:p>6.935</text:p>
          </table:table-cell>
          <table:table-cell table:style-name="ce14" table:formula="oooc:=IF(ISBLANK([.D60]);&quot;&quot;;([.P60]/[.I60])/24)" office:value-type="float" office:value="10.9654417513683">
            <text:p>10.9654</text:p>
          </table:table-cell>
          <table:table-cell table:style-name="ce8" table:formula="oooc:=IF(ISBLANK([.D60]);&quot;&quot;;SUM([.$D$3:.D60]))" office:value-type="time" office:time-value="PT31H58M30S">
            <text:p>07:58:30</text:p>
          </table:table-cell>
          <table:table-cell table:style-name="ce18" table:formula="oooc:=IF(ISBLANK([.D60]);&quot;&quot;;IF([.B59]=[.B60];[.J59];[.J59]+1))" office:value-type="float" office:value="51">
            <text:p>51</text:p>
          </table:table-cell>
          <table:table-cell table:style-name="ce6" table:formula="oooc:=IF(ISBLANK([.D60]);&quot;&quot;;AVERAGE([.$C$4:.C60]))" office:value-type="float" office:value="6.15122807017544">
            <text:p>6.15</text:p>
          </table:table-cell>
          <table:table-cell table:style-name="ce6" table:formula="oooc:=IF([.J60]=[.J61];&quot;&quot;;[.P60]/[.J60])" office:value-type="float" office:value="6.87490196078431">
            <text:p>6.87</text:p>
          </table:table-cell>
          <table:table-cell table:style-name="ce6" table:formula="oooc:=IF([.J60]=[.J61];&quot;&quot;;[.P60]/([.B60]-[.$B$4]+1))" office:value-type="float" office:value="3.47148514851485">
            <text:p>3.47</text:p>
          </table:table-cell>
          <table:table-cell table:style-name="ce18" table:formula="oooc:=IF(ISBLANK([.B60]);&quot;&quot;;[.J60]-VLOOKUP([.$B60]-30;[.$B$3:.$J$1001];9))" office:value-type="float" office:value="17">
            <text:p>17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60]);&quot;&quot;;SUM([.$C$3:.C60]))" office:value-type="float" office:value="350.62">
            <text:p>350.62</text:p>
          </table:table-cell>
          <table:table-cell table:style-name="ce26" office:value-type="float" office:value="448.7">
            <text:p>448.7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60]);&quot;&quot;;SUM([.C50:.C59])/10)" office:value-type="float" office:value="7.058">
            <text:p>7.058</text:p>
          </table:table-cell>
          <table:table-cell/>
          <table:table-cell table:style-name="ce36" table:formula="oooc:=MONTH([.B60])" office:value-type="float" office:value="12">
            <text:p>12</text:p>
          </table:table-cell>
          <table:table-cell table:formula="oooc:=IF(MONTH([.B60])=MONTH([.B61]);0;[.Q60])" office:value-type="float" office:value="0">
            <text:p>0</text:p>
          </table:table-cell>
          <table:table-cell table:style-name="ce39" table:formula="oooc:=IF(ISBLANK([.Q60]);0;[.Q60]-MAX([.$W$3:.$W59]))" office:value-type="float" office:value="68.4">
            <text:p>68.4</text:p>
          </table:table-cell>
          <table:table-cell table:formula="oooc:=IF(ISBLANK([.B60]);&quot;&quot;;YEAR([.B6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8">
            <text:p>Dec 18, 06</text:p>
          </table:table-cell>
          <table:table-cell table:style-name="ce6" office:value-type="float" office:value="6.91">
            <text:p>6.91</text:p>
          </table:table-cell>
          <table:table-cell table:style-name="ce8" office:value-type="time" office:time-value="PT00H34M31S">
            <text:p>00:34:31</text:p>
          </table:table-cell>
          <table:table-cell table:style-name="ce6" table:formula="oooc:=IF(ISBLANK([.D61]);&quot;&quot;;([.C61]/[.D61])/24)" office:value-type="float" office:value="12.0115886045389">
            <text:p>12.01</text:p>
          </table:table-cell>
          <table:table-cell table:style-name="ce12" table:formula="oooc:=IF(ISBLANK([.D61]);&quot;&quot;;(([.P61]-[.P51])/SUM([.D52:.D61]))/24)" office:value-type="float" office:value="11.1710357783281">
            <text:p>11.171</text:p>
          </table:table-cell>
          <table:table-cell table:style-name="ce12" table:formula="oooc:=IF(ISBLANK([.C61]);&quot;&quot;;([.P61]-[.P51])/10)" office:value-type="float" office:value="7.268">
            <text:p>7.268</text:p>
          </table:table-cell>
          <table:table-cell table:style-name="ce14" table:formula="oooc:=IF(ISBLANK([.D61]);&quot;&quot;;([.P61]/[.I61])/24)" office:value-type="float" office:value="10.9839308420307">
            <text:p>10.9839</text:p>
          </table:table-cell>
          <table:table-cell table:style-name="ce8" table:formula="oooc:=IF(ISBLANK([.D61]);&quot;&quot;;SUM([.$D$3:.D61]))" office:value-type="time" office:time-value="PT32H33M01S">
            <text:p>08:33:01</text:p>
          </table:table-cell>
          <table:table-cell table:style-name="ce18" table:formula="oooc:=IF(ISBLANK([.D61]);&quot;&quot;;IF([.B60]=[.B61];[.J60];[.J60]+1))" office:value-type="float" office:value="52">
            <text:p>52</text:p>
          </table:table-cell>
          <table:table-cell table:style-name="ce6" table:formula="oooc:=IF(ISBLANK([.D61]);&quot;&quot;;AVERAGE([.$C$4:.C61]))" office:value-type="float" office:value="6.16431034482759">
            <text:p>6.16</text:p>
          </table:table-cell>
          <table:table-cell table:style-name="ce6" table:formula="oooc:=IF([.J61]=[.J62];&quot;&quot;;[.P61]/[.J61])" office:value-type="float" office:value="6.87557692307692">
            <text:p>6.88</text:p>
          </table:table-cell>
          <table:table-cell table:style-name="ce6" table:formula="oooc:=IF([.J61]=[.J62];&quot;&quot;;[.P61]/([.B61]-[.$B$4]+1))" office:value-type="float" office:value="3.50519607843137">
            <text:p>3.51</text:p>
          </table:table-cell>
          <table:table-cell table:style-name="ce18" table:formula="oooc:=IF(ISBLANK([.B61]);&quot;&quot;;[.J61]-VLOOKUP([.$B61]-30;[.$B$3:.$J$1001];9))" office:value-type="float" office:value="18">
            <text:p>18</text:p>
          </table:table-cell>
          <table:table-cell table:style-name="ce26" office:value-type="float" office:value="23.5">
            <text:p>23.5</text:p>
          </table:table-cell>
          <table:table-cell table:style-name="ce6" table:formula="oooc:=IF(ISBLANK([.B61]);&quot;&quot;;SUM([.$C$3:.C61]))" office:value-type="float" office:value="357.53">
            <text:p>357.53</text:p>
          </table:table-cell>
          <table:table-cell table:style-name="ce26" office:value-type="float" office:value="455.6">
            <text:p>455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lockwise and 72°</text:p>
          </table:table-cell>
          <table:table-cell table:formula="oooc:=IF(ISBLANK([.D61]);&quot;&quot;;SUM([.C51:.C60])/10)" office:value-type="float" office:value="6.935">
            <text:p>6.935</text:p>
          </table:table-cell>
          <table:table-cell/>
          <table:table-cell table:style-name="ce36" table:formula="oooc:=MONTH([.B61])" office:value-type="float" office:value="12">
            <text:p>12</text:p>
          </table:table-cell>
          <table:table-cell table:formula="oooc:=IF(MONTH([.B61])=MONTH([.B62]);0;[.Q61])" office:value-type="float" office:value="0">
            <text:p>0</text:p>
          </table:table-cell>
          <table:table-cell table:style-name="ce39" table:formula="oooc:=IF(ISBLANK([.Q61]);0;[.Q61]-MAX([.$W$3:.$W60]))" office:value-type="float" office:value="75.3">
            <text:p>75.3</text:p>
          </table:table-cell>
          <table:table-cell table:formula="oooc:=IF(ISBLANK([.B61]);&quot;&quot;;YEAR([.B61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19">
            <text:p>Dec 19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5M56S">
            <text:p>00:35:56</text:p>
          </table:table-cell>
          <table:table-cell table:style-name="ce6" table:formula="oooc:=IF(ISBLANK([.D62]);&quot;&quot;;([.C62]/[.D62])/24)" office:value-type="float" office:value="11.5714285714286">
            <text:p>11.57</text:p>
          </table:table-cell>
          <table:table-cell table:style-name="ce12" table:formula="oooc:=IF(ISBLANK([.D62]);&quot;&quot;;(([.P62]-[.P52])/SUM([.D53:.D62]))/24)" office:value-type="float" office:value="11.219849695813">
            <text:p>11.220</text:p>
          </table:table-cell>
          <table:table-cell table:style-name="ce12" table:formula="oooc:=IF(ISBLANK([.C62]);&quot;&quot;;([.P62]-[.P52])/10)" office:value-type="float" office:value="7.838">
            <text:p>7.838</text:p>
          </table:table-cell>
          <table:table-cell table:style-name="ce14" table:formula="oooc:=IF(ISBLANK([.D62]);&quot;&quot;;([.P62]/[.I62])/24)" office:value-type="float" office:value="10.9945448603534">
            <text:p>10.9945</text:p>
          </table:table-cell>
          <table:table-cell table:style-name="ce8" table:formula="oooc:=IF(ISBLANK([.D62]);&quot;&quot;;SUM([.$D$3:.D62]))" office:value-type="time" office:time-value="PT33H08M57S">
            <text:p>09:08:57</text:p>
          </table:table-cell>
          <table:table-cell table:style-name="ce18" table:formula="oooc:=IF(ISBLANK([.D62]);&quot;&quot;;IF([.B61]=[.B62];[.J61];[.J61]+1))" office:value-type="float" office:value="53">
            <text:p>53</text:p>
          </table:table-cell>
          <table:table-cell table:style-name="ce6" table:formula="oooc:=IF(ISBLANK([.D62]);&quot;&quot;;AVERAGE([.$C$4:.C62]))" office:value-type="float" office:value="6.17728813559322">
            <text:p>6.18</text:p>
          </table:table-cell>
          <table:table-cell table:style-name="ce6" table:formula="oooc:=IF([.J62]=[.J63];&quot;&quot;;[.P62]/[.J62])" office:value-type="float" office:value="6.87660377358491">
            <text:p>6.88</text:p>
          </table:table-cell>
          <table:table-cell table:style-name="ce6" table:formula="oooc:=IF([.J62]=[.J63];&quot;&quot;;[.P62]/([.B62]-[.$B$4]+1))" office:value-type="float" office:value="3.53844660194175">
            <text:p>3.54</text:p>
          </table:table-cell>
          <table:table-cell table:style-name="ce18" table:formula="oooc:=IF(ISBLANK([.B62]);&quot;&quot;;[.J62]-VLOOKUP([.$B62]-30;[.$B$3:.$J$1001];9))" office:value-type="float" office:value="18">
            <text:p>18</text:p>
          </table:table-cell>
          <table:table-cell table:style-name="ce26" office:value-type="float" office:value="27">
            <text:p>27.0</text:p>
          </table:table-cell>
          <table:table-cell table:style-name="ce6" table:formula="oooc:=IF(ISBLANK([.B62]);&quot;&quot;;SUM([.$C$3:.C62]))" office:value-type="float" office:value="364.46">
            <text:p>364.46</text:p>
          </table:table-cell>
          <table:table-cell table:style-name="ce26" office:value-type="float" office:value="462.9">
            <text:p>462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ounterclockwise 53°</text:p>
          </table:table-cell>
          <table:table-cell table:formula="oooc:=IF(ISBLANK([.D62]);&quot;&quot;;SUM([.C52:.C61])/10)" office:value-type="float" office:value="7.268">
            <text:p>7.268</text:p>
          </table:table-cell>
          <table:table-cell/>
          <table:table-cell table:style-name="ce36" table:formula="oooc:=MONTH([.B62])" office:value-type="float" office:value="12">
            <text:p>12</text:p>
          </table:table-cell>
          <table:table-cell table:formula="oooc:=IF(MONTH([.B62])=MONTH([.B63]);0;[.Q62])" office:value-type="float" office:value="0">
            <text:p>0</text:p>
          </table:table-cell>
          <table:table-cell table:style-name="ce39" table:formula="oooc:=IF(ISBLANK([.Q62]);0;[.Q62]-MAX([.$W$3:.$W61]))" office:value-type="float" office:value="82.6">
            <text:p>82.6</text:p>
          </table:table-cell>
          <table:table-cell table:formula="oooc:=IF(ISBLANK([.B62]);&quot;&quot;;YEAR([.B62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3">
            <text:p>Dec 23, 06</text:p>
          </table:table-cell>
          <table:table-cell table:style-name="ce6" office:value-type="float" office:value="8.57">
            <text:p>8.57</text:p>
          </table:table-cell>
          <table:table-cell table:style-name="ce8" office:value-type="time" office:time-value="PT00H44M09S">
            <text:p>00:44:09</text:p>
          </table:table-cell>
          <table:table-cell table:style-name="ce6" table:formula="oooc:=IF(ISBLANK([.D63]);&quot;&quot;;([.C63]/[.D63])/24)" office:value-type="float" office:value="11.6466591166478">
            <text:p>11.65</text:p>
          </table:table-cell>
          <table:table-cell table:style-name="ce12" table:formula="oooc:=IF(ISBLANK([.D63]);&quot;&quot;;(([.P63]-[.P53])/SUM([.D54:.D63]))/24)" office:value-type="float" office:value="11.2814568239671">
            <text:p>11.281</text:p>
          </table:table-cell>
          <table:table-cell table:style-name="ce12" table:formula="oooc:=IF(ISBLANK([.C63]);&quot;&quot;;([.P63]-[.P53])/10)" office:value-type="float" office:value="8.002">
            <text:p>8.002</text:p>
          </table:table-cell>
          <table:table-cell table:style-name="ce14" table:formula="oooc:=IF(ISBLANK([.D63]);&quot;&quot;;([.P63]/[.I63])/24)" office:value-type="float" office:value="11.0087059170724">
            <text:p>11.0087</text:p>
          </table:table-cell>
          <table:table-cell table:style-name="ce8" table:formula="oooc:=IF(ISBLANK([.D63]);&quot;&quot;;SUM([.$D$3:.D63]))" office:value-type="time" office:time-value="PT33H53M06S">
            <text:p>09:53:06</text:p>
          </table:table-cell>
          <table:table-cell table:style-name="ce18" table:formula="oooc:=IF(ISBLANK([.D63]);&quot;&quot;;IF([.B62]=[.B63];[.J62];[.J62]+1))" office:value-type="float" office:value="54">
            <text:p>54</text:p>
          </table:table-cell>
          <table:table-cell table:style-name="ce6" table:formula="oooc:=IF(ISBLANK([.D63]);&quot;&quot;;AVERAGE([.$C$4:.C63]))" office:value-type="float" office:value="6.21716666666667">
            <text:p>6.22</text:p>
          </table:table-cell>
          <table:table-cell table:style-name="ce6" table:formula="oooc:=IF([.J63]=[.J64];&quot;&quot;;[.P63]/[.J63])" office:value-type="float" office:value="6.90796296296296">
            <text:p>6.91</text:p>
          </table:table-cell>
          <table:table-cell table:style-name="ce6" table:formula="oooc:=IF([.J63]=[.J64];&quot;&quot;;[.P63]/([.B63]-[.$B$4]+1))" office:value-type="float" office:value="3.48626168224299">
            <text:p>3.49</text:p>
          </table:table-cell>
          <table:table-cell table:style-name="ce18" table:formula="oooc:=IF(ISBLANK([.B63]);&quot;&quot;;[.J63]-VLOOKUP([.$B63]-30;[.$B$3:.$J$1001];9))" office:value-type="float" office:value="17">
            <text:p>17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63]);&quot;&quot;;SUM([.$C$3:.C63]))" office:value-type="float" office:value="373.03">
            <text:p>373.03</text:p>
          </table:table-cell>
          <table:table-cell table:style-name="ce26" office:value-type="float" office:value="471.5">
            <text:p>471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To hardware store for 4 bolts <text:s/>-- <text:s/>they were closed!</text:p>
          </table:table-cell>
          <table:table-cell table:formula="oooc:=IF(ISBLANK([.D63]);&quot;&quot;;SUM([.C53:.C62])/10)" office:value-type="float" office:value="7.838">
            <text:p>7.838</text:p>
          </table:table-cell>
          <table:table-cell/>
          <table:table-cell table:style-name="ce36" table:formula="oooc:=MONTH([.B63])" office:value-type="float" office:value="12">
            <text:p>12</text:p>
          </table:table-cell>
          <table:table-cell table:formula="oooc:=IF(MONTH([.B63])=MONTH([.B64]);0;[.Q63])" office:value-type="float" office:value="0">
            <text:p>0</text:p>
          </table:table-cell>
          <table:table-cell table:style-name="ce39" table:formula="oooc:=IF(ISBLANK([.Q63]);0;[.Q63]-MAX([.$W$3:.$W62]))" office:value-type="float" office:value="91.2">
            <text:p>91.2</text:p>
          </table:table-cell>
          <table:table-cell table:formula="oooc:=IF(ISBLANK([.B63]);&quot;&quot;;YEAR([.B63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4">
            <text:p>Dec 24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5M20S">
            <text:p>00:35:20</text:p>
          </table:table-cell>
          <table:table-cell table:style-name="ce6" table:formula="oooc:=IF(ISBLANK([.D64]);&quot;&quot;;([.C64]/[.D64])/24)" office:value-type="float" office:value="11.7679245283019">
            <text:p>11.77</text:p>
          </table:table-cell>
          <table:table-cell table:style-name="ce12" table:formula="oooc:=IF(ISBLANK([.D64]);&quot;&quot;;(([.P64]-[.P54])/SUM([.D55:.D64]))/24)" office:value-type="float" office:value="11.3350911022785">
            <text:p>11.335</text:p>
          </table:table-cell>
          <table:table-cell table:style-name="ce12" table:formula="oooc:=IF(ISBLANK([.C64]);&quot;&quot;;([.P64]-[.P54])/10)" office:value-type="float" office:value="8.001">
            <text:p>8.001</text:p>
          </table:table-cell>
          <table:table-cell table:style-name="ce14" table:formula="oooc:=IF(ISBLANK([.D64]);&quot;&quot;;([.P64]/[.I64])/24)" office:value-type="float" office:value="11.0216750197412">
            <text:p>11.0217</text:p>
          </table:table-cell>
          <table:table-cell table:style-name="ce8" table:formula="oooc:=IF(ISBLANK([.D64]);&quot;&quot;;SUM([.$D$3:.D64]))" office:value-type="time" office:time-value="PT34H28M26S">
            <text:p>10:28:26</text:p>
          </table:table-cell>
          <table:table-cell table:style-name="ce18" table:formula="oooc:=IF(ISBLANK([.D64]);&quot;&quot;;IF([.B63]=[.B64];[.J63];[.J63]+1))" office:value-type="float" office:value="55">
            <text:p>55</text:p>
          </table:table-cell>
          <table:table-cell table:style-name="ce6" table:formula="oooc:=IF(ISBLANK([.D64]);&quot;&quot;;AVERAGE([.$C$4:.C64]))" office:value-type="float" office:value="6.22885245901639">
            <text:p>6.23</text:p>
          </table:table-cell>
          <table:table-cell table:style-name="ce6" table:formula="oooc:=IF([.J64]=[.J65];&quot;&quot;;[.P64]/[.J64])" office:value-type="float" office:value="6.90836363636364">
            <text:p>6.91</text:p>
          </table:table-cell>
          <table:table-cell table:style-name="ce6" table:formula="oooc:=IF([.J64]=[.J65];&quot;&quot;;[.P64]/([.B64]-[.$B$4]+1))" office:value-type="float" office:value="3.51814814814815">
            <text:p>3.52</text:p>
          </table:table-cell>
          <table:table-cell table:style-name="ce18" table:formula="oooc:=IF(ISBLANK([.B64]);&quot;&quot;;[.J64]-VLOOKUP([.$B64]-30;[.$B$3:.$J$1001];9))" office:value-type="float" office:value="17">
            <text:p>17</text:p>
          </table:table-cell>
          <table:table-cell table:style-name="ce26" office:value-type="float" office:value="28">
            <text:p>28.0</text:p>
          </table:table-cell>
          <table:table-cell table:style-name="ce6" table:formula="oooc:=IF(ISBLANK([.B64]);&quot;&quot;;SUM([.$C$3:.C64]))" office:value-type="float" office:value="379.96">
            <text:p>379.96</text:p>
          </table:table-cell>
          <table:table-cell table:style-name="ce26" office:value-type="float" office:value="478.5">
            <text:p>478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lockwise 54°</text:p>
          </table:table-cell>
          <table:table-cell table:formula="oooc:=IF(ISBLANK([.D64]);&quot;&quot;;SUM([.C54:.C63])/10)" office:value-type="float" office:value="8.002">
            <text:p>8.002</text:p>
          </table:table-cell>
          <table:table-cell/>
          <table:table-cell table:style-name="ce36" table:formula="oooc:=MONTH([.B64])" office:value-type="float" office:value="12">
            <text:p>12</text:p>
          </table:table-cell>
          <table:table-cell table:formula="oooc:=IF(MONTH([.B64])=MONTH([.B65]);0;[.Q64])" office:value-type="float" office:value="0">
            <text:p>0</text:p>
          </table:table-cell>
          <table:table-cell table:style-name="ce39" table:formula="oooc:=IF(ISBLANK([.Q64]);0;[.Q64]-MAX([.$W$3:.$W63]))" office:value-type="float" office:value="98.2">
            <text:p>98.2</text:p>
          </table:table-cell>
          <table:table-cell table:formula="oooc:=IF(ISBLANK([.B64]);&quot;&quot;;YEAR([.B64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5">
            <text:p>Dec 25, 06</text:p>
          </table:table-cell>
          <table:table-cell table:style-name="ce6" office:value-type="float" office:value="6.46">
            <text:p>6.46</text:p>
          </table:table-cell>
          <table:table-cell table:style-name="ce8" office:value-type="time" office:time-value="PT00H34M12S">
            <text:p>00:34:12</text:p>
          </table:table-cell>
          <table:table-cell table:style-name="ce6" table:formula="oooc:=IF(ISBLANK([.D65]);&quot;&quot;;([.C65]/[.D65])/24)" office:value-type="float" office:value="11.3333333333333">
            <text:p>11.33</text:p>
          </table:table-cell>
          <table:table-cell table:style-name="ce12" table:formula="oooc:=IF(ISBLANK([.D65]);&quot;&quot;;(([.P65]-[.P55])/SUM([.D56:.D65]))/24)" office:value-type="float" office:value="11.3196536591152">
            <text:p>11.320</text:p>
          </table:table-cell>
          <table:table-cell table:style-name="ce12" table:formula="oooc:=IF(ISBLANK([.C65]);&quot;&quot;;([.P65]-[.P55])/10)" office:value-type="float" office:value="7.953">
            <text:p>7.953</text:p>
          </table:table-cell>
          <table:table-cell table:style-name="ce14" table:formula="oooc:=IF(ISBLANK([.D65]);&quot;&quot;;([.P65]/[.I65])/24)" office:value-type="float" office:value="11.0267442413481">
            <text:p>11.0267</text:p>
          </table:table-cell>
          <table:table-cell table:style-name="ce8" table:formula="oooc:=IF(ISBLANK([.D65]);&quot;&quot;;SUM([.$D$3:.D65]))" office:value-type="time" office:time-value="PT35H02M38S">
            <text:p>11:02:38</text:p>
          </table:table-cell>
          <table:table-cell table:style-name="ce18" table:formula="oooc:=IF(ISBLANK([.D65]);&quot;&quot;;IF([.B64]=[.B65];[.J64];[.J64]+1))" office:value-type="float" office:value="56">
            <text:p>56</text:p>
          </table:table-cell>
          <table:table-cell table:style-name="ce6" table:formula="oooc:=IF(ISBLANK([.D65]);&quot;&quot;;AVERAGE([.$C$4:.C65]))" office:value-type="float" office:value="6.23258064516129">
            <text:p>6.23</text:p>
          </table:table-cell>
          <table:table-cell table:style-name="ce6" table:formula="oooc:=IF([.J65]=[.J66];&quot;&quot;;[.P65]/[.J65])" office:value-type="float" office:value="6.90035714285714">
            <text:p>6.90</text:p>
          </table:table-cell>
          <table:table-cell table:style-name="ce6" table:formula="oooc:=IF([.J65]=[.J66];&quot;&quot;;[.P65]/([.B65]-[.$B$4]+1))" office:value-type="float" office:value="3.5451376146789">
            <text:p>3.55</text:p>
          </table:table-cell>
          <table:table-cell table:style-name="ce18" table:formula="oooc:=IF(ISBLANK([.B65]);&quot;&quot;;[.J65]-VLOOKUP([.$B65]-30;[.$B$3:.$J$1001];9))" office:value-type="float" office:value="17">
            <text:p>17</text:p>
          </table:table-cell>
          <table:table-cell table:style-name="ce26" office:value-type="float" office:value="19.8">
            <text:p>19.8</text:p>
          </table:table-cell>
          <table:table-cell table:style-name="ce6" table:formula="oooc:=IF(ISBLANK([.B65]);&quot;&quot;;SUM([.$C$3:.C65]))" office:value-type="float" office:value="386.42">
            <text:p>386.42</text:p>
          </table:table-cell>
          <table:table-cell table:style-name="ce26" office:value-type="float" office:value="485">
            <text:p>485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E. Jack Jouett Road and back <text:s text:c="2"/>40°</text:p>
          </table:table-cell>
          <table:table-cell table:formula="oooc:=IF(ISBLANK([.D65]);&quot;&quot;;SUM([.C55:.C64])/10)" office:value-type="float" office:value="8.001">
            <text:p>8.001</text:p>
          </table:table-cell>
          <table:table-cell/>
          <table:table-cell table:style-name="ce36" table:formula="oooc:=MONTH([.B65])" office:value-type="float" office:value="12">
            <text:p>12</text:p>
          </table:table-cell>
          <table:table-cell table:formula="oooc:=IF(MONTH([.B65])=MONTH([.B66]);0;[.Q65])" office:value-type="float" office:value="0">
            <text:p>0</text:p>
          </table:table-cell>
          <table:table-cell table:style-name="ce39" table:formula="oooc:=IF(ISBLANK([.Q65]);0;[.Q65]-MAX([.$W$3:.$W64]))" office:value-type="float" office:value="104.7">
            <text:p>104.7</text:p>
          </table:table-cell>
          <table:table-cell table:formula="oooc:=IF(ISBLANK([.B65]);&quot;&quot;;YEAR([.B65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6">
            <text:p>Dec 26, 06</text:p>
          </table:table-cell>
          <table:table-cell table:style-name="ce6" office:value-type="float" office:value="6.93">
            <text:p>6.93</text:p>
          </table:table-cell>
          <table:table-cell table:style-name="ce8" office:value-type="time" office:time-value="PT00H35M52S">
            <text:p>00:35:52</text:p>
          </table:table-cell>
          <table:table-cell table:style-name="ce6" table:formula="oooc:=IF(ISBLANK([.D66]);&quot;&quot;;([.C66]/[.D66])/24)" office:value-type="float" office:value="11.592936802974">
            <text:p>11.59</text:p>
          </table:table-cell>
          <table:table-cell table:style-name="ce12" table:formula="oooc:=IF(ISBLANK([.D66]);&quot;&quot;;(([.P66]-[.P56])/SUM([.D57:.D66]))/24)" office:value-type="float" office:value="11.4714719645349">
            <text:p>11.471</text:p>
          </table:table-cell>
          <table:table-cell table:style-name="ce12" table:formula="oooc:=IF(ISBLANK([.C66]);&quot;&quot;;([.P66]-[.P56])/10)" office:value-type="float" office:value="7.763">
            <text:p>7.763</text:p>
          </table:table-cell>
          <table:table-cell table:style-name="ce14" table:formula="oooc:=IF(ISBLANK([.D66]);&quot;&quot;;([.P66]/[.I66])/24)" office:value-type="float" office:value="11.0362403553893">
            <text:p>11.0362</text:p>
          </table:table-cell>
          <table:table-cell table:style-name="ce8" table:formula="oooc:=IF(ISBLANK([.D66]);&quot;&quot;;SUM([.$D$3:.D66]))" office:value-type="time" office:time-value="PT35H38M30S">
            <text:p>11:38:30</text:p>
          </table:table-cell>
          <table:table-cell table:style-name="ce18" table:formula="oooc:=IF(ISBLANK([.D66]);&quot;&quot;;IF([.B65]=[.B66];[.J65];[.J65]+1))" office:value-type="float" office:value="57">
            <text:p>57</text:p>
          </table:table-cell>
          <table:table-cell table:style-name="ce6" table:formula="oooc:=IF(ISBLANK([.D66]);&quot;&quot;;AVERAGE([.$C$4:.C66]))" office:value-type="float" office:value="6.24365079365079">
            <text:p>6.24</text:p>
          </table:table-cell>
          <table:table-cell table:style-name="ce6" table:formula="oooc:=IF([.J66]=[.J67];&quot;&quot;;[.P66]/[.J66])" office:value-type="float" office:value="6.90087719298246">
            <text:p>6.90</text:p>
          </table:table-cell>
          <table:table-cell table:style-name="ce6" table:formula="oooc:=IF([.J66]=[.J67];&quot;&quot;;[.P66]/([.B66]-[.$B$4]+1))" office:value-type="float" office:value="3.57590909090909">
            <text:p>3.58</text:p>
          </table:table-cell>
          <table:table-cell table:style-name="ce18" table:formula="oooc:=IF(ISBLANK([.B66]);&quot;&quot;;[.J66]-VLOOKUP([.$B66]-30;[.$B$3:.$J$1001];9))" office:value-type="float" office:value="17">
            <text:p>17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66]);&quot;&quot;;SUM([.$C$3:.C66]))" office:value-type="float" office:value="393.35">
            <text:p>393.35</text:p>
          </table:table-cell>
          <table:table-cell table:style-name="ce26" office:value-type="float" office:value="492.2">
            <text:p>492.2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HR monitor: Dist=7.11/AvHR=131/Max=146</text:p>
          </table:table-cell>
          <table:table-cell table:formula="oooc:=IF(ISBLANK([.D66]);&quot;&quot;;SUM([.C56:.C65])/10)" office:value-type="float" office:value="7.953">
            <text:p>7.953</text:p>
          </table:table-cell>
          <table:table-cell/>
          <table:table-cell table:style-name="ce36" table:formula="oooc:=MONTH([.B66])" office:value-type="float" office:value="12">
            <text:p>12</text:p>
          </table:table-cell>
          <table:table-cell table:formula="oooc:=IF(MONTH([.B66])=MONTH([.B67]);0;[.Q66])" office:value-type="float" office:value="0">
            <text:p>0</text:p>
          </table:table-cell>
          <table:table-cell table:style-name="ce39" table:formula="oooc:=IF(ISBLANK([.Q66]);0;[.Q66]-MAX([.$W$3:.$W65]))" office:value-type="float" office:value="111.9">
            <text:p>111.9</text:p>
          </table:table-cell>
          <table:table-cell table:formula="oooc:=IF(ISBLANK([.B66]);&quot;&quot;;YEAR([.B66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7">
            <text:p>Dec 27, 06</text:p>
          </table:table-cell>
          <table:table-cell table:style-name="ce6" office:value-type="float" office:value="2.21">
            <text:p>2.21</text:p>
          </table:table-cell>
          <table:table-cell table:style-name="ce8" office:value-type="time" office:time-value="PT00H12M01S">
            <text:p>00:12:01</text:p>
          </table:table-cell>
          <table:table-cell table:style-name="ce6" table:formula="oooc:=IF(ISBLANK([.D67]);&quot;&quot;;([.C67]/[.D67])/24)" office:value-type="float" office:value="11.0346740638003">
            <text:p>11.03</text:p>
          </table:table-cell>
          <table:table-cell table:style-name="ce12" table:formula="oooc:=IF(ISBLANK([.D67]);&quot;&quot;;(([.P67]-[.P57])/SUM([.D58:.D67]))/24)" office:value-type="float" office:value="11.4643371915265">
            <text:p>11.464</text:p>
          </table:table-cell>
          <table:table-cell table:style-name="ce12" table:formula="oooc:=IF(ISBLANK([.C67]);&quot;&quot;;([.P67]-[.P57])/10)" office:value-type="float" office:value="7.291">
            <text:p>7.291</text:p>
          </table:table-cell>
          <table:table-cell table:style-name="ce14" table:formula="oooc:=IF(ISBLANK([.D67]);&quot;&quot;;([.P67]/[.I67])/24)" office:value-type="float" office:value="11.0362316032581">
            <text:p>11.0362</text:p>
          </table:table-cell>
          <table:table-cell table:style-name="ce8" table:formula="oooc:=IF(ISBLANK([.D67]);&quot;&quot;;SUM([.$D$3:.D67]))" office:value-type="time" office:time-value="PT35H50M31S">
            <text:p>11:50:31</text:p>
          </table:table-cell>
          <table:table-cell table:style-name="ce18" table:formula="oooc:=IF(ISBLANK([.D67]);&quot;&quot;;IF([.B66]=[.B67];[.J66];[.J66]+1))" office:value-type="float" office:value="58">
            <text:p>58</text:p>
          </table:table-cell>
          <table:table-cell table:style-name="ce6" table:formula="oooc:=IF(ISBLANK([.D67]);&quot;&quot;;AVERAGE([.$C$4:.C67]))" office:value-type="float" office:value="6.180625">
            <text:p>6.18</text:p>
          </table:table-cell>
          <table:table-cell table:style-name="ce6" table:formula="oooc:=IF([.J67]=[.J68];&quot;&quot;;[.P67]/[.J67])">
            <text:p/>
          </table:table-cell>
          <table:table-cell table:style-name="ce6" table:formula="oooc:=IF([.J67]=[.J68];&quot;&quot;;[.P67]/([.B67]-[.$B$4]+1))">
            <text:p/>
          </table:table-cell>
          <table:table-cell table:style-name="ce18" table:formula="oooc:=IF(ISBLANK([.B67]);&quot;&quot;;[.J67]-VLOOKUP([.$B67]-30;[.$B$3:.$J$1001];9))" office:value-type="float" office:value="18">
            <text:p>18</text:p>
          </table:table-cell>
          <table:table-cell table:style-name="ce26" office:value-type="float" office:value="19.6">
            <text:p>19.6</text:p>
          </table:table-cell>
          <table:table-cell table:style-name="ce6" table:formula="oooc:=IF(ISBLANK([.B67]);&quot;&quot;;SUM([.$C$3:.C67]))" office:value-type="float" office:value="395.56">
            <text:p>395.56</text:p>
          </table:table-cell>
          <table:table-cell table:style-name="ce26" office:value-type="float" office:value="494.4">
            <text:p>494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Test mileage calibration on new computer</text:p>
          </table:table-cell>
          <table:table-cell table:formula="oooc:=IF(ISBLANK([.D67]);&quot;&quot;;SUM([.C57:.C66])/10)" office:value-type="float" office:value="7.763">
            <text:p>7.763</text:p>
          </table:table-cell>
          <table:table-cell/>
          <table:table-cell table:style-name="ce36" table:formula="oooc:=MONTH([.B67])" office:value-type="float" office:value="12">
            <text:p>12</text:p>
          </table:table-cell>
          <table:table-cell table:formula="oooc:=IF(MONTH([.B67])=MONTH([.B68]);0;[.Q67])" office:value-type="float" office:value="0">
            <text:p>0</text:p>
          </table:table-cell>
          <table:table-cell table:style-name="ce39" table:formula="oooc:=IF(ISBLANK([.Q67]);0;[.Q67]-MAX([.$W$3:.$W66]))" office:value-type="float" office:value="114.1">
            <text:p>114.1</text:p>
          </table:table-cell>
          <table:table-cell table:formula="oooc:=IF(ISBLANK([.B67]);&quot;&quot;;YEAR([.B67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7">
            <text:p>Dec 27, 06</text:p>
          </table:table-cell>
          <table:table-cell table:style-name="ce6" office:value-type="float" office:value="8.59">
            <text:p>8.59</text:p>
          </table:table-cell>
          <table:table-cell table:style-name="ce8" office:value-type="time" office:time-value="PT00H44M41S">
            <text:p>00:44:41</text:p>
          </table:table-cell>
          <table:table-cell table:style-name="ce6" table:formula="oooc:=IF(ISBLANK([.D68]);&quot;&quot;;([.C68]/[.D68])/24)" office:value-type="float" office:value="11.5345020514733">
            <text:p>11.53</text:p>
          </table:table-cell>
          <table:table-cell table:style-name="ce12" table:formula="oooc:=IF(ISBLANK([.D68]);&quot;&quot;;(([.P68]-[.P58])/SUM([.D59:.D68]))/24)" office:value-type="float" office:value="11.495253947546">
            <text:p>11.495</text:p>
          </table:table-cell>
          <table:table-cell table:style-name="ce12" table:formula="oooc:=IF(ISBLANK([.C68]);&quot;&quot;;([.P68]-[.P58])/10)" office:value-type="float" office:value="7.098">
            <text:p>7.098</text:p>
          </table:table-cell>
          <table:table-cell table:style-name="ce14" table:formula="oooc:=IF(ISBLANK([.D68]);&quot;&quot;;([.P68]/[.I68])/24)" office:value-type="float" office:value="11.0463739067055">
            <text:p>11.0464</text:p>
          </table:table-cell>
          <table:table-cell table:style-name="ce8" table:formula="oooc:=IF(ISBLANK([.D68]);&quot;&quot;;SUM([.$D$3:.D68]))" office:value-type="time" office:time-value="PT36H35M12S">
            <text:p>12:35:12</text:p>
          </table:table-cell>
          <table:table-cell table:style-name="ce18" table:formula="oooc:=IF(ISBLANK([.D68]);&quot;&quot;;IF([.B67]=[.B68];[.J67];[.J67]+1))" office:value-type="float" office:value="58">
            <text:p>58</text:p>
          </table:table-cell>
          <table:table-cell table:style-name="ce6" table:formula="oooc:=IF(ISBLANK([.D68]);&quot;&quot;;AVERAGE([.$C$4:.C68]))" office:value-type="float" office:value="6.21769230769231">
            <text:p>6.22</text:p>
          </table:table-cell>
          <table:table-cell table:style-name="ce6" table:formula="oooc:=IF([.J68]=[.J69];&quot;&quot;;[.P68]/[.J68])" office:value-type="float" office:value="6.96810344827586">
            <text:p>6.97</text:p>
          </table:table-cell>
          <table:table-cell table:style-name="ce6" table:formula="oooc:=IF([.J68]=[.J69];&quot;&quot;;[.P68]/([.B68]-[.$B$4]+1))" office:value-type="float" office:value="3.64099099099099">
            <text:p>3.64</text:p>
          </table:table-cell>
          <table:table-cell table:style-name="ce18" table:formula="oooc:=IF(ISBLANK([.B68]);&quot;&quot;;[.J68]-VLOOKUP([.$B68]-30;[.$B$3:.$J$1001];9))" office:value-type="float" office:value="18">
            <text:p>18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68]);&quot;&quot;;SUM([.$C$3:.C68]))" office:value-type="float" office:value="404.15">
            <text:p>404.15</text:p>
          </table:table-cell>
          <table:table-cell table:style-name="ce26" office:value-type="float" office:value="503">
            <text:p>503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HR monitor: Dist=8.62/AvHR=126/MaxHR=194(?)</text:p>
          </table:table-cell>
          <table:table-cell table:formula="oooc:=IF(ISBLANK([.D68]);&quot;&quot;;SUM([.C58:.C67])/10)" office:value-type="float" office:value="7.291">
            <text:p>7.291</text:p>
          </table:table-cell>
          <table:table-cell/>
          <table:table-cell table:style-name="ce36" table:formula="oooc:=MONTH([.B68])" office:value-type="float" office:value="12">
            <text:p>12</text:p>
          </table:table-cell>
          <table:table-cell table:formula="oooc:=IF(MONTH([.B68])=MONTH([.B69]);0;[.Q68])" office:value-type="float" office:value="0">
            <text:p>0</text:p>
          </table:table-cell>
          <table:table-cell table:style-name="ce39" table:formula="oooc:=IF(ISBLANK([.Q68]);0;[.Q68]-MAX([.$W$3:.$W67]))" office:value-type="float" office:value="122.7">
            <text:p>122.7</text:p>
          </table:table-cell>
          <table:table-cell table:formula="oooc:=IF(ISBLANK([.B68]);&quot;&quot;;YEAR([.B68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28">
            <text:p>Dec 28, 06</text:p>
          </table:table-cell>
          <table:table-cell table:style-name="ce6" office:value-type="float" office:value="6.94">
            <text:p>6.94</text:p>
          </table:table-cell>
          <table:table-cell table:style-name="ce8" office:value-type="time" office:time-value="PT00H35M49S">
            <text:p>00:35:49</text:p>
          </table:table-cell>
          <table:table-cell table:style-name="ce6" table:formula="oooc:=IF(ISBLANK([.D69]);&quot;&quot;;([.C69]/[.D69])/24)" office:value-type="float" office:value="11.6258724988367">
            <text:p>11.63</text:p>
          </table:table-cell>
          <table:table-cell table:style-name="ce12" table:formula="oooc:=IF(ISBLANK([.D69]);&quot;&quot;;(([.P69]-[.P59])/SUM([.D60:.D69]))/24)" office:value-type="float" office:value="11.6301586540766">
            <text:p>11.630</text:p>
          </table:table-cell>
          <table:table-cell table:style-name="ce12" table:formula="oooc:=IF(ISBLANK([.C69]);&quot;&quot;;([.P69]-[.P59])/10)" office:value-type="float" office:value="6.74">
            <text:p>6.740</text:p>
          </table:table-cell>
          <table:table-cell table:style-name="ce14" table:formula="oooc:=IF(ISBLANK([.D69]);&quot;&quot;;([.P69]/[.I69])/24)" office:value-type="float" office:value="11.0556771576486">
            <text:p>11.0557</text:p>
          </table:table-cell>
          <table:table-cell table:style-name="ce8" table:formula="oooc:=IF(ISBLANK([.D69]);&quot;&quot;;SUM([.$D$3:.D69]))" office:value-type="time" office:time-value="PT37H11M01S">
            <text:p>13:11:01</text:p>
          </table:table-cell>
          <table:table-cell table:style-name="ce18" table:formula="oooc:=IF(ISBLANK([.D69]);&quot;&quot;;IF([.B68]=[.B69];[.J68];[.J68]+1))" office:value-type="float" office:value="59">
            <text:p>59</text:p>
          </table:table-cell>
          <table:table-cell table:style-name="ce6" table:formula="oooc:=IF(ISBLANK([.D69]);&quot;&quot;;AVERAGE([.$C$4:.C69]))" office:value-type="float" office:value="6.22863636363636">
            <text:p>6.23</text:p>
          </table:table-cell>
          <table:table-cell table:style-name="ce6" table:formula="oooc:=IF([.J69]=[.J70];&quot;&quot;;[.P69]/[.J69])" office:value-type="float" office:value="6.96762711864407">
            <text:p>6.97</text:p>
          </table:table-cell>
          <table:table-cell table:style-name="ce6" table:formula="oooc:=IF([.J69]=[.J70];&quot;&quot;;[.P69]/([.B69]-[.$B$4]+1))" office:value-type="float" office:value="3.67044642857143">
            <text:p>3.67</text:p>
          </table:table-cell>
          <table:table-cell table:style-name="ce18" table:formula="oooc:=IF(ISBLANK([.B69]);&quot;&quot;;[.J69]-VLOOKUP([.$B69]-30;[.$B$3:.$J$1001];9))" office:value-type="float" office:value="18">
            <text:p>18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69]);&quot;&quot;;SUM([.$C$3:.C69]))" office:value-type="float" office:value="411.09">
            <text:p>411.09</text:p>
          </table:table-cell>
          <table:table-cell table:style-name="ce26" office:value-type="float" office:value="510">
            <text:p>510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After 2½ miles went easy – little difference in time/speed</text:p>
          </table:table-cell>
          <table:table-cell table:formula="oooc:=IF(ISBLANK([.D69]);&quot;&quot;;SUM([.C59:.C68])/10)" office:value-type="float" office:value="7.098">
            <text:p>7.098</text:p>
          </table:table-cell>
          <table:table-cell table:formula="oooc:=IF(ISBLANK([$'Chart Data'.$B69]);&quot;&quot;;([$'Chart Data'.$B69]/5)-10)" office:value-type="float" office:value="15.4">
            <text:p>15.4</text:p>
          </table:table-cell>
          <table:table-cell table:style-name="ce36" table:formula="oooc:=MONTH([.B69])" office:value-type="float" office:value="12">
            <text:p>12</text:p>
          </table:table-cell>
          <table:table-cell table:formula="oooc:=IF(MONTH([.B69])=MONTH([.B70]);0;[.Q69])" office:value-type="float" office:value="0">
            <text:p>0</text:p>
          </table:table-cell>
          <table:table-cell table:style-name="ce39" table:formula="oooc:=IF(ISBLANK([.Q69]);0;[.Q69]-MAX([.$W$3:.$W68]))" office:value-type="float" office:value="129.7">
            <text:p>129.7</text:p>
          </table:table-cell>
          <table:table-cell table:formula="oooc:=IF(ISBLANK([.B69]);&quot;&quot;;YEAR([.B69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6-12-30">
            <text:p>Dec 30, 06</text:p>
          </table:table-cell>
          <table:table-cell table:style-name="ce6" office:value-type="float" office:value="6.92">
            <text:p>6.92</text:p>
          </table:table-cell>
          <table:table-cell table:style-name="ce8" office:value-type="time" office:time-value="PT00H33M29S">
            <text:p>00:33:29</text:p>
          </table:table-cell>
          <table:table-cell table:style-name="ce6" table:formula="oooc:=IF(ISBLANK([.D70]);&quot;&quot;;([.C70]/[.D70])/24)" office:value-type="float" office:value="12.4001991040319">
            <text:p>12.40</text:p>
          </table:table-cell>
          <table:table-cell table:style-name="ce12" table:formula="oooc:=IF(ISBLANK([.D70]);&quot;&quot;;(([.P70]-[.P60])/SUM([.D61:.D70]))/24)" office:value-type="float" office:value="11.6861271676301">
            <text:p>11.686</text:p>
          </table:table-cell>
          <table:table-cell table:style-name="ce12" table:formula="oooc:=IF(ISBLANK([.C70]);&quot;&quot;;([.P70]-[.P60])/10)" office:value-type="float" office:value="6.739">
            <text:p>6.739</text:p>
          </table:table-cell>
          <table:table-cell table:style-name="ce14" table:formula="oooc:=IF(ISBLANK([.D70]);&quot;&quot;;([.P70]/[.I70])/24)" office:value-type="float" office:value="11.0755575182159">
            <text:p>11.0756</text:p>
          </table:table-cell>
          <table:table-cell table:style-name="ce8" table:formula="oooc:=IF(ISBLANK([.D70]);&quot;&quot;;SUM([.$D$3:.D70]))" office:value-type="time" office:time-value="PT37H44M30S">
            <text:p>13:44:30</text:p>
          </table:table-cell>
          <table:table-cell table:style-name="ce18" table:formula="oooc:=IF(ISBLANK([.D70]);&quot;&quot;;IF([.B69]=[.B70];[.J69];[.J69]+1))" office:value-type="float" office:value="60">
            <text:p>60</text:p>
          </table:table-cell>
          <table:table-cell table:style-name="ce6" table:formula="oooc:=IF(ISBLANK([.D70]);&quot;&quot;;AVERAGE([.$C$4:.C70]))" office:value-type="float" office:value="6.2389552238806">
            <text:p>6.24</text:p>
          </table:table-cell>
          <table:table-cell table:style-name="ce6" table:formula="oooc:=IF([.J70]=[.J71];&quot;&quot;;[.P70]/[.J70])" office:value-type="float" office:value="6.96683333333333">
            <text:p>6.97</text:p>
          </table:table-cell>
          <table:table-cell table:style-name="ce6" table:formula="oooc:=IF([.J70]=[.J71];&quot;&quot;;[.P70]/([.B70]-[.$B$4]+1))" office:value-type="float" office:value="3.66675438596491">
            <text:p>3.67</text:p>
          </table:table-cell>
          <table:table-cell table:style-name="ce18" table:formula="oooc:=IF(ISBLANK([.B70]);&quot;&quot;;[.J70]-VLOOKUP([.$B70]-30;[.$B$3:.$J$1001];9))" office:value-type="float" office:value="18">
            <text:p>18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70]);&quot;&quot;;SUM([.$C$3:.C70]))" office:value-type="float" office:value="418.01">
            <text:p>418.01</text:p>
          </table:table-cell>
          <table:table-cell table:style-name="ce26" office:value-type="float" office:value="516.9">
            <text:p>516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lockwise 59° </text:p>
          </table:table-cell>
          <table:table-cell table:formula="oooc:=IF(ISBLANK([.D70]);&quot;&quot;;SUM([.C60:.C69])/10)" office:value-type="float" office:value="6.74">
            <text:p>6.740</text:p>
          </table:table-cell>
          <table:table-cell table:formula="oooc:=IF(ISBLANK([$'Chart Data'.$B70]);&quot;&quot;;([$'Chart Data'.$B70]/5)-10)" office:value-type="float" office:value="16.2">
            <text:p>16.2</text:p>
          </table:table-cell>
          <table:table-cell table:style-name="ce36" table:formula="oooc:=MONTH([.B70])" office:value-type="float" office:value="12">
            <text:p>12</text:p>
          </table:table-cell>
          <table:table-cell table:formula="oooc:=IF(MONTH([.B70])=MONTH([.B71]);0;[.Q70])" office:value-type="float" office:value="516.9">
            <text:p>516.9</text:p>
          </table:table-cell>
          <table:table-cell table:style-name="ce39" table:formula="oooc:=IF(ISBLANK([.Q70]);0;[.Q70]-MAX([.$W$3:.$W69]))" office:value-type="float" office:value="136.6">
            <text:p>136.6</text:p>
          </table:table-cell>
          <table:table-cell table:formula="oooc:=IF(ISBLANK([.B70]);&quot;&quot;;YEAR([.B70]))" office:value-type="float" office:value="2006">
            <text:p>2006</text:p>
          </table:table-cell>
        </table:table-row>
        <table:table-row table:style-name="ro3">
          <table:table-cell/>
          <table:table-cell table:style-name="ce3" office:value-type="date" office:date-value="2007-01-02">
            <text:p>Jan 2, 07</text:p>
          </table:table-cell>
          <table:table-cell table:style-name="ce6" office:value-type="float" office:value="3.55">
            <text:p>3.55</text:p>
          </table:table-cell>
          <table:table-cell table:style-name="ce8" office:value-type="time" office:time-value="PT00H16M03S">
            <text:p>00:16:03</text:p>
          </table:table-cell>
          <table:table-cell table:style-name="ce6" table:formula="oooc:=IF(ISBLANK([.D71]);&quot;&quot;;([.C71]/[.D71])/24)" office:value-type="float" office:value="13.2710280373832">
            <text:p>13.27</text:p>
          </table:table-cell>
          <table:table-cell table:style-name="ce12" table:formula="oooc:=IF(ISBLANK([.D71]);&quot;&quot;;(([.P71]-[.P61])/SUM([.D62:.D71]))/24)" office:value-type="float" office:value="11.7294931813556">
            <text:p>11.729</text:p>
          </table:table-cell>
          <table:table-cell table:style-name="ce12" table:formula="oooc:=IF(ISBLANK([.C71]);&quot;&quot;;([.P71]-[.P61])/10)" office:value-type="float" office:value="6.403">
            <text:p>6.403</text:p>
          </table:table-cell>
          <table:table-cell table:style-name="ce14" table:formula="oooc:=IF(ISBLANK([.D71]);&quot;&quot;;([.P71]/[.I71])/24)" office:value-type="float" office:value="11.0910087478898">
            <text:p>11.0910</text:p>
          </table:table-cell>
          <table:table-cell table:style-name="ce8" table:formula="oooc:=IF(ISBLANK([.D71]);&quot;&quot;;SUM([.$D$3:.D71]))" office:value-type="time" office:time-value="PT38H00M33S">
            <text:p>14:00:33</text:p>
          </table:table-cell>
          <table:table-cell table:style-name="ce18" table:formula="oooc:=IF(ISBLANK([.D71]);&quot;&quot;;IF([.B70]=[.B71];[.J70];[.J70]+1))" office:value-type="float" office:value="61">
            <text:p>61</text:p>
          </table:table-cell>
          <table:table-cell table:style-name="ce6" table:formula="oooc:=IF(ISBLANK([.D71]);&quot;&quot;;AVERAGE([.$C$4:.C71]))" office:value-type="float" office:value="6.19941176470588">
            <text:p>6.20</text:p>
          </table:table-cell>
          <table:table-cell table:style-name="ce6" table:formula="oooc:=IF([.J71]=[.J72];&quot;&quot;;[.P71]/[.J71])" office:value-type="float" office:value="6.91081967213115">
            <text:p>6.91</text:p>
          </table:table-cell>
          <table:table-cell table:style-name="ce6" table:formula="oooc:=IF([.J71]=[.J72];&quot;&quot;;[.P71]/([.B71]-[.$B$4]+1))" office:value-type="float" office:value="3.60307692307692">
            <text:p>3.60</text:p>
          </table:table-cell>
          <table:table-cell table:style-name="ce18" table:formula="oooc:=IF(ISBLANK([.B71]);&quot;&quot;;[.J71]-VLOOKUP([.$B71]-30;[.$B$3:.$J$1001];9))" office:value-type="float" office:value="16">
            <text:p>16</text:p>
          </table:table-cell>
          <table:table-cell table:style-name="ce26" office:value-type="float" office:value="17.6">
            <text:p>17.6</text:p>
          </table:table-cell>
          <table:table-cell table:style-name="ce6" table:formula="oooc:=IF(ISBLANK([.B71]);&quot;&quot;;SUM([.$C$3:.C71]))" office:value-type="float" office:value="421.56">
            <text:p>421.56</text:p>
          </table:table-cell>
          <table:table-cell table:style-name="ce26" office:value-type="float" office:value="520.5">
            <text:p>520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R monitor dist = 3.58</text:p>
          </table:table-cell>
          <table:table-cell table:formula="oooc:=IF(ISBLANK([.D71]);&quot;&quot;;SUM([.C61:.C70])/10)" office:value-type="float" office:value="6.739">
            <text:p>6.739</text:p>
          </table:table-cell>
          <table:table-cell table:formula="oooc:=IF(ISBLANK([$'Chart Data'.$B71]);&quot;&quot;;([$'Chart Data'.$B71]/5)-10)" office:value-type="float" office:value="17.2">
            <text:p>17.2</text:p>
          </table:table-cell>
          <table:table-cell table:style-name="ce36" table:formula="oooc:=MONTH([.B71])" office:value-type="float" office:value="1">
            <text:p>1</text:p>
          </table:table-cell>
          <table:table-cell table:formula="oooc:=IF(MONTH([.B71])=MONTH([.B72]);0;[.Q71])" office:value-type="float" office:value="0">
            <text:p>0</text:p>
          </table:table-cell>
          <table:table-cell table:style-name="ce39" table:formula="oooc:=IF(ISBLANK([.Q71]);0;[.Q71]-MAX([.$W$3:.$W70]))" office:value-type="float" office:value="3.60000000000002">
            <text:p>3.6</text:p>
          </table:table-cell>
          <table:table-cell table:formula="oooc:=IF(ISBLANK([.B71]);&quot;&quot;;YEAR([.B7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03">
            <text:p>Jan 3, 07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41M28S">
            <text:p>00:41:28</text:p>
          </table:table-cell>
          <table:table-cell table:style-name="ce6" table:formula="oooc:=IF(ISBLANK([.D72]);&quot;&quot;;([.C72]/[.D72])/24)" office:value-type="float" office:value="11.3729903536978">
            <text:p>11.37</text:p>
          </table:table-cell>
          <table:table-cell table:style-name="ce12" table:formula="oooc:=IF(ISBLANK([.D72]);&quot;&quot;;(([.P72]-[.P62])/SUM([.D63:.D72]))/24)" office:value-type="float" office:value="11.7021617293835">
            <text:p>11.702</text:p>
          </table:table-cell>
          <table:table-cell table:style-name="ce12" table:formula="oooc:=IF(ISBLANK([.C72]);&quot;&quot;;([.P72]-[.P62])/10)" office:value-type="float" office:value="6.496">
            <text:p>6.496</text:p>
          </table:table-cell>
          <table:table-cell table:style-name="ce14" table:formula="oooc:=IF(ISBLANK([.D72]);&quot;&quot;;([.P72]/[.I72])/24)" office:value-type="float" office:value="11.0960443867041">
            <text:p>11.0960</text:p>
          </table:table-cell>
          <table:table-cell table:style-name="ce8" table:formula="oooc:=IF(ISBLANK([.D72]);&quot;&quot;;SUM([.$D$3:.D72]))" office:value-type="time" office:time-value="PT38H42M01S">
            <text:p>14:42:01</text:p>
          </table:table-cell>
          <table:table-cell table:style-name="ce18" table:formula="oooc:=IF(ISBLANK([.D72]);&quot;&quot;;IF([.B71]=[.B72];[.J71];[.J71]+1))" office:value-type="float" office:value="62">
            <text:p>62</text:p>
          </table:table-cell>
          <table:table-cell table:style-name="ce6" table:formula="oooc:=IF(ISBLANK([.D72]);&quot;&quot;;AVERAGE([.$C$4:.C72]))" office:value-type="float" office:value="6.22347826086956">
            <text:p>6.22</text:p>
          </table:table-cell>
          <table:table-cell table:style-name="ce6" table:formula="oooc:=IF([.J72]=[.J73];&quot;&quot;;[.P72]/[.J72])" office:value-type="float" office:value="6.92612903225806">
            <text:p>6.93</text:p>
          </table:table-cell>
          <table:table-cell table:style-name="ce6" table:formula="oooc:=IF([.J72]=[.J73];&quot;&quot;;[.P72]/([.B72]-[.$B$4]+1))" office:value-type="float" office:value="3.63915254237288">
            <text:p>3.64</text:p>
          </table:table-cell>
          <table:table-cell table:style-name="ce18" table:formula="oooc:=IF(ISBLANK([.B72]);&quot;&quot;;[.J72]-VLOOKUP([.$B72]-30;[.$B$3:.$J$1001];9))" office:value-type="float" office:value="16">
            <text:p>16</text:p>
          </table:table-cell>
          <table:table-cell table:style-name="ce26" office:value-type="float" office:value="19.4">
            <text:p>19.4</text:p>
          </table:table-cell>
          <table:table-cell table:style-name="ce6" table:formula="oooc:=IF(ISBLANK([.B72]);&quot;&quot;;SUM([.$C$3:.C72]))" office:value-type="float" office:value="429.42">
            <text:p>429.42</text:p>
          </table:table-cell>
          <table:table-cell table:style-name="ce26" office:value-type="float" office:value="530.2">
            <text:p>530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Easy pace to keep average HR at 114. Speed not too effected</text:p>
          </table:table-cell>
          <table:table-cell table:formula="oooc:=IF(ISBLANK([.D72]);&quot;&quot;;SUM([.C62:.C71])/10)" office:value-type="float" office:value="6.403">
            <text:p>6.403</text:p>
          </table:table-cell>
          <table:table-cell table:formula="oooc:=IF(ISBLANK([$'Chart Data'.$B72]);&quot;&quot;;([$'Chart Data'.$B72]/5)-10)" office:value-type="float" office:value="12.8">
            <text:p>12.8</text:p>
          </table:table-cell>
          <table:table-cell table:style-name="ce36" table:formula="oooc:=MONTH([.B72])" office:value-type="float" office:value="1">
            <text:p>1</text:p>
          </table:table-cell>
          <table:table-cell table:formula="oooc:=IF(MONTH([.B72])=MONTH([.B73]);0;[.Q72])" office:value-type="float" office:value="0">
            <text:p>0</text:p>
          </table:table-cell>
          <table:table-cell table:style-name="ce39" table:formula="oooc:=IF(ISBLANK([.Q72]);0;[.Q72]-MAX([.$W$3:.$W71]))" office:value-type="float" office:value="13.3000000000001">
            <text:p>13.3</text:p>
          </table:table-cell>
          <table:table-cell table:formula="oooc:=IF(ISBLANK([.B72]);&quot;&quot;;YEAR([.B7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04">
            <text:p>Jan 4, 07</text:p>
          </table:table-cell>
          <table:table-cell table:style-name="ce6" office:value-type="float" office:value="7.85">
            <text:p>7.85</text:p>
          </table:table-cell>
          <table:table-cell table:style-name="ce8" office:value-type="time" office:time-value="PT00H41M09S">
            <text:p>00:41:09</text:p>
          </table:table-cell>
          <table:table-cell table:style-name="ce6" table:formula="oooc:=IF(ISBLANK([.D73]);&quot;&quot;;([.C73]/[.D73])/24)" office:value-type="float" office:value="11.4459295261239">
            <text:p>11.45</text:p>
          </table:table-cell>
          <table:table-cell table:style-name="ce12" table:formula="oooc:=IF(ISBLANK([.D73]);&quot;&quot;;(([.P73]-[.P63])/SUM([.D64:.D73]))/24)" office:value-type="float" office:value="11.6776408806302">
            <text:p>11.678</text:p>
          </table:table-cell>
          <table:table-cell table:style-name="ce12" table:formula="oooc:=IF(ISBLANK([.C73]);&quot;&quot;;([.P73]-[.P63])/10)" office:value-type="float" office:value="6.424">
            <text:p>6.424</text:p>
          </table:table-cell>
          <table:table-cell table:style-name="ce14" table:formula="oooc:=IF(ISBLANK([.D73]);&quot;&quot;;([.P73]/[.I73])/24)" office:value-type="float" office:value="11.1021369631145">
            <text:p>11.1021</text:p>
          </table:table-cell>
          <table:table-cell table:style-name="ce8" table:formula="oooc:=IF(ISBLANK([.D73]);&quot;&quot;;SUM([.$D$3:.D73]))" office:value-type="time" office:time-value="PT39H23M10S">
            <text:p>15:23:10</text:p>
          </table:table-cell>
          <table:table-cell table:style-name="ce18" table:formula="oooc:=IF(ISBLANK([.D73]);&quot;&quot;;IF([.B72]=[.B73];[.J72];[.J72]+1))" office:value-type="float" office:value="63">
            <text:p>63</text:p>
          </table:table-cell>
          <table:table-cell table:style-name="ce6" table:formula="oooc:=IF(ISBLANK([.D73]);&quot;&quot;;AVERAGE([.$C$4:.C73]))" office:value-type="float" office:value="6.24671428571429">
            <text:p>6.25</text:p>
          </table:table-cell>
          <table:table-cell table:style-name="ce6" table:formula="oooc:=IF([.J73]=[.J74];&quot;&quot;;[.P73]/[.J73])" office:value-type="float" office:value="6.94079365079365">
            <text:p>6.94</text:p>
          </table:table-cell>
          <table:table-cell table:style-name="ce6" table:formula="oooc:=IF([.J73]=[.J74];&quot;&quot;;[.P73]/([.B73]-[.$B$4]+1))" office:value-type="float" office:value="3.67453781512605">
            <text:p>3.67</text:p>
          </table:table-cell>
          <table:table-cell table:style-name="ce18" table:formula="oooc:=IF(ISBLANK([.B73]);&quot;&quot;;[.J73]-VLOOKUP([.$B73]-30;[.$B$3:.$J$1001];9))" office:value-type="float" office:value="17">
            <text:p>17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73]);&quot;&quot;;SUM([.$C$3:.C73]))" office:value-type="float" office:value="437.27">
            <text:p>437.27</text:p>
          </table:table-cell>
          <table:table-cell table:style-name="ce26" office:value-type="float" office:value="538.1">
            <text:p>538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ead wind coming back</text:p>
          </table:table-cell>
          <table:table-cell table:formula="oooc:=IF(ISBLANK([.D73]);&quot;&quot;;SUM([.C63:.C72])/10)" office:value-type="float" office:value="6.496">
            <text:p>6.496</text:p>
          </table:table-cell>
          <table:table-cell table:formula="oooc:=IF(ISBLANK([$'Chart Data'.$B73]);&quot;&quot;;([$'Chart Data'.$B73]/5)-10)" office:value-type="float" office:value="13.4">
            <text:p>13.4</text:p>
          </table:table-cell>
          <table:table-cell table:style-name="ce36" table:formula="oooc:=MONTH([.B73])" office:value-type="float" office:value="1">
            <text:p>1</text:p>
          </table:table-cell>
          <table:table-cell table:formula="oooc:=IF(MONTH([.B73])=MONTH([.B74]);0;[.Q73])" office:value-type="float" office:value="0">
            <text:p>0</text:p>
          </table:table-cell>
          <table:table-cell table:style-name="ce39" table:formula="oooc:=IF(ISBLANK([.Q73]);0;[.Q73]-MAX([.$W$3:.$W72]))" office:value-type="float" office:value="21.2">
            <text:p>21.2</text:p>
          </table:table-cell>
          <table:table-cell table:formula="oooc:=IF(ISBLANK([.B73]);&quot;&quot;;YEAR([.B7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06">
            <text:p>Jan 6, 07</text:p>
          </table:table-cell>
          <table:table-cell table:style-name="ce6" office:value-type="float" office:value="10.28">
            <text:p>10.28</text:p>
          </table:table-cell>
          <table:table-cell table:style-name="ce8" office:value-type="time" office:time-value="PT01H06M49S">
            <office:annotation draw:style-name="gr2" draw:text-style-name="P2" svg:width="1.1362in" svg:height="0.5457in" svg:x="2.5421in" svg:y="12.7976in" draw:caption-point-x="-2.5421in" draw:caption-point-y="-12.7976in">
              <dc:creator>PJO Jr</dc:creator>
              <dc:date>2007-01-08T00:00:00</dc:date>
              <text:p text:style-name="P1"><text:span text:style-name="T1">First ride exceeding one hour</text:span></text:p>
            </office:annotation>
            <text:p>01:06:49</text:p>
          </table:table-cell>
          <table:table-cell table:style-name="ce6" table:formula="oooc:=IF(ISBLANK([.D74]);&quot;&quot;;([.C74]/[.D74])/24)" office:value-type="float" office:value="9.23122973310052">
            <text:p>9.23</text:p>
          </table:table-cell>
          <table:table-cell table:style-name="ce12" table:formula="oooc:=IF(ISBLANK([.D74]);&quot;&quot;;(([.P74]-[.P64])/SUM([.D65:.D74]))/24)" office:value-type="float" office:value="11.2167058498133">
            <text:p>11.217</text:p>
          </table:table-cell>
          <table:table-cell table:style-name="ce12" table:formula="oooc:=IF(ISBLANK([.C74]);&quot;&quot;;([.P74]-[.P64])/10)" office:value-type="float" office:value="6.759">
            <text:p>6.759</text:p>
          </table:table-cell>
          <table:table-cell table:style-name="ce14" table:formula="oooc:=IF(ISBLANK([.D74]);&quot;&quot;;([.P74]/[.I74])/24)" office:value-type="float" office:value="11.0506930774559">
            <text:p>11.0507</text:p>
          </table:table-cell>
          <table:table-cell table:style-name="ce8" table:formula="oooc:=IF(ISBLANK([.D74]);&quot;&quot;;SUM([.$D$3:.D74]))" office:value-type="time" office:time-value="PT40H29M59S">
            <text:p>16:29:59</text:p>
          </table:table-cell>
          <table:table-cell table:style-name="ce18" table:formula="oooc:=IF(ISBLANK([.D74]);&quot;&quot;;IF([.B73]=[.B74];[.J73];[.J73]+1))" office:value-type="float" office:value="64">
            <text:p>64</text:p>
          </table:table-cell>
          <table:table-cell table:style-name="ce6" table:formula="oooc:=IF(ISBLANK([.D74]);&quot;&quot;;AVERAGE([.$C$4:.C74]))" office:value-type="float" office:value="6.30352112676056">
            <text:p>6.30</text:p>
          </table:table-cell>
          <table:table-cell table:style-name="ce6" table:formula="oooc:=IF([.J74]=[.J75];&quot;&quot;;[.P74]/[.J74])">
            <text:p/>
          </table:table-cell>
          <table:table-cell table:style-name="ce6" table:formula="oooc:=IF([.J74]=[.J75];&quot;&quot;;[.P74]/([.B74]-[.$B$4]+1))">
            <text:p/>
          </table:table-cell>
          <table:table-cell table:style-name="ce18" table:formula="oooc:=IF(ISBLANK([.B74]);&quot;&quot;;[.J74]-VLOOKUP([.$B74]-30;[.$B$3:.$J$1001];9))" office:value-type="float" office:value="17">
            <text:p>17</text:p>
          </table:table-cell>
          <table:table-cell table:style-name="ce26" office:value-type="float" office:value="27">
            <text:p>27.0</text:p>
          </table:table-cell>
          <table:table-cell table:style-name="ce6" table:formula="oooc:=IF(ISBLANK([.B74]);&quot;&quot;;SUM([.$C$3:.C74]))" office:value-type="float" office:value="447.55">
            <text:p>447.55</text:p>
          </table:table-cell>
          <table:table-cell table:style-name="ce26" office:value-type="float" office:value="550.5">
            <text:p>550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ightseeing+off road+pizza stop</text:p>
          </table:table-cell>
          <table:table-cell table:formula="oooc:=IF(ISBLANK([.D74]);&quot;&quot;;SUM([.C64:.C73])/10)" office:value-type="float" office:value="6.424">
            <text:p>6.424</text:p>
          </table:table-cell>
          <table:table-cell table:formula="oooc:=IF(ISBLANK([$'Chart Data'.$B74]);&quot;&quot;;([$'Chart Data'.$B74]/5)-10)" office:value-type="float" office:value="10.8">
            <text:p>10.8</text:p>
          </table:table-cell>
          <table:table-cell table:style-name="ce36" table:formula="oooc:=MONTH([.B74])" office:value-type="float" office:value="1">
            <text:p>1</text:p>
          </table:table-cell>
          <table:table-cell table:formula="oooc:=IF(MONTH([.B74])=MONTH([.B75]);0;[.Q74])" office:value-type="float" office:value="0">
            <text:p>0</text:p>
          </table:table-cell>
          <table:table-cell table:style-name="ce39" table:formula="oooc:=IF(ISBLANK([.Q74]);0;[.Q74]-MAX([.$W$3:.$W73]))" office:value-type="float" office:value="33.6">
            <text:p>33.6</text:p>
          </table:table-cell>
          <table:table-cell table:formula="oooc:=IF(ISBLANK([.B74]);&quot;&quot;;YEAR([.B7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06">
            <text:p>Jan 6, 07</text:p>
          </table:table-cell>
          <table:table-cell table:style-name="ce6" office:value-type="float" office:value="3.55">
            <text:p>3.55</text:p>
          </table:table-cell>
          <table:table-cell table:style-name="ce8" office:value-type="time" office:time-value="PT00H15M07S">
            <text:p>00:15:07</text:p>
          </table:table-cell>
          <table:table-cell table:style-name="ce6" table:formula="oooc:=IF(ISBLANK([.D75]);&quot;&quot;;([.C75]/[.D75])/24)" office:value-type="float" office:value="14.090407938258">
            <text:p>14.09</text:p>
          </table:table-cell>
          <table:table-cell table:style-name="ce12" table:formula="oooc:=IF(ISBLANK([.D75]);&quot;&quot;;(([.P75]-[.P65])/SUM([.D66:.D75]))/24)" office:value-type="float" office:value="11.3319057815846">
            <text:p>11.332</text:p>
          </table:table-cell>
          <table:table-cell table:style-name="ce12" table:formula="oooc:=IF(ISBLANK([.C75]);&quot;&quot;;([.P75]-[.P65])/10)" office:value-type="float" office:value="6.468">
            <text:p>6.468</text:p>
          </table:table-cell>
          <table:table-cell table:style-name="ce14" table:formula="oooc:=IF(ISBLANK([.D75]);&quot;&quot;;([.P75]/[.I75])/24)" office:value-type="float" office:value="11.0694859105967">
            <text:p>11.0695</text:p>
          </table:table-cell>
          <table:table-cell table:style-name="ce8" table:formula="oooc:=IF(ISBLANK([.D75]);&quot;&quot;;SUM([.$D$3:.D75]))" office:value-type="time" office:time-value="PT40H45M06S">
            <text:p>16:45:06</text:p>
          </table:table-cell>
          <table:table-cell table:style-name="ce18" table:formula="oooc:=IF(ISBLANK([.D75]);&quot;&quot;;IF([.B74]=[.B75];[.J74];[.J74]+1))" office:value-type="float" office:value="64">
            <text:p>64</text:p>
          </table:table-cell>
          <table:table-cell table:style-name="ce6" table:formula="oooc:=IF(ISBLANK([.D75]);&quot;&quot;;AVERAGE([.$C$4:.C75]))" office:value-type="float" office:value="6.26527777777778">
            <text:p>6.27</text:p>
          </table:table-cell>
          <table:table-cell table:style-name="ce6" table:formula="oooc:=IF([.J75]=[.J76];&quot;&quot;;[.P75]/[.J75])" office:value-type="float" office:value="7.0484375">
            <text:p>7.05</text:p>
          </table:table-cell>
          <table:table-cell table:style-name="ce6" table:formula="oooc:=IF([.J75]=[.J76];&quot;&quot;;[.P75]/([.B75]-[.$B$4]+1))" office:value-type="float" office:value="3.72809917355372">
            <text:p>3.73</text:p>
          </table:table-cell>
          <table:table-cell table:style-name="ce18" table:formula="oooc:=IF(ISBLANK([.B75]);&quot;&quot;;[.J75]-VLOOKUP([.$B75]-30;[.$B$3:.$J$1001];9))" office:value-type="float" office:value="17">
            <text:p>17</text:p>
          </table:table-cell>
          <table:table-cell table:style-name="ce26" office:value-type="float" office:value="15.7">
            <text:p>15.7</text:p>
          </table:table-cell>
          <table:table-cell table:style-name="ce6" table:formula="oooc:=IF(ISBLANK([.B75]);&quot;&quot;;SUM([.$C$3:.C75]))" office:value-type="float" office:value="451.1">
            <text:p>451.10</text:p>
          </table:table-cell>
          <table:table-cell table:style-name="ce26" office:value-type="float" office:value="554.4">
            <text:p>554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No wind+pushed hard+felt good</text:p>
          </table:table-cell>
          <table:table-cell table:formula="oooc:=IF(ISBLANK([.D75]);&quot;&quot;;SUM([.C65:.C74])/10)" office:value-type="float" office:value="6.759">
            <text:p>6.759</text:p>
          </table:table-cell>
          <table:table-cell table:formula="oooc:=IF(ISBLANK([$'Chart Data'.$B75]);&quot;&quot;;([$'Chart Data'.$B75]/5)-10)" office:value-type="float" office:value="17">
            <text:p>17</text:p>
          </table:table-cell>
          <table:table-cell table:style-name="ce36" table:formula="oooc:=MONTH([.B75])" office:value-type="float" office:value="1">
            <text:p>1</text:p>
          </table:table-cell>
          <table:table-cell table:formula="oooc:=IF(MONTH([.B75])=MONTH([.B76]);0;[.Q75])" office:value-type="float" office:value="0">
            <text:p>0</text:p>
          </table:table-cell>
          <table:table-cell table:style-name="ce39" table:formula="oooc:=IF(ISBLANK([.Q75]);0;[.Q75]-MAX([.$W$3:.$W74]))" office:value-type="float" office:value="37.5">
            <text:p>37.5</text:p>
          </table:table-cell>
          <table:table-cell table:formula="oooc:=IF(ISBLANK([.B75]);&quot;&quot;;YEAR([.B7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08">
            <text:p>Jan 8, 07</text:p>
          </table:table-cell>
          <table:table-cell table:style-name="ce6" office:value-type="float" office:value="11.33">
            <text:p>11.33</text:p>
          </table:table-cell>
          <table:table-cell table:style-name="ce8" office:value-type="time" office:time-value="PT01H03M37S">
            <text:p>01:03:37</text:p>
          </table:table-cell>
          <table:table-cell table:style-name="ce6" table:formula="oooc:=IF(ISBLANK([.D76]);&quot;&quot;;([.C76]/[.D76])/24)" office:value-type="float" office:value="10.685878962536">
            <text:p>10.69</text:p>
          </table:table-cell>
          <table:table-cell table:style-name="ce12" table:formula="oooc:=IF(ISBLANK([.D76]);&quot;&quot;;(([.P76]-[.P66])/SUM([.D67:.D76]))/24)" office:value-type="float" office:value="11.1956061765633">
            <text:p>11.196</text:p>
          </table:table-cell>
          <table:table-cell table:style-name="ce12" table:formula="oooc:=IF(ISBLANK([.C76]);&quot;&quot;;([.P76]-[.P66])/10)" office:value-type="float" office:value="6.908">
            <text:p>6.908</text:p>
          </table:table-cell>
          <table:table-cell table:style-name="ce14" table:formula="oooc:=IF(ISBLANK([.D76]);&quot;&quot;;([.P76]/[.I76])/24)" office:value-type="float" office:value="11.0597583093614">
            <text:p>11.0598</text:p>
          </table:table-cell>
          <table:table-cell table:style-name="ce8" table:formula="oooc:=IF(ISBLANK([.D76]);&quot;&quot;;SUM([.$D$3:.D76]))" office:value-type="time" office:time-value="PT41H48M43S">
            <text:p>17:48:43</text:p>
          </table:table-cell>
          <table:table-cell table:style-name="ce18" table:formula="oooc:=IF(ISBLANK([.D76]);&quot;&quot;;IF([.B75]=[.B76];[.J75];[.J75]+1))" office:value-type="float" office:value="65">
            <text:p>65</text:p>
          </table:table-cell>
          <table:table-cell table:style-name="ce6" table:formula="oooc:=IF(ISBLANK([.D76]);&quot;&quot;;AVERAGE([.$C$4:.C76]))" office:value-type="float" office:value="6.33465753424658">
            <text:p>6.33</text:p>
          </table:table-cell>
          <table:table-cell table:style-name="ce6" table:formula="oooc:=IF([.J76]=[.J77];&quot;&quot;;[.P76]/[.J76])" office:value-type="float" office:value="7.11430769230769">
            <text:p>7.11</text:p>
          </table:table-cell>
          <table:table-cell table:style-name="ce6" table:formula="oooc:=IF([.J76]=[.J77];&quot;&quot;;[.P76]/([.B76]-[.$B$4]+1))" office:value-type="float" office:value="3.75959349593496">
            <text:p>3.76</text:p>
          </table:table-cell>
          <table:table-cell table:style-name="ce18" table:formula="oooc:=IF(ISBLANK([.B76]);&quot;&quot;;[.J76]-VLOOKUP([.$B76]-30;[.$B$3:.$J$1001];9))" office:value-type="float" office:value="18">
            <text:p>18</text:p>
          </table:table-cell>
          <table:table-cell table:style-name="ce26" office:value-type="float" office:value="24.1">
            <text:p>24.1</text:p>
          </table:table-cell>
          <table:table-cell table:style-name="ce6" table:formula="oooc:=IF(ISBLANK([.B76]);&quot;&quot;;SUM([.$C$3:.C76]))" office:value-type="float" office:value="462.43">
            <text:p>462.43</text:p>
          </table:table-cell>
          <table:table-cell table:style-name="ce26" office:value-type="float" office:value="566">
            <text:p>566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+Base Lodging+ small loop</text:p>
          </table:table-cell>
          <table:table-cell table:formula="oooc:=IF(ISBLANK([.D76]);&quot;&quot;;SUM([.C66:.C75])/10)" office:value-type="float" office:value="6.468">
            <text:p>6.468</text:p>
          </table:table-cell>
          <table:table-cell table:formula="oooc:=IF(ISBLANK([$'Chart Data'.$B76]);&quot;&quot;;([$'Chart Data'.$B76]/5)-10)" office:value-type="float" office:value="13.2">
            <text:p>13.2</text:p>
          </table:table-cell>
          <table:table-cell table:style-name="ce36" table:formula="oooc:=MONTH([.B76])" office:value-type="float" office:value="1">
            <text:p>1</text:p>
          </table:table-cell>
          <table:table-cell table:formula="oooc:=IF(MONTH([.B76])=MONTH([.B77]);0;[.Q76])" office:value-type="float" office:value="0">
            <text:p>0</text:p>
          </table:table-cell>
          <table:table-cell table:style-name="ce39" table:formula="oooc:=IF(ISBLANK([.Q76]);0;[.Q76]-MAX([.$W$3:.$W75]))" office:value-type="float" office:value="49.1">
            <text:p>49.1</text:p>
          </table:table-cell>
          <table:table-cell table:formula="oooc:=IF(ISBLANK([.B76]);&quot;&quot;;YEAR([.B7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0">
            <text:p>Jan 10, 07</text:p>
          </table:table-cell>
          <table:table-cell table:style-name="ce6" office:value-type="float" office:value="11.08">
            <text:p>11.08</text:p>
          </table:table-cell>
          <table:table-cell table:style-name="ce8" office:value-type="time" office:time-value="PT01H01M17S">
            <text:p>01:01:17</text:p>
          </table:table-cell>
          <table:table-cell table:style-name="ce6" table:formula="oooc:=IF(ISBLANK([.D77]);&quot;&quot;;([.C77]/[.D77])/24)" office:value-type="float" office:value="10.8479738917596">
            <text:p>10.85</text:p>
          </table:table-cell>
          <table:table-cell table:style-name="ce12" table:formula="oooc:=IF(ISBLANK([.D77]);&quot;&quot;;(([.P77]-[.P67])/SUM([.D68:.D77]))/24)" office:value-type="float" office:value="11.1494298541857">
            <text:p>11.149</text:p>
          </table:table-cell>
          <table:table-cell table:style-name="ce12" table:formula="oooc:=IF(ISBLANK([.C77]);&quot;&quot;;([.P77]-[.P67])/10)" office:value-type="float" office:value="7.795">
            <text:p>7.795</text:p>
          </table:table-cell>
          <table:table-cell table:style-name="ce14" table:formula="oooc:=IF(ISBLANK([.D77]);&quot;&quot;;([.P77]/[.I77])/24)" office:value-type="float" office:value="11.0547081712062">
            <text:p>11.0547</text:p>
          </table:table-cell>
          <table:table-cell table:style-name="ce8" table:formula="oooc:=IF(ISBLANK([.D77]);&quot;&quot;;SUM([.$D$3:.D77]))" office:value-type="time" office:time-value="PT42H50M00S">
            <text:p>18:50:00</text:p>
          </table:table-cell>
          <table:table-cell table:style-name="ce18" table:formula="oooc:=IF(ISBLANK([.D77]);&quot;&quot;;IF([.B76]=[.B77];[.J76];[.J76]+1))" office:value-type="float" office:value="66">
            <text:p>66</text:p>
          </table:table-cell>
          <table:table-cell table:style-name="ce6" table:formula="oooc:=IF(ISBLANK([.D77]);&quot;&quot;;AVERAGE([.$C$4:.C77]))" office:value-type="float" office:value="6.39878378378378">
            <text:p>6.40</text:p>
          </table:table-cell>
          <table:table-cell table:style-name="ce6" table:formula="oooc:=IF([.J77]=[.J78];&quot;&quot;;[.P77]/[.J77])" office:value-type="float" office:value="7.17439393939394">
            <text:p>7.17</text:p>
          </table:table-cell>
          <table:table-cell table:style-name="ce6" table:formula="oooc:=IF([.J77]=[.J78];&quot;&quot;;[.P77]/([.B77]-[.$B$4]+1))" office:value-type="float" office:value="3.78808">
            <text:p>3.79</text:p>
          </table:table-cell>
          <table:table-cell table:style-name="ce18" table:formula="oooc:=IF(ISBLANK([.B77]);&quot;&quot;;[.J77]-VLOOKUP([.$B77]-30;[.$B$3:.$J$1001];9))" office:value-type="float" office:value="17">
            <text:p>17</text:p>
          </table:table-cell>
          <table:table-cell table:style-name="ce26" office:value-type="float" office:value="19.2">
            <text:p>19.2</text:p>
          </table:table-cell>
          <table:table-cell table:style-name="ce6" table:formula="oooc:=IF(ISBLANK([.B77]);&quot;&quot;;SUM([.$C$3:.C77]))" office:value-type="float" office:value="473.51">
            <text:p>473.51</text:p>
          </table:table-cell>
          <table:table-cell table:style-name="ce26" office:value-type="float" office:value="577.7">
            <text:p>577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+ small loop <text:s/>42°</text:p>
          </table:table-cell>
          <table:table-cell table:formula="oooc:=IF(ISBLANK([.D77]);&quot;&quot;;SUM([.C67:.C76])/10)" office:value-type="float" office:value="6.908">
            <text:p>6.908</text:p>
          </table:table-cell>
          <table:table-cell table:formula="oooc:=IF(ISBLANK([$'Chart Data'.$B77]);&quot;&quot;;([$'Chart Data'.$B77]/5)-10)" office:value-type="float" office:value="13.4">
            <text:p>13.4</text:p>
          </table:table-cell>
          <table:table-cell table:style-name="ce36" table:formula="oooc:=MONTH([.B77])" office:value-type="float" office:value="1">
            <text:p>1</text:p>
          </table:table-cell>
          <table:table-cell table:formula="oooc:=IF(MONTH([.B77])=MONTH([.B78]);0;[.Q77])" office:value-type="float" office:value="0">
            <text:p>0</text:p>
          </table:table-cell>
          <table:table-cell table:style-name="ce39" table:formula="oooc:=IF(ISBLANK([.Q77]);0;[.Q77]-MAX([.$W$3:.$W76]))" office:value-type="float" office:value="60.8000000000001">
            <text:p>60.8</text:p>
          </table:table-cell>
          <table:table-cell table:formula="oooc:=IF(ISBLANK([.B77]);&quot;&quot;;YEAR([.B7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2">
            <text:p>Jan 12, 07</text:p>
          </table:table-cell>
          <table:table-cell table:style-name="ce6" office:value-type="float" office:value="10.26">
            <text:p>10.26</text:p>
          </table:table-cell>
          <table:table-cell table:style-name="ce8" office:value-type="time" office:time-value="PT00H50M06S">
            <text:p>00:50:06</text:p>
          </table:table-cell>
          <table:table-cell table:style-name="ce6" table:formula="oooc:=IF(ISBLANK([.D78]);&quot;&quot;;([.C78]/[.D78])/24)" office:value-type="float" office:value="12.2874251497006">
            <text:p>12.29</text:p>
          </table:table-cell>
          <table:table-cell table:style-name="ce12" table:formula="oooc:=IF(ISBLANK([.D78]);&quot;&quot;;(([.P78]-[.P68])/SUM([.D69:.D78]))/24)" office:value-type="float" office:value="11.2431160273005">
            <text:p>11.243</text:p>
          </table:table-cell>
          <table:table-cell table:style-name="ce12" table:formula="oooc:=IF(ISBLANK([.C78]);&quot;&quot;;([.P78]-[.P68])/10)" office:value-type="float" office:value="7.962">
            <text:p>7.962</text:p>
          </table:table-cell>
          <table:table-cell table:style-name="ce14" table:formula="oooc:=IF(ISBLANK([.D78]);&quot;&quot;;([.P78]/[.I78])/24)" office:value-type="float" office:value="11.0782794549826">
            <text:p>11.0783</text:p>
          </table:table-cell>
          <table:table-cell table:style-name="ce8" table:formula="oooc:=IF(ISBLANK([.D78]);&quot;&quot;;SUM([.$D$3:.D78]))" office:value-type="time" office:time-value="PT43H40M06S">
            <text:p>19:40:06</text:p>
          </table:table-cell>
          <table:table-cell table:style-name="ce18" table:formula="oooc:=IF(ISBLANK([.D78]);&quot;&quot;;IF([.B77]=[.B78];[.J77];[.J77]+1))" office:value-type="float" office:value="67">
            <text:p>67</text:p>
          </table:table-cell>
          <table:table-cell table:style-name="ce6" table:formula="oooc:=IF(ISBLANK([.D78]);&quot;&quot;;AVERAGE([.$C$4:.C78]))" office:value-type="float" office:value="6.45026666666667">
            <text:p>6.45</text:p>
          </table:table-cell>
          <table:table-cell table:style-name="ce6" table:formula="oooc:=IF([.J78]=[.J79];&quot;&quot;;[.P78]/[.J78])" office:value-type="float" office:value="7.22044776119403">
            <text:p>7.22</text:p>
          </table:table-cell>
          <table:table-cell table:style-name="ce6" table:formula="oooc:=IF([.J78]=[.J79];&quot;&quot;;[.P78]/([.B78]-[.$B$4]+1))" office:value-type="float" office:value="3.8092125984252">
            <text:p>3.81</text:p>
          </table:table-cell>
          <table:table-cell table:style-name="ce18" table:formula="oooc:=IF(ISBLANK([.B78]);&quot;&quot;;[.J78]-VLOOKUP([.$B78]-30;[.$B$3:.$J$1001];9))" office:value-type="float" office:value="18">
            <text:p>18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78]);&quot;&quot;;SUM([.$C$3:.C78]))" office:value-type="float" office:value="483.77">
            <text:p>483.77</text:p>
          </table:table-cell>
          <table:table-cell table:style-name="ce26" office:value-type="float" office:value="588">
            <text:p>588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traight across and thru housing</text:p>
          </table:table-cell>
          <table:table-cell table:formula="oooc:=IF(ISBLANK([.D78]);&quot;&quot;;SUM([.C68:.C77])/10)" office:value-type="float" office:value="7.795">
            <text:p>7.795</text:p>
          </table:table-cell>
          <table:table-cell table:formula="oooc:=IF(ISBLANK([$'Chart Data'.$B78]);&quot;&quot;;([$'Chart Data'.$B78]/5)-10)" office:value-type="float" office:value="14.4">
            <text:p>14.4</text:p>
          </table:table-cell>
          <table:table-cell table:style-name="ce36" table:formula="oooc:=MONTH([.B78])" office:value-type="float" office:value="1">
            <text:p>1</text:p>
          </table:table-cell>
          <table:table-cell table:formula="oooc:=IF(MONTH([.B78])=MONTH([.B79]);0;[.Q78])" office:value-type="float" office:value="0">
            <text:p>0</text:p>
          </table:table-cell>
          <table:table-cell table:style-name="ce39" table:formula="oooc:=IF(ISBLANK([.Q78]);0;[.Q78]-MAX([.$W$3:.$W77]))" office:value-type="float" office:value="71.1">
            <text:p>71.1</text:p>
          </table:table-cell>
          <table:table-cell table:formula="oooc:=IF(ISBLANK([.B78]);&quot;&quot;;YEAR([.B7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3">
            <text:p>Jan 13, 07</text:p>
          </table:table-cell>
          <table:table-cell table:style-name="ce6" office:value-type="float" office:value="3.58">
            <text:p>3.58</text:p>
          </table:table-cell>
          <table:table-cell table:style-name="ce8" office:value-type="time" office:time-value="PT00H15M30S">
            <text:p>00:15:30</text:p>
          </table:table-cell>
          <table:table-cell table:style-name="ce6" table:formula="oooc:=IF(ISBLANK([.D79]);&quot;&quot;;([.C79]/[.D79])/24)" office:value-type="float" office:value="13.858064516129">
            <text:p>13.86</text:p>
          </table:table-cell>
          <table:table-cell table:style-name="ce12" table:formula="oooc:=IF(ISBLANK([.D79]);&quot;&quot;;(([.P79]-[.P69])/SUM([.D70:.D79]))/24)" office:value-type="float" office:value="11.3094129763131">
            <text:p>11.309</text:p>
          </table:table-cell>
          <table:table-cell table:style-name="ce12" table:formula="oooc:=IF(ISBLANK([.C79]);&quot;&quot;;([.P79]-[.P69])/10)" office:value-type="float" office:value="7.626">
            <text:p>7.626</text:p>
          </table:table-cell>
          <table:table-cell table:style-name="ce14" table:formula="oooc:=IF(ISBLANK([.D79]);&quot;&quot;;([.P79]/[.I79])/24)" office:value-type="float" office:value="11.0946274093186">
            <text:p>11.0946</text:p>
          </table:table-cell>
          <table:table-cell table:style-name="ce8" table:formula="oooc:=IF(ISBLANK([.D79]);&quot;&quot;;SUM([.$D$3:.D79]))" office:value-type="time" office:time-value="PT43H55M36S">
            <text:p>19:55:36</text:p>
          </table:table-cell>
          <table:table-cell table:style-name="ce18" table:formula="oooc:=IF(ISBLANK([.D79]);&quot;&quot;;IF([.B78]=[.B79];[.J78];[.J78]+1))" office:value-type="float" office:value="68">
            <text:p>68</text:p>
          </table:table-cell>
          <table:table-cell table:style-name="ce6" table:formula="oooc:=IF(ISBLANK([.D79]);&quot;&quot;;AVERAGE([.$C$4:.C79]))" office:value-type="float" office:value="6.4125">
            <text:p>6.41</text:p>
          </table:table-cell>
          <table:table-cell table:style-name="ce6" table:formula="oooc:=IF([.J79]=[.J80];&quot;&quot;;[.P79]/[.J79])" office:value-type="float" office:value="7.16691176470588">
            <text:p>7.17</text:p>
          </table:table-cell>
          <table:table-cell table:style-name="ce6" table:formula="oooc:=IF([.J79]=[.J80];&quot;&quot;;[.P79]/([.B79]-[.$B$4]+1))" office:value-type="float" office:value="3.807421875">
            <text:p>3.81</text:p>
          </table:table-cell>
          <table:table-cell table:style-name="ce18" table:formula="oooc:=IF(ISBLANK([.B79]);&quot;&quot;;[.J79]-VLOOKUP([.$B79]-30;[.$B$3:.$J$1001];9))" office:value-type="float" office:value="19">
            <text:p>19</text:p>
          </table:table-cell>
          <table:table-cell table:style-name="ce26" office:value-type="float" office:value="13.8">
            <text:p>13.8</text:p>
          </table:table-cell>
          <table:table-cell table:style-name="ce6" table:formula="oooc:=IF(ISBLANK([.B79]);&quot;&quot;;SUM([.$C$3:.C79]))" office:value-type="float" office:value="487.35">
            <text:p>487.35</text:p>
          </table:table-cell>
          <table:table-cell table:style-name="ce26" office:value-type="float" office:value="593.3">
            <text:p>593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Mostly in 7<text:span text:style-name="T2">th</text:span> gear</text:p>
          </table:table-cell>
          <table:table-cell table:formula="oooc:=IF(ISBLANK([.D79]);&quot;&quot;;SUM([.C69:.C78])/10)" office:value-type="float" office:value="7.962">
            <text:p>7.962</text:p>
          </table:table-cell>
          <table:table-cell table:formula="oooc:=IF(ISBLANK([$'Chart Data'.$B79]);&quot;&quot;;([$'Chart Data'.$B79]/5)-10)" office:value-type="float" office:value="15.6">
            <text:p>15.6</text:p>
          </table:table-cell>
          <table:table-cell table:style-name="ce36" table:formula="oooc:=MONTH([.B79])" office:value-type="float" office:value="1">
            <text:p>1</text:p>
          </table:table-cell>
          <table:table-cell table:formula="oooc:=IF(MONTH([.B79])=MONTH([.B80]);0;[.Q79])" office:value-type="float" office:value="0">
            <text:p>0</text:p>
          </table:table-cell>
          <table:table-cell table:style-name="ce39" table:formula="oooc:=IF(ISBLANK([.Q79]);0;[.Q79]-MAX([.$W$3:.$W78]))" office:value-type="float" office:value="76.4">
            <text:p>76.4</text:p>
          </table:table-cell>
          <table:table-cell table:formula="oooc:=IF(ISBLANK([.B79]);&quot;&quot;;YEAR([.B7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4">
            <text:p>Jan 14, 07</text:p>
          </table:table-cell>
          <table:table-cell table:style-name="ce6" office:value-type="float" office:value="5.11">
            <text:p>5.11</text:p>
          </table:table-cell>
          <table:table-cell table:style-name="ce8" office:value-type="time" office:time-value="PT00H27M35S">
            <text:p>00:27:35</text:p>
          </table:table-cell>
          <table:table-cell table:style-name="ce6" table:formula="oooc:=IF(ISBLANK([.D80]);&quot;&quot;;([.C80]/[.D80])/24)" office:value-type="float" office:value="11.1154078549849">
            <text:p>11.12</text:p>
          </table:table-cell>
          <table:table-cell table:style-name="ce12" table:formula="oooc:=IF(ISBLANK([.D80]);&quot;&quot;;(([.P80]-[.P70])/SUM([.D71:.D80]))/24)" office:value-type="float" office:value="11.2043810877472">
            <text:p>11.204</text:p>
          </table:table-cell>
          <table:table-cell table:style-name="ce12" table:formula="oooc:=IF(ISBLANK([.C80]);&quot;&quot;;([.P80]-[.P70])/10)" office:value-type="float" office:value="7.445">
            <text:p>7.445</text:p>
          </table:table-cell>
          <table:table-cell table:style-name="ce14" table:formula="oooc:=IF(ISBLANK([.D80]);&quot;&quot;;([.P80]/[.I80])/24)" office:value-type="float" office:value="11.0948426381961">
            <text:p>11.0948</text:p>
          </table:table-cell>
          <table:table-cell table:style-name="ce8" table:formula="oooc:=IF(ISBLANK([.D80]);&quot;&quot;;SUM([.$D$3:.D80]))" office:value-type="time" office:time-value="PT44H23M11S">
            <text:p>20:23:11</text:p>
          </table:table-cell>
          <table:table-cell table:style-name="ce18" table:formula="oooc:=IF(ISBLANK([.D80]);&quot;&quot;;IF([.B79]=[.B80];[.J79];[.J79]+1))" office:value-type="float" office:value="69">
            <text:p>69</text:p>
          </table:table-cell>
          <table:table-cell table:style-name="ce6" table:formula="oooc:=IF(ISBLANK([.D80]);&quot;&quot;;AVERAGE([.$C$4:.C80]))" office:value-type="float" office:value="6.39558441558441">
            <text:p>6.40</text:p>
          </table:table-cell>
          <table:table-cell table:style-name="ce6" table:formula="oooc:=IF([.J80]=[.J81];&quot;&quot;;[.P80]/[.J80])" office:value-type="float" office:value="7.13710144927536">
            <text:p>7.14</text:p>
          </table:table-cell>
          <table:table-cell table:style-name="ce6" table:formula="oooc:=IF([.J80]=[.J81];&quot;&quot;;[.P80]/([.B80]-[.$B$4]+1))" office:value-type="float" office:value="3.81751937984496">
            <text:p>3.82</text:p>
          </table:table-cell>
          <table:table-cell table:style-name="ce18" table:formula="oooc:=IF(ISBLANK([.B80]);&quot;&quot;;[.J80]-VLOOKUP([.$B80]-30;[.$B$3:.$J$1001];9))" office:value-type="float" office:value="19">
            <text:p>19</text:p>
          </table:table-cell>
          <table:table-cell table:style-name="ce26" office:value-type="float" office:value="18.8">
            <text:p>18.8</text:p>
          </table:table-cell>
          <table:table-cell table:style-name="ce6" table:formula="oooc:=IF(ISBLANK([.B80]);&quot;&quot;;SUM([.$C$3:.C80]))" office:value-type="float" office:value="492.46">
            <text:p>492.46</text:p>
          </table:table-cell>
          <table:table-cell table:style-name="ce26" office:value-type="float" office:value="608">
            <text:p>608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office:annotation draw:style-name="gr2" draw:text-style-name="P2" svg:width="2.4102in" svg:height="0.4618in" svg:x="13.3406in" svg:y="13.3071in" draw:caption-point-x="-13.3406in" draw:caption-point-y="-13.3071in">
              <dc:creator>PJO Jr</dc:creator>
              <dc:date>2007-01-14T00:00:00</dc:date>
              <text:p>Went there in 5<text:span text:style-name="T2">th</text:span> gear (headwind). Used 8<text:span text:style-name="T2">th</text:span> gear returning</text:p>
            </office:annotation>
            <text:p>Went for paper (9.59 misc miles yesterday after recorded ride)</text:p>
          </table:table-cell>
          <table:table-cell table:formula="oooc:=IF(ISBLANK([.D80]);&quot;&quot;;SUM([.C70:.C79])/10)" office:value-type="float" office:value="7.626">
            <text:p>7.626</text:p>
          </table:table-cell>
          <table:table-cell table:formula="oooc:=IF(ISBLANK([$'Chart Data'.$B80]);&quot;&quot;;([$'Chart Data'.$B80]/5)-10)" office:value-type="float" office:value="12.2">
            <text:p>12.2</text:p>
          </table:table-cell>
          <table:table-cell table:style-name="ce36" table:formula="oooc:=MONTH([.B80])" office:value-type="float" office:value="1">
            <text:p>1</text:p>
          </table:table-cell>
          <table:table-cell table:formula="oooc:=IF(MONTH([.B80])=MONTH([.B81]);0;[.Q80])" office:value-type="float" office:value="0">
            <text:p>0</text:p>
          </table:table-cell>
          <table:table-cell table:style-name="ce39" table:formula="oooc:=IF(ISBLANK([.Q80]);0;[.Q80]-MAX([.$W$3:.$W79]))" office:value-type="float" office:value="91.1">
            <text:p>91.1</text:p>
          </table:table-cell>
          <table:table-cell table:formula="oooc:=IF(ISBLANK([.B80]);&quot;&quot;;YEAR([.B8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5">
            <text:p>Jan 15, 07</text:p>
          </table:table-cell>
          <table:table-cell table:style-name="ce6" office:value-type="float" office:value="8.18">
            <text:p>8.18</text:p>
          </table:table-cell>
          <table:table-cell table:style-name="ce8" office:value-type="time" office:time-value="PT00H53M53S">
            <text:p>00:53:53</text:p>
          </table:table-cell>
          <table:table-cell table:style-name="ce6" table:formula="oooc:=IF(ISBLANK([.D81]);&quot;&quot;;([.C81]/[.D81])/24)" office:value-type="float" office:value="9.10856789359728">
            <text:p>9.11</text:p>
          </table:table-cell>
          <table:table-cell table:style-name="ce12" table:formula="oooc:=IF(ISBLANK([.D81]);&quot;&quot;;(([.P81]-[.P71])/SUM([.D72:.D81]))/24)" office:value-type="float" office:value="10.8696880607842">
            <text:p>10.870</text:p>
          </table:table-cell>
          <table:table-cell table:style-name="ce12" table:formula="oooc:=IF(ISBLANK([.C81]);&quot;&quot;;([.P81]-[.P71])/10)" office:value-type="float" office:value="7.908">
            <text:p>7.908</text:p>
          </table:table-cell>
          <table:table-cell table:style-name="ce14" table:formula="oooc:=IF(ISBLANK([.D81]);&quot;&quot;;([.P81]/[.I81])/24)" office:value-type="float" office:value="11.0554519579939">
            <text:p>11.0555</text:p>
          </table:table-cell>
          <table:table-cell table:style-name="ce8" table:formula="oooc:=IF(ISBLANK([.D81]);&quot;&quot;;SUM([.$D$3:.D81]))" office:value-type="time" office:time-value="PT45H17M04S">
            <text:p>21:17:04</text:p>
          </table:table-cell>
          <table:table-cell table:style-name="ce18" table:formula="oooc:=IF(ISBLANK([.D81]);&quot;&quot;;IF([.B80]=[.B81];[.J80];[.J80]+1))" office:value-type="float" office:value="70">
            <text:p>70</text:p>
          </table:table-cell>
          <table:table-cell table:style-name="ce6" table:formula="oooc:=IF(ISBLANK([.D81]);&quot;&quot;;AVERAGE([.$C$4:.C81]))" office:value-type="float" office:value="6.41846153846154">
            <text:p>6.42</text:p>
          </table:table-cell>
          <table:table-cell table:style-name="ce6" table:formula="oooc:=IF([.J81]=[.J82];&quot;&quot;;[.P81]/[.J81])" office:value-type="float" office:value="7.152">
            <text:p>7.15</text:p>
          </table:table-cell>
          <table:table-cell table:style-name="ce6" table:formula="oooc:=IF([.J81]=[.J82];&quot;&quot;;[.P81]/([.B81]-[.$B$4]+1))" office:value-type="float" office:value="3.85107692307692">
            <text:p>3.85</text:p>
          </table:table-cell>
          <table:table-cell table:style-name="ce18" table:formula="oooc:=IF(ISBLANK([.B81]);&quot;&quot;;[.J81]-VLOOKUP([.$B81]-30;[.$B$3:.$J$1001];9))" office:value-type="float" office:value="20">
            <text:p>20</text:p>
          </table:table-cell>
          <table:table-cell table:style-name="ce26" office:value-type="float" office:value="14.4">
            <text:p>14.4</text:p>
          </table:table-cell>
          <table:table-cell table:style-name="ce6" table:formula="oooc:=IF(ISBLANK([.B81]);&quot;&quot;;SUM([.$C$3:.C81]))" office:value-type="float" office:value="500.64">
            <text:p>500.64</text:p>
          </table:table-cell>
          <table:table-cell table:style-name="ce26" office:value-type="float" office:value="618.5">
            <text:p>618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w/ Denis + chicken + library <text:s/>(slow and easy)</text:p>
          </table:table-cell>
          <table:table-cell table:formula="oooc:=IF(ISBLANK([.D81]);&quot;&quot;;SUM([.C71:.C80])/10)" office:value-type="float" office:value="7.445">
            <text:p>7.445</text:p>
          </table:table-cell>
          <table:table-cell table:formula="oooc:=IF(ISBLANK([$'Chart Data'.$B81]);&quot;&quot;;([$'Chart Data'.$B81]/5)-10)" office:value-type="float" office:value="7">
            <text:p>7</text:p>
          </table:table-cell>
          <table:table-cell table:style-name="ce36" table:formula="oooc:=MONTH([.B81])" office:value-type="float" office:value="1">
            <text:p>1</text:p>
          </table:table-cell>
          <table:table-cell table:formula="oooc:=IF(MONTH([.B81])=MONTH([.B82]);0;[.Q81])" office:value-type="float" office:value="0">
            <text:p>0</text:p>
          </table:table-cell>
          <table:table-cell table:style-name="ce39" table:formula="oooc:=IF(ISBLANK([.Q81]);0;[.Q81]-MAX([.$W$3:.$W80]))" office:value-type="float" office:value="101.6">
            <text:p>101.6</text:p>
          </table:table-cell>
          <table:table-cell table:formula="oooc:=IF(ISBLANK([.B81]);&quot;&quot;;YEAR([.B8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7">
            <text:p>Jan 17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40M30S">
            <text:p>00:40:30</text:p>
          </table:table-cell>
          <table:table-cell table:style-name="ce6" table:formula="oooc:=IF(ISBLANK([.D82]);&quot;&quot;;([.C82]/[.D82])/24)" office:value-type="float" office:value="11.7037037037037">
            <text:p>11.70</text:p>
          </table:table-cell>
          <table:table-cell table:style-name="ce12" table:formula="oooc:=IF(ISBLANK([.D82]);&quot;&quot;;(([.P82]-[.P72])/SUM([.D73:.D82]))/24)" office:value-type="float" office:value="10.8993226954425">
            <text:p>10.899</text:p>
          </table:table-cell>
          <table:table-cell table:style-name="ce12" table:formula="oooc:=IF(ISBLANK([.C82]);&quot;&quot;;([.P82]-[.P72])/10)" office:value-type="float" office:value="7.91199999999999">
            <text:p>7.912</text:p>
          </table:table-cell>
          <table:table-cell table:style-name="ce14" table:formula="oooc:=IF(ISBLANK([.D82]);&quot;&quot;;([.P82]/[.I82])/24)" office:value-type="float" office:value="11.0649727416684">
            <text:p>11.0650</text:p>
          </table:table-cell>
          <table:table-cell table:style-name="ce8" table:formula="oooc:=IF(ISBLANK([.D82]);&quot;&quot;;SUM([.$D$3:.D82]))" office:value-type="time" office:time-value="PT45H57M34S">
            <text:p>21:57:34</text:p>
          </table:table-cell>
          <table:table-cell table:style-name="ce18" table:formula="oooc:=IF(ISBLANK([.D82]);&quot;&quot;;IF([.B81]=[.B82];[.J81];[.J81]+1))" office:value-type="float" office:value="71">
            <text:p>71</text:p>
          </table:table-cell>
          <table:table-cell table:style-name="ce6" table:formula="oooc:=IF(ISBLANK([.D82]);&quot;&quot;;AVERAGE([.$C$4:.C82]))" office:value-type="float" office:value="6.43721518987342">
            <text:p>6.44</text:p>
          </table:table-cell>
          <table:table-cell table:style-name="ce6" table:formula="oooc:=IF([.J82]=[.J83];&quot;&quot;;[.P82]/[.J82])" office:value-type="float" office:value="7.1625352112676">
            <text:p>7.16</text:p>
          </table:table-cell>
          <table:table-cell table:style-name="ce6" table:formula="oooc:=IF([.J82]=[.J83];&quot;&quot;;[.P82]/([.B82]-[.$B$4]+1))" office:value-type="float" office:value="3.85257575757576">
            <text:p>3.85</text:p>
          </table:table-cell>
          <table:table-cell table:style-name="ce18" table:formula="oooc:=IF(ISBLANK([.B82]);&quot;&quot;;[.J82]-VLOOKUP([.$B82]-30;[.$B$3:.$J$1001];9))" office:value-type="float" office:value="19">
            <text:p>19</text:p>
          </table:table-cell>
          <table:table-cell table:style-name="ce26" office:value-type="float" office:value="11.6">
            <text:p>11.6</text:p>
          </table:table-cell>
          <table:table-cell table:style-name="ce6" table:formula="oooc:=IF(ISBLANK([.B82]);&quot;&quot;;SUM([.$C$3:.C82]))" office:value-type="float" office:value="508.54">
            <text:p>508.54</text:p>
          </table:table-cell>
          <table:table-cell table:style-name="ce26" office:value-type="float" office:value="626.8">
            <text:p>626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eadwind in all directions! <text:s/>45°</text:p>
          </table:table-cell>
          <table:table-cell table:formula="oooc:=IF(ISBLANK([.D82]);&quot;&quot;;SUM([.C72:.C81])/10)" office:value-type="float" office:value="7.908">
            <text:p>7.908</text:p>
          </table:table-cell>
          <table:table-cell table:formula="oooc:=IF(ISBLANK([$'Chart Data'.$B82]);&quot;&quot;;([$'Chart Data'.$B82]/5)-10)" office:value-type="float" office:value="17">
            <text:p>17</text:p>
          </table:table-cell>
          <table:table-cell table:style-name="ce36" table:formula="oooc:=MONTH([.B82])" office:value-type="float" office:value="1">
            <text:p>1</text:p>
          </table:table-cell>
          <table:table-cell table:formula="oooc:=IF(MONTH([.B82])=MONTH([.B83]);0;[.Q82])" office:value-type="float" office:value="0">
            <text:p>0</text:p>
          </table:table-cell>
          <table:table-cell table:style-name="ce39" table:formula="oooc:=IF(ISBLANK([.Q82]);0;[.Q82]-MAX([.$W$3:.$W81]))" office:value-type="float" office:value="109.9">
            <text:p>109.9</text:p>
          </table:table-cell>
          <table:table-cell table:formula="oooc:=IF(ISBLANK([.B82]);&quot;&quot;;YEAR([.B8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19">
            <text:p>Jan 19, 07</text:p>
          </table:table-cell>
          <table:table-cell table:style-name="ce6" office:value-type="float" office:value="3.31">
            <text:p>3.31</text:p>
          </table:table-cell>
          <table:table-cell table:style-name="ce8" office:value-type="time" office:time-value="PT00H30M24S">
            <text:p>00:30:24</text:p>
          </table:table-cell>
          <table:table-cell table:style-name="ce6" table:formula="oooc:=IF(ISBLANK([.D83]);&quot;&quot;;([.C83]/[.D83])/24)" office:value-type="float" office:value="6.53289473684211">
            <text:p>6.53</text:p>
          </table:table-cell>
          <table:table-cell table:style-name="ce12" table:formula="oooc:=IF(ISBLANK([.D83]);&quot;&quot;;(([.P83]-[.P73])/SUM([.D74:.D83]))/24)" office:value-type="float" office:value="10.5338983050847">
            <text:p>10.534</text:p>
          </table:table-cell>
          <table:table-cell table:style-name="ce12" table:formula="oooc:=IF(ISBLANK([.C83]);&quot;&quot;;([.P83]-[.P73])/10)" office:value-type="float" office:value="7.45799999999999">
            <text:p>7.458</text:p>
          </table:table-cell>
          <table:table-cell table:style-name="ce14" table:formula="oooc:=IF(ISBLANK([.D83]);&quot;&quot;;([.P83]/[.I83])/24)" office:value-type="float" office:value="11.0155549444637">
            <text:p>11.0156</text:p>
          </table:table-cell>
          <table:table-cell table:style-name="ce8" table:formula="oooc:=IF(ISBLANK([.D83]);&quot;&quot;;SUM([.$D$3:.D83]))" office:value-type="time" office:time-value="PT46H27M58S">
            <text:p>22:27:58</text:p>
          </table:table-cell>
          <table:table-cell table:style-name="ce18" table:formula="oooc:=IF(ISBLANK([.D83]);&quot;&quot;;IF([.B82]=[.B83];[.J82];[.J82]+1))" office:value-type="float" office:value="72">
            <text:p>72</text:p>
          </table:table-cell>
          <table:table-cell table:style-name="ce6" table:formula="oooc:=IF(ISBLANK([.D83]);&quot;&quot;;AVERAGE([.$C$4:.C83]))" office:value-type="float" office:value="6.398125">
            <text:p>6.40</text:p>
          </table:table-cell>
          <table:table-cell table:style-name="ce6" table:formula="oooc:=IF([.J83]=[.J84];&quot;&quot;;[.P83]/[.J83])" office:value-type="float" office:value="7.10902777777778">
            <text:p>7.11</text:p>
          </table:table-cell>
          <table:table-cell table:style-name="ce6" table:formula="oooc:=IF([.J83]=[.J84];&quot;&quot;;[.P83]/([.B83]-[.$B$4]+1))" office:value-type="float" office:value="3.81977611940298">
            <text:p>3.82</text:p>
          </table:table-cell>
          <table:table-cell table:style-name="ce18" table:formula="oooc:=IF(ISBLANK([.B83]);&quot;&quot;;[.J83]-VLOOKUP([.$B83]-30;[.$B$3:.$J$1001];9))" office:value-type="float" office:value="19">
            <text:p>19</text:p>
          </table:table-cell>
          <table:table-cell table:style-name="ce26" office:value-type="float" office:value="8.7">
            <text:p>8.7</text:p>
          </table:table-cell>
          <table:table-cell table:style-name="ce6" table:formula="oooc:=IF(ISBLANK([.B83]);&quot;&quot;;SUM([.$C$3:.C83]))" office:value-type="float" office:value="511.85">
            <text:p>511.85</text:p>
          </table:table-cell>
          <table:table-cell table:style-name="ce26" office:value-type="float" office:value="630.1">
            <text:p>630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hort loop with Sharyn. <text:s/>No HR monitor</text:p>
          </table:table-cell>
          <table:table-cell table:formula="oooc:=IF(ISBLANK([.D83]);&quot;&quot;;SUM([.C73:.C82])/10)" office:value-type="float" office:value="7.912">
            <text:p>7.912</text:p>
          </table:table-cell>
          <table:table-cell table:formula="oooc:=IF(ISBLANK([$'Chart Data'.$B83]);&quot;&quot;;([$'Chart Data'.$B83]/5)-10)">
            <text:p/>
          </table:table-cell>
          <table:table-cell table:style-name="ce36" table:formula="oooc:=MONTH([.B83])" office:value-type="float" office:value="1">
            <text:p>1</text:p>
          </table:table-cell>
          <table:table-cell table:formula="oooc:=IF(MONTH([.B83])=MONTH([.B84]);0;[.Q83])" office:value-type="float" office:value="0">
            <text:p>0</text:p>
          </table:table-cell>
          <table:table-cell table:style-name="ce39" table:formula="oooc:=IF(ISBLANK([.Q83]);0;[.Q83]-MAX([.$W$3:.$W82]))" office:value-type="float" office:value="113.2">
            <text:p>113.2</text:p>
          </table:table-cell>
          <table:table-cell table:formula="oooc:=IF(ISBLANK([.B83]);&quot;&quot;;YEAR([.B8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0">
            <text:p>Jan 20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7M21S">
            <text:p>00:37:21</text:p>
          </table:table-cell>
          <table:table-cell table:style-name="ce6" table:formula="oooc:=IF(ISBLANK([.D84]);&quot;&quot;;([.C84]/[.D84])/24)" office:value-type="float" office:value="12.6746987951807">
            <text:p>12.67</text:p>
          </table:table-cell>
          <table:table-cell table:style-name="ce12" table:formula="oooc:=IF(ISBLANK([.D84]);&quot;&quot;;(([.P84]-[.P74])/SUM([.D75:.D84]))/24)" office:value-type="float" office:value="10.956323777403">
            <text:p>10.956</text:p>
          </table:table-cell>
          <table:table-cell table:style-name="ce12" table:formula="oooc:=IF(ISBLANK([.C84]);&quot;&quot;;([.P84]-[.P74])/10)" office:value-type="float" office:value="7.21900000000001">
            <text:p>7.219</text:p>
          </table:table-cell>
          <table:table-cell table:style-name="ce14" table:formula="oooc:=IF(ISBLANK([.D84]);&quot;&quot;;([.P84]/[.I84])/24)" office:value-type="float" office:value="11.0374884231266">
            <text:p>11.0375</text:p>
          </table:table-cell>
          <table:table-cell table:style-name="ce8" table:formula="oooc:=IF(ISBLANK([.D84]);&quot;&quot;;SUM([.$D$3:.D84]))" office:value-type="time" office:time-value="PT47H05M19S">
            <text:p>23:05:19</text:p>
          </table:table-cell>
          <table:table-cell table:style-name="ce18" table:formula="oooc:=IF(ISBLANK([.D84]);&quot;&quot;;IF([.B83]=[.B84];[.J83];[.J83]+1))" office:value-type="float" office:value="73">
            <text:p>73</text:p>
          </table:table-cell>
          <table:table-cell table:style-name="ce6" table:formula="oooc:=IF(ISBLANK([.D84]);&quot;&quot;;AVERAGE([.$C$4:.C84]))" office:value-type="float" office:value="6.41654320987654">
            <text:p>6.42</text:p>
          </table:table-cell>
          <table:table-cell table:style-name="ce6" table:formula="oooc:=IF([.J84]=[.J85];&quot;&quot;;[.P84]/[.J84])" office:value-type="float" office:value="7.11972602739726">
            <text:p>7.12</text:p>
          </table:table-cell>
          <table:table-cell table:style-name="ce6" table:formula="oooc:=IF([.J84]=[.J85];&quot;&quot;;[.P84]/([.B84]-[.$B$4]+1))" office:value-type="float" office:value="3.84992592592593">
            <text:p>3.85</text:p>
          </table:table-cell>
          <table:table-cell table:style-name="ce18" table:formula="oooc:=IF(ISBLANK([.B84]);&quot;&quot;;[.J84]-VLOOKUP([.$B84]-30;[.$B$3:.$J$1001];9))" office:value-type="float" office:value="20">
            <text:p>20</text:p>
          </table:table-cell>
          <table:table-cell table:style-name="ce26" office:value-type="float" office:value="21.4">
            <text:p>21.4</text:p>
          </table:table-cell>
          <table:table-cell table:style-name="ce6" table:formula="oooc:=IF(ISBLANK([.B84]);&quot;&quot;;SUM([.$C$3:.C84]))" office:value-type="float" office:value="519.74">
            <text:p>519.74</text:p>
          </table:table-cell>
          <table:table-cell table:style-name="ce26" office:value-type="float" office:value="638">
            <text:p>638.0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84]);&quot;&quot;;SUM([.C74:.C83])/10)" office:value-type="float" office:value="7.458">
            <text:p>7.458</text:p>
          </table:table-cell>
          <table:table-cell table:formula="oooc:=IF(ISBLANK([$'Chart Data'.$B84]);&quot;&quot;;([$'Chart Data'.$B84]/5)-10)" office:value-type="float" office:value="16.6">
            <text:p>16.6</text:p>
          </table:table-cell>
          <table:table-cell table:style-name="ce36" table:formula="oooc:=MONTH([.B84])" office:value-type="float" office:value="1">
            <text:p>1</text:p>
          </table:table-cell>
          <table:table-cell table:formula="oooc:=IF(MONTH([.B84])=MONTH([.B85]);0;[.Q84])" office:value-type="float" office:value="0">
            <text:p>0</text:p>
          </table:table-cell>
          <table:table-cell table:style-name="ce39" table:formula="oooc:=IF(ISBLANK([.Q84]);0;[.Q84]-MAX([.$W$3:.$W83]))" office:value-type="float" office:value="121.1">
            <text:p>121.1</text:p>
          </table:table-cell>
          <table:table-cell table:formula="oooc:=IF(ISBLANK([.B84]);&quot;&quot;;YEAR([.B8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1">
            <text:p>Jan 21, 07</text:p>
          </table:table-cell>
          <table:table-cell table:style-name="ce6" office:value-type="float" office:value="3.58">
            <text:p>3.58</text:p>
          </table:table-cell>
          <table:table-cell table:style-name="ce8" office:value-type="time" office:time-value="PT00H16M09S">
            <text:p>00:16:09</text:p>
          </table:table-cell>
          <table:table-cell table:style-name="ce6" table:formula="oooc:=IF(ISBLANK([.D85]);&quot;&quot;;([.C85]/[.D85])/24)" office:value-type="float" office:value="13.3003095975232">
            <text:p>13.30</text:p>
          </table:table-cell>
          <table:table-cell table:style-name="ce12" table:formula="oooc:=IF(ISBLANK([.D85]);&quot;&quot;;(([.P85]-[.P75])/SUM([.D76:.D85]))/24)" office:value-type="float" office:value="10.9323017408124">
            <text:p>10.932</text:p>
          </table:table-cell>
          <table:table-cell table:style-name="ce12" table:formula="oooc:=IF(ISBLANK([.C85]);&quot;&quot;;([.P85]-[.P75])/10)" office:value-type="float" office:value="7.22200000000001">
            <text:p>7.222</text:p>
          </table:table-cell>
          <table:table-cell table:style-name="ce14" table:formula="oooc:=IF(ISBLANK([.D85]);&quot;&quot;;([.P85]/[.I85])/24)" office:value-type="float" office:value="11.0503495847215">
            <text:p>11.0503</text:p>
          </table:table-cell>
          <table:table-cell table:style-name="ce8" table:formula="oooc:=IF(ISBLANK([.D85]);&quot;&quot;;SUM([.$D$3:.D85]))" office:value-type="time" office:time-value="PT47H21M28S">
            <text:p>23:21:28</text:p>
          </table:table-cell>
          <table:table-cell table:style-name="ce18" table:formula="oooc:=IF(ISBLANK([.D85]);&quot;&quot;;IF([.B84]=[.B85];[.J84];[.J84]+1))" office:value-type="float" office:value="74">
            <text:p>74</text:p>
          </table:table-cell>
          <table:table-cell table:style-name="ce6" table:formula="oooc:=IF(ISBLANK([.D85]);&quot;&quot;;AVERAGE([.$C$4:.C85]))" office:value-type="float" office:value="6.3819512195122">
            <text:p>6.38</text:p>
          </table:table-cell>
          <table:table-cell table:style-name="ce6" table:formula="oooc:=IF([.J85]=[.J86];&quot;&quot;;[.P85]/[.J85])" office:value-type="float" office:value="7.07189189189189">
            <text:p>7.07</text:p>
          </table:table-cell>
          <table:table-cell table:style-name="ce6" table:formula="oooc:=IF([.J85]=[.J86];&quot;&quot;;[.P85]/([.B85]-[.$B$4]+1))" office:value-type="float" office:value="3.84794117647059">
            <text:p>3.85</text:p>
          </table:table-cell>
          <table:table-cell table:style-name="ce18" table:formula="oooc:=IF(ISBLANK([.B85]);&quot;&quot;;[.J85]-VLOOKUP([.$B85]-30;[.$B$3:.$J$1001];9))" office:value-type="float" office:value="21">
            <text:p>21</text:p>
          </table:table-cell>
          <table:table-cell table:style-name="ce26" office:value-type="float" office:value="16.3">
            <text:p>16.3</text:p>
          </table:table-cell>
          <table:table-cell table:style-name="ce6" table:formula="oooc:=IF(ISBLANK([.B85]);&quot;&quot;;SUM([.$C$3:.C85]))" office:value-type="float" office:value="523.32">
            <text:p>523.32</text:p>
          </table:table-cell>
          <table:table-cell table:style-name="ce26" office:value-type="float" office:value="641.5">
            <text:p>641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urry before it starts to rain</text:p>
          </table:table-cell>
          <table:table-cell table:formula="oooc:=IF(ISBLANK([.D85]);&quot;&quot;;SUM([.C75:.C84])/10)" office:value-type="float" office:value="7.219">
            <text:p>7.219</text:p>
          </table:table-cell>
          <table:table-cell table:formula="oooc:=IF(ISBLANK([$'Chart Data'.$B85]);&quot;&quot;;([$'Chart Data'.$B85]/5)-10)" office:value-type="float" office:value="17.6">
            <text:p>17.6</text:p>
          </table:table-cell>
          <table:table-cell table:style-name="ce36" table:formula="oooc:=MONTH([.B85])" office:value-type="float" office:value="1">
            <text:p>1</text:p>
          </table:table-cell>
          <table:table-cell table:formula="oooc:=IF(MONTH([.B85])=MONTH([.B86]);0;[.Q85])" office:value-type="float" office:value="0">
            <text:p>0</text:p>
          </table:table-cell>
          <table:table-cell table:style-name="ce39" table:formula="oooc:=IF(ISBLANK([.Q85]);0;[.Q85]-MAX([.$W$3:.$W84]))" office:value-type="float" office:value="124.6">
            <text:p>124.6</text:p>
          </table:table-cell>
          <table:table-cell table:formula="oooc:=IF(ISBLANK([.B85]);&quot;&quot;;YEAR([.B8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3">
            <text:p>Jan 23, 07</text:p>
          </table:table-cell>
          <table:table-cell table:style-name="ce6" office:value-type="float" office:value="8.1">
            <text:p>8.10</text:p>
          </table:table-cell>
          <table:table-cell table:style-name="ce8" office:value-type="time" office:time-value="PT00H40M10S">
            <text:p>00:40:10</text:p>
          </table:table-cell>
          <table:table-cell table:style-name="ce6" table:formula="oooc:=IF(ISBLANK([.D86]);&quot;&quot;;([.C86]/[.D86])/24)" office:value-type="float" office:value="12.0995850622407">
            <text:p>12.10</text:p>
          </table:table-cell>
          <table:table-cell table:style-name="ce12" table:formula="oooc:=IF(ISBLANK([.D86]);&quot;&quot;;(([.P86]-[.P76])/SUM([.D77:.D86]))/24)" office:value-type="float" office:value="11.1000670391062">
            <text:p>11.100</text:p>
          </table:table-cell>
          <table:table-cell table:style-name="ce12" table:formula="oooc:=IF(ISBLANK([.C86]);&quot;&quot;;([.P86]-[.P76])/10)" office:value-type="float" office:value="6.89900000000001">
            <text:p>6.899</text:p>
          </table:table-cell>
          <table:table-cell table:style-name="ce14" table:formula="oooc:=IF(ISBLANK([.D86]);&quot;&quot;;([.P86]/[.I86])/24)" office:value-type="float" office:value="11.0649747249824">
            <text:p>11.0650</text:p>
          </table:table-cell>
          <table:table-cell table:style-name="ce8" table:formula="oooc:=IF(ISBLANK([.D86]);&quot;&quot;;SUM([.$D$3:.D86]))" office:value-type="time" office:time-value="PT48H01M38S">
            <text:p>00:01:38</text:p>
          </table:table-cell>
          <table:table-cell table:style-name="ce18" table:formula="oooc:=IF(ISBLANK([.D86]);&quot;&quot;;IF([.B85]=[.B86];[.J85];[.J85]+1))" office:value-type="float" office:value="75">
            <text:p>75</text:p>
          </table:table-cell>
          <table:table-cell table:style-name="ce6" table:formula="oooc:=IF(ISBLANK([.D86]);&quot;&quot;;AVERAGE([.$C$4:.C86]))" office:value-type="float" office:value="6.40265060240964">
            <text:p>6.40</text:p>
          </table:table-cell>
          <table:table-cell table:style-name="ce6" table:formula="oooc:=IF([.J86]=[.J87];&quot;&quot;;[.P86]/[.J86])">
            <text:p/>
          </table:table-cell>
          <table:table-cell table:style-name="ce6" table:formula="oooc:=IF([.J86]=[.J87];&quot;&quot;;[.P86]/([.B86]-[.$B$4]+1))">
            <text:p/>
          </table:table-cell>
          <table:table-cell table:style-name="ce18" table:formula="oooc:=IF(ISBLANK([.B86]);&quot;&quot;;[.J86]-VLOOKUP([.$B86]-30;[.$B$3:.$J$1001];9))" office:value-type="float" office:value="20">
            <text:p>20</text:p>
          </table:table-cell>
          <table:table-cell table:style-name="ce26" office:value-type="float" office:value="12">
            <text:p>12.0</text:p>
          </table:table-cell>
          <table:table-cell table:style-name="ce6" table:formula="oooc:=IF(ISBLANK([.B86]);&quot;&quot;;SUM([.$C$3:.C86]))" office:value-type="float" office:value="531.42">
            <text:p>531.42</text:p>
          </table:table-cell>
          <table:table-cell table:style-name="ce26" office:value-type="float" office:value="649.6">
            <text:p>649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topped at BX for tennis balls</text:p>
          </table:table-cell>
          <table:table-cell table:formula="oooc:=IF(ISBLANK([.D86]);&quot;&quot;;SUM([.C76:.C85])/10)" office:value-type="float" office:value="7.222">
            <text:p>7.222</text:p>
          </table:table-cell>
          <table:table-cell table:formula="oooc:=IF(ISBLANK([$'Chart Data'.$B86]);&quot;&quot;;([$'Chart Data'.$B86]/5)-10)" office:value-type="float" office:value="15">
            <text:p>15</text:p>
          </table:table-cell>
          <table:table-cell table:style-name="ce36" table:formula="oooc:=MONTH([.B86])" office:value-type="float" office:value="1">
            <text:p>1</text:p>
          </table:table-cell>
          <table:table-cell table:formula="oooc:=IF(MONTH([.B86])=MONTH([.B87]);0;[.Q86])" office:value-type="float" office:value="0">
            <text:p>0</text:p>
          </table:table-cell>
          <table:table-cell table:style-name="ce39" table:formula="oooc:=IF(ISBLANK([.Q86]);0;[.Q86]-MAX([.$W$3:.$W85]))" office:value-type="float" office:value="132.7">
            <text:p>132.7</text:p>
          </table:table-cell>
          <table:table-cell table:formula="oooc:=IF(ISBLANK([.B86]);&quot;&quot;;YEAR([.B8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3">
            <text:p>Jan 23, 07</text:p>
          </table:table-cell>
          <table:table-cell table:style-name="ce6" office:value-type="float" office:value="3.58">
            <text:p>3.58</text:p>
          </table:table-cell>
          <table:table-cell table:style-name="ce8" office:value-type="time" office:time-value="PT00H16M45S">
            <text:p>00:16:45</text:p>
          </table:table-cell>
          <table:table-cell table:style-name="ce6" table:formula="oooc:=IF(ISBLANK([.D87]);&quot;&quot;;([.C87]/[.D87])/24)" office:value-type="float" office:value="12.8238805970149">
            <text:p>12.82</text:p>
          </table:table-cell>
          <table:table-cell table:style-name="ce12" table:formula="oooc:=IF(ISBLANK([.D87]);&quot;&quot;;(([.P87]-[.P77])/SUM([.D78:.D87]))/24)" office:value-type="float" office:value="11.2350403491854">
            <text:p>11.235</text:p>
          </table:table-cell>
          <table:table-cell table:style-name="ce12" table:formula="oooc:=IF(ISBLANK([.C87]);&quot;&quot;;([.P87]-[.P77])/10)" office:value-type="float" office:value="6.14900000000002">
            <text:p>6.149</text:p>
          </table:table-cell>
          <table:table-cell table:style-name="ce14" table:formula="oooc:=IF(ISBLANK([.D87]);&quot;&quot;;([.P87]/[.I87])/24)" office:value-type="float" office:value="11.0751395893113">
            <text:p>11.0751</text:p>
          </table:table-cell>
          <table:table-cell table:style-name="ce8" table:formula="oooc:=IF(ISBLANK([.D87]);&quot;&quot;;SUM([.$D$3:.D87]))" office:value-type="time" office:time-value="PT48H18M23S">
            <text:p>00:18:23</text:p>
          </table:table-cell>
          <table:table-cell table:style-name="ce18" table:formula="oooc:=IF(ISBLANK([.D87]);&quot;&quot;;IF([.B86]=[.B87];[.J86];[.J86]+1))" office:value-type="float" office:value="75">
            <text:p>75</text:p>
          </table:table-cell>
          <table:table-cell table:style-name="ce6" table:formula="oooc:=IF(ISBLANK([.D87]);&quot;&quot;;AVERAGE([.$C$4:.C87]))" office:value-type="float" office:value="6.36904761904762">
            <text:p>6.37</text:p>
          </table:table-cell>
          <table:table-cell table:style-name="ce6" table:formula="oooc:=IF([.J87]=[.J88];&quot;&quot;;[.P87]/[.J87])" office:value-type="float" office:value="7.13333333333333">
            <text:p>7.13</text:p>
          </table:table-cell>
          <table:table-cell table:style-name="ce6" table:formula="oooc:=IF([.J87]=[.J88];&quot;&quot;;[.P87]/([.B87]-[.$B$4]+1))" office:value-type="float" office:value="3.8768115942029">
            <text:p>3.88</text:p>
          </table:table-cell>
          <table:table-cell table:style-name="ce18" table:formula="oooc:=IF(ISBLANK([.B87]);&quot;&quot;;[.J87]-VLOOKUP([.$B87]-30;[.$B$3:.$J$1001];9))" office:value-type="float" office:value="20">
            <text:p>20</text:p>
          </table:table-cell>
          <table:table-cell table:style-name="ce26" office:value-type="float" office:value="12.8">
            <text:p>12.8</text:p>
          </table:table-cell>
          <table:table-cell table:style-name="ce6" table:formula="oooc:=IF(ISBLANK([.B87]);&quot;&quot;;SUM([.$C$3:.C87]))" office:value-type="float" office:value="535">
            <text:p>535.00</text:p>
          </table:table-cell>
          <table:table-cell table:style-name="ce26" office:value-type="float" office:value="653.2">
            <text:p>653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hort loop</text:p>
          </table:table-cell>
          <table:table-cell table:formula="oooc:=IF(ISBLANK([.D87]);&quot;&quot;;SUM([.C77:.C86])/10)" office:value-type="float" office:value="6.899">
            <text:p>6.899</text:p>
          </table:table-cell>
          <table:table-cell table:formula="oooc:=IF(ISBLANK([$'Chart Data'.$B87]);&quot;&quot;;([$'Chart Data'.$B87]/5)-10)" office:value-type="float" office:value="16">
            <text:p>16</text:p>
          </table:table-cell>
          <table:table-cell table:style-name="ce36" table:formula="oooc:=MONTH([.B87])" office:value-type="float" office:value="1">
            <text:p>1</text:p>
          </table:table-cell>
          <table:table-cell table:formula="oooc:=IF(MONTH([.B87])=MONTH([.B88]);0;[.Q87])" office:value-type="float" office:value="0">
            <text:p>0</text:p>
          </table:table-cell>
          <table:table-cell table:style-name="ce39" table:formula="oooc:=IF(ISBLANK([.Q87]);0;[.Q87]-MAX([.$W$3:.$W86]))" office:value-type="float" office:value="136.3">
            <text:p>136.3</text:p>
          </table:table-cell>
          <table:table-cell table:formula="oooc:=IF(ISBLANK([.B87]);&quot;&quot;;YEAR([.B8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4">
            <text:p>Jan 24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41M08S">
            <text:p>00:41:08</text:p>
          </table:table-cell>
          <table:table-cell table:style-name="ce6" table:formula="oooc:=IF(ISBLANK([.D88]);&quot;&quot;;([.C88]/[.D88])/24)" office:value-type="float" office:value="11.5235008103728">
            <text:p>11.52</text:p>
          </table:table-cell>
          <table:table-cell table:style-name="ce12" table:formula="oooc:=IF(ISBLANK([.D88]);&quot;&quot;;(([.P88]-[.P78])/SUM([.D79:.D88]))/24)" office:value-type="float" office:value="11.107122358466">
            <text:p>11.107</text:p>
          </table:table-cell>
          <table:table-cell table:style-name="ce12" table:formula="oooc:=IF(ISBLANK([.C88]);&quot;&quot;;([.P88]-[.P78])/10)" office:value-type="float" office:value="5.91300000000002">
            <text:p>5.913</text:p>
          </table:table-cell>
          <table:table-cell table:style-name="ce14" table:formula="oooc:=IF(ISBLANK([.D88]);&quot;&quot;;([.P88]/[.I88])/24)" office:value-type="float" office:value="11.0814136110812">
            <text:p>11.0814</text:p>
          </table:table-cell>
          <table:table-cell table:style-name="ce8" table:formula="oooc:=IF(ISBLANK([.D88]);&quot;&quot;;SUM([.$D$3:.D88]))" office:value-type="time" office:time-value="PT48H59M31S">
            <text:p>00:59:31</text:p>
          </table:table-cell>
          <table:table-cell table:style-name="ce18" table:formula="oooc:=IF(ISBLANK([.D88]);&quot;&quot;;IF([.B87]=[.B88];[.J87];[.J87]+1))" office:value-type="float" office:value="76">
            <text:p>76</text:p>
          </table:table-cell>
          <table:table-cell table:style-name="ce6" table:formula="oooc:=IF(ISBLANK([.D88]);&quot;&quot;;AVERAGE([.$C$4:.C88]))" office:value-type="float" office:value="6.38705882352941">
            <text:p>6.39</text:p>
          </table:table-cell>
          <table:table-cell table:style-name="ce6" table:formula="oooc:=IF([.J88]=[.J89];&quot;&quot;;[.P88]/[.J88])" office:value-type="float" office:value="7.14342105263158">
            <text:p>7.14</text:p>
          </table:table-cell>
          <table:table-cell table:style-name="ce6" table:formula="oooc:=IF([.J88]=[.J89];&quot;&quot;;[.P88]/([.B88]-[.$B$4]+1))" office:value-type="float" office:value="3.90575539568345">
            <text:p>3.91</text:p>
          </table:table-cell>
          <table:table-cell table:style-name="ce18" table:formula="oooc:=IF(ISBLANK([.B88]);&quot;&quot;;[.J88]-VLOOKUP([.$B88]-30;[.$B$3:.$J$1001];9))" office:value-type="float" office:value="20">
            <text:p>20</text:p>
          </table:table-cell>
          <table:table-cell table:style-name="ce26" office:value-type="float" office:value="20.3">
            <text:p>20.3</text:p>
          </table:table-cell>
          <table:table-cell table:style-name="ce6" table:formula="oooc:=IF(ISBLANK([.B88]);&quot;&quot;;SUM([.$C$3:.C88]))" office:value-type="float" office:value="542.9">
            <text:p>542.90</text:p>
          </table:table-cell>
          <table:table-cell table:style-name="ce26" office:value-type="float" office:value="661.4">
            <text:p>661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Cold and raw even if thermometer says 51°</text:p>
          </table:table-cell>
          <table:table-cell table:formula="oooc:=IF(ISBLANK([.D88]);&quot;&quot;;SUM([.C78:.C87])/10)" office:value-type="float" office:value="6.149">
            <text:p>6.149</text:p>
          </table:table-cell>
          <table:table-cell table:formula="oooc:=IF(ISBLANK([$'Chart Data'.$B88]);&quot;&quot;;([$'Chart Data'.$B88]/5)-10)" office:value-type="float" office:value="13.2">
            <text:p>13.2</text:p>
          </table:table-cell>
          <table:table-cell table:style-name="ce36" table:formula="oooc:=MONTH([.B88])" office:value-type="float" office:value="1">
            <text:p>1</text:p>
          </table:table-cell>
          <table:table-cell table:formula="oooc:=IF(MONTH([.B88])=MONTH([.B89]);0;[.Q88])" office:value-type="float" office:value="0">
            <text:p>0</text:p>
          </table:table-cell>
          <table:table-cell table:style-name="ce39" table:formula="oooc:=IF(ISBLANK([.Q88]);0;[.Q88]-MAX([.$W$3:.$W87]))" office:value-type="float" office:value="144.5">
            <text:p>144.5</text:p>
          </table:table-cell>
          <table:table-cell table:formula="oooc:=IF(ISBLANK([.B88]);&quot;&quot;;YEAR([.B8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5">
            <text:p>Jan 25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7M36S">
            <text:p>00:37:36</text:p>
          </table:table-cell>
          <table:table-cell table:style-name="ce6" table:formula="oooc:=IF(ISBLANK([.D89]);&quot;&quot;;([.C89]/[.D89])/24)" office:value-type="float" office:value="12.5904255319149">
            <text:p>12.59</text:p>
          </table:table-cell>
          <table:table-cell table:style-name="ce12" table:formula="oooc:=IF(ISBLANK([.D89]);&quot;&quot;;(([.P89]-[.P79])/SUM([.D80:.D89]))/24)" office:value-type="float" office:value="11.1455761065834">
            <text:p>11.146</text:p>
          </table:table-cell>
          <table:table-cell table:style-name="ce12" table:formula="oooc:=IF(ISBLANK([.C89]);&quot;&quot;;([.P89]-[.P79])/10)" office:value-type="float" office:value="6.34400000000002">
            <text:p>6.344</text:p>
          </table:table-cell>
          <table:table-cell table:style-name="ce14" table:formula="oooc:=IF(ISBLANK([.D89]);&quot;&quot;;([.P89]/[.I89])/24)" office:value-type="float" office:value="11.1004719331344">
            <text:p>11.1005</text:p>
          </table:table-cell>
          <table:table-cell table:style-name="ce8" table:formula="oooc:=IF(ISBLANK([.D89]);&quot;&quot;;SUM([.$D$3:.D89]))" office:value-type="time" office:time-value="PT49H37M07S">
            <text:p>01:37:07</text:p>
          </table:table-cell>
          <table:table-cell table:style-name="ce18" table:formula="oooc:=IF(ISBLANK([.D89]);&quot;&quot;;IF([.B88]=[.B89];[.J88];[.J88]+1))" office:value-type="float" office:value="77">
            <text:p>77</text:p>
          </table:table-cell>
          <table:table-cell table:style-name="ce6" table:formula="oooc:=IF(ISBLANK([.D89]);&quot;&quot;;AVERAGE([.$C$4:.C89]))" office:value-type="float" office:value="6.40453488372093">
            <text:p>6.40</text:p>
          </table:table-cell>
          <table:table-cell table:style-name="ce6" table:formula="oooc:=IF([.J89]=[.J90];&quot;&quot;;[.P89]/[.J89])" office:value-type="float" office:value="7.15311688311688">
            <text:p>7.15</text:p>
          </table:table-cell>
          <table:table-cell table:style-name="ce6" table:formula="oooc:=IF([.J89]=[.J90];&quot;&quot;;[.P89]/([.B89]-[.$B$4]+1))" office:value-type="float" office:value="3.93421428571429">
            <text:p>3.93</text:p>
          </table:table-cell>
          <table:table-cell table:style-name="ce18" table:formula="oooc:=IF(ISBLANK([.B89]);&quot;&quot;;[.J89]-VLOOKUP([.$B89]-30;[.$B$3:.$J$1001];9))" office:value-type="float" office:value="20">
            <text:p>20</text:p>
          </table:table-cell>
          <table:table-cell table:style-name="ce26" office:value-type="float" office:value="23.1">
            <text:p>23.1</text:p>
          </table:table-cell>
          <table:table-cell table:style-name="ce6" table:formula="oooc:=IF(ISBLANK([.B89]);&quot;&quot;;SUM([.$C$3:.C89]))" office:value-type="float" office:value="550.79">
            <text:p>550.79</text:p>
          </table:table-cell>
          <table:table-cell table:style-name="ce26" office:value-type="float" office:value="669.3">
            <text:p>669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8G entire leg past bomb</text:p>
          </table:table-cell>
          <table:table-cell table:formula="oooc:=IF(ISBLANK([.D89]);&quot;&quot;;SUM([.C79:.C88])/10)" office:value-type="float" office:value="5.913">
            <text:p>5.913</text:p>
          </table:table-cell>
          <table:table-cell table:formula="oooc:=IF(ISBLANK([$'Chart Data'.$B89]);&quot;&quot;;([$'Chart Data'.$B89]/5)-10)" office:value-type="float" office:value="15.6">
            <text:p>15.6</text:p>
          </table:table-cell>
          <table:table-cell table:style-name="ce36" table:formula="oooc:=MONTH([.B89])" office:value-type="float" office:value="1">
            <text:p>1</text:p>
          </table:table-cell>
          <table:table-cell table:formula="oooc:=IF(MONTH([.B89])=MONTH([.B90]);0;[.Q89])" office:value-type="float" office:value="0">
            <text:p>0</text:p>
          </table:table-cell>
          <table:table-cell table:style-name="ce39" table:formula="oooc:=IF(ISBLANK([.Q89]);0;[.Q89]-MAX([.$W$3:.$W88]))" office:value-type="float" office:value="152.4">
            <text:p>152.4</text:p>
          </table:table-cell>
          <table:table-cell table:formula="oooc:=IF(ISBLANK([.B89]);&quot;&quot;;YEAR([.B8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6">
            <text:p>Jan 26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9M24S">
            <text:p>00:39:24</text:p>
          </table:table-cell>
          <table:table-cell table:style-name="ce6" table:formula="oooc:=IF(ISBLANK([.D90]);&quot;&quot;;([.C90]/[.D90])/24)" office:value-type="float" office:value="12.0152284263959">
            <text:p>12.02</text:p>
          </table:table-cell>
          <table:table-cell table:style-name="ce12" table:formula="oooc:=IF(ISBLANK([.D90]);&quot;&quot;;(([.P90]-[.P80])/SUM([.D81:.D90]))/24)" office:value-type="float" office:value="11.2449056603774">
            <text:p>11.245</text:p>
          </table:table-cell>
          <table:table-cell table:style-name="ce12" table:formula="oooc:=IF(ISBLANK([.C90]);&quot;&quot;;([.P90]-[.P80])/10)" office:value-type="float" office:value="6.62200000000001">
            <text:p>6.622</text:p>
          </table:table-cell>
          <table:table-cell table:style-name="ce14" table:formula="oooc:=IF(ISBLANK([.D90]);&quot;&quot;;([.P90]/[.I90])/24)" office:value-type="float" office:value="11.1124199545834">
            <text:p>11.1124</text:p>
          </table:table-cell>
          <table:table-cell table:style-name="ce8" table:formula="oooc:=IF(ISBLANK([.D90]);&quot;&quot;;SUM([.$D$3:.D90]))" office:value-type="time" office:time-value="PT50H16M31S">
            <text:p>02:16:31</text:p>
          </table:table-cell>
          <table:table-cell table:style-name="ce18" table:formula="oooc:=IF(ISBLANK([.D90]);&quot;&quot;;IF([.B89]=[.B90];[.J89];[.J89]+1))" office:value-type="float" office:value="78">
            <text:p>78</text:p>
          </table:table-cell>
          <table:table-cell table:style-name="ce6" table:formula="oooc:=IF(ISBLANK([.D90]);&quot;&quot;;AVERAGE([.$C$4:.C90]))" office:value-type="float" office:value="6.4216091954023">
            <text:p>6.42</text:p>
          </table:table-cell>
          <table:table-cell table:style-name="ce6" table:formula="oooc:=IF([.J90]=[.J91];&quot;&quot;;[.P90]/[.J90])" office:value-type="float" office:value="7.1625641025641">
            <text:p>7.16</text:p>
          </table:table-cell>
          <table:table-cell table:style-name="ce6" table:formula="oooc:=IF([.J90]=[.J91];&quot;&quot;;[.P90]/([.B90]-[.$B$4]+1))" office:value-type="float" office:value="3.9622695035461">
            <text:p>3.96</text:p>
          </table:table-cell>
          <table:table-cell table:style-name="ce18" table:formula="oooc:=IF(ISBLANK([.B90]);&quot;&quot;;[.J90]-VLOOKUP([.$B90]-30;[.$B$3:.$J$1001];9))" office:value-type="float" office:value="20">
            <text:p>20</text:p>
          </table:table-cell>
          <table:table-cell table:style-name="ce26" office:value-type="float" office:value="23.3">
            <text:p>23.3</text:p>
          </table:table-cell>
          <table:table-cell table:style-name="ce6" table:formula="oooc:=IF(ISBLANK([.B90]);&quot;&quot;;SUM([.$C$3:.C90]))" office:value-type="float" office:value="558.68">
            <text:p>558.68</text:p>
          </table:table-cell>
          <table:table-cell table:style-name="ce26" office:value-type="float" office:value="677.2">
            <text:p>677.2</text:p>
          </table:table-cell>
          <table:table-cell table:style-name="ce28" office:value-type="string">
            <text:p>Shaw AFB</text:p>
          </table:table-cell>
          <table:table-cell table:style-name="ce29"/>
          <table:table-cell table:formula="oooc:=IF(ISBLANK([.D90]);&quot;&quot;;SUM([.C80:.C89])/10)" office:value-type="float" office:value="6.344">
            <text:p>6.344</text:p>
          </table:table-cell>
          <table:table-cell table:formula="oooc:=IF(ISBLANK([$'Chart Data'.$B90]);&quot;&quot;;([$'Chart Data'.$B90]/5)-10)" office:value-type="float" office:value="14.6">
            <text:p>14.6</text:p>
          </table:table-cell>
          <table:table-cell table:style-name="ce36" table:formula="oooc:=MONTH([.B90])" office:value-type="float" office:value="1">
            <text:p>1</text:p>
          </table:table-cell>
          <table:table-cell table:formula="oooc:=IF(MONTH([.B90])=MONTH([.B91]);0;[.Q90])" office:value-type="float" office:value="0">
            <text:p>0</text:p>
          </table:table-cell>
          <table:table-cell table:style-name="ce39" table:formula="oooc:=IF(ISBLANK([.Q90]);0;[.Q90]-MAX([.$W$3:.$W89]))" office:value-type="float" office:value="160.3">
            <text:p>160.3</text:p>
          </table:table-cell>
          <table:table-cell table:formula="oooc:=IF(ISBLANK([.B90]);&quot;&quot;;YEAR([.B9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7">
            <text:p>Jan 27, 07</text:p>
          </table:table-cell>
          <table:table-cell table:style-name="ce6" office:value-type="float" office:value="8.12">
            <text:p>8.12</text:p>
          </table:table-cell>
          <table:table-cell table:style-name="ce8" office:value-type="time" office:time-value="PT01H17M35S">
            <text:p>01:17:35</text:p>
          </table:table-cell>
          <table:table-cell table:style-name="ce6" table:formula="oooc:=IF(ISBLANK([.D91]);&quot;&quot;;([.C91]/[.D91])/24)" office:value-type="float" office:value="6.2796992481203">
            <text:p>6.28</text:p>
          </table:table-cell>
          <table:table-cell table:style-name="ce12" table:formula="oooc:=IF(ISBLANK([.D91]);&quot;&quot;;(([.P91]-[.P81])/SUM([.D82:.D91]))/24)" office:value-type="float" office:value="10.5285120678985">
            <text:p>10.529</text:p>
          </table:table-cell>
          <table:table-cell table:style-name="ce12" table:formula="oooc:=IF(ISBLANK([.C91]);&quot;&quot;;([.P91]-[.P81])/10)" office:value-type="float" office:value="6.61600000000001">
            <text:p>6.616</text:p>
          </table:table-cell>
          <table:table-cell table:style-name="ce14" table:formula="oooc:=IF(ISBLANK([.D91]);&quot;&quot;;([.P91]/[.I91])/24)" office:value-type="float" office:value="10.9912413949129">
            <text:p>10.9912</text:p>
          </table:table-cell>
          <table:table-cell table:style-name="ce8" table:formula="oooc:=IF(ISBLANK([.D91]);&quot;&quot;;SUM([.$D$3:.D91]))" office:value-type="time" office:time-value="PT51H34M06S">
            <text:p>03:34:06</text:p>
          </table:table-cell>
          <table:table-cell table:style-name="ce18" table:formula="oooc:=IF(ISBLANK([.D91]);&quot;&quot;;IF([.B90]=[.B91];[.J90];[.J90]+1))" office:value-type="float" office:value="79">
            <text:p>79</text:p>
          </table:table-cell>
          <table:table-cell table:style-name="ce6" table:formula="oooc:=IF(ISBLANK([.D91]);&quot;&quot;;AVERAGE([.$C$4:.C91]))" office:value-type="float" office:value="6.44090909090909">
            <text:p>6.44</text:p>
          </table:table-cell>
          <table:table-cell table:style-name="ce6" table:formula="oooc:=IF([.J91]=[.J92];&quot;&quot;;[.P91]/[.J91])" office:value-type="float" office:value="7.1746835443038">
            <text:p>7.17</text:p>
          </table:table-cell>
          <table:table-cell table:style-name="ce6" table:formula="oooc:=IF([.J91]=[.J92];&quot;&quot;;[.P91]/([.B91]-[.$B$4]+1))" office:value-type="float" office:value="3.99154929577465">
            <text:p>3.99</text:p>
          </table:table-cell>
          <table:table-cell table:style-name="ce18" table:formula="oooc:=IF(ISBLANK([.B91]);&quot;&quot;;[.J91]-VLOOKUP([.$B91]-30;[.$B$3:.$J$1001];9))" office:value-type="float" office:value="20">
            <text:p>20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91]);&quot;&quot;;SUM([.$C$3:.C91]))" office:value-type="float" office:value="566.8">
            <text:p>566.80</text:p>
          </table:table-cell>
          <table:table-cell table:style-name="ce26" office:value-type="float" office:value="685.8">
            <text:p>685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w/Sharyn <text:s/>w/ stop for ice cream and pizza. No HR</text:p>
          </table:table-cell>
          <table:table-cell table:formula="oooc:=IF(ISBLANK([.D91]);&quot;&quot;;SUM([.C81:.C90])/10)" office:value-type="float" office:value="6.622">
            <text:p>6.622</text:p>
          </table:table-cell>
          <table:table-cell table:formula="oooc:=IF(ISBLANK([$'Chart Data'.$B91]);&quot;&quot;;([$'Chart Data'.$B91]/5)-10)">
            <text:p/>
          </table:table-cell>
          <table:table-cell table:style-name="ce36" table:formula="oooc:=MONTH([.B91])" office:value-type="float" office:value="1">
            <text:p>1</text:p>
          </table:table-cell>
          <table:table-cell table:formula="oooc:=IF(MONTH([.B91])=MONTH([.B92]);0;[.Q91])" office:value-type="float" office:value="0">
            <text:p>0</text:p>
          </table:table-cell>
          <table:table-cell table:style-name="ce39" table:formula="oooc:=IF(ISBLANK([.Q91]);0;[.Q91]-MAX([.$W$3:.$W90]))" office:value-type="float" office:value="168.9">
            <text:p>168.9</text:p>
          </table:table-cell>
          <table:table-cell table:formula="oooc:=IF(ISBLANK([.B91]);&quot;&quot;;YEAR([.B9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28">
            <text:p>Jan 28, 07</text:p>
          </table:table-cell>
          <table:table-cell table:style-name="ce6" office:value-type="float" office:value="9.01">
            <text:p>9.01</text:p>
          </table:table-cell>
          <table:table-cell table:style-name="ce8" office:value-type="time" office:time-value="PT00H51M22S">
            <text:p>00:51:22</text:p>
          </table:table-cell>
          <table:table-cell table:style-name="ce6" table:formula="oooc:=IF(ISBLANK([.D92]);&quot;&quot;;([.C92]/[.D92])/24)" office:value-type="float" office:value="10.5243348475016">
            <text:p>10.52</text:p>
          </table:table-cell>
          <table:table-cell table:style-name="ce12" table:formula="oooc:=IF(ISBLANK([.D92]);&quot;&quot;;(([.P92]-[.P82])/SUM([.D83:.D92]))/24)" office:value-type="float" office:value="10.4052590873937">
            <text:p>10.405</text:p>
          </table:table-cell>
          <table:table-cell table:style-name="ce12" table:formula="oooc:=IF(ISBLANK([.C92]);&quot;&quot;;([.P92]-[.P82])/10)" office:value-type="float" office:value="6.72700000000002">
            <text:p>6.727</text:p>
          </table:table-cell>
          <table:table-cell table:style-name="ce14" table:formula="oooc:=IF(ISBLANK([.D92]);&quot;&quot;;([.P92]/[.I92])/24)" office:value-type="float" office:value="10.9836166334619">
            <text:p>10.9836</text:p>
          </table:table-cell>
          <table:table-cell table:style-name="ce8" table:formula="oooc:=IF(ISBLANK([.D92]);&quot;&quot;;SUM([.$D$3:.D92]))" office:value-type="time" office:time-value="PT52H25M28S">
            <text:p>04:25:28</text:p>
          </table:table-cell>
          <table:table-cell table:style-name="ce18" table:formula="oooc:=IF(ISBLANK([.D92]);&quot;&quot;;IF([.B91]=[.B92];[.J91];[.J91]+1))" office:value-type="float" office:value="80">
            <text:p>80</text:p>
          </table:table-cell>
          <table:table-cell table:style-name="ce6" table:formula="oooc:=IF(ISBLANK([.D92]);&quot;&quot;;AVERAGE([.$C$4:.C92]))" office:value-type="float" office:value="6.46977528089888">
            <text:p>6.47</text:p>
          </table:table-cell>
          <table:table-cell table:style-name="ce6" table:formula="oooc:=IF([.J92]=[.J93];&quot;&quot;;[.P92]/[.J92])" office:value-type="float" office:value="7.197625">
            <text:p>7.20</text:p>
          </table:table-cell>
          <table:table-cell table:style-name="ce6" table:formula="oooc:=IF([.J92]=[.J93];&quot;&quot;;[.P92]/([.B92]-[.$B$4]+1))" office:value-type="float" office:value="4.02664335664336">
            <text:p>4.03</text:p>
          </table:table-cell>
          <table:table-cell table:style-name="ce18" table:formula="oooc:=IF(ISBLANK([.B92]);&quot;&quot;;[.J92]-VLOOKUP([.$B92]-30;[.$B$3:.$J$1001];9))" office:value-type="float" office:value="21">
            <text:p>21</text:p>
          </table:table-cell>
          <table:table-cell table:style-name="ce26" office:value-type="float" office:value="28.8">
            <text:p>28.8</text:p>
          </table:table-cell>
          <table:table-cell table:style-name="ce6" table:formula="oooc:=IF(ISBLANK([.B92]);&quot;&quot;;SUM([.$C$3:.C92]))" office:value-type="float" office:value="575.81">
            <text:p>575.81</text:p>
          </table:table-cell>
          <table:table-cell table:style-name="ce26" office:value-type="float" office:value="694.8">
            <text:p>694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+ housing. <text:s/>Windy &lt;7mph in G4</text:p>
          </table:table-cell>
          <table:table-cell table:formula="oooc:=IF(ISBLANK([.D92]);&quot;&quot;;SUM([.C82:.C91])/10)" office:value-type="float" office:value="6.616">
            <text:p>6.616</text:p>
          </table:table-cell>
          <table:table-cell table:formula="oooc:=IF(ISBLANK([$'Chart Data'.$B92]);&quot;&quot;;([$'Chart Data'.$B92]/5)-10)" office:value-type="float" office:value="13.8">
            <text:p>13.8</text:p>
          </table:table-cell>
          <table:table-cell table:style-name="ce36" table:formula="oooc:=MONTH([.B92])" office:value-type="float" office:value="1">
            <text:p>1</text:p>
          </table:table-cell>
          <table:table-cell table:formula="oooc:=IF(MONTH([.B92])=MONTH([.B93]);0;[.Q92])" office:value-type="float" office:value="0">
            <text:p>0</text:p>
          </table:table-cell>
          <table:table-cell table:style-name="ce39" table:formula="oooc:=IF(ISBLANK([.Q92]);0;[.Q92]-MAX([.$W$3:.$W91]))" office:value-type="float" office:value="177.9">
            <text:p>177.9</text:p>
          </table:table-cell>
          <table:table-cell table:formula="oooc:=IF(ISBLANK([.B92]);&quot;&quot;;YEAR([.B9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30">
            <text:p>Jan 30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9M26S">
            <text:p>00:39:26</text:p>
          </table:table-cell>
          <table:table-cell table:style-name="ce6" table:formula="oooc:=IF(ISBLANK([.D93]);&quot;&quot;;([.C93]/[.D93])/24)" office:value-type="float" office:value="12.0050718512257">
            <text:p>12.01</text:p>
          </table:table-cell>
          <table:table-cell table:style-name="ce12" table:formula="oooc:=IF(ISBLANK([.D93]);&quot;&quot;;(([.P93]-[.P83])/SUM([.D84:.D93]))/24)" office:value-type="float" office:value="10.8607658716829">
            <text:p>10.861</text:p>
          </table:table-cell>
          <table:table-cell table:style-name="ce12" table:formula="oooc:=IF(ISBLANK([.C93]);&quot;&quot;;([.P93]-[.P83])/10)" office:value-type="float" office:value="7.18500000000001">
            <text:p>7.185</text:p>
          </table:table-cell>
          <table:table-cell table:style-name="ce14" table:formula="oooc:=IF(ISBLANK([.D93]);&quot;&quot;;([.P93]/[.I93])/24)" office:value-type="float" office:value="10.9962636189519">
            <text:p>10.9963</text:p>
          </table:table-cell>
          <table:table-cell table:style-name="ce8" table:formula="oooc:=IF(ISBLANK([.D93]);&quot;&quot;;SUM([.$D$3:.D93]))" office:value-type="time" office:time-value="PT53H04M54S">
            <text:p>05:04:54</text:p>
          </table:table-cell>
          <table:table-cell table:style-name="ce18" table:formula="oooc:=IF(ISBLANK([.D93]);&quot;&quot;;IF([.B92]=[.B93];[.J92];[.J92]+1))" office:value-type="float" office:value="81">
            <text:p>81</text:p>
          </table:table-cell>
          <table:table-cell table:style-name="ce6" table:formula="oooc:=IF(ISBLANK([.D93]);&quot;&quot;;AVERAGE([.$C$4:.C93]))" office:value-type="float" office:value="6.48555555555556">
            <text:p>6.49</text:p>
          </table:table-cell>
          <table:table-cell table:style-name="ce6" table:formula="oooc:=IF([.J93]=[.J94];&quot;&quot;;[.P93]/[.J93])" office:value-type="float" office:value="7.20617283950617">
            <text:p>7.21</text:p>
          </table:table-cell>
          <table:table-cell table:style-name="ce6" table:formula="oooc:=IF([.J93]=[.J94];&quot;&quot;;[.P93]/([.B93]-[.$B$4]+1))" office:value-type="float" office:value="4.02551724137931">
            <text:p>4.03</text:p>
          </table:table-cell>
          <table:table-cell table:style-name="ce18" table:formula="oooc:=IF(ISBLANK([.B93]);&quot;&quot;;[.J93]-VLOOKUP([.$B93]-30;[.$B$3:.$J$1001];9))" office:value-type="float" office:value="21">
            <text:p>21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93]);&quot;&quot;;SUM([.$C$3:.C93]))" office:value-type="float" office:value="583.7">
            <text:p>583.70</text:p>
          </table:table-cell>
          <table:table-cell table:style-name="ce26" office:value-type="float" office:value="702.7">
            <text:p>702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</text:p>
          </table:table-cell>
          <table:table-cell table:formula="oooc:=IF(ISBLANK([.D93]);&quot;&quot;;SUM([.C83:.C92])/10)" office:value-type="float" office:value="6.727">
            <text:p>6.727</text:p>
          </table:table-cell>
          <table:table-cell table:formula="oooc:=IF(ISBLANK([$'Chart Data'.$B93]);&quot;&quot;;([$'Chart Data'.$B93]/5)-10)" office:value-type="float" office:value="16.2">
            <text:p>16.2</text:p>
          </table:table-cell>
          <table:table-cell table:style-name="ce36" table:formula="oooc:=MONTH([.B93])" office:value-type="float" office:value="1">
            <text:p>1</text:p>
          </table:table-cell>
          <table:table-cell table:formula="oooc:=IF(MONTH([.B93])=MONTH([.B94]);0;[.Q93])" office:value-type="float" office:value="0">
            <text:p>0</text:p>
          </table:table-cell>
          <table:table-cell table:style-name="ce39" table:formula="oooc:=IF(ISBLANK([.Q93]);0;[.Q93]-MAX([.$W$3:.$W92]))" office:value-type="float" office:value="185.8">
            <text:p>185.8</text:p>
          </table:table-cell>
          <table:table-cell table:formula="oooc:=IF(ISBLANK([.B93]);&quot;&quot;;YEAR([.B9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1-31">
            <text:p>Jan 31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36M43S">
            <text:p>00:36:43</text:p>
          </table:table-cell>
          <table:table-cell table:style-name="ce6" table:formula="oooc:=IF(ISBLANK([.D94]);&quot;&quot;;([.C94]/[.D94])/24)" office:value-type="float" office:value="12.9096686336813">
            <text:p>12.91</text:p>
          </table:table-cell>
          <table:table-cell table:style-name="ce12" table:formula="oooc:=IF(ISBLANK([.D94]);&quot;&quot;;(([.P94]-[.P84])/SUM([.D85:.D94]))/24)" office:value-type="float" office:value="10.8796366389099">
            <text:p>10.880</text:p>
          </table:table-cell>
          <table:table-cell table:style-name="ce12" table:formula="oooc:=IF(ISBLANK([.C94]);&quot;&quot;;([.P94]-[.P84])/10)" office:value-type="float" office:value="7.186">
            <text:p>7.186</text:p>
          </table:table-cell>
          <table:table-cell table:style-name="ce14" table:formula="oooc:=IF(ISBLANK([.D94]);&quot;&quot;;([.P94]/[.I94])/24)" office:value-type="float" office:value="11.0180706374129">
            <text:p>11.0181</text:p>
          </table:table-cell>
          <table:table-cell table:style-name="ce8" table:formula="oooc:=IF(ISBLANK([.D94]);&quot;&quot;;SUM([.$D$3:.D94]))" office:value-type="time" office:time-value="PT53H41M37S">
            <text:p>05:41:37</text:p>
          </table:table-cell>
          <table:table-cell table:style-name="ce18" table:formula="oooc:=IF(ISBLANK([.D94]);&quot;&quot;;IF([.B93]=[.B94];[.J93];[.J93]+1))" office:value-type="float" office:value="82">
            <text:p>82</text:p>
          </table:table-cell>
          <table:table-cell table:style-name="ce6" table:formula="oooc:=IF(ISBLANK([.D94]);&quot;&quot;;AVERAGE([.$C$4:.C94]))" office:value-type="float" office:value="6.5010989010989">
            <text:p>6.50</text:p>
          </table:table-cell>
          <table:table-cell table:style-name="ce6" table:formula="oooc:=IF([.J94]=[.J95];&quot;&quot;;[.P94]/[.J94])" office:value-type="float" office:value="7.21463414634146">
            <text:p>7.21</text:p>
          </table:table-cell>
          <table:table-cell table:style-name="ce6" table:formula="oooc:=IF([.J94]=[.J95];&quot;&quot;;[.P94]/([.B94]-[.$B$4]+1))" office:value-type="float" office:value="4.05205479452055">
            <text:p>4.05</text:p>
          </table:table-cell>
          <table:table-cell table:style-name="ce18" table:formula="oooc:=IF(ISBLANK([.B94]);&quot;&quot;;[.J94]-VLOOKUP([.$B94]-30;[.$B$3:.$J$1001];9))" office:value-type="float" office:value="22">
            <text:p>22</text:p>
          </table:table-cell>
          <table:table-cell table:style-name="ce26" office:value-type="float" office:value="20.6">
            <text:p>20.6</text:p>
          </table:table-cell>
          <table:table-cell table:style-name="ce6" table:formula="oooc:=IF(ISBLANK([.B94]);&quot;&quot;;SUM([.$C$3:.C94]))" office:value-type="float" office:value="591.6">
            <text:p>591.60</text:p>
          </table:table-cell>
          <table:table-cell table:style-name="ce26" office:value-type="float" office:value="710.9">
            <text:p>710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<text:s/>(Best average speed on ride &gt;4 miles) <text:s/>45°</text:p>
          </table:table-cell>
          <table:table-cell table:formula="oooc:=IF(ISBLANK([.D94]);&quot;&quot;;SUM([.C84:.C93])/10)" office:value-type="float" office:value="7.185">
            <text:p>7.185</text:p>
          </table:table-cell>
          <table:table-cell table:formula="oooc:=IF(ISBLANK([$'Chart Data'.$B94]);&quot;&quot;;([$'Chart Data'.$B94]/5)-10)" office:value-type="float" office:value="17.4">
            <text:p>17.4</text:p>
          </table:table-cell>
          <table:table-cell table:style-name="ce36" table:formula="oooc:=MONTH([.B94])" office:value-type="float" office:value="1">
            <text:p>1</text:p>
          </table:table-cell>
          <table:table-cell table:formula="oooc:=IF(MONTH([.B94])=MONTH([.B95]);0;[.Q94])" office:value-type="float" office:value="710.9">
            <text:p>710.9</text:p>
          </table:table-cell>
          <table:table-cell table:style-name="ce39" table:formula="oooc:=IF(ISBLANK([.Q94]);0;[.Q94]-MAX([.$W$3:.$W93]))" office:value-type="float" office:value="194">
            <text:p>194.0</text:p>
          </table:table-cell>
          <table:table-cell table:formula="oooc:=IF(ISBLANK([.B94]);&quot;&quot;;YEAR([.B9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2">
            <text:p>Feb 2, 07</text:p>
          </table:table-cell>
          <table:table-cell table:style-name="ce6" office:value-type="float" office:value="3.58">
            <text:p>3.58</text:p>
          </table:table-cell>
          <table:table-cell table:style-name="ce8" office:value-type="time" office:time-value="PT00H16M03S">
            <text:p>00:16:03</text:p>
          </table:table-cell>
          <table:table-cell table:style-name="ce6" table:formula="oooc:=IF(ISBLANK([.D95]);&quot;&quot;;([.C95]/[.D95])/24)" office:value-type="float" office:value="13.3831775700935">
            <text:p>13.38</text:p>
          </table:table-cell>
          <table:table-cell table:style-name="ce12" table:formula="oooc:=IF(ISBLANK([.D95]);&quot;&quot;;(([.P95]-[.P85])/SUM([.D86:.D95]))/24)" office:value-type="float" office:value="10.8823826350328">
            <text:p>10.882</text:p>
          </table:table-cell>
          <table:table-cell table:style-name="ce12" table:formula="oooc:=IF(ISBLANK([.C95]);&quot;&quot;;([.P95]-[.P85])/10)" office:value-type="float" office:value="7.186">
            <text:p>7.186</text:p>
          </table:table-cell>
          <table:table-cell table:style-name="ce14" table:formula="oooc:=IF(ISBLANK([.D95]);&quot;&quot;;([.P95]/[.I95])/24)" office:value-type="float" office:value="11.0297951199424">
            <text:p>11.0298</text:p>
          </table:table-cell>
          <table:table-cell table:style-name="ce8" table:formula="oooc:=IF(ISBLANK([.D95]);&quot;&quot;;SUM([.$D$3:.D95]))" office:value-type="time" office:time-value="PT53H57M40S">
            <text:p>05:57:40</text:p>
          </table:table-cell>
          <table:table-cell table:style-name="ce18" table:formula="oooc:=IF(ISBLANK([.D95]);&quot;&quot;;IF([.B94]=[.B95];[.J94];[.J94]+1))" office:value-type="float" office:value="83">
            <text:p>83</text:p>
          </table:table-cell>
          <table:table-cell table:style-name="ce6" table:formula="oooc:=IF(ISBLANK([.D95]);&quot;&quot;;AVERAGE([.$C$4:.C95]))" office:value-type="float" office:value="6.46934782608696">
            <text:p>6.47</text:p>
          </table:table-cell>
          <table:table-cell table:style-name="ce6" table:formula="oooc:=IF([.J95]=[.J96];&quot;&quot;;[.P95]/[.J95])" office:value-type="float" office:value="7.17084337349398">
            <text:p>7.17</text:p>
          </table:table-cell>
          <table:table-cell table:style-name="ce6" table:formula="oooc:=IF([.J95]=[.J96];&quot;&quot;;[.P95]/([.B95]-[.$B$4]+1))" office:value-type="float" office:value="4.02148648648649">
            <text:p>4.02</text:p>
          </table:table-cell>
          <table:table-cell table:style-name="ce18" table:formula="oooc:=IF(ISBLANK([.B95]);&quot;&quot;;[.J95]-VLOOKUP([.$B95]-30;[.$B$3:.$J$1001];9))" office:value-type="float" office:value="21">
            <text:p>21</text:p>
          </table:table-cell>
          <table:table-cell table:style-name="ce26" office:value-type="float" office:value="17.9">
            <text:p>17.9</text:p>
          </table:table-cell>
          <table:table-cell table:style-name="ce6" table:formula="oooc:=IF(ISBLANK([.B95]);&quot;&quot;;SUM([.$C$3:.C95]))" office:value-type="float" office:value="595.18">
            <text:p>595.18</text:p>
          </table:table-cell>
          <table:table-cell table:style-name="ce26" office:value-type="float" office:value="714.7">
            <text:p>714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oped I had done better. Highest average HR to date. Wind.</text:p>
          </table:table-cell>
          <table:table-cell table:formula="oooc:=IF(ISBLANK([.D95]);&quot;&quot;;SUM([.C85:.C94])/10)" office:value-type="float" office:value="7.186">
            <text:p>7.186</text:p>
          </table:table-cell>
          <table:table-cell table:formula="oooc:=IF(ISBLANK([$'Chart Data'.$B95]);&quot;&quot;;([$'Chart Data'.$B95]/5)-10)" office:value-type="float" office:value="18.2">
            <text:p>18.2</text:p>
          </table:table-cell>
          <table:table-cell table:style-name="ce36" table:formula="oooc:=MONTH([.B95])" office:value-type="float" office:value="2">
            <text:p>2</text:p>
          </table:table-cell>
          <table:table-cell table:formula="oooc:=IF(MONTH([.B95])=MONTH([.B96]);0;[.Q95])" office:value-type="float" office:value="0">
            <text:p>0</text:p>
          </table:table-cell>
          <table:table-cell table:style-name="ce39" table:formula="oooc:=IF(ISBLANK([.Q95]);0;[.Q95]-MAX([.$W$3:.$W94]))" office:value-type="float" office:value="3.80000000000007">
            <text:p>3.8</text:p>
          </table:table-cell>
          <table:table-cell table:formula="oooc:=IF(ISBLANK([.B95]);&quot;&quot;;YEAR([.B9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3">
            <text:p>Feb 3, 07</text:p>
          </table:table-cell>
          <table:table-cell table:style-name="ce6" office:value-type="float" office:value="3.51">
            <text:p>3.51</text:p>
          </table:table-cell>
          <table:table-cell table:style-name="ce8" office:value-type="time" office:time-value="PT00H29M57S">
            <text:p>00:29:57</text:p>
          </table:table-cell>
          <table:table-cell table:style-name="ce6" table:formula="oooc:=IF(ISBLANK([.D96]);&quot;&quot;;([.C96]/[.D96])/24)" office:value-type="float" office:value="7.03171953255426">
            <text:p>7.03</text:p>
          </table:table-cell>
          <table:table-cell table:style-name="ce12" table:formula="oooc:=IF(ISBLANK([.D96]);&quot;&quot;;(([.P96]-[.P86])/SUM([.D87:.D96]))/24)" office:value-type="float" office:value="10.4569281920636">
            <text:p>10.457</text:p>
          </table:table-cell>
          <table:table-cell table:style-name="ce12" table:formula="oooc:=IF(ISBLANK([.C96]);&quot;&quot;;([.P96]-[.P86])/10)" office:value-type="float" office:value="6.727">
            <text:p>6.727</text:p>
          </table:table-cell>
          <table:table-cell table:style-name="ce14" table:formula="oooc:=IF(ISBLANK([.D96]);&quot;&quot;;([.P96]/[.I96])/24)" office:value-type="float" office:value="10.9931499512897">
            <text:p>10.9931</text:p>
          </table:table-cell>
          <table:table-cell table:style-name="ce8" table:formula="oooc:=IF(ISBLANK([.D96]);&quot;&quot;;SUM([.$D$3:.D96]))" office:value-type="time" office:time-value="PT54H27M37S">
            <text:p>06:27:37</text:p>
          </table:table-cell>
          <table:table-cell table:style-name="ce18" table:formula="oooc:=IF(ISBLANK([.D96]);&quot;&quot;;IF([.B95]=[.B96];[.J95];[.J95]+1))" office:value-type="float" office:value="84">
            <text:p>84</text:p>
          </table:table-cell>
          <table:table-cell table:style-name="ce6" table:formula="oooc:=IF(ISBLANK([.D96]);&quot;&quot;;AVERAGE([.$C$4:.C96]))" office:value-type="float" office:value="6.43752688172043">
            <text:p>6.44</text:p>
          </table:table-cell>
          <table:table-cell table:style-name="ce6" table:formula="oooc:=IF([.J96]=[.J97];&quot;&quot;;[.P96]/[.J96])" office:value-type="float" office:value="7.12726190476191">
            <text:p>7.13</text:p>
          </table:table-cell>
          <table:table-cell table:style-name="ce6" table:formula="oooc:=IF([.J96]=[.J97];&quot;&quot;;[.P96]/([.B96]-[.$B$4]+1))" office:value-type="float" office:value="4.01805369127517">
            <text:p>4.02</text:p>
          </table:table-cell>
          <table:table-cell table:style-name="ce18" table:formula="oooc:=IF(ISBLANK([.B96]);&quot;&quot;;[.J96]-VLOOKUP([.$B96]-30;[.$B$3:.$J$1001];9))" office:value-type="float" office:value="21">
            <text:p>21</text:p>
          </table:table-cell>
          <table:table-cell table:style-name="ce26" office:value-type="float" office:value="10.1">
            <text:p>10.1</text:p>
          </table:table-cell>
          <table:table-cell table:style-name="ce6" table:formula="oooc:=IF(ISBLANK([.B96]);&quot;&quot;;SUM([.$C$3:.C96]))" office:value-type="float" office:value="598.69">
            <text:p>598.69</text:p>
          </table:table-cell>
          <table:table-cell table:style-name="ce26" office:value-type="float" office:value="718.2">
            <text:p>718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w/ Sharyn. <text:s/>Cold and windy.</text:p>
          </table:table-cell>
          <table:table-cell table:formula="oooc:=IF(ISBLANK([.D96]);&quot;&quot;;SUM([.C86:.C95])/10)" office:value-type="float" office:value="7.186">
            <text:p>7.186</text:p>
          </table:table-cell>
          <table:table-cell table:formula="oooc:=IF(ISBLANK([$'Chart Data'.$B96]);&quot;&quot;;([$'Chart Data'.$B96]/5)-10)" office:value-type="float" office:value="4.2">
            <text:p>4.2</text:p>
          </table:table-cell>
          <table:table-cell table:style-name="ce36" table:formula="oooc:=MONTH([.B96])" office:value-type="float" office:value="2">
            <text:p>2</text:p>
          </table:table-cell>
          <table:table-cell table:formula="oooc:=IF(MONTH([.B96])=MONTH([.B97]);0;[.Q96])" office:value-type="float" office:value="0">
            <text:p>0</text:p>
          </table:table-cell>
          <table:table-cell table:style-name="ce39" table:formula="oooc:=IF(ISBLANK([.Q96]);0;[.Q96]-MAX([.$W$3:.$W95]))" office:value-type="float" office:value="7.30000000000007">
            <text:p>7.3</text:p>
          </table:table-cell>
          <table:table-cell table:formula="oooc:=IF(ISBLANK([.B96]);&quot;&quot;;YEAR([.B9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4">
            <text:p>Feb 4, 07</text:p>
          </table:table-cell>
          <table:table-cell table:style-name="ce6" office:value-type="float" office:value="7.81">
            <text:p>7.81</text:p>
          </table:table-cell>
          <table:table-cell table:style-name="ce8" office:value-type="time" office:time-value="PT00H43M57S">
            <text:p>00:43:57</text:p>
          </table:table-cell>
          <table:table-cell table:style-name="ce6" table:formula="oooc:=IF(ISBLANK([.D97]);&quot;&quot;;([.C97]/[.D97])/24)" office:value-type="float" office:value="10.6621160409556">
            <text:p>10.66</text:p>
          </table:table-cell>
          <table:table-cell table:style-name="ce12" table:formula="oooc:=IF(ISBLANK([.D97]);&quot;&quot;;(([.P97]-[.P87])/SUM([.D88:.D97]))/24)" office:value-type="float" office:value="10.3828002097535">
            <text:p>10.383</text:p>
          </table:table-cell>
          <table:table-cell table:style-name="ce12" table:formula="oooc:=IF(ISBLANK([.C97]);&quot;&quot;;([.P97]-[.P87])/10)" office:value-type="float" office:value="7.14999999999999">
            <text:p>7.150</text:p>
          </table:table-cell>
          <table:table-cell table:style-name="ce14" table:formula="oooc:=IF(ISBLANK([.D97]);&quot;&quot;;([.P97]/[.I97])/24)" office:value-type="float" office:value="10.9887565804705">
            <text:p>10.9888</text:p>
          </table:table-cell>
          <table:table-cell table:style-name="ce8" table:formula="oooc:=IF(ISBLANK([.D97]);&quot;&quot;;SUM([.$D$3:.D97]))" office:value-type="time" office:time-value="PT55H11M34S">
            <text:p>07:11:34</text:p>
          </table:table-cell>
          <table:table-cell table:style-name="ce18" table:formula="oooc:=IF(ISBLANK([.D97]);&quot;&quot;;IF([.B96]=[.B97];[.J96];[.J96]+1))" office:value-type="float" office:value="85">
            <text:p>85</text:p>
          </table:table-cell>
          <table:table-cell table:style-name="ce6" table:formula="oooc:=IF(ISBLANK([.D97]);&quot;&quot;;AVERAGE([.$C$4:.C97]))" office:value-type="float" office:value="6.45212765957447">
            <text:p>6.45</text:p>
          </table:table-cell>
          <table:table-cell table:style-name="ce6" table:formula="oooc:=IF([.J97]=[.J98];&quot;&quot;;[.P97]/[.J97])" office:value-type="float" office:value="7.13529411764706">
            <text:p>7.14</text:p>
          </table:table-cell>
          <table:table-cell table:style-name="ce6" table:formula="oooc:=IF([.J97]=[.J98];&quot;&quot;;[.P97]/([.B97]-[.$B$4]+1))" office:value-type="float" office:value="4.04333333333333">
            <text:p>4.04</text:p>
          </table:table-cell>
          <table:table-cell table:style-name="ce18" table:formula="oooc:=IF(ISBLANK([.B97]);&quot;&quot;;[.J97]-VLOOKUP([.$B97]-30;[.$B$3:.$J$1001];9))" office:value-type="float" office:value="22">
            <text:p>22</text:p>
          </table:table-cell>
          <table:table-cell table:style-name="ce26" office:value-type="float" office:value="17.6">
            <text:p>17.6</text:p>
          </table:table-cell>
          <table:table-cell table:style-name="ce6" table:formula="oooc:=IF(ISBLANK([.B97]);&quot;&quot;;SUM([.$C$3:.C97]))" office:value-type="float" office:value="606.5">
            <text:p>606.50</text:p>
          </table:table-cell>
          <table:table-cell table:style-name="ce26" office:value-type="float" office:value="726">
            <text:p>726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tarted small loop, did big loop CC. Wind 20mph gusting to 33</text:p>
          </table:table-cell>
          <table:table-cell table:formula="oooc:=IF(ISBLANK([.D97]);&quot;&quot;;SUM([.C87:.C96])/10)" office:value-type="float" office:value="6.727">
            <text:p>6.727</text:p>
          </table:table-cell>
          <table:table-cell table:formula="oooc:=IF(ISBLANK([$'Chart Data'.$B97]);&quot;&quot;;([$'Chart Data'.$B97]/5)-10)" office:value-type="float" office:value="14">
            <text:p>14</text:p>
          </table:table-cell>
          <table:table-cell table:style-name="ce36" table:formula="oooc:=MONTH([.B97])" office:value-type="float" office:value="2">
            <text:p>2</text:p>
          </table:table-cell>
          <table:table-cell table:formula="oooc:=IF(MONTH([.B97])=MONTH([.B98]);0;[.Q97])" office:value-type="float" office:value="0">
            <text:p>0</text:p>
          </table:table-cell>
          <table:table-cell table:style-name="ce39" table:formula="oooc:=IF(ISBLANK([.Q97]);0;[.Q97]-MAX([.$W$3:.$W96]))" office:value-type="float" office:value="15.1">
            <text:p>15.1</text:p>
          </table:table-cell>
          <table:table-cell table:formula="oooc:=IF(ISBLANK([.B97]);&quot;&quot;;YEAR([.B9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5">
            <text:p>Feb 5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38M18S">
            <text:p>00:38:18</text:p>
          </table:table-cell>
          <table:table-cell table:style-name="ce6" table:formula="oooc:=IF(ISBLANK([.D98]);&quot;&quot;;([.C98]/[.D98])/24)" office:value-type="float" office:value="12.3759791122715">
            <text:p>12.38</text:p>
          </table:table-cell>
          <table:table-cell table:style-name="ce12" table:formula="oooc:=IF(ISBLANK([.D98]);&quot;&quot;;(([.P98]-[.P88])/SUM([.D89:.D98]))/24)" office:value-type="float" office:value="10.4544900694529">
            <text:p>10.454</text:p>
          </table:table-cell>
          <table:table-cell table:style-name="ce12" table:formula="oooc:=IF(ISBLANK([.C98]);&quot;&quot;;([.P98]-[.P88])/10)" office:value-type="float" office:value="7.14999999999999">
            <text:p>7.150</text:p>
          </table:table-cell>
          <table:table-cell table:style-name="ce14" table:formula="oooc:=IF(ISBLANK([.D98]);&quot;&quot;;([.P98]/[.I98])/24)" office:value-type="float" office:value="11.004617099188">
            <text:p>11.0046</text:p>
          </table:table-cell>
          <table:table-cell table:style-name="ce8" table:formula="oooc:=IF(ISBLANK([.D98]);&quot;&quot;;SUM([.$D$3:.D98]))" office:value-type="time" office:time-value="PT55H49M52S">
            <text:p>07:49:52</text:p>
          </table:table-cell>
          <table:table-cell table:style-name="ce18" table:formula="oooc:=IF(ISBLANK([.D98]);&quot;&quot;;IF([.B97]=[.B98];[.J97];[.J97]+1))" office:value-type="float" office:value="86">
            <text:p>86</text:p>
          </table:table-cell>
          <table:table-cell table:style-name="ce6" table:formula="oooc:=IF(ISBLANK([.D98]);&quot;&quot;;AVERAGE([.$C$4:.C98]))" office:value-type="float" office:value="6.46736842105263">
            <text:p>6.47</text:p>
          </table:table-cell>
          <table:table-cell table:style-name="ce6" table:formula="oooc:=IF([.J98]=[.J99];&quot;&quot;;[.P98]/[.J98])" office:value-type="float" office:value="7.14418604651163">
            <text:p>7.14</text:p>
          </table:table-cell>
          <table:table-cell table:style-name="ce6" table:formula="oooc:=IF([.J98]=[.J99];&quot;&quot;;[.P98]/([.B98]-[.$B$4]+1))" office:value-type="float" office:value="4.06887417218543">
            <text:p>4.07</text:p>
          </table:table-cell>
          <table:table-cell table:style-name="ce18" table:formula="oooc:=IF(ISBLANK([.B98]);&quot;&quot;;[.J98]-VLOOKUP([.$B98]-30;[.$B$3:.$J$1001];9))" office:value-type="float" office:value="22">
            <text:p>22</text:p>
          </table:table-cell>
          <table:table-cell table:style-name="ce26" office:value-type="float" office:value="23.4">
            <text:p>23.4</text:p>
          </table:table-cell>
          <table:table-cell table:style-name="ce6" table:formula="oooc:=IF(ISBLANK([.B98]);&quot;&quot;;SUM([.$C$3:.C98]))" office:value-type="float" office:value="614.4">
            <text:p>614.40</text:p>
          </table:table-cell>
          <table:table-cell table:style-name="ce26" office:value-type="float" office:value="733.9">
            <text:p>733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</text:p>
          </table:table-cell>
          <table:table-cell table:formula="oooc:=IF(ISBLANK([.D98]);&quot;&quot;;SUM([.C88:.C97])/10)" office:value-type="float" office:value="7.15">
            <text:p>7.150</text:p>
          </table:table-cell>
          <table:table-cell table:formula="oooc:=IF(ISBLANK([$'Chart Data'.$B98]);&quot;&quot;;([$'Chart Data'.$B98]/5)-10)" office:value-type="float" office:value="16.4">
            <text:p>16.4</text:p>
          </table:table-cell>
          <table:table-cell table:style-name="ce36" table:formula="oooc:=MONTH([.B98])" office:value-type="float" office:value="2">
            <text:p>2</text:p>
          </table:table-cell>
          <table:table-cell table:formula="oooc:=IF(MONTH([.B98])=MONTH([.B99]);0;[.Q98])" office:value-type="float" office:value="0">
            <text:p>0</text:p>
          </table:table-cell>
          <table:table-cell table:style-name="ce39" table:formula="oooc:=IF(ISBLANK([.Q98]);0;[.Q98]-MAX([.$W$3:.$W97]))" office:value-type="float" office:value="23">
            <text:p>23.0</text:p>
          </table:table-cell>
          <table:table-cell table:formula="oooc:=IF(ISBLANK([.B98]);&quot;&quot;;YEAR([.B9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6">
            <text:p>Feb 6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39M02S">
            <text:p>00:39:02</text:p>
          </table:table-cell>
          <table:table-cell table:style-name="ce6" table:formula="oooc:=IF(ISBLANK([.D99]);&quot;&quot;;([.C99]/[.D99])/24)" office:value-type="float" office:value="12.1434671221178">
            <text:p>12.14</text:p>
          </table:table-cell>
          <table:table-cell table:style-name="ce12" table:formula="oooc:=IF(ISBLANK([.D99]);&quot;&quot;;(([.P99]-[.P89])/SUM([.D90:.D99]))/24)" office:value-type="float" office:value="10.4195572105071">
            <text:p>10.420</text:p>
          </table:table-cell>
          <table:table-cell table:style-name="ce12" table:formula="oooc:=IF(ISBLANK([.C99]);&quot;&quot;;([.P99]-[.P89])/10)" office:value-type="float" office:value="7.15099999999999">
            <text:p>7.151</text:p>
          </table:table-cell>
          <table:table-cell table:style-name="ce14" table:formula="oooc:=IF(ISBLANK([.D99]);&quot;&quot;;([.P99]/[.I99])/24)" office:value-type="float" office:value="11.017734368084">
            <text:p>11.0177</text:p>
          </table:table-cell>
          <table:table-cell table:style-name="ce8" table:formula="oooc:=IF(ISBLANK([.D99]);&quot;&quot;;SUM([.$D$3:.D99]))" office:value-type="time" office:time-value="PT56H28M54S">
            <text:p>08:28:54</text:p>
          </table:table-cell>
          <table:table-cell table:style-name="ce18" table:formula="oooc:=IF(ISBLANK([.D99]);&quot;&quot;;IF([.B98]=[.B99];[.J98];[.J98]+1))" office:value-type="float" office:value="87">
            <text:p>87</text:p>
          </table:table-cell>
          <table:table-cell table:style-name="ce6" table:formula="oooc:=IF(ISBLANK([.D99]);&quot;&quot;;AVERAGE([.$C$4:.C99]))" office:value-type="float" office:value="6.48229166666667">
            <text:p>6.48</text:p>
          </table:table-cell>
          <table:table-cell table:style-name="ce6" table:formula="oooc:=IF([.J99]=[.J100];&quot;&quot;;[.P99]/[.J99])" office:value-type="float" office:value="7.15287356321839">
            <text:p>7.15</text:p>
          </table:table-cell>
          <table:table-cell table:style-name="ce6" table:formula="oooc:=IF([.J99]=[.J100];&quot;&quot;;[.P99]/([.B99]-[.$B$4]+1))" office:value-type="float" office:value="4.09407894736842">
            <text:p>4.09</text:p>
          </table:table-cell>
          <table:table-cell table:style-name="ce18" table:formula="oooc:=IF(ISBLANK([.B99]);&quot;&quot;;[.J99]-VLOOKUP([.$B99]-30;[.$B$3:.$J$1001];9))" office:value-type="float" office:value="23">
            <text:p>23</text:p>
          </table:table-cell>
          <table:table-cell table:style-name="ce26" office:value-type="float" office:value="24.6">
            <text:p>24.6</text:p>
          </table:table-cell>
          <table:table-cell table:style-name="ce6" table:formula="oooc:=IF(ISBLANK([.B99]);&quot;&quot;;SUM([.$C$3:.C99]))" office:value-type="float" office:value="622.3">
            <text:p>622.30</text:p>
          </table:table-cell>
          <table:table-cell table:style-name="ce26" office:value-type="float" office:value="741.8">
            <text:p>741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. Cold (42°) but not so much wind.</text:p>
          </table:table-cell>
          <table:table-cell table:formula="oooc:=IF(ISBLANK([.D99]);&quot;&quot;;SUM([.C89:.C98])/10)" office:value-type="float" office:value="7.15">
            <text:p>7.150</text:p>
          </table:table-cell>
          <table:table-cell table:formula="oooc:=IF(ISBLANK([$'Chart Data'.$B99]);&quot;&quot;;([$'Chart Data'.$B99]/5)-10)" office:value-type="float" office:value="16">
            <text:p>16</text:p>
          </table:table-cell>
          <table:table-cell table:style-name="ce36" table:formula="oooc:=MONTH([.B99])" office:value-type="float" office:value="2">
            <text:p>2</text:p>
          </table:table-cell>
          <table:table-cell table:formula="oooc:=IF(MONTH([.B99])=MONTH([.B100]);0;[.Q99])" office:value-type="float" office:value="0">
            <text:p>0</text:p>
          </table:table-cell>
          <table:table-cell table:style-name="ce39" table:formula="oooc:=IF(ISBLANK([.Q99]);0;[.Q99]-MAX([.$W$3:.$W98]))" office:value-type="float" office:value="30.9">
            <text:p>30.9</text:p>
          </table:table-cell>
          <table:table-cell table:formula="oooc:=IF(ISBLANK([.B99]);&quot;&quot;;YEAR([.B9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7">
            <text:p>Feb 7, 07</text:p>
          </table:table-cell>
          <table:table-cell table:style-name="ce6" office:value-type="float" office:value="8.93">
            <text:p>8.93</text:p>
          </table:table-cell>
          <table:table-cell table:style-name="ce8" office:value-type="time" office:time-value="PT00H50M30S">
            <text:p>00:50:30</text:p>
          </table:table-cell>
          <table:table-cell table:style-name="ce6" table:formula="oooc:=IF(ISBLANK([.D100]);&quot;&quot;;([.C100]/[.D100])/24)" office:value-type="float" office:value="10.609900990099">
            <text:p>10.61</text:p>
          </table:table-cell>
          <table:table-cell table:style-name="ce12" table:formula="oooc:=IF(ISBLANK([.D100]);&quot;&quot;;(([.P100]-[.P90])/SUM([.D91:.D100]))/24)" office:value-type="float" office:value="10.2936192015134">
            <text:p>10.294</text:p>
          </table:table-cell>
          <table:table-cell table:style-name="ce12" table:formula="oooc:=IF(ISBLANK([.C100]);&quot;&quot;;([.P100]-[.P90])/10)" office:value-type="float" office:value="7.25499999999998">
            <text:p>7.255</text:p>
          </table:table-cell>
          <table:table-cell table:style-name="ce14" table:formula="oooc:=IF(ISBLANK([.D100]);&quot;&quot;;([.P100]/[.I100])/24)" office:value-type="float" office:value="11.0117462348084">
            <text:p>11.0117</text:p>
          </table:table-cell>
          <table:table-cell table:style-name="ce8" table:formula="oooc:=IF(ISBLANK([.D100]);&quot;&quot;;SUM([.$D$3:.D100]))" office:value-type="time" office:time-value="PT57H19M24S">
            <text:p>09:19:24</text:p>
          </table:table-cell>
          <table:table-cell table:style-name="ce18" table:formula="oooc:=IF(ISBLANK([.D100]);&quot;&quot;;IF([.B99]=[.B100];[.J99];[.J99]+1))" office:value-type="float" office:value="88">
            <text:p>88</text:p>
          </table:table-cell>
          <table:table-cell table:style-name="ce6" table:formula="oooc:=IF(ISBLANK([.D100]);&quot;&quot;;AVERAGE([.$C$4:.C100]))" office:value-type="float" office:value="6.50752577319588">
            <text:p>6.51</text:p>
          </table:table-cell>
          <table:table-cell table:style-name="ce6" table:formula="oooc:=IF([.J100]=[.J101];&quot;&quot;;[.P100]/[.J100])">
            <text:p/>
          </table:table-cell>
          <table:table-cell table:style-name="ce6" table:formula="oooc:=IF([.J100]=[.J101];&quot;&quot;;[.P100]/([.B100]-[.$B$4]+1))">
            <text:p/>
          </table:table-cell>
          <table:table-cell table:style-name="ce18" table:formula="oooc:=IF(ISBLANK([.B100]);&quot;&quot;;[.J100]-VLOOKUP([.$B100]-30;[.$B$3:.$J$1001];9))" office:value-type="float" office:value="23">
            <text:p>23</text:p>
          </table:table-cell>
          <table:table-cell table:style-name="ce26" office:value-type="float" office:value="25.2">
            <text:p>25.2</text:p>
          </table:table-cell>
          <table:table-cell table:style-name="ce6" table:formula="oooc:=IF(ISBLANK([.B100]);&quot;&quot;;SUM([.$C$3:.C100]))" office:value-type="float" office:value="631.23">
            <text:p>631.23</text:p>
          </table:table-cell>
          <table:table-cell table:style-name="ce26" office:value-type="float" office:value="750.7">
            <text:p>750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+ housing. Beautiful – windy but 65°</text:p>
          </table:table-cell>
          <table:table-cell table:formula="oooc:=IF(ISBLANK([.D100]);&quot;&quot;;SUM([.C90:.C99])/10)" office:value-type="float" office:value="7.151">
            <text:p>7.151</text:p>
          </table:table-cell>
          <table:table-cell table:formula="oooc:=IF(ISBLANK([$'Chart Data'.$B100]);&quot;&quot;;([$'Chart Data'.$B100]/5)-10)" office:value-type="float" office:value="13">
            <text:p>13</text:p>
          </table:table-cell>
          <table:table-cell table:style-name="ce36" table:formula="oooc:=MONTH([.B100])" office:value-type="float" office:value="2">
            <text:p>2</text:p>
          </table:table-cell>
          <table:table-cell table:formula="oooc:=IF(MONTH([.B100])=MONTH([.B101]);0;[.Q100])" office:value-type="float" office:value="0">
            <text:p>0</text:p>
          </table:table-cell>
          <table:table-cell table:style-name="ce39" table:formula="oooc:=IF(ISBLANK([.Q100]);0;[.Q100]-MAX([.$W$3:.$W99]))" office:value-type="float" office:value="39.8000000000001">
            <text:p>39.8</text:p>
          </table:table-cell>
          <table:table-cell table:formula="oooc:=IF(ISBLANK([.B100]);&quot;&quot;;YEAR([.B10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7">
            <text:p>Feb 7, 07</text:p>
          </table:table-cell>
          <table:table-cell table:style-name="ce6" office:value-type="float" office:value="3.6">
            <text:p>3.60</text:p>
          </table:table-cell>
          <table:table-cell table:style-name="ce8" office:value-type="time" office:time-value="PT00H31M06S">
            <text:p>00:31:06</text:p>
          </table:table-cell>
          <table:table-cell table:style-name="ce6" table:formula="oooc:=IF(ISBLANK([.D101]);&quot;&quot;;([.C101]/[.D101])/24)" office:value-type="float" office:value="6.94533762057878">
            <text:p>6.95</text:p>
          </table:table-cell>
          <table:table-cell table:style-name="ce12" table:formula="oooc:=IF(ISBLANK([.D101]);&quot;&quot;;(([.P101]-[.P91])/SUM([.D92:.D101]))/24)" office:value-type="float" office:value="10.8443145589798">
            <text:p>10.844</text:p>
          </table:table-cell>
          <table:table-cell table:style-name="ce12" table:formula="oooc:=IF(ISBLANK([.C101]);&quot;&quot;;([.P101]-[.P91])/10)" office:value-type="float" office:value="6.80299999999999">
            <text:p>6.803</text:p>
          </table:table-cell>
          <table:table-cell table:style-name="ce14" table:formula="oooc:=IF(ISBLANK([.D101]);&quot;&quot;;([.P101]/[.I101])/24)" office:value-type="float" office:value="10.9753061518513">
            <text:p>10.9753</text:p>
          </table:table-cell>
          <table:table-cell table:style-name="ce8" table:formula="oooc:=IF(ISBLANK([.D101]);&quot;&quot;;SUM([.$D$3:.D101]))" office:value-type="time" office:time-value="PT57H50M30S">
            <text:p>09:50:30</text:p>
          </table:table-cell>
          <table:table-cell table:style-name="ce18" table:formula="oooc:=IF(ISBLANK([.D101]);&quot;&quot;;IF([.B100]=[.B101];[.J100];[.J100]+1))" office:value-type="float" office:value="88">
            <text:p>88</text:p>
          </table:table-cell>
          <table:table-cell table:style-name="ce6" table:formula="oooc:=IF(ISBLANK([.D101]);&quot;&quot;;AVERAGE([.$C$4:.C101]))" office:value-type="float" office:value="6.47785714285714">
            <text:p>6.48</text:p>
          </table:table-cell>
          <table:table-cell table:style-name="ce6" table:formula="oooc:=IF([.J101]=[.J102];&quot;&quot;;[.P101]/[.J101])" office:value-type="float" office:value="7.21397727272727">
            <text:p>7.21</text:p>
          </table:table-cell>
          <table:table-cell table:style-name="ce6" table:formula="oooc:=IF([.J101]=[.J102];&quot;&quot;;[.P101]/([.B101]-[.$B$4]+1))" office:value-type="float" office:value="4.14921568627451">
            <text:p>4.15</text:p>
          </table:table-cell>
          <table:table-cell table:style-name="ce18" table:formula="oooc:=IF(ISBLANK([.B101]);&quot;&quot;;[.J101]-VLOOKUP([.$B101]-30;[.$B$3:.$J$1001];9))" office:value-type="float" office:value="23">
            <text:p>23</text:p>
          </table:table-cell>
          <table:table-cell table:style-name="ce26" office:value-type="float" office:value="9.6">
            <text:p>9.6</text:p>
          </table:table-cell>
          <table:table-cell table:style-name="ce6" table:formula="oooc:=IF(ISBLANK([.B101]);&quot;&quot;;SUM([.$C$3:.C101]))" office:value-type="float" office:value="634.83">
            <text:p>634.83</text:p>
          </table:table-cell>
          <table:table-cell table:style-name="ce26" office:value-type="float" office:value="754.7">
            <text:p>754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w/ Sharyn. 66° (not so windy)</text:p>
          </table:table-cell>
          <table:table-cell table:formula="oooc:=IF(ISBLANK([.D101]);&quot;&quot;;SUM([.C91:.C100])/10)" office:value-type="float" office:value="7.255">
            <text:p>7.255</text:p>
          </table:table-cell>
          <table:table-cell table:formula="oooc:=IF(ISBLANK([$'Chart Data'.$B101]);&quot;&quot;;([$'Chart Data'.$B101]/5)-10)" office:value-type="float" office:value="3.6">
            <text:p>3.6</text:p>
          </table:table-cell>
          <table:table-cell table:style-name="ce36" table:formula="oooc:=MONTH([.B101])" office:value-type="float" office:value="2">
            <text:p>2</text:p>
          </table:table-cell>
          <table:table-cell table:formula="oooc:=IF(MONTH([.B101])=MONTH([.B102]);0;[.Q101])" office:value-type="float" office:value="0">
            <text:p>0</text:p>
          </table:table-cell>
          <table:table-cell table:style-name="ce39" table:formula="oooc:=IF(ISBLANK([.Q101]);0;[.Q101]-MAX([.$W$3:.$W100]))" office:value-type="float" office:value="43.8000000000001">
            <text:p>43.8</text:p>
          </table:table-cell>
          <table:table-cell table:formula="oooc:=IF(ISBLANK([.B101]);&quot;&quot;;YEAR([.B10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09">
            <text:p>Feb 9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37M09S">
            <text:p>00:37:09</text:p>
          </table:table-cell>
          <table:table-cell table:style-name="ce6" table:formula="oooc:=IF(ISBLANK([.D102]);&quot;&quot;;([.C102]/[.D102])/24)" office:value-type="float" office:value="12.7590847913863">
            <text:p>12.76</text:p>
          </table:table-cell>
          <table:table-cell table:style-name="ce12" table:formula="oooc:=IF(ISBLANK([.D102]);&quot;&quot;;(([.P102]-[.P92])/SUM([.D93:.D102]))/24)" office:value-type="float" office:value="11.086098200727">
            <text:p>11.086</text:p>
          </table:table-cell>
          <table:table-cell table:style-name="ce12" table:formula="oooc:=IF(ISBLANK([.C102]);&quot;&quot;;([.P102]-[.P92])/10)" office:value-type="float" office:value="6.69199999999998">
            <text:p>6.692</text:p>
          </table:table-cell>
          <table:table-cell table:style-name="ce14" table:formula="oooc:=IF(ISBLANK([.D102]);&quot;&quot;;([.P102]/[.I102])/24)" office:value-type="float" office:value="10.9941983949368">
            <text:p>10.9942</text:p>
          </table:table-cell>
          <table:table-cell table:style-name="ce8" table:formula="oooc:=IF(ISBLANK([.D102]);&quot;&quot;;SUM([.$D$3:.D102]))" office:value-type="time" office:time-value="PT58H27M39S">
            <text:p>10:27:39</text:p>
          </table:table-cell>
          <table:table-cell table:style-name="ce18" table:formula="oooc:=IF(ISBLANK([.D102]);&quot;&quot;;IF([.B101]=[.B102];[.J101];[.J101]+1))" office:value-type="float" office:value="89">
            <text:p>89</text:p>
          </table:table-cell>
          <table:table-cell table:style-name="ce6" table:formula="oooc:=IF(ISBLANK([.D102]);&quot;&quot;;AVERAGE([.$C$4:.C102]))" office:value-type="float" office:value="6.49222222222222">
            <text:p>6.49</text:p>
          </table:table-cell>
          <table:table-cell table:style-name="ce6" table:formula="oooc:=IF([.J102]=[.J103];&quot;&quot;;[.P102]/[.J102])" office:value-type="float" office:value="7.22168539325843">
            <text:p>7.22</text:p>
          </table:table-cell>
          <table:table-cell table:style-name="ce6" table:formula="oooc:=IF([.J102]=[.J103];&quot;&quot;;[.P102]/([.B102]-[.$B$4]+1))" office:value-type="float" office:value="4.14664516129032">
            <text:p>4.15</text:p>
          </table:table-cell>
          <table:table-cell table:style-name="ce18" table:formula="oooc:=IF(ISBLANK([.B102]);&quot;&quot;;[.J102]-VLOOKUP([.$B102]-30;[.$B$3:.$J$1001];9))" office:value-type="float" office:value="23">
            <text:p>23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102]);&quot;&quot;;SUM([.$C$3:.C102]))" office:value-type="float" office:value="642.73">
            <text:p>642.73</text:p>
          </table:table-cell>
          <table:table-cell table:style-name="ce26" office:value-type="float" office:value="762.9">
            <text:p>762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49°</text:p>
          </table:table-cell>
          <table:table-cell table:formula="oooc:=IF(ISBLANK([.D102]);&quot;&quot;;SUM([.C92:.C101])/10)" office:value-type="float" office:value="6.803">
            <text:p>6.803</text:p>
          </table:table-cell>
          <table:table-cell table:formula="oooc:=IF(ISBLANK([$'Chart Data'.$B102]);&quot;&quot;;([$'Chart Data'.$B102]/5)-10)" office:value-type="float" office:value="17.6">
            <text:p>17.6</text:p>
          </table:table-cell>
          <table:table-cell table:style-name="ce36" table:formula="oooc:=MONTH([.B102])" office:value-type="float" office:value="2">
            <text:p>2</text:p>
          </table:table-cell>
          <table:table-cell table:formula="oooc:=IF(MONTH([.B102])=MONTH([.B103]);0;[.Q102])" office:value-type="float" office:value="0">
            <text:p>0</text:p>
          </table:table-cell>
          <table:table-cell table:style-name="ce39" table:formula="oooc:=IF(ISBLANK([.Q102]);0;[.Q102]-MAX([.$W$3:.$W101]))" office:value-type="float" office:value="52">
            <text:p>52.0</text:p>
          </table:table-cell>
          <table:table-cell table:formula="oooc:=IF(ISBLANK([.B102]);&quot;&quot;;YEAR([.B10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10">
            <text:p>Feb 10, 07</text:p>
          </table:table-cell>
          <table:table-cell table:style-name="ce6" office:value-type="float" office:value="17.52">
            <text:p>17.52</text:p>
          </table:table-cell>
          <table:table-cell table:style-name="ce8" office:value-type="time" office:time-value="PT01H30M15S">
            <text:p>01:30:15</text:p>
          </table:table-cell>
          <table:table-cell table:style-name="ce6" table:formula="oooc:=IF(ISBLANK([.D103]);&quot;&quot;;([.C103]/[.D103])/24)" office:value-type="float" office:value="11.6476454293629">
            <text:p>11.65</text:p>
          </table:table-cell>
          <table:table-cell table:style-name="ce12" table:formula="oooc:=IF(ISBLANK([.D103]);&quot;&quot;;(([.P103]-[.P93])/SUM([.D94:.D103]))/24)" office:value-type="float" office:value="11.1210653753026">
            <text:p>11.121</text:p>
          </table:table-cell>
          <table:table-cell table:style-name="ce12" table:formula="oooc:=IF(ISBLANK([.C103]);&quot;&quot;;([.P103]-[.P93])/10)" office:value-type="float" office:value="7.65499999999998">
            <text:p>7.655</text:p>
          </table:table-cell>
          <table:table-cell table:style-name="ce14" table:formula="oooc:=IF(ISBLANK([.D103]);&quot;&quot;;([.P103]/[.I103])/24)" office:value-type="float" office:value="11.0105895105478">
            <text:p>11.0106</text:p>
          </table:table-cell>
          <table:table-cell table:style-name="ce8" table:formula="oooc:=IF(ISBLANK([.D103]);&quot;&quot;;SUM([.$D$3:.D103]))" office:value-type="time" office:time-value="PT59H57M54S">
            <text:p>11:57:54</text:p>
          </table:table-cell>
          <table:table-cell table:style-name="ce18" table:formula="oooc:=IF(ISBLANK([.D103]);&quot;&quot;;IF([.B102]=[.B103];[.J102];[.J102]+1))" office:value-type="float" office:value="90">
            <text:p>90</text:p>
          </table:table-cell>
          <table:table-cell table:style-name="ce6" table:formula="oooc:=IF(ISBLANK([.D103]);&quot;&quot;;AVERAGE([.$C$4:.C103]))" office:value-type="float" office:value="6.6025">
            <text:p>6.60</text:p>
          </table:table-cell>
          <table:table-cell table:style-name="ce6" table:formula="oooc:=IF([.J103]=[.J104];&quot;&quot;;[.P103]/[.J103])" office:value-type="float" office:value="7.33611111111111">
            <text:p>7.34</text:p>
          </table:table-cell>
          <table:table-cell table:style-name="ce6" table:formula="oooc:=IF([.J103]=[.J104];&quot;&quot;;[.P103]/([.B103]-[.$B$4]+1))" office:value-type="float" office:value="4.23237179487179">
            <text:p>4.23</text:p>
          </table:table-cell>
          <table:table-cell table:style-name="ce18" table:formula="oooc:=IF(ISBLANK([.B103]);&quot;&quot;;[.J103]-VLOOKUP([.$B103]-30;[.$B$3:.$J$1001];9))" office:value-type="float" office:value="24">
            <text:p>24</text:p>
          </table:table-cell>
          <table:table-cell table:style-name="ce26" office:value-type="float" office:value="16.6">
            <text:p>16.6</text:p>
          </table:table-cell>
          <table:table-cell table:style-name="ce6" table:formula="oooc:=IF(ISBLANK([.B103]);&quot;&quot;;SUM([.$C$3:.C103]))" office:value-type="float" office:value="660.25">
            <text:p>660.25</text:p>
          </table:table-cell>
          <table:table-cell table:style-name="ce26" office:value-type="float" office:value="780.4">
            <text:p>780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Comfortable pace to Golden Corral and back non-stop</text:p>
          </table:table-cell>
          <table:table-cell table:formula="oooc:=IF(ISBLANK([.D103]);&quot;&quot;;SUM([.C93:.C102])/10)" office:value-type="float" office:value="6.692">
            <text:p>6.692</text:p>
          </table:table-cell>
          <table:table-cell table:formula="oooc:=IF(ISBLANK([$'Chart Data'.$B103]);&quot;&quot;;([$'Chart Data'.$B103]/5)-10)" office:value-type="float" office:value="14.6">
            <text:p>14.6</text:p>
          </table:table-cell>
          <table:table-cell table:style-name="ce36" table:formula="oooc:=MONTH([.B103])" office:value-type="float" office:value="2">
            <text:p>2</text:p>
          </table:table-cell>
          <table:table-cell table:formula="oooc:=IF(MONTH([.B103])=MONTH([.B104]);0;[.Q103])" office:value-type="float" office:value="0">
            <text:p>0</text:p>
          </table:table-cell>
          <table:table-cell table:style-name="ce39" table:formula="oooc:=IF(ISBLANK([.Q103]);0;[.Q103]-MAX([.$W$3:.$W102]))" office:value-type="float" office:value="69.5">
            <text:p>69.5</text:p>
          </table:table-cell>
          <table:table-cell table:formula="oooc:=IF(ISBLANK([.B103]);&quot;&quot;;YEAR([.B10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11">
            <text:p>Feb 11, 07</text:p>
          </table:table-cell>
          <table:table-cell table:style-name="ce6" office:value-type="float" office:value="7.9">
            <text:p>7.90</text:p>
          </table:table-cell>
          <table:table-cell table:style-name="ce8" office:value-type="time" office:time-value="PT00H36M58S">
            <text:p>00:36:58</text:p>
          </table:table-cell>
          <table:table-cell table:style-name="ce6" table:formula="oooc:=IF(ISBLANK([.D104]);&quot;&quot;;([.C104]/[.D104])/24)" office:value-type="float" office:value="12.8223624887286">
            <text:p>12.82</text:p>
          </table:table-cell>
          <table:table-cell table:style-name="ce12" table:formula="oooc:=IF(ISBLANK([.D104]);&quot;&quot;;(([.P104]-[.P94])/SUM([.D95:.D104]))/24)" office:value-type="float" office:value="11.1143375680581">
            <text:p>11.114</text:p>
          </table:table-cell>
          <table:table-cell table:style-name="ce12" table:formula="oooc:=IF(ISBLANK([.C104]);&quot;&quot;;([.P104]-[.P94])/10)" office:value-type="float" office:value="7.65499999999998">
            <text:p>7.655</text:p>
          </table:table-cell>
          <table:table-cell table:style-name="ce14" table:formula="oooc:=IF(ISBLANK([.D104]);&quot;&quot;;([.P104]/[.I104])/24)" office:value-type="float" office:value="11.0290152779561">
            <text:p>11.0290</text:p>
          </table:table-cell>
          <table:table-cell table:style-name="ce8" table:formula="oooc:=IF(ISBLANK([.D104]);&quot;&quot;;SUM([.$D$3:.D104]))" office:value-type="time" office:time-value="PT60H34M52S">
            <text:p>12:34:52</text:p>
          </table:table-cell>
          <table:table-cell table:style-name="ce18" table:formula="oooc:=IF(ISBLANK([.D104]);&quot;&quot;;IF([.B103]=[.B104];[.J103];[.J103]+1))" office:value-type="float" office:value="91">
            <text:p>91</text:p>
          </table:table-cell>
          <table:table-cell table:style-name="ce6" table:formula="oooc:=IF(ISBLANK([.D104]);&quot;&quot;;AVERAGE([.$C$4:.C104]))" office:value-type="float" office:value="6.61534653465346">
            <text:p>6.62</text:p>
          </table:table-cell>
          <table:table-cell table:style-name="ce6" table:formula="oooc:=IF([.J104]=[.J105];&quot;&quot;;[.P104]/[.J104])" office:value-type="float" office:value="7.34230769230769">
            <text:p>7.34</text:p>
          </table:table-cell>
          <table:table-cell table:style-name="ce6" table:formula="oooc:=IF([.J104]=[.J105];&quot;&quot;;[.P104]/([.B104]-[.$B$4]+1))" office:value-type="float" office:value="4.25573248407643">
            <text:p>4.26</text:p>
          </table:table-cell>
          <table:table-cell table:style-name="ce18" table:formula="oooc:=IF(ISBLANK([.B104]);&quot;&quot;;[.J104]-VLOOKUP([.$B104]-30;[.$B$3:.$J$1001];9))" office:value-type="float" office:value="24">
            <text:p>24</text:p>
          </table:table-cell>
          <table:table-cell table:style-name="ce26" office:value-type="float" office:value="23.3">
            <text:p>23.3</text:p>
          </table:table-cell>
          <table:table-cell table:style-name="ce6" table:formula="oooc:=IF(ISBLANK([.B104]);&quot;&quot;;SUM([.$C$3:.C104]))" office:value-type="float" office:value="668.15">
            <text:p>668.15</text:p>
          </table:table-cell>
          <table:table-cell table:style-name="ce26" office:value-type="float" office:value="788.3">
            <text:p>788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<text:s/>-- <text:s/>moderate effort <text:s/>-- <text:s/>no wind <text:s/>-- <text:s/>51°</text:p>
          </table:table-cell>
          <table:table-cell table:formula="oooc:=IF(ISBLANK([.D104]);&quot;&quot;;SUM([.C94:.C103])/10)" office:value-type="float" office:value="7.655">
            <text:p>7.655</text:p>
          </table:table-cell>
          <table:table-cell table:formula="oooc:=IF(ISBLANK([$'Chart Data'.$B104]);&quot;&quot;;([$'Chart Data'.$B104]/5)-10)" office:value-type="float" office:value="16.6">
            <text:p>16.6</text:p>
          </table:table-cell>
          <table:table-cell table:style-name="ce36" table:formula="oooc:=MONTH([.B104])" office:value-type="float" office:value="2">
            <text:p>2</text:p>
          </table:table-cell>
          <table:table-cell table:formula="oooc:=IF(MONTH([.B104])=MONTH([.B105]);0;[.Q104])" office:value-type="float" office:value="0">
            <text:p>0</text:p>
          </table:table-cell>
          <table:table-cell table:style-name="ce39" table:formula="oooc:=IF(ISBLANK([.Q104]);0;[.Q104]-MAX([.$W$3:.$W103]))" office:value-type="float" office:value="77.4">
            <text:p>77.4</text:p>
          </table:table-cell>
          <table:table-cell table:formula="oooc:=IF(ISBLANK([.B104]);&quot;&quot;;YEAR([.B10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12">
            <text:p>Feb 12, 07</text:p>
          </table:table-cell>
          <table:table-cell table:style-name="ce6" office:value-type="float" office:value="21.68">
            <text:p>21.68</text:p>
          </table:table-cell>
          <table:table-cell table:style-name="ce8" office:value-type="time" office:time-value="PT01H58M30S">
            <text:p>01:58:30</text:p>
          </table:table-cell>
          <table:table-cell table:style-name="ce6" table:formula="oooc:=IF(ISBLANK([.D105]);&quot;&quot;;([.C105]/[.D105])/24)" office:value-type="float" office:value="10.9772151898734">
            <text:p>10.98</text:p>
          </table:table-cell>
          <table:table-cell table:style-name="ce12" table:formula="oooc:=IF(ISBLANK([.D105]);&quot;&quot;;(([.P105]-[.P95])/SUM([.D96:.D105]))/24)" office:value-type="float" office:value="11.0122164048865">
            <text:p>11.012</text:p>
          </table:table-cell>
          <table:table-cell table:style-name="ce12" table:formula="oooc:=IF(ISBLANK([.C105]);&quot;&quot;;([.P105]-[.P95])/10)" office:value-type="float" office:value="9.46499999999998">
            <text:p>9.465</text:p>
          </table:table-cell>
          <table:table-cell table:style-name="ce14" table:formula="oooc:=IF(ISBLANK([.D105]);&quot;&quot;;([.P105]/[.I105])/24)" office:value-type="float" office:value="11.0273798634115">
            <text:p>11.0274</text:p>
          </table:table-cell>
          <table:table-cell table:style-name="ce8" table:formula="oooc:=IF(ISBLANK([.D105]);&quot;&quot;;SUM([.$D$3:.D105]))" office:value-type="time" office:time-value="PT62H33M22S">
            <text:p>14:33:22</text:p>
          </table:table-cell>
          <table:table-cell table:style-name="ce18" table:formula="oooc:=IF(ISBLANK([.D105]);&quot;&quot;;IF([.B104]=[.B105];[.J104];[.J104]+1))" office:value-type="float" office:value="92">
            <text:p>92</text:p>
          </table:table-cell>
          <table:table-cell table:style-name="ce6" table:formula="oooc:=IF(ISBLANK([.D105]);&quot;&quot;;AVERAGE([.$C$4:.C105]))" office:value-type="float" office:value="6.76303921568627">
            <text:p>6.76</text:p>
          </table:table-cell>
          <table:table-cell table:style-name="ce6" table:formula="oooc:=IF([.J105]=[.J106];&quot;&quot;;[.P105]/[.J105])" office:value-type="float" office:value="7.49815217391304">
            <text:p>7.50</text:p>
          </table:table-cell>
          <table:table-cell table:style-name="ce6" table:formula="oooc:=IF([.J105]=[.J106];&quot;&quot;;[.P105]/([.B105]-[.$B$4]+1))" office:value-type="float" office:value="4.36601265822785">
            <text:p>4.37</text:p>
          </table:table-cell>
          <table:table-cell table:style-name="ce18" table:formula="oooc:=IF(ISBLANK([.B105]);&quot;&quot;;[.J105]-VLOOKUP([.$B105]-30;[.$B$3:.$J$1001];9))" office:value-type="float" office:value="24">
            <text:p>24</text:p>
          </table:table-cell>
          <table:table-cell table:style-name="ce26" office:value-type="float" office:value="10.9">
            <text:p>10.9</text:p>
          </table:table-cell>
          <table:table-cell table:style-name="ce6" table:formula="oooc:=IF(ISBLANK([.B105]);&quot;&quot;;SUM([.$C$3:.C105]))" office:value-type="float" office:value="689.83">
            <text:p>689.83</text:p>
          </table:table-cell>
          <table:table-cell table:style-name="ce26" office:value-type="float" office:value="809.9">
            <text:p>809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umter and back w/stop at Baskin Robbins <text:s/>-- <text:s/>63°</text:p>
          </table:table-cell>
          <table:table-cell table:formula="oooc:=IF(ISBLANK([.D105]);&quot;&quot;;SUM([.C95:.C104])/10)" office:value-type="float" office:value="7.655">
            <text:p>7.655</text:p>
          </table:table-cell>
          <table:table-cell table:formula="oooc:=IF(ISBLANK([$'Chart Data'.$B105]);&quot;&quot;;([$'Chart Data'.$B105]/5)-10)" office:value-type="float" office:value="13.4">
            <text:p>13.4</text:p>
          </table:table-cell>
          <table:table-cell table:style-name="ce36" table:formula="oooc:=MONTH([.B105])" office:value-type="float" office:value="2">
            <text:p>2</text:p>
          </table:table-cell>
          <table:table-cell table:formula="oooc:=IF(MONTH([.B105])=MONTH([.B106]);0;[.Q105])" office:value-type="float" office:value="0">
            <text:p>0</text:p>
          </table:table-cell>
          <table:table-cell table:style-name="ce39" table:formula="oooc:=IF(ISBLANK([.Q105]);0;[.Q105]-MAX([.$W$3:.$W104]))" office:value-type="float" office:value="99">
            <text:p>99.0</text:p>
          </table:table-cell>
          <table:table-cell table:formula="oooc:=IF(ISBLANK([.B105]);&quot;&quot;;YEAR([.B10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14">
            <text:p>Feb 14, 07</text:p>
          </table:table-cell>
          <table:table-cell table:style-name="ce6" office:value-type="float" office:value="8.26">
            <text:p>8.26</text:p>
          </table:table-cell>
          <table:table-cell table:style-name="ce8" office:value-type="time" office:time-value="PT00H41M39S">
            <text:p>00:41:39</text:p>
          </table:table-cell>
          <table:table-cell table:style-name="ce6" table:formula="oooc:=IF(ISBLANK([.D106]);&quot;&quot;;([.C106]/[.D106])/24)" office:value-type="float" office:value="11.8991596638655">
            <text:p>11.90</text:p>
          </table:table-cell>
          <table:table-cell table:style-name="ce12" table:formula="oooc:=IF(ISBLANK([.D106]);&quot;&quot;;(([.P106]-[.P96])/SUM([.D97:.D106]))/24)" office:value-type="float" office:value="11.3083048919226">
            <text:p>11.308</text:p>
          </table:table-cell>
          <table:table-cell table:style-name="ce12" table:formula="oooc:=IF(ISBLANK([.C106]);&quot;&quot;;([.P106]-[.P96])/10)" office:value-type="float" office:value="9.93999999999997">
            <text:p>9.940</text:p>
          </table:table-cell>
          <table:table-cell table:style-name="ce14" table:formula="oooc:=IF(ISBLANK([.D106]);&quot;&quot;;([.P106]/[.I106])/24)" office:value-type="float" office:value="11.0369475759878">
            <text:p>11.0369</text:p>
          </table:table-cell>
          <table:table-cell table:style-name="ce8" table:formula="oooc:=IF(ISBLANK([.D106]);&quot;&quot;;SUM([.$D$3:.D106]))" office:value-type="time" office:time-value="PT63H15M01S">
            <text:p>15:15:01</text:p>
          </table:table-cell>
          <table:table-cell table:style-name="ce18" table:formula="oooc:=IF(ISBLANK([.D106]);&quot;&quot;;IF([.B105]=[.B106];[.J105];[.J105]+1))" office:value-type="float" office:value="93">
            <text:p>93</text:p>
          </table:table-cell>
          <table:table-cell table:style-name="ce6" table:formula="oooc:=IF(ISBLANK([.D106]);&quot;&quot;;AVERAGE([.$C$4:.C106]))" office:value-type="float" office:value="6.77757281553398">
            <text:p>6.78</text:p>
          </table:table-cell>
          <table:table-cell table:style-name="ce6" table:formula="oooc:=IF([.J106]=[.J107];&quot;&quot;;[.P106]/[.J106])" office:value-type="float" office:value="7.5063440860215">
            <text:p>7.51</text:p>
          </table:table-cell>
          <table:table-cell table:style-name="ce6" table:formula="oooc:=IF([.J106]=[.J107];&quot;&quot;;[.P106]/([.B106]-[.$B$4]+1))" office:value-type="float" office:value="4.3630625">
            <text:p>4.36</text:p>
          </table:table-cell>
          <table:table-cell table:style-name="ce18" table:formula="oooc:=IF(ISBLANK([.B106]);&quot;&quot;;[.J106]-VLOOKUP([.$B106]-30;[.$B$3:.$J$1001];9))" office:value-type="float" office:value="23">
            <text:p>23</text:p>
          </table:table-cell>
          <table:table-cell table:style-name="ce26" office:value-type="float" office:value="19.3">
            <text:p>19.3</text:p>
          </table:table-cell>
          <table:table-cell table:style-name="ce6" table:formula="oooc:=IF(ISBLANK([.B106]);&quot;&quot;;SUM([.$C$3:.C106]))" office:value-type="float" office:value="698.09">
            <text:p>698.09</text:p>
          </table:table-cell>
          <table:table-cell table:style-name="ce26" office:value-type="float" office:value="818.2">
            <text:p>818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Big loop cc after starting out clockwise – very windy</text:p>
          </table:table-cell>
          <table:table-cell table:formula="oooc:=IF(ISBLANK([.D106]);&quot;&quot;;SUM([.C96:.C105])/10)" office:value-type="float" office:value="9.465">
            <text:p>9.465</text:p>
          </table:table-cell>
          <table:table-cell table:formula="oooc:=IF(ISBLANK([$'Chart Data'.$B106]);&quot;&quot;;([$'Chart Data'.$B106]/5)-10)" office:value-type="float" office:value="15.2">
            <text:p>15.2</text:p>
          </table:table-cell>
          <table:table-cell table:style-name="ce36" table:formula="oooc:=MONTH([.B106])" office:value-type="float" office:value="2">
            <text:p>2</text:p>
          </table:table-cell>
          <table:table-cell table:formula="oooc:=IF(MONTH([.B106])=MONTH([.B107]);0;[.Q106])" office:value-type="float" office:value="0">
            <text:p>0</text:p>
          </table:table-cell>
          <table:table-cell table:style-name="ce39" table:formula="oooc:=IF(ISBLANK([.Q106]);0;[.Q106]-MAX([.$W$3:.$W105]))" office:value-type="float" office:value="107.3">
            <text:p>107.3</text:p>
          </table:table-cell>
          <table:table-cell table:formula="oooc:=IF(ISBLANK([.B106]);&quot;&quot;;YEAR([.B10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17">
            <text:p>Feb 17, 07</text:p>
          </table:table-cell>
          <table:table-cell table:style-name="ce6" office:value-type="float" office:value="8.23">
            <text:p>8.23</text:p>
          </table:table-cell>
          <table:table-cell table:style-name="ce8" office:value-type="time" office:time-value="PT00H46M02S">
            <text:p>00:46:02</text:p>
          </table:table-cell>
          <table:table-cell table:style-name="ce6" table:formula="oooc:=IF(ISBLANK([.D107]);&quot;&quot;;([.C107]/[.D107])/24)" office:value-type="float" office:value="10.7270094134685">
            <text:p>10.73</text:p>
          </table:table-cell>
          <table:table-cell table:style-name="ce12" table:formula="oooc:=IF(ISBLANK([.D107]);&quot;&quot;;(([.P107]-[.P97])/SUM([.D98:.D107]))/24)" office:value-type="float" office:value="11.311404199062">
            <text:p>11.311</text:p>
          </table:table-cell>
          <table:table-cell table:style-name="ce12" table:formula="oooc:=IF(ISBLANK([.C107]);&quot;&quot;;([.P107]-[.P97])/10)" office:value-type="float" office:value="9.98199999999998">
            <text:p>9.982</text:p>
          </table:table-cell>
          <table:table-cell table:style-name="ce14" table:formula="oooc:=IF(ISBLANK([.D107]);&quot;&quot;;([.P107]/[.I107])/24)" office:value-type="float" office:value="11.0332331003241">
            <text:p>11.0332</text:p>
          </table:table-cell>
          <table:table-cell table:style-name="ce8" table:formula="oooc:=IF(ISBLANK([.D107]);&quot;&quot;;SUM([.$D$3:.D107]))" office:value-type="time" office:time-value="PT64H01M03S">
            <text:p>16:01:03</text:p>
          </table:table-cell>
          <table:table-cell table:style-name="ce18" table:formula="oooc:=IF(ISBLANK([.D107]);&quot;&quot;;IF([.B106]=[.B107];[.J106];[.J106]+1))" office:value-type="float" office:value="94">
            <text:p>94</text:p>
          </table:table-cell>
          <table:table-cell table:style-name="ce6" table:formula="oooc:=IF(ISBLANK([.D107]);&quot;&quot;;AVERAGE([.$C$4:.C107]))" office:value-type="float" office:value="6.79153846153846">
            <text:p>6.79</text:p>
          </table:table-cell>
          <table:table-cell table:style-name="ce6" table:formula="oooc:=IF([.J107]=[.J108];&quot;&quot;;[.P107]/[.J107])" office:value-type="float" office:value="7.51404255319149">
            <text:p>7.51</text:p>
          </table:table-cell>
          <table:table-cell table:style-name="ce6" table:formula="oooc:=IF([.J107]=[.J108];&quot;&quot;;[.P107]/([.B107]-[.$B$4]+1))" office:value-type="float" office:value="4.33325153374233">
            <text:p>4.33</text:p>
          </table:table-cell>
          <table:table-cell table:style-name="ce18" table:formula="oooc:=IF(ISBLANK([.B107]);&quot;&quot;;[.J107]-VLOOKUP([.$B107]-30;[.$B$3:.$J$1001];9))" office:value-type="float" office:value="23">
            <text:p>23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107]);&quot;&quot;;SUM([.$C$3:.C107]))" office:value-type="float" office:value="706.32">
            <text:p>706.32</text:p>
          </table:table-cell>
          <table:table-cell table:style-name="ce26" office:value-type="float" office:value="827.3">
            <text:p>827.3</text:p>
          </table:table-cell>
          <table:table-cell table:style-name="ce28" office:value-type="string">
            <text:p>Dobbins AFB</text:p>
          </table:table-cell>
          <table:table-cell table:style-name="ce29" office:value-type="string">
            <text:p>Numerous short but steep hills, several dead ends <text:s/>-- <text:s/>46°</text:p>
          </table:table-cell>
          <table:table-cell table:formula="oooc:=IF(ISBLANK([.D107]);&quot;&quot;;SUM([.C97:.C106])/10)" office:value-type="float" office:value="9.94">
            <text:p>9.940</text:p>
          </table:table-cell>
          <table:table-cell table:formula="oooc:=IF(ISBLANK([$'Chart Data'.$B107]);&quot;&quot;;([$'Chart Data'.$B107]/5)-10)" office:value-type="float" office:value="15.6">
            <text:p>15.6</text:p>
          </table:table-cell>
          <table:table-cell table:style-name="ce36" table:formula="oooc:=MONTH([.B107])" office:value-type="float" office:value="2">
            <text:p>2</text:p>
          </table:table-cell>
          <table:table-cell table:formula="oooc:=IF(MONTH([.B107])=MONTH([.B108]);0;[.Q107])" office:value-type="float" office:value="0">
            <text:p>0</text:p>
          </table:table-cell>
          <table:table-cell table:style-name="ce39" table:formula="oooc:=IF(ISBLANK([.Q107]);0;[.Q107]-MAX([.$W$3:.$W106]))" office:value-type="float" office:value="116.4">
            <text:p>116.4</text:p>
          </table:table-cell>
          <table:table-cell table:formula="oooc:=IF(ISBLANK([.B107]);&quot;&quot;;YEAR([.B10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1">
            <text:p>Feb 21, 07</text:p>
          </table:table-cell>
          <table:table-cell table:style-name="ce6" office:value-type="float" office:value="9.79">
            <text:p>9.79</text:p>
          </table:table-cell>
          <table:table-cell table:style-name="ce8" office:value-type="time" office:time-value="PT00H48M40S">
            <text:p>00:48:40</text:p>
          </table:table-cell>
          <table:table-cell table:style-name="ce6" table:formula="oooc:=IF(ISBLANK([.D108]);&quot;&quot;;([.C108]/[.D108])/24)" office:value-type="float" office:value="12.0698630136986">
            <text:p>12.07</text:p>
          </table:table-cell>
          <table:table-cell table:style-name="ce12" table:formula="oooc:=IF(ISBLANK([.D108]);&quot;&quot;;(([.P108]-[.P98])/SUM([.D99:.D108]))/24)" office:value-type="float" office:value="11.3042511808836">
            <text:p>11.304</text:p>
          </table:table-cell>
          <table:table-cell table:style-name="ce12" table:formula="oooc:=IF(ISBLANK([.C108]);&quot;&quot;;([.P108]-[.P98])/10)" office:value-type="float" office:value="10.171">
            <text:p>10.171</text:p>
          </table:table-cell>
          <table:table-cell table:style-name="ce14" table:formula="oooc:=IF(ISBLANK([.D108]);&quot;&quot;;([.P108]/[.I108])/24)" office:value-type="float" office:value="11.0462030224995">
            <text:p>11.0462</text:p>
          </table:table-cell>
          <table:table-cell table:style-name="ce8" table:formula="oooc:=IF(ISBLANK([.D108]);&quot;&quot;;SUM([.$D$3:.D108]))" office:value-type="time" office:time-value="PT64H49M43S">
            <text:p>16:49:43</text:p>
          </table:table-cell>
          <table:table-cell table:style-name="ce18" table:formula="oooc:=IF(ISBLANK([.D108]);&quot;&quot;;IF([.B107]=[.B108];[.J107];[.J107]+1))" office:value-type="float" office:value="95">
            <text:p>95</text:p>
          </table:table-cell>
          <table:table-cell table:style-name="ce6" table:formula="oooc:=IF(ISBLANK([.D108]);&quot;&quot;;AVERAGE([.$C$4:.C108]))" office:value-type="float" office:value="6.82009523809524">
            <text:p>6.82</text:p>
          </table:table-cell>
          <table:table-cell table:style-name="ce6" table:formula="oooc:=IF([.J108]=[.J109];&quot;&quot;;[.P108]/[.J108])" office:value-type="float" office:value="7.538">
            <text:p>7.54</text:p>
          </table:table-cell>
          <table:table-cell table:style-name="ce6" table:formula="oooc:=IF([.J108]=[.J109];&quot;&quot;;[.P108]/([.B108]-[.$B$4]+1))" office:value-type="float" office:value="4.28808383233533">
            <text:p>4.29</text:p>
          </table:table-cell>
          <table:table-cell table:style-name="ce18" table:formula="oooc:=IF(ISBLANK([.B108]);&quot;&quot;;[.J108]-VLOOKUP([.$B108]-30;[.$B$3:.$J$1001];9))" office:value-type="float" office:value="21">
            <text:p>21</text:p>
          </table:table-cell>
          <table:table-cell table:style-name="ce26" office:value-type="float" office:value="22.3">
            <text:p>22.3</text:p>
          </table:table-cell>
          <table:table-cell table:style-name="ce6" table:formula="oooc:=IF(ISBLANK([.B108]);&quot;&quot;;SUM([.$C$3:.C108]))" office:value-type="float" office:value="716.11">
            <text:p>716.11</text:p>
          </table:table-cell>
          <table:table-cell table:style-name="ce26" office:value-type="float" office:value="837.1">
            <text:p>837.1</text:p>
          </table:table-cell>
          <table:table-cell table:style-name="ce28" office:value-type="string">
            <text:p>Red Bay AL</text:p>
          </table:table-cell>
          <table:table-cell table:style-name="ce29" office:value-type="string">
            <text:p>Circle town twice <text:s/>-- <text:s/>72°</text:p>
          </table:table-cell>
          <table:table-cell table:formula="oooc:=IF(ISBLANK([.D108]);&quot;&quot;;SUM([.C98:.C107])/10)" office:value-type="float" office:value="9.982">
            <text:p>9.982</text:p>
          </table:table-cell>
          <table:table-cell table:formula="oooc:=IF(ISBLANK([$'Chart Data'.$B108]);&quot;&quot;;([$'Chart Data'.$B108]/5)-10)" office:value-type="float" office:value="14.6">
            <text:p>14.6</text:p>
          </table:table-cell>
          <table:table-cell table:style-name="ce36" table:formula="oooc:=MONTH([.B108])" office:value-type="float" office:value="2">
            <text:p>2</text:p>
          </table:table-cell>
          <table:table-cell table:formula="oooc:=IF(MONTH([.B108])=MONTH([.B109]);0;[.Q108])" office:value-type="float" office:value="0">
            <text:p>0</text:p>
          </table:table-cell>
          <table:table-cell table:style-name="ce39" table:formula="oooc:=IF(ISBLANK([.Q108]);0;[.Q108]-MAX([.$W$3:.$W107]))" office:value-type="float" office:value="126.2">
            <text:p>126.2</text:p>
          </table:table-cell>
          <table:table-cell table:formula="oooc:=IF(ISBLANK([.B108]);&quot;&quot;;YEAR([.B10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2">
            <text:p>Feb 22, 07</text:p>
          </table:table-cell>
          <table:table-cell table:style-name="ce6" office:value-type="float" office:value="9.77">
            <text:p>9.77</text:p>
          </table:table-cell>
          <table:table-cell table:style-name="ce8" office:value-type="time" office:time-value="PT00H45M53S">
            <text:p>00:45:53</text:p>
          </table:table-cell>
          <table:table-cell table:style-name="ce6" table:formula="oooc:=IF(ISBLANK([.D109]);&quot;&quot;;([.C109]/[.D109])/24)" office:value-type="float" office:value="12.7758808572466">
            <text:p>12.78</text:p>
          </table:table-cell>
          <table:table-cell table:style-name="ce12" table:formula="oooc:=IF(ISBLANK([.D109]);&quot;&quot;;(([.P109]-[.P99])/SUM([.D100:.D109]))/24)" office:value-type="float" office:value="11.3678434241814">
            <text:p>11.368</text:p>
          </table:table-cell>
          <table:table-cell table:style-name="ce12" table:formula="oooc:=IF(ISBLANK([.C109]);&quot;&quot;;([.P109]-[.P99])/10)" office:value-type="float" office:value="10.358">
            <text:p>10.358</text:p>
          </table:table-cell>
          <table:table-cell table:style-name="ce14" table:formula="oooc:=IF(ISBLANK([.D109]);&quot;&quot;;([.P109]/[.I109])/24)" office:value-type="float" office:value="11.0663685333875">
            <text:p>11.0664</text:p>
          </table:table-cell>
          <table:table-cell table:style-name="ce8" table:formula="oooc:=IF(ISBLANK([.D109]);&quot;&quot;;SUM([.$D$3:.D109]))" office:value-type="time" office:time-value="PT65H35M36S">
            <text:p>17:35:36</text:p>
          </table:table-cell>
          <table:table-cell table:style-name="ce18" table:formula="oooc:=IF(ISBLANK([.D109]);&quot;&quot;;IF([.B108]=[.B109];[.J108];[.J108]+1))" office:value-type="float" office:value="96">
            <text:p>96</text:p>
          </table:table-cell>
          <table:table-cell table:style-name="ce6" table:formula="oooc:=IF(ISBLANK([.D109]);&quot;&quot;;AVERAGE([.$C$4:.C109]))" office:value-type="float" office:value="6.84792452830189">
            <text:p>6.85</text:p>
          </table:table-cell>
          <table:table-cell table:style-name="ce6" table:formula="oooc:=IF([.J109]=[.J110];&quot;&quot;;[.P109]/[.J109])" office:value-type="float" office:value="7.56125">
            <text:p>7.56</text:p>
          </table:table-cell>
          <table:table-cell table:style-name="ce6" table:formula="oooc:=IF([.J109]=[.J110];&quot;&quot;;[.P109]/([.B109]-[.$B$4]+1))" office:value-type="float" office:value="4.32071428571428">
            <text:p>4.32</text:p>
          </table:table-cell>
          <table:table-cell table:style-name="ce18" table:formula="oooc:=IF(ISBLANK([.B109]);&quot;&quot;;[.J109]-VLOOKUP([.$B109]-30;[.$B$3:.$J$1001];9))" office:value-type="float" office:value="21">
            <text:p>21</text:p>
          </table:table-cell>
          <table:table-cell table:style-name="ce26" office:value-type="float" office:value="22.4">
            <text:p>22.4</text:p>
          </table:table-cell>
          <table:table-cell table:style-name="ce6" table:formula="oooc:=IF(ISBLANK([.B109]);&quot;&quot;;SUM([.$C$3:.C109]))" office:value-type="float" office:value="725.88">
            <text:p>725.88</text:p>
          </table:table-cell>
          <table:table-cell table:style-name="ce26" office:value-type="float" office:value="846.8">
            <text:p>846.8</text:p>
          </table:table-cell>
          <table:table-cell table:style-name="ce28" office:value-type="string">
            <text:p>Red Bay AL</text:p>
          </table:table-cell>
          <table:table-cell table:style-name="ce29" office:value-type="string">
            <text:p>Circle town twice <text:s/>-- <text:s/>67°</text:p>
          </table:table-cell>
          <table:table-cell table:formula="oooc:=IF(ISBLANK([.D109]);&quot;&quot;;SUM([.C99:.C108])/10)" office:value-type="float" office:value="10.171">
            <text:p>10.171</text:p>
          </table:table-cell>
          <table:table-cell table:formula="oooc:=IF(ISBLANK([$'Chart Data'.$B109]);&quot;&quot;;([$'Chart Data'.$B109]/5)-10)" office:value-type="float" office:value="15.4">
            <text:p>15.4</text:p>
          </table:table-cell>
          <table:table-cell table:style-name="ce36" table:formula="oooc:=MONTH([.B109])" office:value-type="float" office:value="2">
            <text:p>2</text:p>
          </table:table-cell>
          <table:table-cell table:formula="oooc:=IF(MONTH([.B109])=MONTH([.B110]);0;[.Q109])" office:value-type="float" office:value="0">
            <text:p>0</text:p>
          </table:table-cell>
          <table:table-cell table:style-name="ce39" table:formula="oooc:=IF(ISBLANK([.Q109]);0;[.Q109]-MAX([.$W$3:.$W108]))" office:value-type="float" office:value="135.9">
            <text:p>135.9</text:p>
          </table:table-cell>
          <table:table-cell table:formula="oooc:=IF(ISBLANK([.B109]);&quot;&quot;;YEAR([.B10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4">
            <text:p>Feb 24, 07</text:p>
          </table:table-cell>
          <table:table-cell table:style-name="ce6" office:value-type="float" office:value="13.83">
            <text:p>13.83</text:p>
          </table:table-cell>
          <table:table-cell table:style-name="ce8" office:value-type="time" office:time-value="PT01H26M56S">
            <text:p>01:26:56</text:p>
          </table:table-cell>
          <table:table-cell table:style-name="ce6" table:formula="oooc:=IF(ISBLANK([.D110]);&quot;&quot;;([.C110]/[.D110])/24)" office:value-type="float" office:value="9.54524539877301">
            <text:p>9.55</text:p>
          </table:table-cell>
          <table:table-cell table:style-name="ce12" table:formula="oooc:=IF(ISBLANK([.D110]);&quot;&quot;;(([.P110]-[.P100])/SUM([.D101:.D110]))/24)" office:value-type="float" office:value="11.1617697496284">
            <text:p>11.162</text:p>
          </table:table-cell>
          <table:table-cell table:style-name="ce12" table:formula="oooc:=IF(ISBLANK([.C110]);&quot;&quot;;([.P110]-[.P100])/10)" office:value-type="float" office:value="10.848">
            <text:p>10.848</text:p>
          </table:table-cell>
          <table:table-cell table:style-name="ce14" table:formula="oooc:=IF(ISBLANK([.D110]);&quot;&quot;;([.P110]/[.I110])/24)" office:value-type="float" office:value="11.0334946468229">
            <text:p>11.0335</text:p>
          </table:table-cell>
          <table:table-cell table:style-name="ce8" table:formula="oooc:=IF(ISBLANK([.D110]);&quot;&quot;;SUM([.$D$3:.D110]))" office:value-type="time" office:time-value="PT67H02M32S">
            <text:p>19:02:32</text:p>
          </table:table-cell>
          <table:table-cell table:style-name="ce18" table:formula="oooc:=IF(ISBLANK([.D110]);&quot;&quot;;IF([.B109]=[.B110];[.J109];[.J109]+1))" office:value-type="float" office:value="97">
            <text:p>97</text:p>
          </table:table-cell>
          <table:table-cell table:style-name="ce6" table:formula="oooc:=IF(ISBLANK([.D110]);&quot;&quot;;AVERAGE([.$C$4:.C110]))" office:value-type="float" office:value="6.91317757009346">
            <text:p>6.91</text:p>
          </table:table-cell>
          <table:table-cell table:style-name="ce6" table:formula="oooc:=IF([.J110]=[.J111];&quot;&quot;;[.P110]/[.J110])" office:value-type="float" office:value="7.62587628865979">
            <text:p>7.63</text:p>
          </table:table-cell>
          <table:table-cell table:style-name="ce6" table:formula="oooc:=IF([.J110]=[.J111];&quot;&quot;;[.P110]/([.B110]-[.$B$4]+1))" office:value-type="float" office:value="4.35123529411765">
            <text:p>4.35</text:p>
          </table:table-cell>
          <table:table-cell table:style-name="ce18" table:formula="oooc:=IF(ISBLANK([.B110]);&quot;&quot;;[.J110]-VLOOKUP([.$B110]-30;[.$B$3:.$J$1001];9))" office:value-type="float" office:value="20">
            <text:p>20</text:p>
          </table:table-cell>
          <table:table-cell table:style-name="ce26" office:value-type="float" office:value="17.8">
            <text:p>17.8</text:p>
          </table:table-cell>
          <table:table-cell table:style-name="ce6" table:formula="oooc:=IF(ISBLANK([.B110]);&quot;&quot;;SUM([.$C$3:.C110]))" office:value-type="float" office:value="739.71">
            <text:p>739.71</text:p>
          </table:table-cell>
          <table:table-cell table:style-name="ce26" office:value-type="float" office:value="860.7">
            <text:p>860.7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Bike trail, road, dirt road, grass &amp; dirt + wind</text:p>
          </table:table-cell>
          <table:table-cell table:formula="oooc:=IF(ISBLANK([.D110]);&quot;&quot;;SUM([.C100:.C109])/10)" office:value-type="float" office:value="10.358">
            <text:p>10.358</text:p>
          </table:table-cell>
          <table:table-cell table:formula="oooc:=IF(ISBLANK([$'Chart Data'.$B110]);&quot;&quot;;([$'Chart Data'.$B110]/5)-10)" office:value-type="float" office:value="12.8">
            <text:p>12.8</text:p>
          </table:table-cell>
          <table:table-cell table:style-name="ce36" table:formula="oooc:=MONTH([.B110])" office:value-type="float" office:value="2">
            <text:p>2</text:p>
          </table:table-cell>
          <table:table-cell table:formula="oooc:=IF(MONTH([.B110])=MONTH([.B111]);0;[.Q110])" office:value-type="float" office:value="0">
            <text:p>0</text:p>
          </table:table-cell>
          <table:table-cell table:style-name="ce39" table:formula="oooc:=IF(ISBLANK([.Q110]);0;[.Q110]-MAX([.$W$3:.$W109]))" office:value-type="float" office:value="149.8">
            <text:p>149.8</text:p>
          </table:table-cell>
          <table:table-cell table:formula="oooc:=IF(ISBLANK([.B110]);&quot;&quot;;YEAR([.B11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5">
            <text:p>Feb 25, 07</text:p>
          </table:table-cell>
          <table:table-cell table:style-name="ce6" office:value-type="float" office:value="8.87">
            <text:p>8.87</text:p>
          </table:table-cell>
          <table:table-cell table:style-name="ce8" office:value-type="time" office:time-value="PT00H45M42S">
            <text:p>00:45:42</text:p>
          </table:table-cell>
          <table:table-cell table:style-name="ce6" table:formula="oooc:=IF(ISBLANK([.D111]);&quot;&quot;;([.C111]/[.D111])/24)" office:value-type="float" office:value="11.6455142231947">
            <text:p>11.65</text:p>
          </table:table-cell>
          <table:table-cell table:style-name="ce12" table:formula="oooc:=IF(ISBLANK([.D111]);&quot;&quot;;(([.P111]-[.P101])/SUM([.D102:.D111]))/24)" office:value-type="float" office:value="11.4181351773366">
            <text:p>11.418</text:p>
          </table:table-cell>
          <table:table-cell table:style-name="ce12" table:formula="oooc:=IF(ISBLANK([.C111]);&quot;&quot;;([.P111]-[.P101])/10)" office:value-type="float" office:value="11.375">
            <text:p>11.375</text:p>
          </table:table-cell>
          <table:table-cell table:style-name="ce14" table:formula="oooc:=IF(ISBLANK([.D111]);&quot;&quot;;([.P111]/[.I111])/24)" office:value-type="float" office:value="11.0403696936426">
            <text:p>11.0404</text:p>
          </table:table-cell>
          <table:table-cell table:style-name="ce8" table:formula="oooc:=IF(ISBLANK([.D111]);&quot;&quot;;SUM([.$D$3:.D111]))" office:value-type="time" office:time-value="PT67H48M14S">
            <text:p>19:48:14</text:p>
          </table:table-cell>
          <table:table-cell table:style-name="ce18" table:formula="oooc:=IF(ISBLANK([.D111]);&quot;&quot;;IF([.B110]=[.B111];[.J110];[.J110]+1))" office:value-type="float" office:value="98">
            <text:p>98</text:p>
          </table:table-cell>
          <table:table-cell table:style-name="ce6" table:formula="oooc:=IF(ISBLANK([.D111]);&quot;&quot;;AVERAGE([.$C$4:.C111]))" office:value-type="float" office:value="6.9312962962963">
            <text:p>6.93</text:p>
          </table:table-cell>
          <table:table-cell table:style-name="ce6" table:formula="oooc:=IF([.J111]=[.J112];&quot;&quot;;[.P111]/[.J111])" office:value-type="float" office:value="7.63857142857143">
            <text:p>7.64</text:p>
          </table:table-cell>
          <table:table-cell table:style-name="ce6" table:formula="oooc:=IF([.J111]=[.J112];&quot;&quot;;[.P111]/([.B111]-[.$B$4]+1))" office:value-type="float" office:value="4.37766081871345">
            <text:p>4.38</text:p>
          </table:table-cell>
          <table:table-cell table:style-name="ce18" table:formula="oooc:=IF(ISBLANK([.B111]);&quot;&quot;;[.J111]-VLOOKUP([.$B111]-30;[.$B$3:.$J$1001];9))" office:value-type="float" office:value="20">
            <text:p>20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111]);&quot;&quot;;SUM([.$C$3:.C111]))" office:value-type="float" office:value="748.58">
            <text:p>748.58</text:p>
          </table:table-cell>
          <table:table-cell table:style-name="ce26" office:value-type="float" office:value="869.5">
            <text:p>869.5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Bike trail to both ends + get newspaper</text:p>
          </table:table-cell>
          <table:table-cell table:formula="oooc:=IF(ISBLANK([.D111]);&quot;&quot;;SUM([.C101:.C110])/10)" office:value-type="float" office:value="10.848">
            <text:p>10.848</text:p>
          </table:table-cell>
          <table:table-cell table:formula="oooc:=IF(ISBLANK([$'Chart Data'.$B111]);&quot;&quot;;([$'Chart Data'.$B111]/5)-10)" office:value-type="float" office:value="13.2">
            <text:p>13.2</text:p>
          </table:table-cell>
          <table:table-cell table:style-name="ce36" table:formula="oooc:=MONTH([.B111])" office:value-type="float" office:value="2">
            <text:p>2</text:p>
          </table:table-cell>
          <table:table-cell table:formula="oooc:=IF(MONTH([.B111])=MONTH([.B112]);0;[.Q111])" office:value-type="float" office:value="0">
            <text:p>0</text:p>
          </table:table-cell>
          <table:table-cell table:style-name="ce39" table:formula="oooc:=IF(ISBLANK([.Q111]);0;[.Q111]-MAX([.$W$3:.$W110]))" office:value-type="float" office:value="158.6">
            <text:p>158.6</text:p>
          </table:table-cell>
          <table:table-cell table:formula="oooc:=IF(ISBLANK([.B111]);&quot;&quot;;YEAR([.B11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6">
            <text:p>Feb 26, 07</text:p>
          </table:table-cell>
          <table:table-cell table:style-name="ce6" office:value-type="float" office:value="12.08">
            <text:p>12.08</text:p>
          </table:table-cell>
          <table:table-cell table:style-name="ce8" office:value-type="time" office:time-value="PT01H01M05S">
            <text:p>01:01:05</text:p>
          </table:table-cell>
          <table:table-cell table:style-name="ce6" table:formula="oooc:=IF(ISBLANK([.D112]);&quot;&quot;;([.C112]/[.D112])/24)" office:value-type="float" office:value="11.8657571623465">
            <text:p>11.87</text:p>
          </table:table-cell>
          <table:table-cell table:style-name="ce12" table:formula="oooc:=IF(ISBLANK([.D112]);&quot;&quot;;(([.P112]-[.P102])/SUM([.D103:.D112]))/24)" office:value-type="float" office:value="11.3819839142091">
            <text:p>11.382</text:p>
          </table:table-cell>
          <table:table-cell table:style-name="ce12" table:formula="oooc:=IF(ISBLANK([.C112]);&quot;&quot;;([.P112]-[.P102])/10)" office:value-type="float" office:value="11.793">
            <text:p>11.793</text:p>
          </table:table-cell>
          <table:table-cell table:style-name="ce14" table:formula="oooc:=IF(ISBLANK([.D112]);&quot;&quot;;([.P112]/[.I112])/24)" office:value-type="float" office:value="11.0525793210337">
            <text:p>11.0526</text:p>
          </table:table-cell>
          <table:table-cell table:style-name="ce8" table:formula="oooc:=IF(ISBLANK([.D112]);&quot;&quot;;SUM([.$D$3:.D112]))" office:value-type="time" office:time-value="PT68H49M19S">
            <text:p>20:49:19</text:p>
          </table:table-cell>
          <table:table-cell table:style-name="ce18" table:formula="oooc:=IF(ISBLANK([.D112]);&quot;&quot;;IF([.B111]=[.B112];[.J111];[.J111]+1))" office:value-type="float" office:value="99">
            <text:p>99</text:p>
          </table:table-cell>
          <table:table-cell table:style-name="ce6" table:formula="oooc:=IF(ISBLANK([.D112]);&quot;&quot;;AVERAGE([.$C$4:.C112]))" office:value-type="float" office:value="6.97853211009174">
            <text:p>6.98</text:p>
          </table:table-cell>
          <table:table-cell table:style-name="ce6" table:formula="oooc:=IF([.J112]=[.J113];&quot;&quot;;[.P112]/[.J112])" office:value-type="float" office:value="7.68343434343434">
            <text:p>7.68</text:p>
          </table:table-cell>
          <table:table-cell table:style-name="ce6" table:formula="oooc:=IF([.J112]=[.J113];&quot;&quot;;[.P112]/([.B112]-[.$B$4]+1))" office:value-type="float" office:value="4.42244186046512">
            <text:p>4.42</text:p>
          </table:table-cell>
          <table:table-cell table:style-name="ce18" table:formula="oooc:=IF(ISBLANK([.B112]);&quot;&quot;;[.J112]-VLOOKUP([.$B112]-30;[.$B$3:.$J$1001];9))" office:value-type="float" office:value="20">
            <text:p>20</text:p>
          </table:table-cell>
          <table:table-cell table:style-name="ce26" office:value-type="float" office:value="22.1">
            <text:p>22.1</text:p>
          </table:table-cell>
          <table:table-cell table:style-name="ce6" table:formula="oooc:=IF(ISBLANK([.B112]);&quot;&quot;;SUM([.$C$3:.C112]))" office:value-type="float" office:value="760.66">
            <text:p>760.66</text:p>
          </table:table-cell>
          <table:table-cell table:style-name="ce26" office:value-type="float" office:value="883.1">
            <text:p>883.1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line</text:p>
          </table:table-cell>
          <table:table-cell table:formula="oooc:=IF(ISBLANK([.D112]);&quot;&quot;;SUM([.C102:.C111])/10)" office:value-type="float" office:value="11.375">
            <text:p>11.375</text:p>
          </table:table-cell>
          <table:table-cell table:formula="oooc:=IF(ISBLANK([$'Chart Data'.$B112]);&quot;&quot;;([$'Chart Data'.$B112]/5)-10)" office:value-type="float" office:value="14.8">
            <text:p>14.8</text:p>
          </table:table-cell>
          <table:table-cell table:style-name="ce36" table:formula="oooc:=MONTH([.B112])" office:value-type="float" office:value="2">
            <text:p>2</text:p>
          </table:table-cell>
          <table:table-cell table:formula="oooc:=IF(MONTH([.B112])=MONTH([.B113]);0;[.Q112])" office:value-type="float" office:value="0">
            <text:p>0</text:p>
          </table:table-cell>
          <table:table-cell table:style-name="ce39" table:formula="oooc:=IF(ISBLANK([.Q112]);0;[.Q112]-MAX([.$W$3:.$W111]))" office:value-type="float" office:value="172.2">
            <text:p>172.2</text:p>
          </table:table-cell>
          <table:table-cell table:formula="oooc:=IF(ISBLANK([.B112]);&quot;&quot;;YEAR([.B11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7">
            <text:p>Feb 27, 07</text:p>
          </table:table-cell>
          <table:table-cell table:style-name="ce6" office:value-type="float" office:value="5.43">
            <text:p>5.43</text:p>
          </table:table-cell>
          <table:table-cell table:style-name="ce8" office:value-type="time" office:time-value="PT00H51M05S">
            <text:p>00:51:05</text:p>
          </table:table-cell>
          <table:table-cell table:style-name="ce6" table:formula="oooc:=IF(ISBLANK([.D113]);&quot;&quot;;([.C113]/[.D113])/24)" office:value-type="float" office:value="6.37781402936378">
            <text:p>6.38</text:p>
          </table:table-cell>
          <table:table-cell table:style-name="ce12" table:formula="oooc:=IF(ISBLANK([.D113]);&quot;&quot;;(([.P113]-[.P103])/SUM([.D104:.D113]))/24)" office:value-type="float" office:value="10.901974248927">
            <text:p>10.902</text:p>
          </table:table-cell>
          <table:table-cell table:style-name="ce12" table:formula="oooc:=IF(ISBLANK([.C113]);&quot;&quot;;([.P113]-[.P103])/10)" office:value-type="float" office:value="10.584">
            <text:p>10.584</text:p>
          </table:table-cell>
          <table:table-cell table:style-name="ce14" table:formula="oooc:=IF(ISBLANK([.D113]);&quot;&quot;;([.P113]/[.I113])/24)" office:value-type="float" office:value="10.9954549803847">
            <text:p>10.9955</text:p>
          </table:table-cell>
          <table:table-cell table:style-name="ce8" table:formula="oooc:=IF(ISBLANK([.D113]);&quot;&quot;;SUM([.$D$3:.D113]))" office:value-type="time" office:time-value="PT69H40M24S">
            <text:p>21:40:24</text:p>
          </table:table-cell>
          <table:table-cell table:style-name="ce18" table:formula="oooc:=IF(ISBLANK([.D113]);&quot;&quot;;IF([.B112]=[.B113];[.J112];[.J112]+1))" office:value-type="float" office:value="100">
            <text:p>100</text:p>
          </table:table-cell>
          <table:table-cell table:style-name="ce6" table:formula="oooc:=IF(ISBLANK([.D113]);&quot;&quot;;AVERAGE([.$C$4:.C113]))" office:value-type="float" office:value="6.96445454545454">
            <text:p>6.96</text:p>
          </table:table-cell>
          <table:table-cell table:style-name="ce6" table:formula="oooc:=IF([.J113]=[.J114];&quot;&quot;;[.P113]/[.J113])">
            <text:p/>
          </table:table-cell>
          <table:table-cell table:style-name="ce6" table:formula="oooc:=IF([.J113]=[.J114];&quot;&quot;;[.P113]/([.B113]-[.$B$4]+1))">
            <text:p/>
          </table:table-cell>
          <table:table-cell table:style-name="ce18" table:formula="oooc:=IF(ISBLANK([.B113]);&quot;&quot;;[.J113]-VLOOKUP([.$B113]-30;[.$B$3:.$J$1001];9))" office:value-type="float" office:value="20">
            <text:p>20</text:p>
          </table:table-cell>
          <table:table-cell table:style-name="ce26" office:value-type="float" office:value="17">
            <text:p>17.0</text:p>
          </table:table-cell>
          <table:table-cell table:style-name="ce6" table:formula="oooc:=IF(ISBLANK([.B113]);&quot;&quot;;SUM([.$C$3:.C113]))" office:value-type="float" office:value="766.09">
            <text:p>766.09</text:p>
          </table:table-cell>
          <table:table-cell table:style-name="ce26" office:value-type="float" office:value="890">
            <text:p>890.0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With Sharyn to end of exercise path</text:p>
          </table:table-cell>
          <table:table-cell table:formula="oooc:=IF(ISBLANK([.D113]);&quot;&quot;;SUM([.C103:.C112])/10)" office:value-type="float" office:value="11.793">
            <text:p>11.793</text:p>
          </table:table-cell>
          <table:table-cell table:formula="oooc:=IF(ISBLANK([$'Chart Data'.$B113]);&quot;&quot;;([$'Chart Data'.$B113]/5)-10)" office:value-type="float" office:value="3.4">
            <text:p>3.4</text:p>
          </table:table-cell>
          <table:table-cell table:style-name="ce36" table:formula="oooc:=MONTH([.B113])" office:value-type="float" office:value="2">
            <text:p>2</text:p>
          </table:table-cell>
          <table:table-cell table:formula="oooc:=IF(MONTH([.B113])=MONTH([.B114]);0;[.Q113])" office:value-type="float" office:value="0">
            <text:p>0</text:p>
          </table:table-cell>
          <table:table-cell table:style-name="ce39" table:formula="oooc:=IF(ISBLANK([.Q113]);0;[.Q113]-MAX([.$W$3:.$W112]))" office:value-type="float" office:value="179.1">
            <text:p>179.1</text:p>
          </table:table-cell>
          <table:table-cell table:formula="oooc:=IF(ISBLANK([.B113]);&quot;&quot;;YEAR([.B11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7">
            <text:p>Feb 27, 07</text:p>
          </table:table-cell>
          <table:table-cell table:style-name="ce6" office:value-type="float" office:value="12.11">
            <text:p>12.11</text:p>
          </table:table-cell>
          <table:table-cell table:style-name="ce8" office:value-type="time" office:time-value="PT01H09M51S">
            <text:p>01:09:51</text:p>
          </table:table-cell>
          <table:table-cell table:style-name="ce6" table:formula="oooc:=IF(ISBLANK([.D114]);&quot;&quot;;([.C114]/[.D114])/24)" office:value-type="float" office:value="10.4022906227631">
            <text:p>10.40</text:p>
          </table:table-cell>
          <table:table-cell table:style-name="ce12" table:formula="oooc:=IF(ISBLANK([.D114]);&quot;&quot;;(([.P114]-[.P104])/SUM([.D105:.D114]))/24)" office:value-type="float" office:value="10.7298973539528">
            <text:p>10.730</text:p>
          </table:table-cell>
          <table:table-cell table:style-name="ce12" table:formula="oooc:=IF(ISBLANK([.C114]);&quot;&quot;;([.P114]-[.P104])/10)" office:value-type="float" office:value="11.005">
            <text:p>11.005</text:p>
          </table:table-cell>
          <table:table-cell table:style-name="ce14" table:formula="oooc:=IF(ISBLANK([.D114]);&quot;&quot;;([.P114]/[.I114])/24)" office:value-type="float" office:value="10.9857067231339">
            <text:p>10.9857</text:p>
          </table:table-cell>
          <table:table-cell table:style-name="ce8" table:formula="oooc:=IF(ISBLANK([.D114]);&quot;&quot;;SUM([.$D$3:.D114]))" office:value-type="time" office:time-value="PT70H50M15S">
            <text:p>22:50:15</text:p>
          </table:table-cell>
          <table:table-cell table:style-name="ce18" table:formula="oooc:=IF(ISBLANK([.D114]);&quot;&quot;;IF([.B113]=[.B114];[.J113];[.J113]+1))" office:value-type="float" office:value="100">
            <text:p>100</text:p>
          </table:table-cell>
          <table:table-cell table:style-name="ce6" table:formula="oooc:=IF(ISBLANK([.D114]);&quot;&quot;;AVERAGE([.$C$4:.C114]))" office:value-type="float" office:value="7.01081081081081">
            <text:p>7.01</text:p>
          </table:table-cell>
          <table:table-cell table:style-name="ce6" table:formula="oooc:=IF([.J114]=[.J115];&quot;&quot;;[.P114]/[.J114])" office:value-type="float" office:value="7.782">
            <text:p>7.78</text:p>
          </table:table-cell>
          <table:table-cell table:style-name="ce6" table:formula="oooc:=IF([.J114]=[.J115];&quot;&quot;;[.P114]/([.B114]-[.$B$4]+1))" office:value-type="float" office:value="4.49826589595376">
            <text:p>4.50</text:p>
          </table:table-cell>
          <table:table-cell table:style-name="ce18" table:formula="oooc:=IF(ISBLANK([.B114]);&quot;&quot;;[.J114]-VLOOKUP([.$B114]-30;[.$B$3:.$J$1001];9))" office:value-type="float" office:value="20">
            <text:p>20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114]);&quot;&quot;;SUM([.$C$3:.C114]))" office:value-type="float" office:value="778.2">
            <text:p>778.20</text:p>
          </table:table-cell>
          <table:table-cell table:style-name="ce26" office:value-type="float" office:value="902">
            <text:p>902.0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line at very easy pace</text:p>
          </table:table-cell>
          <table:table-cell table:formula="oooc:=IF(ISBLANK([.D114]);&quot;&quot;;SUM([.C104:.C113])/10)" office:value-type="float" office:value="10.584">
            <text:p>10.584</text:p>
          </table:table-cell>
          <table:table-cell table:formula="oooc:=IF(ISBLANK([$'Chart Data'.$B114]);&quot;&quot;;([$'Chart Data'.$B114]/5)-10)" office:value-type="float" office:value="9.4">
            <text:p>9.4</text:p>
          </table:table-cell>
          <table:table-cell table:style-name="ce36" table:formula="oooc:=MONTH([.B114])" office:value-type="float" office:value="2">
            <text:p>2</text:p>
          </table:table-cell>
          <table:table-cell table:formula="oooc:=IF(MONTH([.B114])=MONTH([.B115]);0;[.Q114])" office:value-type="float" office:value="0">
            <text:p>0</text:p>
          </table:table-cell>
          <table:table-cell table:style-name="ce39" table:formula="oooc:=IF(ISBLANK([.Q114]);0;[.Q114]-MAX([.$W$3:.$W113]))" office:value-type="float" office:value="191.1">
            <text:p>191.1</text:p>
          </table:table-cell>
          <table:table-cell table:formula="oooc:=IF(ISBLANK([.B114]);&quot;&quot;;YEAR([.B11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2-28">
            <text:p>Feb 28, 07</text:p>
          </table:table-cell>
          <table:table-cell table:style-name="ce6" office:value-type="float" office:value="17.1">
            <text:p>17.10</text:p>
          </table:table-cell>
          <table:table-cell table:style-name="ce8" office:value-type="time" office:time-value="PT01H34M56S">
            <text:p>01:34:56</text:p>
          </table:table-cell>
          <table:table-cell table:style-name="ce6" table:formula="oooc:=IF(ISBLANK([.D115]);&quot;&quot;;([.C115]/[.D115])/24)" office:value-type="float" office:value="10.8075842696629">
            <text:p>10.81</text:p>
          </table:table-cell>
          <table:table-cell table:style-name="ce12" table:formula="oooc:=IF(ISBLANK([.D115]);&quot;&quot;;(([.P115]-[.P105])/SUM([.D106:.D115]))/24)" office:value-type="float" office:value="10.6928384353263">
            <text:p>10.693</text:p>
          </table:table-cell>
          <table:table-cell table:style-name="ce12" table:formula="oooc:=IF(ISBLANK([.C115]);&quot;&quot;;([.P115]-[.P105])/10)" office:value-type="float" office:value="10.547">
            <text:p>10.547</text:p>
          </table:table-cell>
          <table:table-cell table:style-name="ce14" table:formula="oooc:=IF(ISBLANK([.D115]);&quot;&quot;;([.P115]/[.I115])/24)" office:value-type="float" office:value="10.9818151132864">
            <text:p>10.9818</text:p>
          </table:table-cell>
          <table:table-cell table:style-name="ce8" table:formula="oooc:=IF(ISBLANK([.D115]);&quot;&quot;;SUM([.$D$3:.D115]))" office:value-type="time" office:time-value="PT72H25M11S">
            <text:p>00:25:11</text:p>
          </table:table-cell>
          <table:table-cell table:style-name="ce18" table:formula="oooc:=IF(ISBLANK([.D115]);&quot;&quot;;IF([.B114]=[.B115];[.J114];[.J114]+1))" office:value-type="float" office:value="101">
            <text:p>101</text:p>
          </table:table-cell>
          <table:table-cell table:style-name="ce6" table:formula="oooc:=IF(ISBLANK([.D115]);&quot;&quot;;AVERAGE([.$C$4:.C115]))" office:value-type="float" office:value="7.10089285714286">
            <text:p>7.10</text:p>
          </table:table-cell>
          <table:table-cell table:style-name="ce6" table:formula="oooc:=IF([.J115]=[.J116];&quot;&quot;;[.P115]/[.J115])" office:value-type="float" office:value="7.87425742574257">
            <text:p>7.87</text:p>
          </table:table-cell>
          <table:table-cell table:style-name="ce6" table:formula="oooc:=IF([.J115]=[.J116];&quot;&quot;;[.P115]/([.B115]-[.$B$4]+1))" office:value-type="float" office:value="4.57068965517241">
            <text:p>4.57</text:p>
          </table:table-cell>
          <table:table-cell table:style-name="ce18" table:formula="oooc:=IF(ISBLANK([.B115]);&quot;&quot;;[.J115]-VLOOKUP([.$B115]-30;[.$B$3:.$J$1001];9))" office:value-type="float" office:value="21">
            <text:p>21</text:p>
          </table:table-cell>
          <table:table-cell table:style-name="ce26" office:value-type="float" office:value="20.3">
            <text:p>20.3</text:p>
          </table:table-cell>
          <table:table-cell table:style-name="ce6" table:formula="oooc:=IF(ISBLANK([.B115]);&quot;&quot;;SUM([.$C$3:.C115]))" office:value-type="float" office:value="795.3">
            <text:p>795.30</text:p>
          </table:table-cell>
          <table:table-cell table:style-name="ce26" office:value-type="float" office:value="919.1">
            <text:p>919.1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 + to end of exercise trail to get 200 miles for Feb – WIND</text:p>
          </table:table-cell>
          <table:table-cell table:formula="oooc:=IF(ISBLANK([.D115]);&quot;&quot;;SUM([.C105:.C114])/10)" office:value-type="float" office:value="11.005">
            <text:p>11.005</text:p>
          </table:table-cell>
          <table:table-cell table:formula="oooc:=IF(ISBLANK([$'Chart Data'.$B115]);&quot;&quot;;([$'Chart Data'.$B115]/5)-10)" office:value-type="float" office:value="12.2">
            <text:p>12.2</text:p>
          </table:table-cell>
          <table:table-cell table:style-name="ce36" table:formula="oooc:=MONTH([.B115])" office:value-type="float" office:value="2">
            <text:p>2</text:p>
          </table:table-cell>
          <table:table-cell table:formula="oooc:=IF(MONTH([.B115])=MONTH([.B116]);0;[.Q115])" office:value-type="float" office:value="919.1">
            <text:p>919.1</text:p>
          </table:table-cell>
          <table:table-cell table:style-name="ce39" table:formula="oooc:=IF(ISBLANK([.Q115]);0;[.Q115]-MAX([.$W$3:.$W114]))" office:value-type="float" office:value="208.2">
            <text:p>208.2</text:p>
          </table:table-cell>
          <table:table-cell table:formula="oooc:=IF(ISBLANK([.B115]);&quot;&quot;;YEAR([.B11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1">
            <text:p>Mar 1, 07</text:p>
          </table:table-cell>
          <table:table-cell table:style-name="ce6" office:value-type="float" office:value="5.46">
            <text:p>5.46</text:p>
          </table:table-cell>
          <table:table-cell table:style-name="ce8" office:value-type="time" office:time-value="PT00H25M36S">
            <text:p>00:25:36</text:p>
          </table:table-cell>
          <table:table-cell table:style-name="ce6" table:formula="oooc:=IF(ISBLANK([.D116]);&quot;&quot;;([.C116]/[.D116])/24)" office:value-type="float" office:value="12.796875">
            <text:p>12.80</text:p>
          </table:table-cell>
          <table:table-cell table:style-name="ce12" table:formula="oooc:=IF(ISBLANK([.D116]);&quot;&quot;;(([.P116]-[.P106])/SUM([.D107:.D116]))/24)" office:value-type="float" office:value="10.6991258032768">
            <text:p>10.699</text:p>
          </table:table-cell>
          <table:table-cell table:style-name="ce12" table:formula="oooc:=IF(ISBLANK([.C116]);&quot;&quot;;([.P116]-[.P106])/10)" office:value-type="float" office:value="10.267">
            <text:p>10.267</text:p>
          </table:table-cell>
          <table:table-cell table:style-name="ce14" table:formula="oooc:=IF(ISBLANK([.D116]);&quot;&quot;;([.P116]/[.I116])/24)" office:value-type="float" office:value="10.992446052767">
            <text:p>10.9924</text:p>
          </table:table-cell>
          <table:table-cell table:style-name="ce8" table:formula="oooc:=IF(ISBLANK([.D116]);&quot;&quot;;SUM([.$D$3:.D116]))" office:value-type="time" office:time-value="PT72H50M47S">
            <text:p>00:50:47</text:p>
          </table:table-cell>
          <table:table-cell table:style-name="ce18" table:formula="oooc:=IF(ISBLANK([.D116]);&quot;&quot;;IF([.B115]=[.B116];[.J115];[.J115]+1))" office:value-type="float" office:value="102">
            <text:p>102</text:p>
          </table:table-cell>
          <table:table-cell table:style-name="ce6" table:formula="oooc:=IF(ISBLANK([.D116]);&quot;&quot;;AVERAGE([.$C$4:.C116]))" office:value-type="float" office:value="7.08637168141593">
            <text:p>7.09</text:p>
          </table:table-cell>
          <table:table-cell table:style-name="ce6" table:formula="oooc:=IF([.J116]=[.J117];&quot;&quot;;[.P116]/[.J116])" office:value-type="float" office:value="7.85058823529412">
            <text:p>7.85</text:p>
          </table:table-cell>
          <table:table-cell table:style-name="ce6" table:formula="oooc:=IF([.J116]=[.J117];&quot;&quot;;[.P116]/([.B116]-[.$B$4]+1))" office:value-type="float" office:value="4.57577142857143">
            <text:p>4.58</text:p>
          </table:table-cell>
          <table:table-cell table:style-name="ce18" table:formula="oooc:=IF(ISBLANK([.B116]);&quot;&quot;;[.J116]-VLOOKUP([.$B116]-30;[.$B$3:.$J$1001];9))" office:value-type="float" office:value="21">
            <text:p>21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116]);&quot;&quot;;SUM([.$C$3:.C116]))" office:value-type="float" office:value="800.76">
            <text:p>800.76</text:p>
          </table:table-cell>
          <table:table-cell table:style-name="ce26" office:value-type="float" office:value="924.6">
            <text:p>924.6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End of exercise path and back</text:p>
          </table:table-cell>
          <table:table-cell table:formula="oooc:=IF(ISBLANK([.D116]);&quot;&quot;;SUM([.C106:.C115])/10)" office:value-type="float" office:value="10.547">
            <text:p>10.547</text:p>
          </table:table-cell>
          <table:table-cell table:formula="oooc:=IF(ISBLANK([$'Chart Data'.$B116]);&quot;&quot;;([$'Chart Data'.$B116]/5)-10)" office:value-type="float" office:value="14.6">
            <text:p>14.6</text:p>
          </table:table-cell>
          <table:table-cell table:style-name="ce36" table:formula="oooc:=MONTH([.B116])" office:value-type="float" office:value="3">
            <text:p>3</text:p>
          </table:table-cell>
          <table:table-cell table:formula="oooc:=IF(MONTH([.B116])=MONTH([.B117]);0;[.Q116])" office:value-type="float" office:value="0">
            <text:p>0</text:p>
          </table:table-cell>
          <table:table-cell table:style-name="ce39" table:formula="oooc:=IF(ISBLANK([.Q116]);0;[.Q116]-MAX([.$W$3:.$W115]))" office:value-type="float" office:value="5.5">
            <text:p>5.5</text:p>
          </table:table-cell>
          <table:table-cell table:formula="oooc:=IF(ISBLANK([.B116]);&quot;&quot;;YEAR([.B11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2">
            <text:p>Mar 2, 07</text:p>
          </table:table-cell>
          <table:table-cell table:style-name="ce6" office:value-type="float" office:value="12.09">
            <text:p>12.09</text:p>
          </table:table-cell>
          <table:table-cell table:style-name="ce8" office:value-type="time" office:time-value="PT00H57M42S">
            <text:p>00:57:42</text:p>
          </table:table-cell>
          <table:table-cell table:style-name="ce6" table:formula="oooc:=IF(ISBLANK([.D117]);&quot;&quot;;([.C117]/[.D117])/24)" office:value-type="float" office:value="12.5719237435009">
            <text:p>12.57</text:p>
          </table:table-cell>
          <table:table-cell table:style-name="ce12" table:formula="oooc:=IF(ISBLANK([.D117]);&quot;&quot;;(([.P117]-[.P107])/SUM([.D108:.D117]))/24)" office:value-type="float" office:value="10.8808942858764">
            <text:p>10.881</text:p>
          </table:table-cell>
          <table:table-cell table:style-name="ce12" table:formula="oooc:=IF(ISBLANK([.C117]);&quot;&quot;;([.P117]-[.P107])/10)" office:value-type="float" office:value="10.653">
            <text:p>10.653</text:p>
          </table:table-cell>
          <table:table-cell table:style-name="ce14" table:formula="oooc:=IF(ISBLANK([.D117]);&quot;&quot;;([.P117]/[.I117])/24)" office:value-type="float" office:value="11.0130255279272">
            <text:p>11.0130</text:p>
          </table:table-cell>
          <table:table-cell table:style-name="ce8" table:formula="oooc:=IF(ISBLANK([.D117]);&quot;&quot;;SUM([.$D$3:.D117]))" office:value-type="time" office:time-value="PT73H48M29S">
            <text:p>01:48:29</text:p>
          </table:table-cell>
          <table:table-cell table:style-name="ce18" table:formula="oooc:=IF(ISBLANK([.D117]);&quot;&quot;;IF([.B116]=[.B117];[.J116];[.J116]+1))" office:value-type="float" office:value="103">
            <text:p>103</text:p>
          </table:table-cell>
          <table:table-cell table:style-name="ce6" table:formula="oooc:=IF(ISBLANK([.D117]);&quot;&quot;;AVERAGE([.$C$4:.C117]))" office:value-type="float" office:value="7.13026315789474">
            <text:p>7.13</text:p>
          </table:table-cell>
          <table:table-cell table:style-name="ce6" table:formula="oooc:=IF([.J117]=[.J118];&quot;&quot;;[.P117]/[.J117])" office:value-type="float" office:value="7.89174757281553">
            <text:p>7.89</text:p>
          </table:table-cell>
          <table:table-cell table:style-name="ce6" table:formula="oooc:=IF([.J117]=[.J118];&quot;&quot;;[.P117]/([.B117]-[.$B$4]+1))" office:value-type="float" office:value="4.61846590909091">
            <text:p>4.62</text:p>
          </table:table-cell>
          <table:table-cell table:style-name="ce18" table:formula="oooc:=IF(ISBLANK([.B117]);&quot;&quot;;[.J117]-VLOOKUP([.$B117]-30;[.$B$3:.$J$1001];9))" office:value-type="float" office:value="21">
            <text:p>21</text:p>
          </table:table-cell>
          <table:table-cell table:style-name="ce26" office:value-type="float" office:value="24.9">
            <text:p>24.9</text:p>
          </table:table-cell>
          <table:table-cell table:style-name="ce6" table:formula="oooc:=IF(ISBLANK([.B117]);&quot;&quot;;SUM([.$C$3:.C117]))" office:value-type="float" office:value="812.85">
            <text:p>812.85</text:p>
          </table:table-cell>
          <table:table-cell table:style-name="ce26" office:value-type="float" office:value="937.4">
            <text:p>937.4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</text:p>
          </table:table-cell>
          <table:table-cell table:formula="oooc:=IF(ISBLANK([.D117]);&quot;&quot;;SUM([.C107:.C116])/10)" office:value-type="float" office:value="10.267">
            <text:p>10.267</text:p>
          </table:table-cell>
          <table:table-cell table:formula="oooc:=IF(ISBLANK([$'Chart Data'.$B117]);&quot;&quot;;([$'Chart Data'.$B117]/5)-10)" office:value-type="float" office:value="15.2">
            <text:p>15.2</text:p>
          </table:table-cell>
          <table:table-cell table:style-name="ce36" table:formula="oooc:=MONTH([.B117])" office:value-type="float" office:value="3">
            <text:p>3</text:p>
          </table:table-cell>
          <table:table-cell table:formula="oooc:=IF(MONTH([.B117])=MONTH([.B118]);0;[.Q117])" office:value-type="float" office:value="0">
            <text:p>0</text:p>
          </table:table-cell>
          <table:table-cell table:style-name="ce39" table:formula="oooc:=IF(ISBLANK([.Q117]);0;[.Q117]-MAX([.$W$3:.$W116]))" office:value-type="float" office:value="18.3">
            <text:p>18.3</text:p>
          </table:table-cell>
          <table:table-cell table:formula="oooc:=IF(ISBLANK([.B117]);&quot;&quot;;YEAR([.B11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3">
            <text:p>Mar 3, 07</text:p>
          </table:table-cell>
          <table:table-cell table:style-name="ce6" office:value-type="float" office:value="12.09">
            <text:p>12.09</text:p>
          </table:table-cell>
          <table:table-cell table:style-name="ce8" office:value-type="time" office:time-value="PT01H04M13S">
            <text:p>01:04:13</text:p>
          </table:table-cell>
          <table:table-cell table:style-name="ce6" table:formula="oooc:=IF(ISBLANK([.D118]);&quot;&quot;;([.C118]/[.D118])/24)" office:value-type="float" office:value="11.2961328834674">
            <text:p>11.30</text:p>
          </table:table-cell>
          <table:table-cell table:style-name="ce12" table:formula="oooc:=IF(ISBLANK([.D118]);&quot;&quot;;(([.P118]-[.P108])/SUM([.D109:.D118]))/24)" office:value-type="float" office:value="10.8291550346886">
            <text:p>10.829</text:p>
          </table:table-cell>
          <table:table-cell table:style-name="ce12" table:formula="oooc:=IF(ISBLANK([.C118]);&quot;&quot;;([.P118]-[.P108])/10)" office:value-type="float" office:value="10.883">
            <text:p>10.883</text:p>
          </table:table-cell>
          <table:table-cell table:style-name="ce14" table:formula="oooc:=IF(ISBLANK([.D118]);&quot;&quot;;([.P118]/[.I118])/24)" office:value-type="float" office:value="11.0170721392481">
            <text:p>11.0171</text:p>
          </table:table-cell>
          <table:table-cell table:style-name="ce8" table:formula="oooc:=IF(ISBLANK([.D118]);&quot;&quot;;SUM([.$D$3:.D118]))" office:value-type="time" office:time-value="PT74H52M42S">
            <text:p>02:52:42</text:p>
          </table:table-cell>
          <table:table-cell table:style-name="ce18" table:formula="oooc:=IF(ISBLANK([.D118]);&quot;&quot;;IF([.B117]=[.B118];[.J117];[.J117]+1))" office:value-type="float" office:value="104">
            <text:p>104</text:p>
          </table:table-cell>
          <table:table-cell table:style-name="ce6" table:formula="oooc:=IF(ISBLANK([.D118]);&quot;&quot;;AVERAGE([.$C$4:.C118]))" office:value-type="float" office:value="7.17339130434783">
            <text:p>7.17</text:p>
          </table:table-cell>
          <table:table-cell table:style-name="ce6" table:formula="oooc:=IF([.J118]=[.J119];&quot;&quot;;[.P118]/[.J118])" office:value-type="float" office:value="7.93211538461538">
            <text:p>7.93</text:p>
          </table:table-cell>
          <table:table-cell table:style-name="ce6" table:formula="oooc:=IF([.J118]=[.J119];&quot;&quot;;[.P118]/([.B118]-[.$B$4]+1))" office:value-type="float" office:value="4.66067796610169">
            <text:p>4.66</text:p>
          </table:table-cell>
          <table:table-cell table:style-name="ce18" table:formula="oooc:=IF(ISBLANK([.B118]);&quot;&quot;;[.J118]-VLOOKUP([.$B118]-30;[.$B$3:.$J$1001];9))" office:value-type="float" office:value="22">
            <text:p>22</text:p>
          </table:table-cell>
          <table:table-cell table:style-name="ce26" office:value-type="float" office:value="11.2">
            <text:p>11.2</text:p>
          </table:table-cell>
          <table:table-cell table:style-name="ce6" table:formula="oooc:=IF(ISBLANK([.B118]);&quot;&quot;;SUM([.$C$3:.C118]))" office:value-type="float" office:value="824.94">
            <text:p>824.94</text:p>
          </table:table-cell>
          <table:table-cell table:style-name="ce26" office:value-type="float" office:value="950.5">
            <text:p>950.5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line slowly</text:p>
          </table:table-cell>
          <table:table-cell table:formula="oooc:=IF(ISBLANK([.D118]);&quot;&quot;;SUM([.C108:.C117])/10)" office:value-type="float" office:value="10.653">
            <text:p>10.653</text:p>
          </table:table-cell>
          <table:table-cell table:formula="oooc:=IF(ISBLANK([$'Chart Data'.$B118]);&quot;&quot;;([$'Chart Data'.$B118]/5)-10)" office:value-type="float" office:value="10.8">
            <text:p>10.8</text:p>
          </table:table-cell>
          <table:table-cell table:style-name="ce36" table:formula="oooc:=MONTH([.B118])" office:value-type="float" office:value="3">
            <text:p>3</text:p>
          </table:table-cell>
          <table:table-cell table:formula="oooc:=IF(MONTH([.B118])=MONTH([.B119]);0;[.Q118])" office:value-type="float" office:value="0">
            <text:p>0</text:p>
          </table:table-cell>
          <table:table-cell table:style-name="ce39" table:formula="oooc:=IF(ISBLANK([.Q118]);0;[.Q118]-MAX([.$W$3:.$W117]))" office:value-type="float" office:value="31.4">
            <text:p>31.4</text:p>
          </table:table-cell>
          <table:table-cell table:formula="oooc:=IF(ISBLANK([.B118]);&quot;&quot;;YEAR([.B11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4">
            <text:p>Mar 4, 07</text:p>
          </table:table-cell>
          <table:table-cell table:style-name="ce6" office:value-type="float" office:value="6.23">
            <text:p>6.23</text:p>
          </table:table-cell>
          <table:table-cell table:style-name="ce8" office:value-type="time" office:time-value="PT00H32M25S">
            <text:p>00:32:25</text:p>
          </table:table-cell>
          <table:table-cell table:style-name="ce6" table:formula="oooc:=IF(ISBLANK([.D119]);&quot;&quot;;([.C119]/[.D119])/24)" office:value-type="float" office:value="11.5311053984576">
            <text:p>11.53</text:p>
          </table:table-cell>
          <table:table-cell table:style-name="ce12" table:formula="oooc:=IF(ISBLANK([.D119]);&quot;&quot;;(([.P119]-[.P109])/SUM([.D110:.D119]))/24)" office:value-type="float" office:value="10.7162364649006">
            <text:p>10.716</text:p>
          </table:table-cell>
          <table:table-cell table:style-name="ce12" table:formula="oooc:=IF(ISBLANK([.C119]);&quot;&quot;;([.P119]-[.P109])/10)" office:value-type="float" office:value="10.529">
            <text:p>10.529</text:p>
          </table:table-cell>
          <table:table-cell table:style-name="ce14" table:formula="oooc:=IF(ISBLANK([.D119]);&quot;&quot;;([.P119]/[.I119])/24)" office:value-type="float" office:value="11.0207545293492">
            <text:p>11.0208</text:p>
          </table:table-cell>
          <table:table-cell table:style-name="ce8" table:formula="oooc:=IF(ISBLANK([.D119]);&quot;&quot;;SUM([.$D$3:.D119]))" office:value-type="time" office:time-value="PT75H25M07S">
            <text:p>03:25:07</text:p>
          </table:table-cell>
          <table:table-cell table:style-name="ce18" table:formula="oooc:=IF(ISBLANK([.D119]);&quot;&quot;;IF([.B118]=[.B119];[.J118];[.J118]+1))" office:value-type="float" office:value="105">
            <text:p>105</text:p>
          </table:table-cell>
          <table:table-cell table:style-name="ce6" table:formula="oooc:=IF(ISBLANK([.D119]);&quot;&quot;;AVERAGE([.$C$4:.C119]))" office:value-type="float" office:value="7.16525862068966">
            <text:p>7.17</text:p>
          </table:table-cell>
          <table:table-cell table:style-name="ce6" table:formula="oooc:=IF([.J119]=[.J120];&quot;&quot;;[.P119]/[.J119])" office:value-type="float" office:value="7.91590476190476">
            <text:p>7.92</text:p>
          </table:table-cell>
          <table:table-cell table:style-name="ce6" table:formula="oooc:=IF([.J119]=[.J120];&quot;&quot;;[.P119]/([.B119]-[.$B$4]+1))" office:value-type="float" office:value="4.66949438202247">
            <text:p>4.67</text:p>
          </table:table-cell>
          <table:table-cell table:style-name="ce18" table:formula="oooc:=IF(ISBLANK([.B119]);&quot;&quot;;[.J119]-VLOOKUP([.$B119]-30;[.$B$3:.$J$1001];9))" office:value-type="float" office:value="22">
            <text:p>22</text:p>
          </table:table-cell>
          <table:table-cell table:style-name="ce26" office:value-type="float" office:value="21.3">
            <text:p>21.3</text:p>
          </table:table-cell>
          <table:table-cell table:style-name="ce6" table:formula="oooc:=IF(ISBLANK([.B119]);&quot;&quot;;SUM([.$C$3:.C119]))" office:value-type="float" office:value="831.17">
            <text:p>831.17</text:p>
          </table:table-cell>
          <table:table-cell table:style-name="ce26" office:value-type="float" office:value="958.1">
            <text:p>958.1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West Gate (windy and raw even if 59°)</text:p>
          </table:table-cell>
          <table:table-cell table:formula="oooc:=IF(ISBLANK([.D119]);&quot;&quot;;SUM([.C109:.C118])/10)" office:value-type="float" office:value="10.883">
            <text:p>10.883</text:p>
          </table:table-cell>
          <table:table-cell table:formula="oooc:=IF(ISBLANK([$'Chart Data'.$B119]);&quot;&quot;;([$'Chart Data'.$B119]/5)-10)" office:value-type="float" office:value="12.8">
            <text:p>12.8</text:p>
          </table:table-cell>
          <table:table-cell table:style-name="ce36" table:formula="oooc:=MONTH([.B119])" office:value-type="float" office:value="3">
            <text:p>3</text:p>
          </table:table-cell>
          <table:table-cell table:formula="oooc:=IF(MONTH([.B119])=MONTH([.B120]);0;[.Q119])" office:value-type="float" office:value="0">
            <text:p>0</text:p>
          </table:table-cell>
          <table:table-cell table:style-name="ce39" table:formula="oooc:=IF(ISBLANK([.Q119]);0;[.Q119]-MAX([.$W$3:.$W118]))" office:value-type="float" office:value="39">
            <text:p>39.0</text:p>
          </table:table-cell>
          <table:table-cell table:formula="oooc:=IF(ISBLANK([.B119]);&quot;&quot;;YEAR([.B11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5">
            <text:p>Mar 5, 07</text:p>
          </table:table-cell>
          <table:table-cell table:style-name="ce6" office:value-type="float" office:value="12.11">
            <text:p>12.11</text:p>
          </table:table-cell>
          <table:table-cell table:style-name="ce8" office:value-type="time" office:time-value="PT01H01M27S">
            <text:p>01:01:27</text:p>
          </table:table-cell>
          <table:table-cell table:style-name="ce6" table:formula="oooc:=IF(ISBLANK([.D120]);&quot;&quot;;([.C120]/[.D120])/24)" office:value-type="float" office:value="11.8242473555736">
            <text:p>11.82</text:p>
          </table:table-cell>
          <table:table-cell table:style-name="ce12" table:formula="oooc:=IF(ISBLANK([.D120]);&quot;&quot;;(([.P120]-[.P110])/SUM([.D111:.D120]))/24)" office:value-type="float" office:value="11.0174339578039">
            <text:p>11.017</text:p>
          </table:table-cell>
          <table:table-cell table:style-name="ce12" table:formula="oooc:=IF(ISBLANK([.C120]);&quot;&quot;;([.P120]-[.P110])/10)" office:value-type="float" office:value="10.357">
            <text:p>10.357</text:p>
          </table:table-cell>
          <table:table-cell table:style-name="ce14" table:formula="oooc:=IF(ISBLANK([.D120]);&quot;&quot;;([.P120]/[.I120])/24)" office:value-type="float" office:value="11.031519582549">
            <text:p>11.0315</text:p>
          </table:table-cell>
          <table:table-cell table:style-name="ce8" table:formula="oooc:=IF(ISBLANK([.D120]);&quot;&quot;;SUM([.$D$3:.D120]))" office:value-type="time" office:time-value="PT76H26M34S">
            <text:p>04:26:34</text:p>
          </table:table-cell>
          <table:table-cell table:style-name="ce18" table:formula="oooc:=IF(ISBLANK([.D120]);&quot;&quot;;IF([.B119]=[.B120];[.J119];[.J119]+1))" office:value-type="float" office:value="106">
            <text:p>106</text:p>
          </table:table-cell>
          <table:table-cell table:style-name="ce6" table:formula="oooc:=IF(ISBLANK([.D120]);&quot;&quot;;AVERAGE([.$C$4:.C120]))" office:value-type="float" office:value="7.20752136752137">
            <text:p>7.21</text:p>
          </table:table-cell>
          <table:table-cell table:style-name="ce6" table:formula="oooc:=IF([.J120]=[.J121];&quot;&quot;;[.P120]/[.J120])" office:value-type="float" office:value="7.95547169811321">
            <text:p>7.96</text:p>
          </table:table-cell>
          <table:table-cell table:style-name="ce6" table:formula="oooc:=IF([.J120]=[.J121];&quot;&quot;;[.P120]/([.B120]-[.$B$4]+1))" office:value-type="float" office:value="4.71106145251397">
            <text:p>4.71</text:p>
          </table:table-cell>
          <table:table-cell table:style-name="ce18" table:formula="oooc:=IF(ISBLANK([.B120]);&quot;&quot;;[.J120]-VLOOKUP([.$B120]-30;[.$B$3:.$J$1001];9))" office:value-type="float" office:value="22">
            <text:p>22</text:p>
          </table:table-cell>
          <table:table-cell table:style-name="ce26" office:value-type="float" office:value="19.8">
            <text:p>19.8</text:p>
          </table:table-cell>
          <table:table-cell table:style-name="ce6" table:formula="oooc:=IF(ISBLANK([.B120]);&quot;&quot;;SUM([.$C$3:.C120]))" office:value-type="float" office:value="843.28">
            <text:p>843.28</text:p>
          </table:table-cell>
          <table:table-cell table:style-name="ce26" office:value-type="float" office:value="971.2">
            <text:p>971.2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</text:p>
          </table:table-cell>
          <table:table-cell table:formula="oooc:=IF(ISBLANK([.D120]);&quot;&quot;;SUM([.C110:.C119])/10)" office:value-type="float" office:value="10.529">
            <text:p>10.529</text:p>
          </table:table-cell>
          <table:table-cell table:formula="oooc:=IF(ISBLANK([$'Chart Data'.$B120]);&quot;&quot;;([$'Chart Data'.$B120]/5)-10)" office:value-type="float" office:value="13.8">
            <text:p>13.8</text:p>
          </table:table-cell>
          <table:table-cell table:style-name="ce36" table:formula="oooc:=MONTH([.B120])" office:value-type="float" office:value="3">
            <text:p>3</text:p>
          </table:table-cell>
          <table:table-cell table:formula="oooc:=IF(MONTH([.B120])=MONTH([.B121]);0;[.Q120])" office:value-type="float" office:value="0">
            <text:p>0</text:p>
          </table:table-cell>
          <table:table-cell table:style-name="ce39" table:formula="oooc:=IF(ISBLANK([.Q120]);0;[.Q120]-MAX([.$W$3:.$W119]))" office:value-type="float" office:value="52.1">
            <text:p>52.1</text:p>
          </table:table-cell>
          <table:table-cell table:formula="oooc:=IF(ISBLANK([.B120]);&quot;&quot;;YEAR([.B12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6">
            <text:p>Mar 6, 07</text:p>
          </table:table-cell>
          <table:table-cell table:style-name="ce6" office:value-type="float" office:value="3.55">
            <text:p>3.55</text:p>
          </table:table-cell>
          <table:table-cell table:style-name="ce8" office:value-type="time" office:time-value="PT00H18M49S">
            <text:p>00:18:49</text:p>
          </table:table-cell>
          <table:table-cell table:style-name="ce6" table:formula="oooc:=IF(ISBLANK([.D121]);&quot;&quot;;([.C121]/[.D121])/24)" office:value-type="float" office:value="11.3197519929141">
            <text:p>11.32</text:p>
          </table:table-cell>
          <table:table-cell table:style-name="ce12" table:formula="oooc:=IF(ISBLANK([.D121]);&quot;&quot;;(([.P121]-[.P111])/SUM([.D112:.D121]))/24)" office:value-type="float" office:value="10.9745881038816">
            <text:p>10.975</text:p>
          </table:table-cell>
          <table:table-cell table:style-name="ce12" table:formula="oooc:=IF(ISBLANK([.C121]);&quot;&quot;;([.P121]-[.P111])/10)" office:value-type="float" office:value="9.82500000000001">
            <text:p>9.825</text:p>
          </table:table-cell>
          <table:table-cell table:style-name="ce14" table:formula="oooc:=IF(ISBLANK([.D121]);&quot;&quot;;([.P121]/[.I121])/24)" office:value-type="float" office:value="11.0326972419958">
            <text:p>11.0327</text:p>
          </table:table-cell>
          <table:table-cell table:style-name="ce8" table:formula="oooc:=IF(ISBLANK([.D121]);&quot;&quot;;SUM([.$D$3:.D121]))" office:value-type="time" office:time-value="PT76H45M23S">
            <text:p>04:45:23</text:p>
          </table:table-cell>
          <table:table-cell table:style-name="ce18" table:formula="oooc:=IF(ISBLANK([.D121]);&quot;&quot;;IF([.B120]=[.B121];[.J120];[.J120]+1))" office:value-type="float" office:value="107">
            <text:p>107</text:p>
          </table:table-cell>
          <table:table-cell table:style-name="ce6" table:formula="oooc:=IF(ISBLANK([.D121]);&quot;&quot;;AVERAGE([.$C$4:.C121]))" office:value-type="float" office:value="7.17652542372881">
            <text:p>7.18</text:p>
          </table:table-cell>
          <table:table-cell table:style-name="ce6" table:formula="oooc:=IF([.J121]=[.J122];&quot;&quot;;[.P121]/[.J121])">
            <text:p/>
          </table:table-cell>
          <table:table-cell table:style-name="ce6" table:formula="oooc:=IF([.J121]=[.J122];&quot;&quot;;[.P121]/([.B121]-[.$B$4]+1))">
            <text:p/>
          </table:table-cell>
          <table:table-cell table:style-name="ce18" table:formula="oooc:=IF(ISBLANK([.B121]);&quot;&quot;;[.J121]-VLOOKUP([.$B121]-30;[.$B$3:.$J$1001];9))" office:value-type="float" office:value="22">
            <text:p>22</text:p>
          </table:table-cell>
          <table:table-cell table:style-name="ce26" office:value-type="float" office:value="15.9">
            <text:p>15.9</text:p>
          </table:table-cell>
          <table:table-cell table:style-name="ce6" table:formula="oooc:=IF(ISBLANK([.B121]);&quot;&quot;;SUM([.$C$3:.C121]))" office:value-type="float" office:value="846.83">
            <text:p>846.83</text:p>
          </table:table-cell>
          <table:table-cell table:style-name="ce26" office:value-type="float" office:value="975.6">
            <text:p>975.6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To parking lot at end of bike trail <text:s/>(no heart monitor)</text:p>
          </table:table-cell>
          <table:table-cell table:formula="oooc:=IF(ISBLANK([.D121]);&quot;&quot;;SUM([.C111:.C120])/10)" office:value-type="float" office:value="10.357">
            <text:p>10.357</text:p>
          </table:table-cell>
          <table:table-cell table:formula="oooc:=IF(ISBLANK([$'Chart Data'.$B121]);&quot;&quot;;([$'Chart Data'.$B121]/5)-10)">
            <text:p/>
          </table:table-cell>
          <table:table-cell table:style-name="ce36" table:formula="oooc:=MONTH([.B121])" office:value-type="float" office:value="3">
            <text:p>3</text:p>
          </table:table-cell>
          <table:table-cell table:formula="oooc:=IF(MONTH([.B121])=MONTH([.B122]);0;[.Q121])" office:value-type="float" office:value="0">
            <text:p>0</text:p>
          </table:table-cell>
          <table:table-cell table:style-name="ce39" table:formula="oooc:=IF(ISBLANK([.Q121]);0;[.Q121]-MAX([.$W$3:.$W120]))" office:value-type="float" office:value="56.5">
            <text:p>56.5</text:p>
          </table:table-cell>
          <table:table-cell table:formula="oooc:=IF(ISBLANK([.B121]);&quot;&quot;;YEAR([.B12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6">
            <text:p>Mar 6, 07</text:p>
          </table:table-cell>
          <table:table-cell table:style-name="ce6" office:value-type="float" office:value="12.34">
            <text:p>12.34</text:p>
          </table:table-cell>
          <table:table-cell table:style-name="ce8" office:value-type="time" office:time-value="PT01H03M12S">
            <text:p>01:03:12</text:p>
          </table:table-cell>
          <table:table-cell table:style-name="ce6" table:formula="oooc:=IF(ISBLANK([.D122]);&quot;&quot;;([.C122]/[.D122])/24)" office:value-type="float" office:value="11.7151898734177">
            <text:p>11.72</text:p>
          </table:table-cell>
          <table:table-cell table:style-name="ce12" table:formula="oooc:=IF(ISBLANK([.D122]);&quot;&quot;;(([.P122]-[.P112])/SUM([.D113:.D122]))/24)" office:value-type="float" office:value="10.9604401038447">
            <text:p>10.960</text:p>
          </table:table-cell>
          <table:table-cell table:style-name="ce12" table:formula="oooc:=IF(ISBLANK([.C122]);&quot;&quot;;([.P122]-[.P112])/10)" office:value-type="float" office:value="9.85100000000001">
            <text:p>9.851</text:p>
          </table:table-cell>
          <table:table-cell table:style-name="ce14" table:formula="oooc:=IF(ISBLANK([.D122]);&quot;&quot;;([.P122]/[.I122])/24)" office:value-type="float" office:value="11.0419363475715">
            <text:p>11.0419</text:p>
          </table:table-cell>
          <table:table-cell table:style-name="ce8" table:formula="oooc:=IF(ISBLANK([.D122]);&quot;&quot;;SUM([.$D$3:.D122]))" office:value-type="time" office:time-value="PT77H48M35S">
            <text:p>05:48:35</text:p>
          </table:table-cell>
          <table:table-cell table:style-name="ce18" table:formula="oooc:=IF(ISBLANK([.D122]);&quot;&quot;;IF([.B121]=[.B122];[.J121];[.J121]+1))" office:value-type="float" office:value="107">
            <text:p>107</text:p>
          </table:table-cell>
          <table:table-cell table:style-name="ce6" table:formula="oooc:=IF(ISBLANK([.D122]);&quot;&quot;;AVERAGE([.$C$4:.C122]))" office:value-type="float" office:value="7.21991596638655">
            <text:p>7.22</text:p>
          </table:table-cell>
          <table:table-cell table:style-name="ce6" table:formula="oooc:=IF([.J122]=[.J123];&quot;&quot;;[.P122]/[.J122])" office:value-type="float" office:value="8.0296261682243">
            <text:p>8.03</text:p>
          </table:table-cell>
          <table:table-cell table:style-name="ce6" table:formula="oooc:=IF([.J122]=[.J123];&quot;&quot;;[.P122]/([.B122]-[.$B$4]+1))" office:value-type="float" office:value="4.77316666666667">
            <text:p>4.77</text:p>
          </table:table-cell>
          <table:table-cell table:style-name="ce18" table:formula="oooc:=IF(ISBLANK([.B122]);&quot;&quot;;[.J122]-VLOOKUP([.$B122]-30;[.$B$3:.$J$1001];9))" office:value-type="float" office:value="22">
            <text:p>22</text:p>
          </table:table-cell>
          <table:table-cell table:style-name="ce26" office:value-type="float" office:value="23.1">
            <text:p>23.1</text:p>
          </table:table-cell>
          <table:table-cell table:style-name="ce6" table:formula="oooc:=IF(ISBLANK([.B122]);&quot;&quot;;SUM([.$C$3:.C122]))" office:value-type="float" office:value="859.17">
            <text:p>859.17</text:p>
          </table:table-cell>
          <table:table-cell table:style-name="ce26" office:value-type="float" office:value="987.9">
            <text:p>987.9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 with Gerard</text:p>
          </table:table-cell>
          <table:table-cell table:formula="oooc:=IF(ISBLANK([.D122]);&quot;&quot;;SUM([.C112:.C121])/10)" office:value-type="float" office:value="9.825">
            <text:p>9.825</text:p>
          </table:table-cell>
          <table:table-cell table:formula="oooc:=IF(ISBLANK([$'Chart Data'.$B122]);&quot;&quot;;([$'Chart Data'.$B122]/5)-10)" office:value-type="float" office:value="13">
            <text:p>13</text:p>
          </table:table-cell>
          <table:table-cell table:style-name="ce36" table:formula="oooc:=MONTH([.B122])" office:value-type="float" office:value="3">
            <text:p>3</text:p>
          </table:table-cell>
          <table:table-cell table:formula="oooc:=IF(MONTH([.B122])=MONTH([.B123]);0;[.Q122])" office:value-type="float" office:value="0">
            <text:p>0</text:p>
          </table:table-cell>
          <table:table-cell table:style-name="ce39" table:formula="oooc:=IF(ISBLANK([.Q122]);0;[.Q122]-MAX([.$W$3:.$W121]))" office:value-type="float" office:value="68.8">
            <text:p>68.8</text:p>
          </table:table-cell>
          <table:table-cell table:formula="oooc:=IF(ISBLANK([.B122]);&quot;&quot;;YEAR([.B12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7">
            <text:p>Mar 7, 07</text:p>
          </table:table-cell>
          <table:table-cell table:style-name="ce6" office:value-type="float" office:value="12.41">
            <text:p>12.41</text:p>
          </table:table-cell>
          <table:table-cell table:style-name="ce8" office:value-type="time" office:time-value="PT01H07M23S">
            <text:p>01:07:23</text:p>
          </table:table-cell>
          <table:table-cell table:style-name="ce6" table:formula="oooc:=IF(ISBLANK([.D123]);&quot;&quot;;([.C123]/[.D123])/24)" office:value-type="float" office:value="11.0502102399209">
            <text:p>11.05</text:p>
          </table:table-cell>
          <table:table-cell table:style-name="ce12" table:formula="oooc:=IF(ISBLANK([.D123]);&quot;&quot;;(([.P123]-[.P113])/SUM([.D114:.D123]))/24)" office:value-type="float" office:value="11.3926921461571">
            <text:p>11.393</text:p>
          </table:table-cell>
          <table:table-cell table:style-name="ce12" table:formula="oooc:=IF(ISBLANK([.C123]);&quot;&quot;;([.P123]-[.P113])/10)" office:value-type="float" office:value="10.549">
            <text:p>10.549</text:p>
          </table:table-cell>
          <table:table-cell table:style-name="ce14" table:formula="oooc:=IF(ISBLANK([.D123]);&quot;&quot;;([.P123]/[.I123])/24)" office:value-type="float" office:value="11.0420540685112">
            <text:p>11.0421</text:p>
          </table:table-cell>
          <table:table-cell table:style-name="ce8" table:formula="oooc:=IF(ISBLANK([.D123]);&quot;&quot;;SUM([.$D$3:.D123]))" office:value-type="time" office:time-value="PT78H55M58S">
            <text:p>06:55:58</text:p>
          </table:table-cell>
          <table:table-cell table:style-name="ce18" table:formula="oooc:=IF(ISBLANK([.D123]);&quot;&quot;;IF([.B122]=[.B123];[.J122];[.J122]+1))" office:value-type="float" office:value="108">
            <text:p>108</text:p>
          </table:table-cell>
          <table:table-cell table:style-name="ce6" table:formula="oooc:=IF(ISBLANK([.D123]);&quot;&quot;;AVERAGE([.$C$4:.C123]))" office:value-type="float" office:value="7.26316666666667">
            <text:p>7.26</text:p>
          </table:table-cell>
          <table:table-cell table:style-name="ce6" table:formula="oooc:=IF([.J123]=[.J124];&quot;&quot;;[.P123]/[.J123])" office:value-type="float" office:value="8.07018518518519">
            <text:p>8.07</text:p>
          </table:table-cell>
          <table:table-cell table:style-name="ce6" table:formula="oooc:=IF([.J123]=[.J124];&quot;&quot;;[.P123]/([.B123]-[.$B$4]+1))" office:value-type="float" office:value="4.8153591160221">
            <text:p>4.82</text:p>
          </table:table-cell>
          <table:table-cell table:style-name="ce18" table:formula="oooc:=IF(ISBLANK([.B123]);&quot;&quot;;[.J123]-VLOOKUP([.$B123]-30;[.$B$3:.$J$1001];9))" office:value-type="float" office:value="22">
            <text:p>22</text:p>
          </table:table-cell>
          <table:table-cell table:style-name="ce26" office:value-type="float" office:value="26.9">
            <text:p>26.9</text:p>
          </table:table-cell>
          <table:table-cell table:style-name="ce6" table:formula="oooc:=IF(ISBLANK([.B123]);&quot;&quot;;SUM([.$C$3:.C123]))" office:value-type="float" office:value="871.58">
            <text:p>871.58</text:p>
          </table:table-cell>
          <table:table-cell table:style-name="ce26" office:value-type="float" office:value="1001.3">
            <text:p>1001.3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To Post Office Office and around flight line</text:p>
          </table:table-cell>
          <table:table-cell table:formula="oooc:=IF(ISBLANK([.D123]);&quot;&quot;;SUM([.C113:.C122])/10)" office:value-type="float" office:value="9.851">
            <text:p>9.851</text:p>
          </table:table-cell>
          <table:table-cell table:formula="oooc:=IF(ISBLANK([$'Chart Data'.$B123]);&quot;&quot;;([$'Chart Data'.$B123]/5)-10)" office:value-type="float" office:value="12.6">
            <text:p>12.6</text:p>
          </table:table-cell>
          <table:table-cell table:style-name="ce36" table:formula="oooc:=MONTH([.B123])" office:value-type="float" office:value="3">
            <text:p>3</text:p>
          </table:table-cell>
          <table:table-cell table:formula="oooc:=IF(MONTH([.B123])=MONTH([.B124]);0;[.Q123])" office:value-type="float" office:value="0">
            <text:p>0</text:p>
          </table:table-cell>
          <table:table-cell table:style-name="ce39" table:formula="oooc:=IF(ISBLANK([.Q123]);0;[.Q123]-MAX([.$W$3:.$W122]))" office:value-type="float" office:value="82.1999999999999">
            <text:p>82.2</text:p>
          </table:table-cell>
          <table:table-cell table:formula="oooc:=IF(ISBLANK([.B123]);&quot;&quot;;YEAR([.B12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8">
            <text:p>Mar 8, 07</text:p>
          </table:table-cell>
          <table:table-cell table:style-name="ce6" office:value-type="float" office:value="3.26">
            <text:p>3.26</text:p>
          </table:table-cell>
          <table:table-cell table:style-name="ce8" office:value-type="time" office:time-value="PT00H30M12S">
            <text:p>00:30:12</text:p>
          </table:table-cell>
          <table:table-cell table:style-name="ce6" table:formula="oooc:=IF(ISBLANK([.D124]);&quot;&quot;;([.C124]/[.D124])/24)" office:value-type="float" office:value="6.47682119205298">
            <text:p>6.48</text:p>
          </table:table-cell>
          <table:table-cell table:style-name="ce12" table:formula="oooc:=IF(ISBLANK([.D124]);&quot;&quot;;(([.P124]-[.P114])/SUM([.D115:.D124]))/24)" office:value-type="float" office:value="11.2390243902439">
            <text:p>11.239</text:p>
          </table:table-cell>
          <table:table-cell table:style-name="ce12" table:formula="oooc:=IF(ISBLANK([.C124]);&quot;&quot;;([.P124]-[.P114])/10)" office:value-type="float" office:value="9.66400000000001">
            <text:p>9.664</text:p>
          </table:table-cell>
          <table:table-cell table:style-name="ce14" table:formula="oooc:=IF(ISBLANK([.D124]);&quot;&quot;;([.P124]/[.I124])/24)" office:value-type="float" office:value="11.0131272511103">
            <text:p>11.0131</text:p>
          </table:table-cell>
          <table:table-cell table:style-name="ce8" table:formula="oooc:=IF(ISBLANK([.D124]);&quot;&quot;;SUM([.$D$3:.D124]))" office:value-type="time" office:time-value="PT79H26M10S">
            <text:p>07:26:10</text:p>
          </table:table-cell>
          <table:table-cell table:style-name="ce18" table:formula="oooc:=IF(ISBLANK([.D124]);&quot;&quot;;IF([.B123]=[.B124];[.J123];[.J123]+1))" office:value-type="float" office:value="109">
            <text:p>109</text:p>
          </table:table-cell>
          <table:table-cell table:style-name="ce6" table:formula="oooc:=IF(ISBLANK([.D124]);&quot;&quot;;AVERAGE([.$C$4:.C124]))" office:value-type="float" office:value="7.2300826446281">
            <text:p>7.23</text:p>
          </table:table-cell>
          <table:table-cell table:style-name="ce6" table:formula="oooc:=IF([.J124]=[.J125];&quot;&quot;;[.P124]/[.J124])">
            <text:p/>
          </table:table-cell>
          <table:table-cell table:style-name="ce6" table:formula="oooc:=IF([.J124]=[.J125];&quot;&quot;;[.P124]/([.B124]-[.$B$4]+1))">
            <text:p/>
          </table:table-cell>
          <table:table-cell table:style-name="ce18" table:formula="oooc:=IF(ISBLANK([.B124]);&quot;&quot;;[.J124]-VLOOKUP([.$B124]-30;[.$B$3:.$J$1001];9))" office:value-type="float" office:value="22">
            <text:p>22</text:p>
          </table:table-cell>
          <table:table-cell table:style-name="ce26" office:value-type="float" office:value="16.1">
            <text:p>16.1</text:p>
          </table:table-cell>
          <table:table-cell table:style-name="ce6" table:formula="oooc:=IF(ISBLANK([.B124]);&quot;&quot;;SUM([.$C$3:.C124]))" office:value-type="float" office:value="874.84">
            <text:p>874.84</text:p>
          </table:table-cell>
          <table:table-cell table:style-name="ce26" office:value-type="float" office:value="1004.6">
            <text:p>1004.6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F-15 and back with Sharyn</text:p>
          </table:table-cell>
          <table:table-cell table:formula="oooc:=IF(ISBLANK([.D124]);&quot;&quot;;SUM([.C114:.C123])/10)" office:value-type="float" office:value="10.549">
            <text:p>10.549</text:p>
          </table:table-cell>
          <table:table-cell table:formula="oooc:=IF(ISBLANK([$'Chart Data'.$B124]);&quot;&quot;;([$'Chart Data'.$B124]/5)-10)" office:value-type="float" office:value="3.6">
            <text:p>3.6</text:p>
          </table:table-cell>
          <table:table-cell table:style-name="ce36" table:formula="oooc:=MONTH([.B124])" office:value-type="float" office:value="3">
            <text:p>3</text:p>
          </table:table-cell>
          <table:table-cell table:formula="oooc:=IF(MONTH([.B124])=MONTH([.B125]);0;[.Q124])" office:value-type="float" office:value="0">
            <text:p>0</text:p>
          </table:table-cell>
          <table:table-cell table:style-name="ce39" table:formula="oooc:=IF(ISBLANK([.Q124]);0;[.Q124]-MAX([.$W$3:.$W123]))" office:value-type="float" office:value="85.5">
            <text:p>85.5</text:p>
          </table:table-cell>
          <table:table-cell table:formula="oooc:=IF(ISBLANK([.B124]);&quot;&quot;;YEAR([.B12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8">
            <text:p>Mar 8, 07</text:p>
          </table:table-cell>
          <table:table-cell table:style-name="ce6" office:value-type="float" office:value="12.12">
            <text:p>12.12</text:p>
          </table:table-cell>
          <table:table-cell table:style-name="ce8" office:value-type="time" office:time-value="PT01H00M51S">
            <text:p>01:00:51</text:p>
          </table:table-cell>
          <table:table-cell table:style-name="ce6" table:formula="oooc:=IF(ISBLANK([.D125]);&quot;&quot;;([.C125]/[.D125])/24)" office:value-type="float" office:value="11.9506984387839">
            <text:p>11.95</text:p>
          </table:table-cell>
          <table:table-cell table:style-name="ce12" table:formula="oooc:=IF(ISBLANK([.D125]);&quot;&quot;;(([.P125]-[.P115])/SUM([.D116:.D125]))/24)" office:value-type="float" office:value="11.4139052231062">
            <text:p>11.414</text:p>
          </table:table-cell>
          <table:table-cell table:style-name="ce12" table:formula="oooc:=IF(ISBLANK([.C125]);&quot;&quot;;([.P125]-[.P115])/10)" office:value-type="float" office:value="9.16600000000001">
            <text:p>9.166</text:p>
          </table:table-cell>
          <table:table-cell table:style-name="ce14" table:formula="oooc:=IF(ISBLANK([.D125]);&quot;&quot;;([.P125]/[.I125])/24)" office:value-type="float" office:value="11.0249463954617">
            <text:p>11.0249</text:p>
          </table:table-cell>
          <table:table-cell table:style-name="ce8" table:formula="oooc:=IF(ISBLANK([.D125]);&quot;&quot;;SUM([.$D$3:.D125]))" office:value-type="time" office:time-value="PT80H27M01S">
            <text:p>08:27:01</text:p>
          </table:table-cell>
          <table:table-cell table:style-name="ce18" table:formula="oooc:=IF(ISBLANK([.D125]);&quot;&quot;;IF([.B124]=[.B125];[.J124];[.J124]+1))" office:value-type="float" office:value="109">
            <text:p>109</text:p>
          </table:table-cell>
          <table:table-cell table:style-name="ce6" table:formula="oooc:=IF(ISBLANK([.D125]);&quot;&quot;;AVERAGE([.$C$4:.C125]))" office:value-type="float" office:value="7.27016393442623">
            <text:p>7.27</text:p>
          </table:table-cell>
          <table:table-cell table:style-name="ce6" table:formula="oooc:=IF([.J125]=[.J126];&quot;&quot;;[.P125]/[.J125])" office:value-type="float" office:value="8.13724770642202">
            <text:p>8.14</text:p>
          </table:table-cell>
          <table:table-cell table:style-name="ce6" table:formula="oooc:=IF([.J125]=[.J126];&quot;&quot;;[.P125]/([.B125]-[.$B$4]+1))" office:value-type="float" office:value="4.87340659340659">
            <text:p>4.87</text:p>
          </table:table-cell>
          <table:table-cell table:style-name="ce18" table:formula="oooc:=IF(ISBLANK([.B125]);&quot;&quot;;[.J125]-VLOOKUP([.$B125]-30;[.$B$3:.$J$1001];9))" office:value-type="float" office:value="22">
            <text:p>22</text:p>
          </table:table-cell>
          <table:table-cell table:style-name="ce26" office:value-type="float" office:value="24.4">
            <text:p>24.4</text:p>
          </table:table-cell>
          <table:table-cell table:style-name="ce6" table:formula="oooc:=IF(ISBLANK([.B125]);&quot;&quot;;SUM([.$C$3:.C125]))" office:value-type="float" office:value="886.96">
            <text:p>886.96</text:p>
          </table:table-cell>
          <table:table-cell table:style-name="ce26" office:value-type="float" office:value="1016.7">
            <text:p>1016.7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line <text:s/>-- <text:s/>windy <text:s/>-- <text:s/>thought I did better (less than one hour)</text:p>
          </table:table-cell>
          <table:table-cell table:formula="oooc:=IF(ISBLANK([.D125]);&quot;&quot;;SUM([.C115:.C124])/10)" office:value-type="float" office:value="9.664">
            <text:p>9.664</text:p>
          </table:table-cell>
          <table:table-cell table:formula="oooc:=IF(ISBLANK([$'Chart Data'.$B125]);&quot;&quot;;([$'Chart Data'.$B125]/5)-10)" office:value-type="float" office:value="15.2">
            <text:p>15.2</text:p>
          </table:table-cell>
          <table:table-cell table:style-name="ce36" table:formula="oooc:=MONTH([.B125])" office:value-type="float" office:value="3">
            <text:p>3</text:p>
          </table:table-cell>
          <table:table-cell table:formula="oooc:=IF(MONTH([.B125])=MONTH([.B126]);0;[.Q125])" office:value-type="float" office:value="0">
            <text:p>0</text:p>
          </table:table-cell>
          <table:table-cell table:style-name="ce39" table:formula="oooc:=IF(ISBLANK([.Q125]);0;[.Q125]-MAX([.$W$3:.$W124]))" office:value-type="float" office:value="97.6">
            <text:p>97.6</text:p>
          </table:table-cell>
          <table:table-cell table:formula="oooc:=IF(ISBLANK([.B125]);&quot;&quot;;YEAR([.B12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09">
            <text:p>Mar 9, 07</text:p>
          </table:table-cell>
          <table:table-cell table:style-name="ce6" office:value-type="float" office:value="12.11">
            <text:p>12.11</text:p>
          </table:table-cell>
          <table:table-cell table:style-name="ce8" office:value-type="time" office:time-value="PT01H01M50S">
            <text:p>01:01:50</text:p>
          </table:table-cell>
          <table:table-cell table:style-name="ce6" table:formula="oooc:=IF(ISBLANK([.D126]);&quot;&quot;;([.C126]/[.D126])/24)" office:value-type="float" office:value="11.7509433962264">
            <text:p>11.75</text:p>
          </table:table-cell>
          <table:table-cell table:style-name="ce12" table:formula="oooc:=IF(ISBLANK([.D126]);&quot;&quot;;(([.P126]-[.P116])/SUM([.D117:.D126]))/24)" office:value-type="float" office:value="11.3857933341912">
            <text:p>11.386</text:p>
          </table:table-cell>
          <table:table-cell table:style-name="ce12" table:formula="oooc:=IF(ISBLANK([.C126]);&quot;&quot;;([.P126]-[.P116])/10)" office:value-type="float" office:value="9.83100000000001">
            <text:p>9.831</text:p>
          </table:table-cell>
          <table:table-cell table:style-name="ce14" table:formula="oooc:=IF(ISBLANK([.D126]);&quot;&quot;;([.P126]/[.I126])/24)" office:value-type="float" office:value="11.034128680569">
            <text:p>11.0341</text:p>
          </table:table-cell>
          <table:table-cell table:style-name="ce8" table:formula="oooc:=IF(ISBLANK([.D126]);&quot;&quot;;SUM([.$D$3:.D126]))" office:value-type="time" office:time-value="PT81H28M51S">
            <text:p>09:28:51</text:p>
          </table:table-cell>
          <table:table-cell table:style-name="ce18" table:formula="oooc:=IF(ISBLANK([.D126]);&quot;&quot;;IF([.B125]=[.B126];[.J125];[.J125]+1))" office:value-type="float" office:value="110">
            <text:p>110</text:p>
          </table:table-cell>
          <table:table-cell table:style-name="ce6" table:formula="oooc:=IF(ISBLANK([.D126]);&quot;&quot;;AVERAGE([.$C$4:.C126]))" office:value-type="float" office:value="7.30951219512195">
            <text:p>7.31</text:p>
          </table:table-cell>
          <table:table-cell table:style-name="ce6" table:formula="oooc:=IF([.J126]=[.J127];&quot;&quot;;[.P126]/[.J126])" office:value-type="float" office:value="8.17336363636364">
            <text:p>8.17</text:p>
          </table:table-cell>
          <table:table-cell table:style-name="ce6" table:formula="oooc:=IF([.J126]=[.J127];&quot;&quot;;[.P126]/([.B126]-[.$B$4]+1))" office:value-type="float" office:value="4.91295081967213">
            <text:p>4.91</text:p>
          </table:table-cell>
          <table:table-cell table:style-name="ce18" table:formula="oooc:=IF(ISBLANK([.B126]);&quot;&quot;;[.J126]-VLOOKUP([.$B126]-30;[.$B$3:.$J$1001];9))" office:value-type="float" office:value="22">
            <text:p>22</text:p>
          </table:table-cell>
          <table:table-cell table:style-name="ce26" office:value-type="float" office:value="24.2">
            <text:p>24.2</text:p>
          </table:table-cell>
          <table:table-cell table:style-name="ce6" table:formula="oooc:=IF(ISBLANK([.B126]);&quot;&quot;;SUM([.$C$3:.C126]))" office:value-type="float" office:value="899.07">
            <text:p>899.07</text:p>
          </table:table-cell>
          <table:table-cell table:style-name="ce26" office:value-type="float" office:value="1029.5">
            <text:p>1029.5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</text:p>
          </table:table-cell>
          <table:table-cell table:formula="oooc:=IF(ISBLANK([.D126]);&quot;&quot;;SUM([.C116:.C125])/10)" office:value-type="float" office:value="9.166">
            <text:p>9.166</text:p>
          </table:table-cell>
          <table:table-cell table:formula="oooc:=IF(ISBLANK([$'Chart Data'.$B126]);&quot;&quot;;([$'Chart Data'.$B126]/5)-10)" office:value-type="float" office:value="13.4">
            <text:p>13.4</text:p>
          </table:table-cell>
          <table:table-cell table:style-name="ce36" table:formula="oooc:=MONTH([.B126])" office:value-type="float" office:value="3">
            <text:p>3</text:p>
          </table:table-cell>
          <table:table-cell table:formula="oooc:=IF(MONTH([.B126])=MONTH([.B127]);0;[.Q126])" office:value-type="float" office:value="0">
            <text:p>0</text:p>
          </table:table-cell>
          <table:table-cell table:style-name="ce39" table:formula="oooc:=IF(ISBLANK([.Q126]);0;[.Q126]-MAX([.$W$3:.$W125]))" office:value-type="float" office:value="110.4">
            <text:p>110.4</text:p>
          </table:table-cell>
          <table:table-cell table:formula="oooc:=IF(ISBLANK([.B126]);&quot;&quot;;YEAR([.B12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10">
            <text:p>Mar 10, 07</text:p>
          </table:table-cell>
          <table:table-cell table:style-name="ce6" office:value-type="float" office:value="12.09">
            <text:p>12.09</text:p>
          </table:table-cell>
          <table:table-cell table:style-name="ce8" office:value-type="time" office:time-value="PT00H57M51S">
            <text:p>00:57:51</text:p>
          </table:table-cell>
          <table:table-cell table:style-name="ce6" table:formula="oooc:=IF(ISBLANK([.D127]);&quot;&quot;;([.C127]/[.D127])/24)" office:value-type="float" office:value="12.5393258426966">
            <text:p>12.54</text:p>
          </table:table-cell>
          <table:table-cell table:style-name="ce12" table:formula="oooc:=IF(ISBLANK([.D127]);&quot;&quot;;(([.P127]-[.P117])/SUM([.D118:.D127]))/24)" office:value-type="float" office:value="11.3824976682855">
            <text:p>11.382</text:p>
          </table:table-cell>
          <table:table-cell table:style-name="ce12" table:formula="oooc:=IF(ISBLANK([.C127]);&quot;&quot;;([.P127]-[.P117])/10)" office:value-type="float" office:value="9.83100000000001">
            <text:p>9.831</text:p>
          </table:table-cell>
          <table:table-cell table:style-name="ce14" table:formula="oooc:=IF(ISBLANK([.D127]);&quot;&quot;;([.P127]/[.I127])/24)" office:value-type="float" office:value="11.0517314573352">
            <text:p>11.0517</text:p>
          </table:table-cell>
          <table:table-cell table:style-name="ce8" table:formula="oooc:=IF(ISBLANK([.D127]);&quot;&quot;;SUM([.$D$3:.D127]))" office:value-type="time" office:time-value="PT82H26M42S">
            <text:p>10:26:42</text:p>
          </table:table-cell>
          <table:table-cell table:style-name="ce18" table:formula="oooc:=IF(ISBLANK([.D127]);&quot;&quot;;IF([.B126]=[.B127];[.J126];[.J126]+1))" office:value-type="float" office:value="111">
            <text:p>111</text:p>
          </table:table-cell>
          <table:table-cell table:style-name="ce6" table:formula="oooc:=IF(ISBLANK([.D127]);&quot;&quot;;AVERAGE([.$C$4:.C127]))" office:value-type="float" office:value="7.34806451612903">
            <text:p>7.35</text:p>
          </table:table-cell>
          <table:table-cell table:style-name="ce6" table:formula="oooc:=IF([.J127]=[.J128];&quot;&quot;;[.P127]/[.J127])" office:value-type="float" office:value="8.20864864864865">
            <text:p>8.21</text:p>
          </table:table-cell>
          <table:table-cell table:style-name="ce6" table:formula="oooc:=IF([.J127]=[.J128];&quot;&quot;;[.P127]/([.B127]-[.$B$4]+1))" office:value-type="float" office:value="4.95195652173913">
            <text:p>4.95</text:p>
          </table:table-cell>
          <table:table-cell table:style-name="ce18" table:formula="oooc:=IF(ISBLANK([.B127]);&quot;&quot;;[.J127]-VLOOKUP([.$B127]-30;[.$B$3:.$J$1001];9))" office:value-type="float" office:value="23">
            <text:p>23</text:p>
          </table:table-cell>
          <table:table-cell table:style-name="ce26" office:value-type="float" office:value="24.7">
            <text:p>24.7</text:p>
          </table:table-cell>
          <table:table-cell table:style-name="ce6" table:formula="oooc:=IF(ISBLANK([.B127]);&quot;&quot;;SUM([.$C$3:.C127]))" office:value-type="float" office:value="911.16">
            <text:p>911.16</text:p>
          </table:table-cell>
          <table:table-cell table:style-name="ce26" office:value-type="float" office:value="1042.8">
            <text:p>1042.8</text:p>
          </table:table-cell>
          <table:table-cell table:style-name="ce28" office:value-type="string">
            <text:p>Eglin AFB</text:p>
          </table:table-cell>
          <table:table-cell table:style-name="ce29" office:value-type="string">
            <text:p>Around flight line</text:p>
          </table:table-cell>
          <table:table-cell table:formula="oooc:=IF(ISBLANK([.D127]);&quot;&quot;;SUM([.C117:.C126])/10)" office:value-type="float" office:value="9.831">
            <text:p>9.831</text:p>
          </table:table-cell>
          <table:table-cell table:formula="oooc:=IF(ISBLANK([$'Chart Data'.$B127]);&quot;&quot;;([$'Chart Data'.$B127]/5)-10)" office:value-type="float" office:value="13.8">
            <text:p>13.8</text:p>
          </table:table-cell>
          <table:table-cell table:style-name="ce36" table:formula="oooc:=MONTH([.B127])" office:value-type="float" office:value="3">
            <text:p>3</text:p>
          </table:table-cell>
          <table:table-cell table:formula="oooc:=IF(MONTH([.B127])=MONTH([.B128]);0;[.Q127])" office:value-type="float" office:value="0">
            <text:p>0</text:p>
          </table:table-cell>
          <table:table-cell table:style-name="ce39" table:formula="oooc:=IF(ISBLANK([.Q127]);0;[.Q127]-MAX([.$W$3:.$W126]))" office:value-type="float" office:value="123.7">
            <text:p>123.7</text:p>
          </table:table-cell>
          <table:table-cell table:formula="oooc:=IF(ISBLANK([.B127]);&quot;&quot;;YEAR([.B12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12">
            <text:p>Mar 12, 07</text:p>
          </table:table-cell>
          <table:table-cell table:style-name="ce6" office:value-type="float" office:value="10.04">
            <text:p>10.04</text:p>
          </table:table-cell>
          <table:table-cell table:style-name="ce8" office:value-type="time" office:time-value="PT00H59M21S">
            <text:p>00:59:21</text:p>
          </table:table-cell>
          <table:table-cell table:style-name="ce6" table:formula="oooc:=IF(ISBLANK([.D128]);&quot;&quot;;([.C128]/[.D128])/24)" office:value-type="float" office:value="10.1499578770008">
            <text:p>10.15</text:p>
          </table:table-cell>
          <table:table-cell table:style-name="ce12" table:formula="oooc:=IF(ISBLANK([.D128]);&quot;&quot;;(([.P128]-[.P118])/SUM([.D119:.D128]))/24)" office:value-type="float" office:value="11.2508035453394">
            <text:p>11.251</text:p>
          </table:table-cell>
          <table:table-cell table:style-name="ce12" table:formula="oooc:=IF(ISBLANK([.C128]);&quot;&quot;;([.P128]-[.P118])/10)" office:value-type="float" office:value="9.626">
            <text:p>9.626</text:p>
          </table:table-cell>
          <table:table-cell table:style-name="ce14" table:formula="oooc:=IF(ISBLANK([.D128]);&quot;&quot;;([.P128]/[.I128])/24)" office:value-type="float" office:value="11.0410403411872">
            <text:p>11.0410</text:p>
          </table:table-cell>
          <table:table-cell table:style-name="ce8" table:formula="oooc:=IF(ISBLANK([.D128]);&quot;&quot;;SUM([.$D$3:.D128]))" office:value-type="time" office:time-value="PT83H26M03S">
            <text:p>11:26:03</text:p>
          </table:table-cell>
          <table:table-cell table:style-name="ce18" table:formula="oooc:=IF(ISBLANK([.D128]);&quot;&quot;;IF([.B127]=[.B128];[.J127];[.J127]+1))" office:value-type="float" office:value="112">
            <text:p>112</text:p>
          </table:table-cell>
          <table:table-cell table:style-name="ce6" table:formula="oooc:=IF(ISBLANK([.D128]);&quot;&quot;;AVERAGE([.$C$4:.C128]))" office:value-type="float" office:value="7.3696">
            <text:p>7.37</text:p>
          </table:table-cell>
          <table:table-cell table:style-name="ce6" table:formula="oooc:=IF([.J128]=[.J129];&quot;&quot;;[.P128]/[.J128])" office:value-type="float" office:value="8.225">
            <text:p>8.23</text:p>
          </table:table-cell>
          <table:table-cell table:style-name="ce6" table:formula="oooc:=IF([.J128]=[.J129];&quot;&quot;;[.P128]/([.B128]-[.$B$4]+1))" office:value-type="float" office:value="4.95268817204301">
            <text:p>4.95</text:p>
          </table:table-cell>
          <table:table-cell table:style-name="ce18" table:formula="oooc:=IF(ISBLANK([.B128]);&quot;&quot;;[.J128]-VLOOKUP([.$B128]-30;[.$B$3:.$J$1001];9))" office:value-type="float" office:value="22">
            <text:p>22</text:p>
          </table:table-cell>
          <table:table-cell table:style-name="ce26" office:value-type="float" office:value="16.7">
            <text:p>16.7</text:p>
          </table:table-cell>
          <table:table-cell table:style-name="ce6" table:formula="oooc:=IF(ISBLANK([.B128]);&quot;&quot;;SUM([.$C$3:.C128]))" office:value-type="float" office:value="921.2">
            <text:p>921.20</text:p>
          </table:table-cell>
          <table:table-cell table:style-name="ce26" office:value-type="float" office:value="1058.6">
            <text:p>1058.6</text:p>
          </table:table-cell>
          <table:table-cell table:style-name="ce28" office:value-type="string">
            <text:p>Tyndall AFB</text:p>
          </table:table-cell>
          <table:table-cell table:style-name="ce29" office:value-type="string">
            <text:p>To beach and back to bridge</text:p>
          </table:table-cell>
          <table:table-cell table:formula="oooc:=IF(ISBLANK([.D128]);&quot;&quot;;SUM([.C118:.C127])/10)" office:value-type="float" office:value="9.831">
            <text:p>9.831</text:p>
          </table:table-cell>
          <table:table-cell table:formula="oooc:=IF(ISBLANK([$'Chart Data'.$B128]);&quot;&quot;;([$'Chart Data'.$B128]/5)-10)" office:value-type="float" office:value="9.4">
            <text:p>9.4</text:p>
          </table:table-cell>
          <table:table-cell table:style-name="ce36" table:formula="oooc:=MONTH([.B128])" office:value-type="float" office:value="3">
            <text:p>3</text:p>
          </table:table-cell>
          <table:table-cell table:formula="oooc:=IF(MONTH([.B128])=MONTH([.B129]);0;[.Q128])" office:value-type="float" office:value="0">
            <text:p>0</text:p>
          </table:table-cell>
          <table:table-cell table:style-name="ce39" table:formula="oooc:=IF(ISBLANK([.Q128]);0;[.Q128]-MAX([.$W$3:.$W127]))" office:value-type="float" office:value="139.5">
            <text:p>139.5</text:p>
          </table:table-cell>
          <table:table-cell table:formula="oooc:=IF(ISBLANK([.B128]);&quot;&quot;;YEAR([.B12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15">
            <text:p>Mar 15, 07</text:p>
          </table:table-cell>
          <table:table-cell table:style-name="ce6" office:value-type="float" office:value="4.5">
            <text:p>4.50</text:p>
          </table:table-cell>
          <table:table-cell table:style-name="ce8" office:value-type="time" office:time-value="PT00H22M55S">
            <text:p>00:22:55</text:p>
          </table:table-cell>
          <table:table-cell table:style-name="ce6" table:formula="oooc:=IF(ISBLANK([.D129]);&quot;&quot;;([.C129]/[.D129])/24)" office:value-type="float" office:value="11.7818181818182">
            <text:p>11.78</text:p>
          </table:table-cell>
          <table:table-cell table:style-name="ce12" table:formula="oooc:=IF(ISBLANK([.D129]);&quot;&quot;;(([.P129]-[.P119])/SUM([.D120:.D129]))/24)" office:value-type="float" office:value="11.2569217028878">
            <text:p>11.257</text:p>
          </table:table-cell>
          <table:table-cell table:style-name="ce12" table:formula="oooc:=IF(ISBLANK([.C129]);&quot;&quot;;([.P129]-[.P119])/10)" office:value-type="float" office:value="9.453">
            <text:p>9.453</text:p>
          </table:table-cell>
          <table:table-cell table:style-name="ce14" table:formula="oooc:=IF(ISBLANK([.D129]);&quot;&quot;;([.P129]/[.I129])/24)" office:value-type="float" office:value="11.0444160165442">
            <text:p>11.0444</text:p>
          </table:table-cell>
          <table:table-cell table:style-name="ce8" table:formula="oooc:=IF(ISBLANK([.D129]);&quot;&quot;;SUM([.$D$3:.D129]))" office:value-type="time" office:time-value="PT83H48M58S">
            <text:p>11:48:58</text:p>
          </table:table-cell>
          <table:table-cell table:style-name="ce18" table:formula="oooc:=IF(ISBLANK([.D129]);&quot;&quot;;IF([.B128]=[.B129];[.J128];[.J128]+1))" office:value-type="float" office:value="113">
            <text:p>113</text:p>
          </table:table-cell>
          <table:table-cell table:style-name="ce6" table:formula="oooc:=IF(ISBLANK([.D129]);&quot;&quot;;AVERAGE([.$C$4:.C129]))" office:value-type="float" office:value="7.3468253968254">
            <text:p>7.35</text:p>
          </table:table-cell>
          <table:table-cell table:style-name="ce6" table:formula="oooc:=IF([.J129]=[.J130];&quot;&quot;;[.P129]/[.J129])" office:value-type="float" office:value="8.19203539823009">
            <text:p>8.19</text:p>
          </table:table-cell>
          <table:table-cell table:style-name="ce6" table:formula="oooc:=IF([.J129]=[.J130];&quot;&quot;;[.P129]/([.B129]-[.$B$4]+1))" office:value-type="float" office:value="4.8978835978836">
            <text:p>4.90</text:p>
          </table:table-cell>
          <table:table-cell table:style-name="ce18" table:formula="oooc:=IF(ISBLANK([.B129]);&quot;&quot;;[.J129]-VLOOKUP([.$B129]-30;[.$B$3:.$J$1001];9))" office:value-type="float" office:value="21">
            <text:p>21</text:p>
          </table:table-cell>
          <table:table-cell table:style-name="ce26" office:value-type="float" office:value="15.9">
            <text:p>15.9</text:p>
          </table:table-cell>
          <table:table-cell table:style-name="ce6" table:formula="oooc:=IF(ISBLANK([.B129]);&quot;&quot;;SUM([.$C$3:.C129]))" office:value-type="float" office:value="925.7">
            <text:p>925.70</text:p>
          </table:table-cell>
          <table:table-cell table:style-name="ce26" office:value-type="float" office:value="1064.2">
            <text:p>1064.2</text:p>
          </table:table-cell>
          <table:table-cell table:style-name="ce28" office:value-type="string">
            <text:p>Apollo Beach</text:p>
          </table:table-cell>
          <table:table-cell table:style-name="ce29" office:value-type="string">
            <text:p>To beach and back</text:p>
          </table:table-cell>
          <table:table-cell table:formula="oooc:=IF(ISBLANK([.D129]);&quot;&quot;;SUM([.C119:.C128])/10)" office:value-type="float" office:value="9.626">
            <text:p>9.626</text:p>
          </table:table-cell>
          <table:table-cell table:formula="oooc:=IF(ISBLANK([$'Chart Data'.$B129]);&quot;&quot;;([$'Chart Data'.$B129]/5)-10)">
            <text:p/>
          </table:table-cell>
          <table:table-cell table:style-name="ce36" table:formula="oooc:=MONTH([.B129])" office:value-type="float" office:value="3">
            <text:p>3</text:p>
          </table:table-cell>
          <table:table-cell table:formula="oooc:=IF(MONTH([.B129])=MONTH([.B130]);0;[.Q129])" office:value-type="float" office:value="0">
            <text:p>0</text:p>
          </table:table-cell>
          <table:table-cell table:style-name="ce39" table:formula="oooc:=IF(ISBLANK([.Q129]);0;[.Q129]-MAX([.$W$3:.$W128]))" office:value-type="float" office:value="145.1">
            <text:p>145.1</text:p>
          </table:table-cell>
          <table:table-cell table:formula="oooc:=IF(ISBLANK([.B129]);&quot;&quot;;YEAR([.B12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17">
            <text:p>Mar 17, 07</text:p>
          </table:table-cell>
          <table:table-cell table:style-name="ce6" office:value-type="float" office:value="7.04">
            <text:p>7.04</text:p>
          </table:table-cell>
          <table:table-cell table:style-name="ce8" office:value-type="time" office:time-value="PT01H09M02S">
            <text:p>01:09:02</text:p>
          </table:table-cell>
          <table:table-cell table:style-name="ce6" table:formula="oooc:=IF(ISBLANK([.D130]);&quot;&quot;;([.C130]/[.D130])/24)" office:value-type="float" office:value="6.11878319652342">
            <text:p>6.12</text:p>
          </table:table-cell>
          <table:table-cell table:style-name="ce12" table:formula="oooc:=IF(ISBLANK([.D130]);&quot;&quot;;(([.P130]-[.P120])/SUM([.D121:.D130]))/24)" office:value-type="float" office:value="10.4952095418106">
            <text:p>10.495</text:p>
          </table:table-cell>
          <table:table-cell table:style-name="ce12" table:formula="oooc:=IF(ISBLANK([.C130]);&quot;&quot;;([.P130]-[.P120])/10)" office:value-type="float" office:value="8.94599999999999">
            <text:p>8.946</text:p>
          </table:table-cell>
          <table:table-cell table:style-name="ce14" table:formula="oooc:=IF(ISBLANK([.D130]);&quot;&quot;;([.P130]/[.I130])/24)" office:value-type="float" office:value="10.9777167516673">
            <text:p>10.9777</text:p>
          </table:table-cell>
          <table:table-cell table:style-name="ce8" table:formula="oooc:=IF(ISBLANK([.D130]);&quot;&quot;;SUM([.$D$3:.D130]))" office:value-type="time" office:time-value="PT84H58M00S">
            <text:p>12:58:00</text:p>
          </table:table-cell>
          <table:table-cell table:style-name="ce18" table:formula="oooc:=IF(ISBLANK([.D130]);&quot;&quot;;IF([.B129]=[.B130];[.J129];[.J129]+1))" office:value-type="float" office:value="114">
            <text:p>114</text:p>
          </table:table-cell>
          <table:table-cell table:style-name="ce6" table:formula="oooc:=IF(ISBLANK([.D130]);&quot;&quot;;AVERAGE([.$C$4:.C130]))" office:value-type="float" office:value="7.3444094488189">
            <text:p>7.34</text:p>
          </table:table-cell>
          <table:table-cell table:style-name="ce6" table:formula="oooc:=IF([.J130]=[.J131];&quot;&quot;;[.P130]/[.J130])" office:value-type="float" office:value="8.1819298245614">
            <text:p>8.18</text:p>
          </table:table-cell>
          <table:table-cell table:style-name="ce6" table:formula="oooc:=IF([.J130]=[.J131];&quot;&quot;;[.P130]/([.B130]-[.$B$4]+1))" office:value-type="float" office:value="4.8834554973822">
            <text:p>4.88</text:p>
          </table:table-cell>
          <table:table-cell table:style-name="ce18" table:formula="oooc:=IF(ISBLANK([.B130]);&quot;&quot;;[.J130]-VLOOKUP([.$B130]-30;[.$B$3:.$J$1001];9))" office:value-type="float" office:value="21">
            <text:p>21</text:p>
          </table:table-cell>
          <table:table-cell table:style-name="ce26" office:value-type="float" office:value="11">
            <text:p>11.0</text:p>
          </table:table-cell>
          <table:table-cell table:style-name="ce6" table:formula="oooc:=IF(ISBLANK([.B130]);&quot;&quot;;SUM([.$C$3:.C130]))" office:value-type="float" office:value="932.74">
            <text:p>932.74</text:p>
          </table:table-cell>
          <table:table-cell table:style-name="ce26" office:value-type="float" office:value="1071.5">
            <text:p>1071.5</text:p>
          </table:table-cell>
          <table:table-cell table:style-name="ce28" office:value-type="string">
            <text:p>Ft DeSoto Park</text:p>
          </table:table-cell>
          <table:table-cell table:style-name="ce29" office:value-type="string">
            <text:p>Riding with Carl &amp; Diana</text:p>
          </table:table-cell>
          <table:table-cell table:formula="oooc:=IF(ISBLANK([.D130]);&quot;&quot;;SUM([.C120:.C129])/10)" office:value-type="float" office:value="9.453">
            <text:p>9.453</text:p>
          </table:table-cell>
          <table:table-cell table:formula="oooc:=IF(ISBLANK([$'Chart Data'.$B130]);&quot;&quot;;([$'Chart Data'.$B130]/5)-10)">
            <text:p/>
          </table:table-cell>
          <table:table-cell table:style-name="ce36" table:formula="oooc:=MONTH([.B130])" office:value-type="float" office:value="3">
            <text:p>3</text:p>
          </table:table-cell>
          <table:table-cell table:formula="oooc:=IF(MONTH([.B130])=MONTH([.B131]);0;[.Q130])" office:value-type="float" office:value="0">
            <text:p>0</text:p>
          </table:table-cell>
          <table:table-cell table:style-name="ce39" table:formula="oooc:=IF(ISBLANK([.Q130]);0;[.Q130]-MAX([.$W$3:.$W129]))" office:value-type="float" office:value="152.4">
            <text:p>152.4</text:p>
          </table:table-cell>
          <table:table-cell table:formula="oooc:=IF(ISBLANK([.B130]);&quot;&quot;;YEAR([.B13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18">
            <text:p>Mar 18, 07</text:p>
          </table:table-cell>
          <table:table-cell table:style-name="ce6" office:value-type="float" office:value="14.57">
            <text:p>14.57</text:p>
          </table:table-cell>
          <table:table-cell table:style-name="ce8" office:value-type="time" office:time-value="PT01H11M07S">
            <text:p>01:11:07</text:p>
          </table:table-cell>
          <table:table-cell table:style-name="ce6" table:formula="oooc:=IF(ISBLANK([.D131]);&quot;&quot;;([.C131]/[.D131])/24)" office:value-type="float" office:value="12.2924771502226">
            <text:p>12.29</text:p>
          </table:table-cell>
          <table:table-cell table:style-name="ce12" table:formula="oooc:=IF(ISBLANK([.D131]);&quot;&quot;;(([.P131]-[.P121])/SUM([.D122:.D131]))/24)" office:value-type="float" office:value="10.6944181646168">
            <text:p>10.694</text:p>
          </table:table-cell>
          <table:table-cell table:style-name="ce12" table:formula="oooc:=IF(ISBLANK([.C131]);&quot;&quot;;([.P131]-[.P121])/10)" office:value-type="float" office:value="10.048">
            <text:p>10.048</text:p>
          </table:table-cell>
          <table:table-cell table:style-name="ce14" table:formula="oooc:=IF(ISBLANK([.D131]);&quot;&quot;;([.P131]/[.I131])/24)" office:value-type="float" office:value="10.9958052149465">
            <text:p>10.9958</text:p>
          </table:table-cell>
          <table:table-cell table:style-name="ce8" table:formula="oooc:=IF(ISBLANK([.D131]);&quot;&quot;;SUM([.$D$3:.D131]))" office:value-type="time" office:time-value="PT86H09M07S">
            <text:p>14:09:07</text:p>
          </table:table-cell>
          <table:table-cell table:style-name="ce18" table:formula="oooc:=IF(ISBLANK([.D131]);&quot;&quot;;IF([.B130]=[.B131];[.J130];[.J130]+1))" office:value-type="float" office:value="115">
            <text:p>115</text:p>
          </table:table-cell>
          <table:table-cell table:style-name="ce6" table:formula="oooc:=IF(ISBLANK([.D131]);&quot;&quot;;AVERAGE([.$C$4:.C131]))" office:value-type="float" office:value="7.400859375">
            <text:p>7.40</text:p>
          </table:table-cell>
          <table:table-cell table:style-name="ce6" table:formula="oooc:=IF([.J131]=[.J132];&quot;&quot;;[.P131]/[.J131])" office:value-type="float" office:value="8.23747826086957">
            <text:p>8.24</text:p>
          </table:table-cell>
          <table:table-cell table:style-name="ce6" table:formula="oooc:=IF([.J131]=[.J132];&quot;&quot;;[.P131]/([.B131]-[.$B$4]+1))" office:value-type="float" office:value="4.93390625">
            <text:p>4.93</text:p>
          </table:table-cell>
          <table:table-cell table:style-name="ce18" table:formula="oooc:=IF(ISBLANK([.B131]);&quot;&quot;;[.J131]-VLOOKUP([.$B131]-30;[.$B$3:.$J$1001];9))" office:value-type="float" office:value="22">
            <text:p>22</text:p>
          </table:table-cell>
          <table:table-cell table:style-name="ce26" office:value-type="float" office:value="18.8">
            <text:p>18.8</text:p>
          </table:table-cell>
          <table:table-cell table:style-name="ce6" table:formula="oooc:=IF(ISBLANK([.B131]);&quot;&quot;;SUM([.$C$3:.C131]))" office:value-type="float" office:value="947.31">
            <text:p>947.31</text:p>
          </table:table-cell>
          <table:table-cell table:style-name="ce26" office:value-type="float" office:value="1086.1">
            <text:p>1086.1</text:p>
          </table:table-cell>
          <table:table-cell table:style-name="ce28" office:value-type="string">
            <text:p>Apollo Beach</text:p>
          </table:table-cell>
          <table:table-cell table:style-name="ce29" office:value-type="string">
            <text:p>North on US-41</text:p>
          </table:table-cell>
          <table:table-cell table:formula="oooc:=IF(ISBLANK([.D131]);&quot;&quot;;SUM([.C121:.C130])/10)" office:value-type="float" office:value="8.946">
            <text:p>8.946</text:p>
          </table:table-cell>
          <table:table-cell table:formula="oooc:=IF(ISBLANK([$'Chart Data'.$B131]);&quot;&quot;;([$'Chart Data'.$B131]/5)-10)" office:value-type="float" office:value="15.8">
            <text:p>15.8</text:p>
          </table:table-cell>
          <table:table-cell table:style-name="ce36" table:formula="oooc:=MONTH([.B131])" office:value-type="float" office:value="3">
            <text:p>3</text:p>
          </table:table-cell>
          <table:table-cell table:formula="oooc:=IF(MONTH([.B131])=MONTH([.B132]);0;[.Q131])" office:value-type="float" office:value="0">
            <text:p>0</text:p>
          </table:table-cell>
          <table:table-cell table:style-name="ce39" table:formula="oooc:=IF(ISBLANK([.Q131]);0;[.Q131]-MAX([.$W$3:.$W130]))" office:value-type="float" office:value="167">
            <text:p>167.0</text:p>
          </table:table-cell>
          <table:table-cell table:formula="oooc:=IF(ISBLANK([.B131]);&quot;&quot;;YEAR([.B13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0">
            <text:p>Mar 20, 07</text:p>
          </table:table-cell>
          <table:table-cell table:style-name="ce6" office:value-type="float" office:value="6.23">
            <text:p>6.23</text:p>
          </table:table-cell>
          <table:table-cell table:style-name="ce8" office:value-type="time" office:time-value="PT00H29M53S">
            <text:p>00:29:53</text:p>
          </table:table-cell>
          <table:table-cell table:style-name="ce6" table:formula="oooc:=IF(ISBLANK([.D132]);&quot;&quot;;([.C132]/[.D132])/24)" office:value-type="float" office:value="12.5086447295036">
            <text:p>12.51</text:p>
          </table:table-cell>
          <table:table-cell table:style-name="ce12" table:formula="oooc:=IF(ISBLANK([.D132]);&quot;&quot;;(([.P132]-[.P122])/SUM([.D123:.D132]))/24)" office:value-type="float" office:value="10.6750039277298">
            <text:p>10.675</text:p>
          </table:table-cell>
          <table:table-cell table:style-name="ce12" table:formula="oooc:=IF(ISBLANK([.C132]);&quot;&quot;;([.P132]-[.P122])/10)" office:value-type="float" office:value="9.437">
            <text:p>9.437</text:p>
          </table:table-cell>
          <table:table-cell table:style-name="ce14" table:formula="oooc:=IF(ISBLANK([.D132]);&quot;&quot;;([.P132]/[.I132])/24)" office:value-type="float" office:value="11.0045008655511">
            <text:p>11.0045</text:p>
          </table:table-cell>
          <table:table-cell table:style-name="ce8" table:formula="oooc:=IF(ISBLANK([.D132]);&quot;&quot;;SUM([.$D$3:.D132]))" office:value-type="time" office:time-value="PT86H39M00S">
            <text:p>14:39:00</text:p>
          </table:table-cell>
          <table:table-cell table:style-name="ce18" table:formula="oooc:=IF(ISBLANK([.D132]);&quot;&quot;;IF([.B131]=[.B132];[.J131];[.J131]+1))" office:value-type="float" office:value="116">
            <text:p>116</text:p>
          </table:table-cell>
          <table:table-cell table:style-name="ce6" table:formula="oooc:=IF(ISBLANK([.D132]);&quot;&quot;;AVERAGE([.$C$4:.C132]))" office:value-type="float" office:value="7.39178294573643">
            <text:p>7.39</text:p>
          </table:table-cell>
          <table:table-cell table:style-name="ce6" table:formula="oooc:=IF([.J132]=[.J133];&quot;&quot;;[.P132]/[.J132])" office:value-type="float" office:value="8.2201724137931">
            <text:p>8.22</text:p>
          </table:table-cell>
          <table:table-cell table:style-name="ce6" table:formula="oooc:=IF([.J132]=[.J133];&quot;&quot;;[.P132]/([.B132]-[.$B$4]+1))" office:value-type="float" office:value="4.91515463917526">
            <text:p>4.92</text:p>
          </table:table-cell>
          <table:table-cell table:style-name="ce18" table:formula="oooc:=IF(ISBLANK([.B132]);&quot;&quot;;[.J132]-VLOOKUP([.$B132]-30;[.$B$3:.$J$1001];9))" office:value-type="float" office:value="22">
            <text:p>22</text:p>
          </table:table-cell>
          <table:table-cell table:style-name="ce26" office:value-type="float" office:value="17.3">
            <text:p>17.3</text:p>
          </table:table-cell>
          <table:table-cell table:style-name="ce6" table:formula="oooc:=IF(ISBLANK([.B132]);&quot;&quot;;SUM([.$C$3:.C132]))" office:value-type="float" office:value="953.54">
            <text:p>953.54</text:p>
          </table:table-cell>
          <table:table-cell table:style-name="ce26" office:value-type="float" office:value="1093">
            <text:p>1093.0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Dead end at runway</text:p>
          </table:table-cell>
          <table:table-cell table:formula="oooc:=IF(ISBLANK([.D132]);&quot;&quot;;SUM([.C122:.C131])/10)" office:value-type="float" office:value="10.048">
            <text:p>10.048</text:p>
          </table:table-cell>
          <table:table-cell table:formula="oooc:=IF(ISBLANK([$'Chart Data'.$B132]);&quot;&quot;;([$'Chart Data'.$B132]/5)-10)" office:value-type="float" office:value="14.4">
            <text:p>14.4</text:p>
          </table:table-cell>
          <table:table-cell table:style-name="ce36" table:formula="oooc:=MONTH([.B132])" office:value-type="float" office:value="3">
            <text:p>3</text:p>
          </table:table-cell>
          <table:table-cell table:formula="oooc:=IF(MONTH([.B132])=MONTH([.B133]);0;[.Q132])" office:value-type="float" office:value="0">
            <text:p>0</text:p>
          </table:table-cell>
          <table:table-cell table:style-name="ce39" table:formula="oooc:=IF(ISBLANK([.Q132]);0;[.Q132]-MAX([.$W$3:.$W131]))" office:value-type="float" office:value="173.9">
            <text:p>173.9</text:p>
          </table:table-cell>
          <table:table-cell table:formula="oooc:=IF(ISBLANK([.B132]);&quot;&quot;;YEAR([.B13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1">
            <text:p>Mar 21, 07</text:p>
          </table:table-cell>
          <table:table-cell table:style-name="ce6" office:value-type="float" office:value="9.7">
            <text:p>9.70</text:p>
          </table:table-cell>
          <table:table-cell table:style-name="ce8" office:value-type="time" office:time-value="PT00H47M22S">
            <text:p>00:47:22</text:p>
          </table:table-cell>
          <table:table-cell table:style-name="ce6" table:formula="oooc:=IF(ISBLANK([.D133]);&quot;&quot;;([.C133]/[.D133])/24)" office:value-type="float" office:value="12.2871217452498">
            <text:p>12.29</text:p>
          </table:table-cell>
          <table:table-cell table:style-name="ce12" table:formula="oooc:=IF(ISBLANK([.D133]);&quot;&quot;;(([.P133]-[.P123])/SUM([.D124:.D133]))/24)" office:value-type="float" office:value="10.775078369906">
            <text:p>10.775</text:p>
          </table:table-cell>
          <table:table-cell table:style-name="ce12" table:formula="oooc:=IF(ISBLANK([.C133]);&quot;&quot;;([.P133]-[.P123])/10)" office:value-type="float" office:value="9.16600000000001">
            <text:p>9.166</text:p>
          </table:table-cell>
          <table:table-cell table:style-name="ce14" table:formula="oooc:=IF(ISBLANK([.D133]);&quot;&quot;;([.P133]/[.I133])/24)" office:value-type="float" office:value="11.0160809703223">
            <text:p>11.0161</text:p>
          </table:table-cell>
          <table:table-cell table:style-name="ce8" table:formula="oooc:=IF(ISBLANK([.D133]);&quot;&quot;;SUM([.$D$3:.D133]))" office:value-type="time" office:time-value="PT87H26M22S">
            <text:p>15:26:22</text:p>
          </table:table-cell>
          <table:table-cell table:style-name="ce18" table:formula="oooc:=IF(ISBLANK([.D133]);&quot;&quot;;IF([.B132]=[.B133];[.J132];[.J132]+1))" office:value-type="float" office:value="117">
            <text:p>117</text:p>
          </table:table-cell>
          <table:table-cell table:style-name="ce6" table:formula="oooc:=IF(ISBLANK([.D133]);&quot;&quot;;AVERAGE([.$C$4:.C133]))" office:value-type="float" office:value="7.40953846153846">
            <text:p>7.41</text:p>
          </table:table-cell>
          <table:table-cell table:style-name="ce6" table:formula="oooc:=IF([.J133]=[.J134];&quot;&quot;;[.P133]/[.J133])" office:value-type="float" office:value="8.23282051282051">
            <text:p>8.23</text:p>
          </table:table-cell>
          <table:table-cell table:style-name="ce6" table:formula="oooc:=IF([.J133]=[.J134];&quot;&quot;;[.P133]/([.B133]-[.$B$4]+1))" office:value-type="float" office:value="4.93969230769231">
            <text:p>4.94</text:p>
          </table:table-cell>
          <table:table-cell table:style-name="ce18" table:formula="oooc:=IF(ISBLANK([.B133]);&quot;&quot;;[.J133]-VLOOKUP([.$B133]-30;[.$B$3:.$J$1001];9))" office:value-type="float" office:value="23">
            <text:p>23</text:p>
          </table:table-cell>
          <table:table-cell table:style-name="ce26" office:value-type="float" office:value="21.1">
            <text:p>21.1</text:p>
          </table:table-cell>
          <table:table-cell table:style-name="ce6" table:formula="oooc:=IF(ISBLANK([.B133]);&quot;&quot;;SUM([.$C$3:.C133]))" office:value-type="float" office:value="963.24">
            <text:p>963.24</text:p>
          </table:table-cell>
          <table:table-cell table:style-name="ce26" office:value-type="float" office:value="1103.8">
            <text:p>1103.8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BX and back</text:p>
          </table:table-cell>
          <table:table-cell table:formula="oooc:=IF(ISBLANK([.D133]);&quot;&quot;;SUM([.C123:.C132])/10)" office:value-type="float" office:value="9.437">
            <text:p>9.437</text:p>
          </table:table-cell>
          <table:table-cell table:formula="oooc:=IF(ISBLANK([$'Chart Data'.$B133]);&quot;&quot;;([$'Chart Data'.$B133]/5)-10)" office:value-type="float" office:value="12.8">
            <text:p>12.8</text:p>
          </table:table-cell>
          <table:table-cell table:style-name="ce36" table:formula="oooc:=MONTH([.B133])" office:value-type="float" office:value="3">
            <text:p>3</text:p>
          </table:table-cell>
          <table:table-cell table:formula="oooc:=IF(MONTH([.B133])=MONTH([.B134]);0;[.Q133])" office:value-type="float" office:value="0">
            <text:p>0</text:p>
          </table:table-cell>
          <table:table-cell table:style-name="ce39" table:formula="oooc:=IF(ISBLANK([.Q133]);0;[.Q133]-MAX([.$W$3:.$W132]))" office:value-type="float" office:value="184.7">
            <text:p>184.7</text:p>
          </table:table-cell>
          <table:table-cell table:formula="oooc:=IF(ISBLANK([.B133]);&quot;&quot;;YEAR([.B13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2">
            <text:p>Mar 22, 07</text:p>
          </table:table-cell>
          <table:table-cell table:style-name="ce6" office:value-type="float" office:value="7.25">
            <text:p>7.25</text:p>
          </table:table-cell>
          <table:table-cell table:style-name="ce8" office:value-type="time" office:time-value="PT00H34M20S">
            <text:p>00:34:20</text:p>
          </table:table-cell>
          <table:table-cell table:style-name="ce6" table:formula="oooc:=IF(ISBLANK([.D134]);&quot;&quot;;([.C134]/[.D134])/24)" office:value-type="float" office:value="12.6699029126214">
            <text:p>12.67</text:p>
          </table:table-cell>
          <table:table-cell table:style-name="ce12" table:formula="oooc:=IF(ISBLANK([.D134]);&quot;&quot;;(([.P134]-[.P124])/SUM([.D125:.D134]))/24)" office:value-type="float" office:value="11.1537963202902">
            <text:p>11.154</text:p>
          </table:table-cell>
          <table:table-cell table:style-name="ce12" table:formula="oooc:=IF(ISBLANK([.C134]);&quot;&quot;;([.P134]-[.P124])/10)" office:value-type="float" office:value="9.56500000000001">
            <text:p>9.565</text:p>
          </table:table-cell>
          <table:table-cell table:style-name="ce14" table:formula="oooc:=IF(ISBLANK([.D134]);&quot;&quot;;([.P134]/[.I134])/24)" office:value-type="float" office:value="11.0268335637321">
            <text:p>11.0268</text:p>
          </table:table-cell>
          <table:table-cell table:style-name="ce8" table:formula="oooc:=IF(ISBLANK([.D134]);&quot;&quot;;SUM([.$D$3:.D134]))" office:value-type="time" office:time-value="PT88H00M42S">
            <text:p>16:00:42</text:p>
          </table:table-cell>
          <table:table-cell table:style-name="ce18" table:formula="oooc:=IF(ISBLANK([.D134]);&quot;&quot;;IF([.B133]=[.B134];[.J133];[.J133]+1))" office:value-type="float" office:value="118">
            <text:p>118</text:p>
          </table:table-cell>
          <table:table-cell table:style-name="ce6" table:formula="oooc:=IF(ISBLANK([.D134]);&quot;&quot;;AVERAGE([.$C$4:.C134]))" office:value-type="float" office:value="7.40832061068702">
            <text:p>7.41</text:p>
          </table:table-cell>
          <table:table-cell table:style-name="ce6" table:formula="oooc:=IF([.J134]=[.J135];&quot;&quot;;[.P134]/[.J134])" office:value-type="float" office:value="8.22449152542373">
            <text:p>8.22</text:p>
          </table:table-cell>
          <table:table-cell table:style-name="ce6" table:formula="oooc:=IF([.J134]=[.J135];&quot;&quot;;[.P134]/([.B134]-[.$B$4]+1))" office:value-type="float" office:value="4.95147959183674">
            <text:p>4.95</text:p>
          </table:table-cell>
          <table:table-cell table:style-name="ce18" table:formula="oooc:=IF(ISBLANK([.B134]);&quot;&quot;;[.J134]-VLOOKUP([.$B134]-30;[.$B$3:.$J$1001];9))" office:value-type="float" office:value="24">
            <text:p>24</text:p>
          </table:table-cell>
          <table:table-cell table:style-name="ce26" office:value-type="float" office:value="17.7">
            <text:p>17.7</text:p>
          </table:table-cell>
          <table:table-cell table:style-name="ce6" table:formula="oooc:=IF(ISBLANK([.B134]);&quot;&quot;;SUM([.$C$3:.C134]))" office:value-type="float" office:value="970.49">
            <text:p>970.49</text:p>
          </table:table-cell>
          <table:table-cell table:style-name="ce26" office:value-type="float" office:value="1113.5">
            <text:p>1113.5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circle by BX (a shorter way)</text:p>
          </table:table-cell>
          <table:table-cell table:formula="oooc:=IF(ISBLANK([.D134]);&quot;&quot;;SUM([.C124:.C133])/10)" office:value-type="float" office:value="9.166">
            <text:p>9.166</text:p>
          </table:table-cell>
          <table:table-cell table:formula="oooc:=IF(ISBLANK([$'Chart Data'.$B134]);&quot;&quot;;([$'Chart Data'.$B134]/5)-10)" office:value-type="float" office:value="14.2">
            <text:p>14.2</text:p>
          </table:table-cell>
          <table:table-cell table:style-name="ce36" table:formula="oooc:=MONTH([.B134])" office:value-type="float" office:value="3">
            <text:p>3</text:p>
          </table:table-cell>
          <table:table-cell table:formula="oooc:=IF(MONTH([.B134])=MONTH([.B135]);0;[.Q134])" office:value-type="float" office:value="0">
            <text:p>0</text:p>
          </table:table-cell>
          <table:table-cell table:style-name="ce39" table:formula="oooc:=IF(ISBLANK([.Q134]);0;[.Q134]-MAX([.$W$3:.$W133]))" office:value-type="float" office:value="194.4">
            <text:p>194.4</text:p>
          </table:table-cell>
          <table:table-cell table:formula="oooc:=IF(ISBLANK([.B134]);&quot;&quot;;YEAR([.B13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3">
            <text:p>Mar 23, 07</text:p>
          </table:table-cell>
          <table:table-cell table:style-name="ce6" office:value-type="float" office:value="8.09">
            <text:p>8.09</text:p>
          </table:table-cell>
          <table:table-cell table:style-name="ce8" office:value-type="time" office:time-value="PT00H37M04S">
            <text:p>00:37:04</text:p>
          </table:table-cell>
          <table:table-cell table:style-name="ce6" table:formula="oooc:=IF(ISBLANK([.D135]);&quot;&quot;;([.C135]/[.D135])/24)" office:value-type="float" office:value="13.0953237410072">
            <text:p>13.10</text:p>
          </table:table-cell>
          <table:table-cell table:style-name="ce12" table:formula="oooc:=IF(ISBLANK([.D135]);&quot;&quot;;(([.P135]-[.P125])/SUM([.D126:.D135]))/24)" office:value-type="float" office:value="11.2016301579216">
            <text:p>11.202</text:p>
          </table:table-cell>
          <table:table-cell table:style-name="ce12" table:formula="oooc:=IF(ISBLANK([.C135]);&quot;&quot;;([.P135]-[.P125])/10)" office:value-type="float" office:value="9.16200000000001">
            <text:p>9.162</text:p>
          </table:table-cell>
          <table:table-cell table:style-name="ce14" table:formula="oooc:=IF(ISBLANK([.D135]);&quot;&quot;;([.P135]/[.I135])/24)" office:value-type="float" office:value="11.041251653263">
            <text:p>11.0413</text:p>
          </table:table-cell>
          <table:table-cell table:style-name="ce8" table:formula="oooc:=IF(ISBLANK([.D135]);&quot;&quot;;SUM([.$D$3:.D135]))" office:value-type="time" office:time-value="PT88H37M46S">
            <text:p>16:37:46</text:p>
          </table:table-cell>
          <table:table-cell table:style-name="ce18" table:formula="oooc:=IF(ISBLANK([.D135]);&quot;&quot;;IF([.B134]=[.B135];[.J134];[.J134]+1))" office:value-type="float" office:value="119">
            <text:p>119</text:p>
          </table:table-cell>
          <table:table-cell table:style-name="ce6" table:formula="oooc:=IF(ISBLANK([.D135]);&quot;&quot;;AVERAGE([.$C$4:.C135]))" office:value-type="float" office:value="7.41348484848485">
            <text:p>7.41</text:p>
          </table:table-cell>
          <table:table-cell table:style-name="ce6" table:formula="oooc:=IF([.J135]=[.J136];&quot;&quot;;[.P135]/[.J135])" office:value-type="float" office:value="8.22336134453782">
            <text:p>8.22</text:p>
          </table:table-cell>
          <table:table-cell table:style-name="ce6" table:formula="oooc:=IF([.J135]=[.J136];&quot;&quot;;[.P135]/([.B135]-[.$B$4]+1))" office:value-type="float" office:value="4.96741116751269">
            <text:p>4.97</text:p>
          </table:table-cell>
          <table:table-cell table:style-name="ce18" table:formula="oooc:=IF(ISBLANK([.B135]);&quot;&quot;;[.J135]-VLOOKUP([.$B135]-30;[.$B$3:.$J$1001];9))" office:value-type="float" office:value="24">
            <text:p>24</text:p>
          </table:table-cell>
          <table:table-cell table:style-name="ce26" office:value-type="float" office:value="18.3">
            <text:p>18.3</text:p>
          </table:table-cell>
          <table:table-cell table:style-name="ce6" table:formula="oooc:=IF(ISBLANK([.B135]);&quot;&quot;;SUM([.$C$3:.C135]))" office:value-type="float" office:value="978.58">
            <text:p>978.58</text:p>
          </table:table-cell>
          <table:table-cell table:style-name="ce26" office:value-type="float" office:value="1122.5">
            <text:p>1122.5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gate to call Jordan</text:p>
          </table:table-cell>
          <table:table-cell table:formula="oooc:=IF(ISBLANK([.D135]);&quot;&quot;;SUM([.C125:.C134])/10)" office:value-type="float" office:value="9.565">
            <text:p>9.565</text:p>
          </table:table-cell>
          <table:table-cell table:formula="oooc:=IF(ISBLANK([$'Chart Data'.$B135]);&quot;&quot;;([$'Chart Data'.$B135]/5)-10)" office:value-type="float" office:value="14.4">
            <text:p>14.4</text:p>
          </table:table-cell>
          <table:table-cell table:style-name="ce36" table:formula="oooc:=MONTH([.B135])" office:value-type="float" office:value="3">
            <text:p>3</text:p>
          </table:table-cell>
          <table:table-cell table:formula="oooc:=IF(MONTH([.B135])=MONTH([.B136]);0;[.Q135])" office:value-type="float" office:value="0">
            <text:p>0</text:p>
          </table:table-cell>
          <table:table-cell table:style-name="ce39" table:formula="oooc:=IF(ISBLANK([.Q135]);0;[.Q135]-MAX([.$W$3:.$W134]))" office:value-type="float" office:value="203.4">
            <text:p>203.4</text:p>
          </table:table-cell>
          <table:table-cell table:formula="oooc:=IF(ISBLANK([.B135]);&quot;&quot;;YEAR([.B13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4">
            <text:p>Mar 24, 07</text:p>
          </table:table-cell>
          <table:table-cell table:style-name="ce6" office:value-type="float" office:value="8.08">
            <text:p>8.08</text:p>
          </table:table-cell>
          <table:table-cell table:style-name="ce8" office:value-type="time" office:time-value="PT00H36M07S">
            <text:p>00:36:07</text:p>
          </table:table-cell>
          <table:table-cell table:style-name="ce6" table:formula="oooc:=IF(ISBLANK([.D136]);&quot;&quot;;([.C136]/[.D136])/24)" office:value-type="float" office:value="13.4231656668205">
            <text:p>13.42</text:p>
          </table:table-cell>
          <table:table-cell table:style-name="ce12" table:formula="oooc:=IF(ISBLANK([.D136]);&quot;&quot;;(([.P136]-[.P126])/SUM([.D127:.D136]))/24)" office:value-type="float" office:value="11.3011253673572">
            <text:p>11.301</text:p>
          </table:table-cell>
          <table:table-cell table:style-name="ce12" table:formula="oooc:=IF(ISBLANK([.C136]);&quot;&quot;;([.P136]-[.P126])/10)" office:value-type="float" office:value="8.75900000000001">
            <text:p>8.759</text:p>
          </table:table-cell>
          <table:table-cell table:style-name="ce14" table:formula="oooc:=IF(ISBLANK([.D136]);&quot;&quot;;([.P136]/[.I136])/24)" office:value-type="float" office:value="11.0573197647813">
            <text:p>11.0573</text:p>
          </table:table-cell>
          <table:table-cell table:style-name="ce8" table:formula="oooc:=IF(ISBLANK([.D136]);&quot;&quot;;SUM([.$D$3:.D136]))" office:value-type="time" office:time-value="PT89H13M53S">
            <text:p>17:13:53</text:p>
          </table:table-cell>
          <table:table-cell table:style-name="ce18" table:formula="oooc:=IF(ISBLANK([.D136]);&quot;&quot;;IF([.B135]=[.B136];[.J135];[.J135]+1))" office:value-type="float" office:value="120">
            <text:p>120</text:p>
          </table:table-cell>
          <table:table-cell table:style-name="ce6" table:formula="oooc:=IF(ISBLANK([.D136]);&quot;&quot;;AVERAGE([.$C$4:.C136]))" office:value-type="float" office:value="7.4184962406015">
            <text:p>7.42</text:p>
          </table:table-cell>
          <table:table-cell table:style-name="ce6" table:formula="oooc:=IF([.J136]=[.J137];&quot;&quot;;[.P136]/[.J136])" office:value-type="float" office:value="8.22216666666667">
            <text:p>8.22</text:p>
          </table:table-cell>
          <table:table-cell table:style-name="ce6" table:formula="oooc:=IF([.J136]=[.J137];&quot;&quot;;[.P136]/([.B136]-[.$B$4]+1))" office:value-type="float" office:value="4.98313131313131">
            <text:p>4.98</text:p>
          </table:table-cell>
          <table:table-cell table:style-name="ce18" table:formula="oooc:=IF(ISBLANK([.B136]);&quot;&quot;;[.J136]-VLOOKUP([.$B136]-30;[.$B$3:.$J$1001];9))" office:value-type="float" office:value="24">
            <text:p>24</text:p>
          </table:table-cell>
          <table:table-cell table:style-name="ce26" office:value-type="float" office:value="20.7">
            <text:p>20.7</text:p>
          </table:table-cell>
          <table:table-cell table:style-name="ce6" table:formula="oooc:=IF(ISBLANK([.B136]);&quot;&quot;;SUM([.$C$3:.C136]))" office:value-type="float" office:value="986.66">
            <text:p>986.66</text:p>
          </table:table-cell>
          <table:table-cell table:style-name="ce26" office:value-type="float" office:value="1135.1">
            <text:p>1135.1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gate to call Phil</text:p>
          </table:table-cell>
          <table:table-cell table:formula="oooc:=IF(ISBLANK([.D136]);&quot;&quot;;SUM([.C126:.C135])/10)" office:value-type="float" office:value="9.162">
            <text:p>9.162</text:p>
          </table:table-cell>
          <table:table-cell table:formula="oooc:=IF(ISBLANK([$'Chart Data'.$B136]);&quot;&quot;;([$'Chart Data'.$B136]/5)-10)" office:value-type="float" office:value="13.4">
            <text:p>13.4</text:p>
          </table:table-cell>
          <table:table-cell table:style-name="ce36" table:formula="oooc:=MONTH([.B136])" office:value-type="float" office:value="3">
            <text:p>3</text:p>
          </table:table-cell>
          <table:table-cell table:formula="oooc:=IF(MONTH([.B136])=MONTH([.B137]);0;[.Q136])" office:value-type="float" office:value="0">
            <text:p>0</text:p>
          </table:table-cell>
          <table:table-cell table:style-name="ce39" table:formula="oooc:=IF(ISBLANK([.Q136]);0;[.Q136]-MAX([.$W$3:.$W135]))" office:value-type="float" office:value="216">
            <text:p>216.0</text:p>
          </table:table-cell>
          <table:table-cell table:formula="oooc:=IF(ISBLANK([.B136]);&quot;&quot;;YEAR([.B13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6">
            <text:p>Mar 26, 07</text:p>
          </table:table-cell>
          <table:table-cell table:style-name="ce6" office:value-type="float" office:value="8.08">
            <text:p>8.08</text:p>
          </table:table-cell>
          <table:table-cell table:style-name="ce8" office:value-type="time" office:time-value="PT00H38M46S">
            <text:p>00:38:46</text:p>
          </table:table-cell>
          <table:table-cell table:style-name="ce6" table:formula="oooc:=IF(ISBLANK([.D137]);&quot;&quot;;([.C137]/[.D137])/24)" office:value-type="float" office:value="12.5055889939811">
            <text:p>12.51</text:p>
          </table:table-cell>
          <table:table-cell table:style-name="ce12" table:formula="oooc:=IF(ISBLANK([.D137]);&quot;&quot;;(([.P137]-[.P127])/SUM([.D128:.D137]))/24)" office:value-type="float" office:value="11.2452068617558">
            <text:p>11.245</text:p>
          </table:table-cell>
          <table:table-cell table:style-name="ce12" table:formula="oooc:=IF(ISBLANK([.C137]);&quot;&quot;;([.P137]-[.P127])/10)" office:value-type="float" office:value="8.35800000000002">
            <text:p>8.358</text:p>
          </table:table-cell>
          <table:table-cell table:style-name="ce14" table:formula="oooc:=IF(ISBLANK([.D137]);&quot;&quot;;([.P137]/[.I137])/24)" office:value-type="float" office:value="11.0677310784123">
            <text:p>11.0677</text:p>
          </table:table-cell>
          <table:table-cell table:style-name="ce8" table:formula="oooc:=IF(ISBLANK([.D137]);&quot;&quot;;SUM([.$D$3:.D137]))" office:value-type="time" office:time-value="PT89H52M39S">
            <text:p>17:52:39</text:p>
          </table:table-cell>
          <table:table-cell table:style-name="ce18" table:formula="oooc:=IF(ISBLANK([.D137]);&quot;&quot;;IF([.B136]=[.B137];[.J136];[.J136]+1))" office:value-type="float" office:value="121">
            <text:p>121</text:p>
          </table:table-cell>
          <table:table-cell table:style-name="ce6" table:formula="oooc:=IF(ISBLANK([.D137]);&quot;&quot;;AVERAGE([.$C$4:.C137]))" office:value-type="float" office:value="7.4234328358209">
            <text:p>7.42</text:p>
          </table:table-cell>
          <table:table-cell table:style-name="ce6" table:formula="oooc:=IF([.J137]=[.J138];&quot;&quot;;[.P137]/[.J137])" office:value-type="float" office:value="8.22099173553719">
            <text:p>8.22</text:p>
          </table:table-cell>
          <table:table-cell table:style-name="ce6" table:formula="oooc:=IF([.J137]=[.J138];&quot;&quot;;[.P137]/([.B137]-[.$B$4]+1))" office:value-type="float" office:value="4.9737">
            <text:p>4.97</text:p>
          </table:table-cell>
          <table:table-cell table:style-name="ce18" table:formula="oooc:=IF(ISBLANK([.B137]);&quot;&quot;;[.J137]-VLOOKUP([.$B137]-30;[.$B$3:.$J$1001];9))" office:value-type="float" office:value="24">
            <text:p>24</text:p>
          </table:table-cell>
          <table:table-cell table:style-name="ce26" office:value-type="float" office:value="18.1">
            <text:p>18.1</text:p>
          </table:table-cell>
          <table:table-cell table:style-name="ce6" table:formula="oooc:=IF(ISBLANK([.B137]);&quot;&quot;;SUM([.$C$3:.C137]))" office:value-type="float" office:value="994.74">
            <text:p>994.74</text:p>
          </table:table-cell>
          <table:table-cell table:style-name="ce26" office:value-type="float" office:value="1148.6">
            <text:p>1148.6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gate to take pictures</text:p>
          </table:table-cell>
          <table:table-cell table:formula="oooc:=IF(ISBLANK([.D137]);&quot;&quot;;SUM([.C127:.C136])/10)" office:value-type="float" office:value="8.759">
            <text:p>8.759</text:p>
          </table:table-cell>
          <table:table-cell table:formula="oooc:=IF(ISBLANK([$'Chart Data'.$B137]);&quot;&quot;;([$'Chart Data'.$B137]/5)-10)" office:value-type="float" office:value="13.8">
            <text:p>13.8</text:p>
          </table:table-cell>
          <table:table-cell table:style-name="ce36" table:formula="oooc:=MONTH([.B137])" office:value-type="float" office:value="3">
            <text:p>3</text:p>
          </table:table-cell>
          <table:table-cell table:formula="oooc:=IF(MONTH([.B137])=MONTH([.B138]);0;[.Q137])" office:value-type="float" office:value="0">
            <text:p>0</text:p>
          </table:table-cell>
          <table:table-cell table:style-name="ce39" table:formula="oooc:=IF(ISBLANK([.Q137]);0;[.Q137]-MAX([.$W$3:.$W136]))" office:value-type="float" office:value="229.5">
            <text:p>229.5</text:p>
          </table:table-cell>
          <table:table-cell table:formula="oooc:=IF(ISBLANK([.B137]);&quot;&quot;;YEAR([.B13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7">
            <text:p>Mar 27, 07</text:p>
          </table:table-cell>
          <table:table-cell table:style-name="ce6" office:value-type="float" office:value="20.03">
            <text:p>20.03</text:p>
          </table:table-cell>
          <table:table-cell table:style-name="ce8" office:value-type="time" office:time-value="PT01H45M28S">
            <text:p>01:45:28</text:p>
          </table:table-cell>
          <table:table-cell table:style-name="ce6" table:formula="oooc:=IF(ISBLANK([.D138]);&quot;&quot;;([.C138]/[.D138])/24)" office:value-type="float" office:value="11.3950695322377">
            <text:p>11.40</text:p>
          </table:table-cell>
          <table:table-cell table:style-name="ce12" table:formula="oooc:=IF(ISBLANK([.D138]);&quot;&quot;;(([.P138]-[.P128])/SUM([.D129:.D138]))/24)" office:value-type="float" office:value="11.4094296165831">
            <text:p>11.409</text:p>
          </table:table-cell>
          <table:table-cell table:style-name="ce12" table:formula="oooc:=IF(ISBLANK([.C138]);&quot;&quot;;([.P138]-[.P128])/10)" office:value-type="float" office:value="9.35700000000002">
            <text:p>9.357</text:p>
          </table:table-cell>
          <table:table-cell table:style-name="ce14" table:formula="oooc:=IF(ISBLANK([.D138]);&quot;&quot;;([.P138]/[.I138])/24)" office:value-type="float" office:value="11.0740101913686">
            <text:p>11.0740</text:p>
          </table:table-cell>
          <table:table-cell table:style-name="ce8" table:formula="oooc:=IF(ISBLANK([.D138]);&quot;&quot;;SUM([.$D$3:.D138]))" office:value-type="time" office:time-value="PT91H38M07S">
            <text:p>19:38:07</text:p>
          </table:table-cell>
          <table:table-cell table:style-name="ce18" table:formula="oooc:=IF(ISBLANK([.D138]);&quot;&quot;;IF([.B137]=[.B138];[.J137];[.J137]+1))" office:value-type="float" office:value="122">
            <text:p>122</text:p>
          </table:table-cell>
          <table:table-cell table:style-name="ce6" table:formula="oooc:=IF(ISBLANK([.D138]);&quot;&quot;;AVERAGE([.$C$4:.C138]))" office:value-type="float" office:value="7.51681481481482">
            <text:p>7.52</text:p>
          </table:table-cell>
          <table:table-cell table:style-name="ce6" table:formula="oooc:=IF([.J138]=[.J139];&quot;&quot;;[.P138]/[.J138])" office:value-type="float" office:value="8.3177868852459">
            <text:p>8.32</text:p>
          </table:table-cell>
          <table:table-cell table:style-name="ce6" table:formula="oooc:=IF([.J138]=[.J139];&quot;&quot;;[.P138]/([.B138]-[.$B$4]+1))" office:value-type="float" office:value="5.04860696517413">
            <text:p>5.05</text:p>
          </table:table-cell>
          <table:table-cell table:style-name="ce18" table:formula="oooc:=IF(ISBLANK([.B138]);&quot;&quot;;[.J138]-VLOOKUP([.$B138]-30;[.$B$3:.$J$1001];9))" office:value-type="float" office:value="24">
            <text:p>24</text:p>
          </table:table-cell>
          <table:table-cell table:style-name="ce26" office:value-type="float" office:value="15.2">
            <text:p>15.2</text:p>
          </table:table-cell>
          <table:table-cell table:style-name="ce6" table:formula="oooc:=IF(ISBLANK([.B138]);&quot;&quot;;SUM([.$C$3:.C138]))" office:value-type="float" office:value="1014.77">
            <text:p>1014.77</text:p>
          </table:table-cell>
          <table:table-cell table:style-name="ce26" office:value-type="float" office:value="1170.1">
            <text:p>1170.1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Tampa along bay front</text:p>
          </table:table-cell>
          <table:table-cell table:formula="oooc:=IF(ISBLANK([.D138]);&quot;&quot;;SUM([.C128:.C137])/10)" office:value-type="float" office:value="8.358">
            <text:p>8.358</text:p>
          </table:table-cell>
          <table:table-cell table:formula="oooc:=IF(ISBLANK([$'Chart Data'.$B138]);&quot;&quot;;([$'Chart Data'.$B138]/5)-10)" office:value-type="float" office:value="11.2">
            <text:p>11.2</text:p>
          </table:table-cell>
          <table:table-cell table:style-name="ce36" table:formula="oooc:=MONTH([.B138])" office:value-type="float" office:value="3">
            <text:p>3</text:p>
          </table:table-cell>
          <table:table-cell table:formula="oooc:=IF(MONTH([.B138])=MONTH([.B139]);0;[.Q138])" office:value-type="float" office:value="0">
            <text:p>0</text:p>
          </table:table-cell>
          <table:table-cell table:style-name="ce39" table:formula="oooc:=IF(ISBLANK([.Q138]);0;[.Q138]-MAX([.$W$3:.$W137]))" office:value-type="float" office:value="251">
            <text:p>251.0</text:p>
          </table:table-cell>
          <table:table-cell table:formula="oooc:=IF(ISBLANK([.B138]);&quot;&quot;;YEAR([.B13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8">
            <text:p>Mar 28, 07</text:p>
          </table:table-cell>
          <table:table-cell table:style-name="ce6" office:value-type="float" office:value="8.28">
            <text:p>8.28</text:p>
          </table:table-cell>
          <table:table-cell table:style-name="ce8" office:value-type="time" office:time-value="PT00H40M26S">
            <text:p>00:40:26</text:p>
          </table:table-cell>
          <table:table-cell table:style-name="ce6" table:formula="oooc:=IF(ISBLANK([.D139]);&quot;&quot;;([.C139]/[.D139])/24)" office:value-type="float" office:value="12.2868920032976">
            <text:p>12.29</text:p>
          </table:table-cell>
          <table:table-cell table:style-name="ce12" table:formula="oooc:=IF(ISBLANK([.D139]);&quot;&quot;;(([.P139]-[.P129])/SUM([.D130:.D139]))/24)" office:value-type="float" office:value="11.4623058053966">
            <text:p>11.462</text:p>
          </table:table-cell>
          <table:table-cell table:style-name="ce12" table:formula="oooc:=IF(ISBLANK([.C139]);&quot;&quot;;([.P139]-[.P129])/10)" office:value-type="float" office:value="9.73500000000001">
            <text:p>9.735</text:p>
          </table:table-cell>
          <table:table-cell table:style-name="ce14" table:formula="oooc:=IF(ISBLANK([.D139]);&quot;&quot;;([.P139]/[.I139])/24)" office:value-type="float" office:value="11.0828646486896">
            <text:p>11.0829</text:p>
          </table:table-cell>
          <table:table-cell table:style-name="ce8" table:formula="oooc:=IF(ISBLANK([.D139]);&quot;&quot;;SUM([.$D$3:.D139]))" office:value-type="time" office:time-value="PT92H18M33S">
            <text:p>20:18:33</text:p>
          </table:table-cell>
          <table:table-cell table:style-name="ce18" table:formula="oooc:=IF(ISBLANK([.D139]);&quot;&quot;;IF([.B138]=[.B139];[.J138];[.J138]+1))" office:value-type="float" office:value="123">
            <text:p>123</text:p>
          </table:table-cell>
          <table:table-cell table:style-name="ce6" table:formula="oooc:=IF(ISBLANK([.D139]);&quot;&quot;;AVERAGE([.$C$4:.C139]))" office:value-type="float" office:value="7.52242647058824">
            <text:p>7.52</text:p>
          </table:table-cell>
          <table:table-cell table:style-name="ce6" table:formula="oooc:=IF([.J139]=[.J140];&quot;&quot;;[.P139]/[.J139])" office:value-type="float" office:value="8.31747967479675">
            <text:p>8.32</text:p>
          </table:table-cell>
          <table:table-cell table:style-name="ce6" table:formula="oooc:=IF([.J139]=[.J140];&quot;&quot;;[.P139]/([.B139]-[.$B$4]+1))" office:value-type="float" office:value="5.06460396039604">
            <text:p>5.06</text:p>
          </table:table-cell>
          <table:table-cell table:style-name="ce18" table:formula="oooc:=IF(ISBLANK([.B139]);&quot;&quot;;[.J139]-VLOOKUP([.$B139]-30;[.$B$3:.$J$1001];9))" office:value-type="float" office:value="24">
            <text:p>24</text:p>
          </table:table-cell>
          <table:table-cell table:style-name="ce26" office:value-type="float" office:value="15.4">
            <text:p>15.4</text:p>
          </table:table-cell>
          <table:table-cell table:style-name="ce6" table:formula="oooc:=IF(ISBLANK([.B139]);&quot;&quot;;SUM([.$C$3:.C139]))" office:value-type="float" office:value="1023.05">
            <text:p>1023.05</text:p>
          </table:table-cell>
          <table:table-cell table:style-name="ce26" office:value-type="float" office:value="1182.1">
            <text:p>1182.1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gate to take pictures with new lens</text:p>
          </table:table-cell>
          <table:table-cell table:formula="oooc:=IF(ISBLANK([.D139]);&quot;&quot;;SUM([.C129:.C138])/10)" office:value-type="float" office:value="9.357">
            <text:p>9.357</text:p>
          </table:table-cell>
          <table:table-cell table:formula="oooc:=IF(ISBLANK([$'Chart Data'.$B139]);&quot;&quot;;([$'Chart Data'.$B139]/5)-10)" office:value-type="float" office:value="12.4">
            <text:p>12.4</text:p>
          </table:table-cell>
          <table:table-cell table:style-name="ce36" table:formula="oooc:=MONTH([.B139])" office:value-type="float" office:value="3">
            <text:p>3</text:p>
          </table:table-cell>
          <table:table-cell table:formula="oooc:=IF(MONTH([.B139])=MONTH([.B140]);0;[.Q139])" office:value-type="float" office:value="0">
            <text:p>0</text:p>
          </table:table-cell>
          <table:table-cell table:style-name="ce39" table:formula="oooc:=IF(ISBLANK([.Q139]);0;[.Q139]-MAX([.$W$3:.$W138]))" office:value-type="float" office:value="263">
            <text:p>263.0</text:p>
          </table:table-cell>
          <table:table-cell table:formula="oooc:=IF(ISBLANK([.B139]);&quot;&quot;;YEAR([.B13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29">
            <text:p>Mar 29, 07</text:p>
          </table:table-cell>
          <table:table-cell table:style-name="ce6" office:value-type="float" office:value="9.36">
            <text:p>9.36</text:p>
          </table:table-cell>
          <table:table-cell table:style-name="ce8" office:value-type="time" office:time-value="PT00H44M06S">
            <text:p>00:44:06</text:p>
          </table:table-cell>
          <table:table-cell table:style-name="ce6" table:formula="oooc:=IF(ISBLANK([.D140]);&quot;&quot;;([.C140]/[.D140])/24)" office:value-type="float" office:value="12.734693877551">
            <text:p>12.73</text:p>
          </table:table-cell>
          <table:table-cell table:style-name="ce12" table:formula="oooc:=IF(ISBLANK([.D140]);&quot;&quot;;(([.P140]-[.P130])/SUM([.D131:.D140]))/24)" office:value-type="float" office:value="12.3392138656763">
            <text:p>12.339</text:p>
          </table:table-cell>
          <table:table-cell table:style-name="ce12" table:formula="oooc:=IF(ISBLANK([.C140]);&quot;&quot;;([.P140]-[.P130])/10)" office:value-type="float" office:value="9.96700000000002">
            <text:p>9.967</text:p>
          </table:table-cell>
          <table:table-cell table:style-name="ce14" table:formula="oooc:=IF(ISBLANK([.D140]);&quot;&quot;;([.P140]/[.I140])/24)" office:value-type="float" office:value="11.0959132311716">
            <text:p>11.0959</text:p>
          </table:table-cell>
          <table:table-cell table:style-name="ce8" table:formula="oooc:=IF(ISBLANK([.D140]);&quot;&quot;;SUM([.$D$3:.D140]))" office:value-type="time" office:time-value="PT93H02M39S">
            <text:p>21:02:39</text:p>
          </table:table-cell>
          <table:table-cell table:style-name="ce18" table:formula="oooc:=IF(ISBLANK([.D140]);&quot;&quot;;IF([.B139]=[.B140];[.J139];[.J139]+1))" office:value-type="float" office:value="124">
            <text:p>124</text:p>
          </table:table-cell>
          <table:table-cell table:style-name="ce6" table:formula="oooc:=IF(ISBLANK([.D140]);&quot;&quot;;AVERAGE([.$C$4:.C140]))" office:value-type="float" office:value="7.5358394160584">
            <text:p>7.54</text:p>
          </table:table-cell>
          <table:table-cell table:style-name="ce6" table:formula="oooc:=IF([.J140]=[.J141];&quot;&quot;;[.P140]/[.J140])" office:value-type="float" office:value="8.32588709677419">
            <text:p>8.33</text:p>
          </table:table-cell>
          <table:table-cell table:style-name="ce6" table:formula="oooc:=IF([.J140]=[.J141];&quot;&quot;;[.P140]/([.B140]-[.$B$4]+1))" office:value-type="float" office:value="5.08576354679803">
            <text:p>5.09</text:p>
          </table:table-cell>
          <table:table-cell table:style-name="ce18" table:formula="oooc:=IF(ISBLANK([.B140]);&quot;&quot;;[.J140]-VLOOKUP([.$B140]-30;[.$B$3:.$J$1001];9))" office:value-type="float" office:value="24">
            <text:p>24</text:p>
          </table:table-cell>
          <table:table-cell table:style-name="ce26" office:value-type="float" office:value="18.4">
            <text:p>18.4</text:p>
          </table:table-cell>
          <table:table-cell table:style-name="ce6" table:formula="oooc:=IF(ISBLANK([.B140]);&quot;&quot;;SUM([.$C$3:.C140]))" office:value-type="float" office:value="1032.41">
            <text:p>1032.41</text:p>
          </table:table-cell>
          <table:table-cell table:style-name="ce26" office:value-type="float" office:value="1191.7">
            <text:p>1191.7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Meet Sharyn at Food Court</text:p>
          </table:table-cell>
          <table:table-cell table:formula="oooc:=IF(ISBLANK([.D140]);&quot;&quot;;SUM([.C130:.C139])/10)" office:value-type="float" office:value="9.735">
            <text:p>9.735</text:p>
          </table:table-cell>
          <table:table-cell table:formula="oooc:=IF(ISBLANK([$'Chart Data'.$B140]);&quot;&quot;;([$'Chart Data'.$B140]/5)-10)" office:value-type="float" office:value="13.6">
            <text:p>13.6</text:p>
          </table:table-cell>
          <table:table-cell table:style-name="ce36" table:formula="oooc:=MONTH([.B140])" office:value-type="float" office:value="3">
            <text:p>3</text:p>
          </table:table-cell>
          <table:table-cell table:formula="oooc:=IF(MONTH([.B140])=MONTH([.B141]);0;[.Q140])" office:value-type="float" office:value="0">
            <text:p>0</text:p>
          </table:table-cell>
          <table:table-cell table:style-name="ce39" table:formula="oooc:=IF(ISBLANK([.Q140]);0;[.Q140]-MAX([.$W$3:.$W139]))" office:value-type="float" office:value="272.6">
            <text:p>272.6</text:p>
          </table:table-cell>
          <table:table-cell table:formula="oooc:=IF(ISBLANK([.B140]);&quot;&quot;;YEAR([.B14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30">
            <text:p>Mar 30, 07</text:p>
          </table:table-cell>
          <table:table-cell table:style-name="ce6" office:value-type="float" office:value="11.99">
            <text:p>11.99</text:p>
          </table:table-cell>
          <table:table-cell table:style-name="ce8" office:value-type="time" office:time-value="PT00H57M56S">
            <text:p>00:57:56</text:p>
          </table:table-cell>
          <table:table-cell table:style-name="ce6" table:formula="oooc:=IF(ISBLANK([.D141]);&quot;&quot;;([.C141]/[.D141])/24)" office:value-type="float" office:value="12.4177215189873">
            <text:p>12.42</text:p>
          </table:table-cell>
          <table:table-cell table:style-name="ce12" table:formula="oooc:=IF(ISBLANK([.D141]);&quot;&quot;;(([.P141]-[.P131])/SUM([.D132:.D141]))/24)" office:value-type="float" office:value="12.3559106334842">
            <text:p>12.356</text:p>
          </table:table-cell>
          <table:table-cell table:style-name="ce12" table:formula="oooc:=IF(ISBLANK([.C141]);&quot;&quot;;([.P141]-[.P131])/10)" office:value-type="float" office:value="9.70900000000001">
            <text:p>9.709</text:p>
          </table:table-cell>
          <table:table-cell table:style-name="ce14" table:formula="oooc:=IF(ISBLANK([.D141]);&quot;&quot;;([.P141]/[.I141])/24)" office:value-type="float" office:value="11.1094892667721">
            <text:p>11.1095</text:p>
          </table:table-cell>
          <table:table-cell table:style-name="ce8" table:formula="oooc:=IF(ISBLANK([.D141]);&quot;&quot;;SUM([.$D$3:.D141]))" office:value-type="time" office:time-value="PT94H00M35S">
            <text:p>22:00:35</text:p>
          </table:table-cell>
          <table:table-cell table:style-name="ce18" table:formula="oooc:=IF(ISBLANK([.D141]);&quot;&quot;;IF([.B140]=[.B141];[.J140];[.J140]+1))" office:value-type="float" office:value="125">
            <text:p>125</text:p>
          </table:table-cell>
          <table:table-cell table:style-name="ce6" table:formula="oooc:=IF(ISBLANK([.D141]);&quot;&quot;;AVERAGE([.$C$4:.C141]))" office:value-type="float" office:value="7.56811594202899">
            <text:p>7.57</text:p>
          </table:table-cell>
          <table:table-cell table:style-name="ce6" table:formula="oooc:=IF([.J141]=[.J142];&quot;&quot;;[.P141]/[.J141])">
            <text:p/>
          </table:table-cell>
          <table:table-cell table:style-name="ce6" table:formula="oooc:=IF([.J141]=[.J142];&quot;&quot;;[.P141]/([.B141]-[.$B$4]+1))">
            <text:p/>
          </table:table-cell>
          <table:table-cell table:style-name="ce18" table:formula="oooc:=IF(ISBLANK([.B141]);&quot;&quot;;[.J141]-VLOOKUP([.$B141]-30;[.$B$3:.$J$1001];9))" office:value-type="float" office:value="24">
            <text:p>24</text:p>
          </table:table-cell>
          <table:table-cell table:style-name="ce26" office:value-type="float" office:value="17.1">
            <text:p>17.1</text:p>
          </table:table-cell>
          <table:table-cell table:style-name="ce6" table:formula="oooc:=IF(ISBLANK([.B141]);&quot;&quot;;SUM([.$C$3:.C141]))" office:value-type="float" office:value="1044.4">
            <text:p>1044.40</text:p>
          </table:table-cell>
          <table:table-cell table:style-name="ce26" office:value-type="float" office:value="1205.2">
            <text:p>1205.2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To Memorial Circle, SpecOps, and return</text:p>
          </table:table-cell>
          <table:table-cell table:formula="oooc:=IF(ISBLANK([.D141]);&quot;&quot;;SUM([.C131:.C140])/10)" office:value-type="float" office:value="9.967">
            <text:p>9.967</text:p>
          </table:table-cell>
          <table:table-cell table:formula="oooc:=IF(ISBLANK([$'Chart Data'.$B141]);&quot;&quot;;([$'Chart Data'.$B141]/5)-10)" office:value-type="float" office:value="13.6">
            <text:p>13.6</text:p>
          </table:table-cell>
          <table:table-cell table:style-name="ce36" table:formula="oooc:=MONTH([.B141])" office:value-type="float" office:value="3">
            <text:p>3</text:p>
          </table:table-cell>
          <table:table-cell table:formula="oooc:=IF(MONTH([.B141])=MONTH([.B142]);0;[.Q141])" office:value-type="float" office:value="0">
            <text:p>0</text:p>
          </table:table-cell>
          <table:table-cell table:style-name="ce39" table:formula="oooc:=IF(ISBLANK([.Q141]);0;[.Q141]-MAX([.$W$3:.$W140]))" office:value-type="float" office:value="286.1">
            <text:p>286.1</text:p>
          </table:table-cell>
          <table:table-cell table:formula="oooc:=IF(ISBLANK([.B141]);&quot;&quot;;YEAR([.B14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30">
            <text:p>Mar 30, 07</text:p>
          </table:table-cell>
          <table:table-cell table:style-name="ce6" office:value-type="float" office:value="14.13">
            <text:p>14.13</text:p>
          </table:table-cell>
          <table:table-cell table:style-name="ce8" office:value-type="time" office:time-value="PT01H15M27S">
            <text:p>01:15:27</text:p>
          </table:table-cell>
          <table:table-cell table:style-name="ce6" table:formula="oooc:=IF(ISBLANK([.D142]);&quot;&quot;;([.C142]/[.D142])/24)" office:value-type="float" office:value="11.2365805168986">
            <text:p>11.24</text:p>
          </table:table-cell>
          <table:table-cell table:style-name="ce12" table:formula="oooc:=IF(ISBLANK([.D142]);&quot;&quot;;(([.P142]-[.P132])/SUM([.D133:.D142]))/24)" office:value-type="float" office:value="12.1837405712076">
            <text:p>12.184</text:p>
          </table:table-cell>
          <table:table-cell table:style-name="ce12" table:formula="oooc:=IF(ISBLANK([.C142]);&quot;&quot;;([.P142]-[.P132])/10)" office:value-type="float" office:value="10.499">
            <text:p>10.499</text:p>
          </table:table-cell>
          <table:table-cell table:style-name="ce14" table:formula="oooc:=IF(ISBLANK([.D142]);&quot;&quot;;([.P142]/[.I142])/24)" office:value-type="float" office:value="11.1111668348097">
            <text:p>11.1112</text:p>
          </table:table-cell>
          <table:table-cell table:style-name="ce8" table:formula="oooc:=IF(ISBLANK([.D142]);&quot;&quot;;SUM([.$D$3:.D142]))" office:value-type="time" office:time-value="PT95H16M02S">
            <text:p>23:16:02</text:p>
          </table:table-cell>
          <table:table-cell table:style-name="ce18" table:formula="oooc:=IF(ISBLANK([.D142]);&quot;&quot;;IF([.B141]=[.B142];[.J141];[.J141]+1))" office:value-type="float" office:value="125">
            <text:p>125</text:p>
          </table:table-cell>
          <table:table-cell table:style-name="ce6" table:formula="oooc:=IF(ISBLANK([.D142]);&quot;&quot;;AVERAGE([.$C$4:.C142]))" office:value-type="float" office:value="7.6153237410072">
            <text:p>7.62</text:p>
          </table:table-cell>
          <table:table-cell table:style-name="ce6" table:formula="oooc:=IF([.J142]=[.J143];&quot;&quot;;[.P142]/[.J142])" office:value-type="float" office:value="8.46824">
            <text:p>8.47</text:p>
          </table:table-cell>
          <table:table-cell table:style-name="ce6" table:formula="oooc:=IF([.J142]=[.J143];&quot;&quot;;[.P142]/([.B142]-[.$B$4]+1))" office:value-type="float" office:value="5.18887254901961">
            <text:p>5.19</text:p>
          </table:table-cell>
          <table:table-cell table:style-name="ce18" table:formula="oooc:=IF(ISBLANK([.B142]);&quot;&quot;;[.J142]-VLOOKUP([.$B142]-30;[.$B$3:.$J$1001];9))" office:value-type="float" office:value="24">
            <text:p>24</text:p>
          </table:table-cell>
          <table:table-cell table:style-name="ce26" office:value-type="float" office:value="21.4">
            <text:p>21.4</text:p>
          </table:table-cell>
          <table:table-cell table:style-name="ce6" table:formula="oooc:=IF(ISBLANK([.B142]);&quot;&quot;;SUM([.$C$3:.C142]))" office:value-type="float" office:value="1058.53">
            <text:p>1058.53</text:p>
          </table:table-cell>
          <table:table-cell table:style-name="ce26" office:value-type="float" office:value="1219.3">
            <text:p>1219.3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7 miles into Tampa &amp; return to get 300 miles for March</text:p>
          </table:table-cell>
          <table:table-cell table:formula="oooc:=IF(ISBLANK([.D142]);&quot;&quot;;SUM([.C132:.C141])/10)" office:value-type="float" office:value="9.709">
            <text:p>9.709</text:p>
          </table:table-cell>
          <table:table-cell table:formula="oooc:=IF(ISBLANK([$'Chart Data'.$B142]);&quot;&quot;;([$'Chart Data'.$B142]/5)-10)" office:value-type="float" office:value="12.8">
            <text:p>12.8</text:p>
          </table:table-cell>
          <table:table-cell table:style-name="ce36" table:formula="oooc:=MONTH([.B142])" office:value-type="float" office:value="3">
            <text:p>3</text:p>
          </table:table-cell>
          <table:table-cell table:formula="oooc:=IF(MONTH([.B142])=MONTH([.B143]);0;[.Q142])" office:value-type="float" office:value="0">
            <text:p>0</text:p>
          </table:table-cell>
          <table:table-cell table:style-name="ce39" table:formula="oooc:=IF(ISBLANK([.Q142]);0;[.Q142]-MAX([.$W$3:.$W141]))" office:value-type="float" office:value="300.2">
            <text:p>300.2</text:p>
          </table:table-cell>
          <table:table-cell table:formula="oooc:=IF(ISBLANK([.B142]);&quot;&quot;;YEAR([.B14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3-31">
            <text:p>Mar 31, 07</text:p>
          </table:table-cell>
          <table:table-cell table:style-name="ce6" office:value-type="float" office:value="7.84">
            <text:p>7.84</text:p>
          </table:table-cell>
          <table:table-cell table:style-name="ce8" office:value-type="time" office:time-value="PT00H32M18S">
            <text:p>00:32:18</text:p>
          </table:table-cell>
          <table:table-cell table:style-name="ce6" table:formula="oooc:=IF(ISBLANK([.D143]);&quot;&quot;;([.C143]/[.D143])/24)" office:value-type="float" office:value="14.5634674922601">
            <text:p>14.56</text:p>
          </table:table-cell>
          <table:table-cell table:style-name="ce12" table:formula="oooc:=IF(ISBLANK([.D143]);&quot;&quot;;(([.P143]-[.P133])/SUM([.D134:.D143]))/24)" office:value-type="float" office:value="12.3271133541404">
            <text:p>12.327</text:p>
          </table:table-cell>
          <table:table-cell table:style-name="ce12" table:formula="oooc:=IF(ISBLANK([.C143]);&quot;&quot;;([.P143]-[.P133])/10)" office:value-type="float" office:value="10.313">
            <text:p>10.313</text:p>
          </table:table-cell>
          <table:table-cell table:style-name="ce14" table:formula="oooc:=IF(ISBLANK([.D143]);&quot;&quot;;([.P143]/[.I143])/24)" office:value-type="float" office:value="11.1305653812699">
            <text:p>11.1306</text:p>
          </table:table-cell>
          <table:table-cell table:style-name="ce8" table:formula="oooc:=IF(ISBLANK([.D143]);&quot;&quot;;SUM([.$D$3:.D143]))" office:value-type="time" office:time-value="PT95H48M20S">
            <text:p>23:48:20</text:p>
          </table:table-cell>
          <table:table-cell table:style-name="ce18" table:formula="oooc:=IF(ISBLANK([.D143]);&quot;&quot;;IF([.B142]=[.B143];[.J142];[.J142]+1))" office:value-type="float" office:value="126">
            <text:p>126</text:p>
          </table:table-cell>
          <table:table-cell table:style-name="ce6" table:formula="oooc:=IF(ISBLANK([.D143]);&quot;&quot;;AVERAGE([.$C$4:.C143]))" office:value-type="float" office:value="7.61692857142857">
            <text:p>7.62</text:p>
          </table:table-cell>
          <table:table-cell table:style-name="ce6" table:formula="oooc:=IF([.J143]=[.J144];&quot;&quot;;[.P143]/[.J143])" office:value-type="float" office:value="8.46325396825397">
            <text:p>8.46</text:p>
          </table:table-cell>
          <table:table-cell table:style-name="ce6" table:formula="oooc:=IF([.J143]=[.J144];&quot;&quot;;[.P143]/([.B143]-[.$B$4]+1))" office:value-type="float" office:value="5.20180487804878">
            <text:p>5.20</text:p>
          </table:table-cell>
          <table:table-cell table:style-name="ce18" table:formula="oooc:=IF(ISBLANK([.B143]);&quot;&quot;;[.J143]-VLOOKUP([.$B143]-30;[.$B$3:.$J$1001];9))" office:value-type="float" office:value="24">
            <text:p>24</text:p>
          </table:table-cell>
          <table:table-cell table:style-name="ce26" office:value-type="float" office:value="18.3">
            <text:p>18.3</text:p>
          </table:table-cell>
          <table:table-cell table:style-name="ce6" table:formula="oooc:=IF(ISBLANK([.B143]);&quot;&quot;;SUM([.$C$3:.C143]))" office:value-type="float" office:value="1066.37">
            <text:p>1066.37</text:p>
          </table:table-cell>
          <table:table-cell table:style-name="ce26" office:value-type="float" office:value="1227.1">
            <text:p>1227.1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U-turn just before gate - <text:s/>felt good, pushed hard</text:p>
          </table:table-cell>
          <table:table-cell table:formula="oooc:=IF(ISBLANK([.D143]);&quot;&quot;;SUM([.C133:.C142])/10)" office:value-type="float" office:value="10.499">
            <text:p>10.499</text:p>
          </table:table-cell>
          <table:table-cell table:formula="oooc:=IF(ISBLANK([$'Chart Data'.$B143]);&quot;&quot;;([$'Chart Data'.$B143]/5)-10)" office:value-type="float" office:value="17.2">
            <text:p>17.2</text:p>
          </table:table-cell>
          <table:table-cell table:style-name="ce36" table:formula="oooc:=MONTH([.B143])" office:value-type="float" office:value="3">
            <text:p>3</text:p>
          </table:table-cell>
          <table:table-cell table:formula="oooc:=IF(MONTH([.B143])=MONTH([.B144]);0;[.Q143])" office:value-type="float" office:value="1227.1">
            <text:p>1227.1</text:p>
          </table:table-cell>
          <table:table-cell table:style-name="ce39" table:formula="oooc:=IF(ISBLANK([.Q143]);0;[.Q143]-MAX([.$W$3:.$W142]))" office:value-type="float" office:value="308">
            <text:p>308.0</text:p>
          </table:table-cell>
          <table:table-cell table:formula="oooc:=IF(ISBLANK([.B143]);&quot;&quot;;YEAR([.B14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1">
            <text:p>Apr 1, 07</text:p>
          </table:table-cell>
          <table:table-cell table:style-name="ce6" office:value-type="float" office:value="10.99">
            <text:p>10.99</text:p>
          </table:table-cell>
          <table:table-cell table:style-name="ce8" office:value-type="time" office:time-value="PT00H54M38S">
            <text:p>00:54:38</text:p>
          </table:table-cell>
          <table:table-cell table:style-name="ce6" table:formula="oooc:=IF(ISBLANK([.D144]);&quot;&quot;;([.C144]/[.D144])/24)" office:value-type="float" office:value="12.0695546064674">
            <text:p>12.07</text:p>
          </table:table-cell>
          <table:table-cell table:style-name="ce12" table:formula="oooc:=IF(ISBLANK([.D144]);&quot;&quot;;(([.P144]-[.P134])/SUM([.D135:.D144]))/24)" office:value-type="float" office:value="12.277635945877">
            <text:p>12.278</text:p>
          </table:table-cell>
          <table:table-cell table:style-name="ce12" table:formula="oooc:=IF(ISBLANK([.C144]);&quot;&quot;;([.P144]-[.P134])/10)" office:value-type="float" office:value="10.687">
            <text:p>10.687</text:p>
          </table:table-cell>
          <table:table-cell table:style-name="ce14" table:formula="oooc:=IF(ISBLANK([.D144]);&quot;&quot;;([.P144]/[.I144])/24)" office:value-type="float" office:value="11.1394057062767">
            <text:p>11.1394</text:p>
          </table:table-cell>
          <table:table-cell table:style-name="ce8" table:formula="oooc:=IF(ISBLANK([.D144]);&quot;&quot;;SUM([.$D$3:.D144]))" office:value-type="time" office:time-value="PT96H42M58S">
            <text:p>00:42:58</text:p>
          </table:table-cell>
          <table:table-cell table:style-name="ce18" table:formula="oooc:=IF(ISBLANK([.D144]);&quot;&quot;;IF([.B143]=[.B144];[.J143];[.J143]+1))" office:value-type="float" office:value="127">
            <text:p>127</text:p>
          </table:table-cell>
          <table:table-cell table:style-name="ce6" table:formula="oooc:=IF(ISBLANK([.D144]);&quot;&quot;;AVERAGE([.$C$4:.C144]))" office:value-type="float" office:value="7.64085106382979">
            <text:p>7.64</text:p>
          </table:table-cell>
          <table:table-cell table:style-name="ce6" table:formula="oooc:=IF([.J144]=[.J145];&quot;&quot;;[.P144]/[.J144])" office:value-type="float" office:value="8.48314960629921">
            <text:p>8.48</text:p>
          </table:table-cell>
          <table:table-cell table:style-name="ce6" table:formula="oooc:=IF([.J144]=[.J145];&quot;&quot;;[.P144]/([.B144]-[.$B$4]+1))" office:value-type="float" office:value="5.22990291262136">
            <text:p>5.23</text:p>
          </table:table-cell>
          <table:table-cell table:style-name="ce18" table:formula="oooc:=IF(ISBLANK([.B144]);&quot;&quot;;[.J144]-VLOOKUP([.$B144]-30;[.$B$3:.$J$1001];9))" office:value-type="float" office:value="24">
            <text:p>24</text:p>
          </table:table-cell>
          <table:table-cell table:style-name="ce26" office:value-type="float" office:value="14.9">
            <text:p>14.9</text:p>
          </table:table-cell>
          <table:table-cell table:style-name="ce6" table:formula="oooc:=IF(ISBLANK([.B144]);&quot;&quot;;SUM([.$C$3:.C144]))" office:value-type="float" office:value="1077.36">
            <text:p>1077.36</text:p>
          </table:table-cell>
          <table:table-cell table:style-name="ce26" office:value-type="float" office:value="1238.7">
            <text:p>1238.7</text:p>
          </table:table-cell>
          <table:table-cell table:style-name="ce28" office:value-type="string">
            <text:p>McDill AFB</text:p>
          </table:table-cell>
          <table:table-cell table:style-name="ce29" office:value-type="string">
            <text:p>Went for pizza</text:p>
          </table:table-cell>
          <table:table-cell table:formula="oooc:=IF(ISBLANK([.D144]);&quot;&quot;;SUM([.C134:.C143])/10)" office:value-type="float" office:value="10.313">
            <text:p>10.313</text:p>
          </table:table-cell>
          <table:table-cell table:formula="oooc:=IF(ISBLANK([$'Chart Data'.$B144]);&quot;&quot;;([$'Chart Data'.$B144]/5)-10)" office:value-type="float" office:value="10.4">
            <text:p>10.4</text:p>
          </table:table-cell>
          <table:table-cell table:style-name="ce36" table:formula="oooc:=MONTH([.B144])" office:value-type="float" office:value="4">
            <text:p>4</text:p>
          </table:table-cell>
          <table:table-cell table:formula="oooc:=IF(MONTH([.B144])=MONTH([.B145]);0;[.Q144])" office:value-type="float" office:value="0">
            <text:p>0</text:p>
          </table:table-cell>
          <table:table-cell table:style-name="ce39" table:formula="oooc:=IF(ISBLANK([.Q144]);0;[.Q144]-MAX([.$W$3:.$W143]))" office:value-type="float" office:value="11.6000000000001">
            <text:p>11.6</text:p>
          </table:table-cell>
          <table:table-cell table:formula="oooc:=IF(ISBLANK([.B144]);&quot;&quot;;YEAR([.B14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4">
            <text:p>Apr 4, 07</text:p>
          </table:table-cell>
          <table:table-cell table:style-name="ce6" office:value-type="float" office:value="8.44">
            <text:p>8.44</text:p>
          </table:table-cell>
          <table:table-cell table:style-name="ce8" office:value-type="time" office:time-value="PT00H40M47S">
            <text:p>00:40:47</text:p>
          </table:table-cell>
          <table:table-cell table:style-name="ce6" table:formula="oooc:=IF(ISBLANK([.D145]);&quot;&quot;;([.C145]/[.D145])/24)" office:value-type="float" office:value="12.4168369431957">
            <text:p>12.42</text:p>
          </table:table-cell>
          <table:table-cell table:style-name="ce12" table:formula="oooc:=IF(ISBLANK([.D145]);&quot;&quot;;(([.P145]-[.P135])/SUM([.D136:.D145]))/24)" office:value-type="float" office:value="12.2308057923255">
            <text:p>12.231</text:p>
          </table:table-cell>
          <table:table-cell table:style-name="ce12" table:formula="oooc:=IF(ISBLANK([.C145]);&quot;&quot;;([.P145]-[.P135])/10)" office:value-type="float" office:value="10.722">
            <text:p>10.722</text:p>
          </table:table-cell>
          <table:table-cell table:style-name="ce14" table:formula="oooc:=IF(ISBLANK([.D145]);&quot;&quot;;([.P145]/[.I145])/24)" office:value-type="float" office:value="11.148320855615">
            <text:p>11.1483</text:p>
          </table:table-cell>
          <table:table-cell table:style-name="ce8" table:formula="oooc:=IF(ISBLANK([.D145]);&quot;&quot;;SUM([.$D$3:.D145]))" office:value-type="time" office:time-value="PT97H23M45S">
            <text:p>01:23:45</text:p>
          </table:table-cell>
          <table:table-cell table:style-name="ce18" table:formula="oooc:=IF(ISBLANK([.D145]);&quot;&quot;;IF([.B144]=[.B145];[.J144];[.J144]+1))" office:value-type="float" office:value="128">
            <text:p>128</text:p>
          </table:table-cell>
          <table:table-cell table:style-name="ce6" table:formula="oooc:=IF(ISBLANK([.D145]);&quot;&quot;;AVERAGE([.$C$4:.C145]))" office:value-type="float" office:value="7.64647887323944">
            <text:p>7.65</text:p>
          </table:table-cell>
          <table:table-cell table:style-name="ce6" table:formula="oooc:=IF([.J145]=[.J146];&quot;&quot;;[.P145]/[.J145])" office:value-type="float" office:value="8.4828125">
            <text:p>8.48</text:p>
          </table:table-cell>
          <table:table-cell table:style-name="ce6" table:formula="oooc:=IF([.J145]=[.J146];&quot;&quot;;[.P145]/([.B145]-[.$B$4]+1))" office:value-type="float" office:value="5.19521531100479">
            <text:p>5.20</text:p>
          </table:table-cell>
          <table:table-cell table:style-name="ce18" table:formula="oooc:=IF(ISBLANK([.B145]);&quot;&quot;;[.J145]-VLOOKUP([.$B145]-30;[.$B$3:.$J$1001];9))" office:value-type="float" office:value="22">
            <text:p>22</text:p>
          </table:table-cell>
          <table:table-cell table:style-name="ce26" office:value-type="float" office:value="15.7">
            <text:p>15.7</text:p>
          </table:table-cell>
          <table:table-cell table:style-name="ce6" table:formula="oooc:=IF(ISBLANK([.B145]);&quot;&quot;;SUM([.$C$3:.C145]))" office:value-type="float" office:value="1085.8">
            <text:p>1085.80</text:p>
          </table:table-cell>
          <table:table-cell table:style-name="ce26" office:value-type="float" office:value="1250">
            <text:p>1250.0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Commissary parking lot and back</text:p>
          </table:table-cell>
          <table:table-cell table:formula="oooc:=IF(ISBLANK([.D145]);&quot;&quot;;SUM([.C135:.C144])/10)" office:value-type="float" office:value="10.687">
            <text:p>10.687</text:p>
          </table:table-cell>
          <table:table-cell table:formula="oooc:=IF(ISBLANK([$'Chart Data'.$B145]);&quot;&quot;;([$'Chart Data'.$B145]/5)-10)" office:value-type="float" office:value="13">
            <text:p>13</text:p>
          </table:table-cell>
          <table:table-cell table:style-name="ce36" table:formula="oooc:=MONTH([.B145])" office:value-type="float" office:value="4">
            <text:p>4</text:p>
          </table:table-cell>
          <table:table-cell table:formula="oooc:=IF(MONTH([.B145])=MONTH([.B146]);0;[.Q145])" office:value-type="float" office:value="0">
            <text:p>0</text:p>
          </table:table-cell>
          <table:table-cell table:style-name="ce39" table:formula="oooc:=IF(ISBLANK([.Q145]);0;[.Q145]-MAX([.$W$3:.$W144]))" office:value-type="float" office:value="22.9000000000001">
            <text:p>22.9</text:p>
          </table:table-cell>
          <table:table-cell table:formula="oooc:=IF(ISBLANK([.B145]);&quot;&quot;;YEAR([.B14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5">
            <text:p>Apr 5, 07</text:p>
          </table:table-cell>
          <table:table-cell table:style-name="ce6" office:value-type="float" office:value="8.52">
            <text:p>8.52</text:p>
          </table:table-cell>
          <table:table-cell table:style-name="ce8" office:value-type="time" office:time-value="PT00H36M51S">
            <text:p>00:36:51</text:p>
          </table:table-cell>
          <table:table-cell table:style-name="ce6" table:formula="oooc:=IF(ISBLANK([.D146]);&quot;&quot;;([.C146]/[.D146])/24)" office:value-type="float" office:value="13.8724559023066">
            <text:p>13.87</text:p>
          </table:table-cell>
          <table:table-cell table:style-name="ce12" table:formula="oooc:=IF(ISBLANK([.D146]);&quot;&quot;;(([.P146]-[.P136])/SUM([.D137:.D146]))/24)" office:value-type="float" office:value="12.2638989969307">
            <text:p>12.264</text:p>
          </table:table-cell>
          <table:table-cell table:style-name="ce12" table:formula="oooc:=IF(ISBLANK([.C146]);&quot;&quot;;([.P146]-[.P136])/10)" office:value-type="float" office:value="10.766">
            <text:p>10.766</text:p>
          </table:table-cell>
          <table:table-cell table:style-name="ce14" table:formula="oooc:=IF(ISBLANK([.D146]);&quot;&quot;;([.P146]/[.I146])/24)" office:value-type="float" office:value="11.1653912866034">
            <text:p>11.1654</text:p>
          </table:table-cell>
          <table:table-cell table:style-name="ce8" table:formula="oooc:=IF(ISBLANK([.D146]);&quot;&quot;;SUM([.$D$3:.D146]))" office:value-type="time" office:time-value="PT98H00M36S">
            <text:p>02:00:36</text:p>
          </table:table-cell>
          <table:table-cell table:style-name="ce18" table:formula="oooc:=IF(ISBLANK([.D146]);&quot;&quot;;IF([.B145]=[.B146];[.J145];[.J145]+1))" office:value-type="float" office:value="129">
            <text:p>129</text:p>
          </table:table-cell>
          <table:table-cell table:style-name="ce6" table:formula="oooc:=IF(ISBLANK([.D146]);&quot;&quot;;AVERAGE([.$C$4:.C146]))" office:value-type="float" office:value="7.65258741258741">
            <text:p>7.65</text:p>
          </table:table-cell>
          <table:table-cell table:style-name="ce6" table:formula="oooc:=IF([.J146]=[.J147];&quot;&quot;;[.P146]/[.J146])" office:value-type="float" office:value="8.4831007751938">
            <text:p>8.48</text:p>
          </table:table-cell>
          <table:table-cell table:style-name="ce6" table:formula="oooc:=IF([.J146]=[.J147];&quot;&quot;;[.P146]/([.B146]-[.$B$4]+1))" office:value-type="float" office:value="5.21104761904762">
            <text:p>5.21</text:p>
          </table:table-cell>
          <table:table-cell table:style-name="ce18" table:formula="oooc:=IF(ISBLANK([.B146]);&quot;&quot;;[.J146]-VLOOKUP([.$B146]-30;[.$B$3:.$J$1001];9))" office:value-type="float" office:value="22">
            <text:p>22</text:p>
          </table:table-cell>
          <table:table-cell table:style-name="ce26" office:value-type="float" office:value="19.1">
            <text:p>19.1</text:p>
          </table:table-cell>
          <table:table-cell table:style-name="ce6" table:formula="oooc:=IF(ISBLANK([.B146]);&quot;&quot;;SUM([.$C$3:.C146]))" office:value-type="float" office:value="1094.32">
            <text:p>1094.32</text:p>
          </table:table-cell>
          <table:table-cell table:style-name="ce26" office:value-type="float" office:value="1261.9">
            <text:p>1261.9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South gate</text:p>
          </table:table-cell>
          <table:table-cell table:formula="oooc:=IF(ISBLANK([.D146]);&quot;&quot;;SUM([.C136:.C145])/10)" office:value-type="float" office:value="10.722">
            <text:p>10.722</text:p>
          </table:table-cell>
          <table:table-cell table:formula="oooc:=IF(ISBLANK([$'Chart Data'.$B146]);&quot;&quot;;([$'Chart Data'.$B146]/5)-10)" office:value-type="float" office:value="15.6">
            <text:p>15.6</text:p>
          </table:table-cell>
          <table:table-cell table:style-name="ce36" table:formula="oooc:=MONTH([.B146])" office:value-type="float" office:value="4">
            <text:p>4</text:p>
          </table:table-cell>
          <table:table-cell table:formula="oooc:=IF(MONTH([.B146])=MONTH([.B147]);0;[.Q146])" office:value-type="float" office:value="0">
            <text:p>0</text:p>
          </table:table-cell>
          <table:table-cell table:style-name="ce39" table:formula="oooc:=IF(ISBLANK([.Q146]);0;[.Q146]-MAX([.$W$3:.$W145]))" office:value-type="float" office:value="34.8000000000002">
            <text:p>34.8</text:p>
          </table:table-cell>
          <table:table-cell table:formula="oooc:=IF(ISBLANK([.B146]);&quot;&quot;;YEAR([.B14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6">
            <text:p>Apr 6, 07</text:p>
          </table:table-cell>
          <table:table-cell table:style-name="ce6" office:value-type="float" office:value="10.03">
            <text:p>10.03</text:p>
          </table:table-cell>
          <table:table-cell table:style-name="ce8" office:value-type="time" office:time-value="PT00H51M38S">
            <text:p>00:51:38</text:p>
          </table:table-cell>
          <table:table-cell table:style-name="ce6" table:formula="oooc:=IF(ISBLANK([.D147]);&quot;&quot;;([.C147]/[.D147])/24)" office:value-type="float" office:value="11.6552614590058">
            <text:p>11.66</text:p>
          </table:table-cell>
          <table:table-cell table:style-name="ce12" table:formula="oooc:=IF(ISBLANK([.D147]);&quot;&quot;;(([.P147]-[.P137])/SUM([.D138:.D147]))/24)" office:value-type="float" office:value="12.1882934362934">
            <text:p>12.188</text:p>
          </table:table-cell>
          <table:table-cell table:style-name="ce12" table:formula="oooc:=IF(ISBLANK([.C147]);&quot;&quot;;([.P147]-[.P137])/10)" office:value-type="float" office:value="10.961">
            <text:p>10.961</text:p>
          </table:table-cell>
          <table:table-cell table:style-name="ce14" table:formula="oooc:=IF(ISBLANK([.D147]);&quot;&quot;;([.P147]/[.I147])/24)" office:value-type="float" office:value="11.1696550484079">
            <text:p>11.1697</text:p>
          </table:table-cell>
          <table:table-cell table:style-name="ce8" table:formula="oooc:=IF(ISBLANK([.D147]);&quot;&quot;;SUM([.$D$3:.D147]))" office:value-type="time" office:time-value="PT98H52M14S">
            <text:p>02:52:14</text:p>
          </table:table-cell>
          <table:table-cell table:style-name="ce18" table:formula="oooc:=IF(ISBLANK([.D147]);&quot;&quot;;IF([.B146]=[.B147];[.J146];[.J146]+1))" office:value-type="float" office:value="130">
            <text:p>130</text:p>
          </table:table-cell>
          <table:table-cell table:style-name="ce6" table:formula="oooc:=IF(ISBLANK([.D147]);&quot;&quot;;AVERAGE([.$C$4:.C147]))" office:value-type="float" office:value="7.66909722222222">
            <text:p>7.67</text:p>
          </table:table-cell>
          <table:table-cell table:style-name="ce6" table:formula="oooc:=IF([.J147]=[.J148];&quot;&quot;;[.P147]/[.J147])" office:value-type="float" office:value="8.495">
            <text:p>8.50</text:p>
          </table:table-cell>
          <table:table-cell table:style-name="ce6" table:formula="oooc:=IF([.J147]=[.J148];&quot;&quot;;[.P147]/([.B147]-[.$B$4]+1))" office:value-type="float" office:value="5.23388625592417">
            <text:p>5.23</text:p>
          </table:table-cell>
          <table:table-cell table:style-name="ce18" table:formula="oooc:=IF(ISBLANK([.B147]);&quot;&quot;;[.J147]-VLOOKUP([.$B147]-30;[.$B$3:.$J$1001];9))" office:value-type="float" office:value="22">
            <text:p>22</text:p>
          </table:table-cell>
          <table:table-cell table:style-name="ce26" office:value-type="float" office:value="16.4">
            <text:p>16.4</text:p>
          </table:table-cell>
          <table:table-cell table:style-name="ce6" table:formula="oooc:=IF(ISBLANK([.B147]);&quot;&quot;;SUM([.$C$3:.C147]))" office:value-type="float" office:value="1104.35">
            <text:p>1104.35</text:p>
          </table:table-cell>
          <table:table-cell table:style-name="ce26" office:value-type="float" office:value="1271.9">
            <text:p>1271.9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Post Office + dead end past commissary</text:p>
          </table:table-cell>
          <table:table-cell table:formula="oooc:=IF(ISBLANK([.D147]);&quot;&quot;;SUM([.C137:.C146])/10)" office:value-type="float" office:value="10.766">
            <text:p>10.766</text:p>
          </table:table-cell>
          <table:table-cell table:formula="oooc:=IF(ISBLANK([$'Chart Data'.$B147]);&quot;&quot;;([$'Chart Data'.$B147]/5)-10)" office:value-type="float" office:value="13.8">
            <text:p>13.8</text:p>
          </table:table-cell>
          <table:table-cell table:style-name="ce36" table:formula="oooc:=MONTH([.B147])" office:value-type="float" office:value="4">
            <text:p>4</text:p>
          </table:table-cell>
          <table:table-cell table:formula="oooc:=IF(MONTH([.B147])=MONTH([.B148]);0;[.Q147])" office:value-type="float" office:value="0">
            <text:p>0</text:p>
          </table:table-cell>
          <table:table-cell table:style-name="ce39" table:formula="oooc:=IF(ISBLANK([.Q147]);0;[.Q147]-MAX([.$W$3:.$W146]))" office:value-type="float" office:value="44.8000000000002">
            <text:p>44.8</text:p>
          </table:table-cell>
          <table:table-cell table:formula="oooc:=IF(ISBLANK([.B147]);&quot;&quot;;YEAR([.B14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7">
            <text:p>Apr 7, 07</text:p>
          </table:table-cell>
          <table:table-cell table:style-name="ce6" office:value-type="float" office:value="10.18">
            <text:p>10.18</text:p>
          </table:table-cell>
          <table:table-cell table:style-name="ce8" office:value-type="time" office:time-value="PT00H46M33S">
            <text:p>00:46:33</text:p>
          </table:table-cell>
          <table:table-cell table:style-name="ce6" table:formula="oooc:=IF(ISBLANK([.D148]);&quot;&quot;;([.C148]/[.D148])/24)" office:value-type="float" office:value="13.1213748657358">
            <text:p>13.12</text:p>
          </table:table-cell>
          <table:table-cell table:style-name="ce12" table:formula="oooc:=IF(ISBLANK([.D148]);&quot;&quot;;(([.P148]-[.P138])/SUM([.D139:.D148]))/24)" office:value-type="float" office:value="12.4527045769764">
            <text:p>12.453</text:p>
          </table:table-cell>
          <table:table-cell table:style-name="ce12" table:formula="oooc:=IF(ISBLANK([.C148]);&quot;&quot;;([.P148]-[.P138])/10)" office:value-type="float" office:value="9.97600000000001">
            <text:p>9.976</text:p>
          </table:table-cell>
          <table:table-cell table:style-name="ce14" table:formula="oooc:=IF(ISBLANK([.D148]);&quot;&quot;;([.P148]/[.I148])/24)" office:value-type="float" office:value="11.1848508754568">
            <text:p>11.1849</text:p>
          </table:table-cell>
          <table:table-cell table:style-name="ce8" table:formula="oooc:=IF(ISBLANK([.D148]);&quot;&quot;;SUM([.$D$3:.D148]))" office:value-type="time" office:time-value="PT99H38M47S">
            <text:p>03:38:47</text:p>
          </table:table-cell>
          <table:table-cell table:style-name="ce18" table:formula="oooc:=IF(ISBLANK([.D148]);&quot;&quot;;IF([.B147]=[.B148];[.J147];[.J147]+1))" office:value-type="float" office:value="131">
            <text:p>131</text:p>
          </table:table-cell>
          <table:table-cell table:style-name="ce6" table:formula="oooc:=IF(ISBLANK([.D148]);&quot;&quot;;AVERAGE([.$C$4:.C148]))" office:value-type="float" office:value="7.68641379310345">
            <text:p>7.69</text:p>
          </table:table-cell>
          <table:table-cell table:style-name="ce6" table:formula="oooc:=IF([.J148]=[.J149];&quot;&quot;;[.P148]/[.J148])" office:value-type="float" office:value="8.50786259541985">
            <text:p>8.51</text:p>
          </table:table-cell>
          <table:table-cell table:style-name="ce6" table:formula="oooc:=IF([.J148]=[.J149];&quot;&quot;;[.P148]/([.B148]-[.$B$4]+1))" office:value-type="float" office:value="5.25721698113208">
            <text:p>5.26</text:p>
          </table:table-cell>
          <table:table-cell table:style-name="ce18" table:formula="oooc:=IF(ISBLANK([.B148]);&quot;&quot;;[.J148]-VLOOKUP([.$B148]-30;[.$B$3:.$J$1001];9))" office:value-type="float" office:value="22">
            <text:p>22</text:p>
          </table:table-cell>
          <table:table-cell table:style-name="ce26" office:value-type="float" office:value="20">
            <text:p>20.0</text:p>
          </table:table-cell>
          <table:table-cell table:style-name="ce6" table:formula="oooc:=IF(ISBLANK([.B148]);&quot;&quot;;SUM([.$C$3:.C148]))" office:value-type="float" office:value="1114.53">
            <text:p>1114.53</text:p>
          </table:table-cell>
          <table:table-cell table:style-name="ce26" office:value-type="float" office:value="1282">
            <text:p>1282.0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Shopette then bike trail thru housing to commissary</text:p>
          </table:table-cell>
          <table:table-cell table:formula="oooc:=IF(ISBLANK([.D148]);&quot;&quot;;SUM([.C138:.C147])/10)" office:value-type="float" office:value="10.961">
            <text:p>10.961</text:p>
          </table:table-cell>
          <table:table-cell table:formula="oooc:=IF(ISBLANK([$'Chart Data'.$B148]);&quot;&quot;;([$'Chart Data'.$B148]/5)-10)" office:value-type="float" office:value="15">
            <text:p>15</text:p>
          </table:table-cell>
          <table:table-cell table:style-name="ce36" table:formula="oooc:=MONTH([.B148])" office:value-type="float" office:value="4">
            <text:p>4</text:p>
          </table:table-cell>
          <table:table-cell table:formula="oooc:=IF(MONTH([.B148])=MONTH([.B149]);0;[.Q148])" office:value-type="float" office:value="0">
            <text:p>0</text:p>
          </table:table-cell>
          <table:table-cell table:style-name="ce39" table:formula="oooc:=IF(ISBLANK([.Q148]);0;[.Q148]-MAX([.$W$3:.$W147]))" office:value-type="float" office:value="54.9000000000001">
            <text:p>54.9</text:p>
          </table:table-cell>
          <table:table-cell table:formula="oooc:=IF(ISBLANK([.B148]);&quot;&quot;;YEAR([.B14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08">
            <text:p>Apr 8, 07</text:p>
          </table:table-cell>
          <table:table-cell table:style-name="ce6" office:value-type="float" office:value="8.09">
            <text:p>8.09</text:p>
          </table:table-cell>
          <table:table-cell table:style-name="ce8" office:value-type="time" office:time-value="PT00H40M12S">
            <text:p>00:40:12</text:p>
          </table:table-cell>
          <table:table-cell table:style-name="ce6" table:formula="oooc:=IF(ISBLANK([.D149]);&quot;&quot;;([.C149]/[.D149])/24)" office:value-type="float" office:value="12.0746268656716">
            <text:p>12.07</text:p>
          </table:table-cell>
          <table:table-cell table:style-name="ce12" table:formula="oooc:=IF(ISBLANK([.D149]);&quot;&quot;;(([.P149]-[.P139])/SUM([.D140:.D149]))/24)" office:value-type="float" office:value="12.4350239367238">
            <text:p>12.435</text:p>
          </table:table-cell>
          <table:table-cell table:style-name="ce12" table:formula="oooc:=IF(ISBLANK([.C149]);&quot;&quot;;([.P149]-[.P139])/10)" office:value-type="float" office:value="9.957">
            <text:p>9.957</text:p>
          </table:table-cell>
          <table:table-cell table:style-name="ce14" table:formula="oooc:=IF(ISBLANK([.D149]);&quot;&quot;;([.P149]/[.I149])/24)" office:value-type="float" office:value="11.1907935725579">
            <text:p>11.1908</text:p>
          </table:table-cell>
          <table:table-cell table:style-name="ce8" table:formula="oooc:=IF(ISBLANK([.D149]);&quot;&quot;;SUM([.$D$3:.D149]))" office:value-type="time" office:time-value="PT100H18M59S">
            <text:p>04:18:59</text:p>
          </table:table-cell>
          <table:table-cell table:style-name="ce18" table:formula="oooc:=IF(ISBLANK([.D149]);&quot;&quot;;IF([.B148]=[.B149];[.J148];[.J148]+1))" office:value-type="float" office:value="132">
            <text:p>132</text:p>
          </table:table-cell>
          <table:table-cell table:style-name="ce6" table:formula="oooc:=IF(ISBLANK([.D149]);&quot;&quot;;AVERAGE([.$C$4:.C149]))" office:value-type="float" office:value="7.68917808219178">
            <text:p>7.69</text:p>
          </table:table-cell>
          <table:table-cell table:style-name="ce6" table:formula="oooc:=IF([.J149]=[.J150];&quot;&quot;;[.P149]/[.J149])" office:value-type="float" office:value="8.50469696969697">
            <text:p>8.50</text:p>
          </table:table-cell>
          <table:table-cell table:style-name="ce6" table:formula="oooc:=IF([.J149]=[.J150];&quot;&quot;;[.P149]/([.B149]-[.$B$4]+1))" office:value-type="float" office:value="5.27051643192488">
            <text:p>5.27</text:p>
          </table:table-cell>
          <table:table-cell table:style-name="ce18" table:formula="oooc:=IF(ISBLANK([.B149]);&quot;&quot;;[.J149]-VLOOKUP([.$B149]-30;[.$B$3:.$J$1001];9))" office:value-type="float" office:value="22">
            <text:p>22</text:p>
          </table:table-cell>
          <table:table-cell table:style-name="ce26" office:value-type="float" office:value="16.8">
            <text:p>16.8</text:p>
          </table:table-cell>
          <table:table-cell table:style-name="ce6" table:formula="oooc:=IF(ISBLANK([.B149]);&quot;&quot;;SUM([.$C$3:.C149]))" office:value-type="float" office:value="1122.62">
            <text:p>1122.62</text:p>
          </table:table-cell>
          <table:table-cell table:style-name="ce26" office:value-type="float" office:value="1192.1">
            <text:p>1192.1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Class 6 for Sunday paper</text:p>
          </table:table-cell>
          <table:table-cell table:formula="oooc:=IF(ISBLANK([.D149]);&quot;&quot;;SUM([.C139:.C148])/10)" office:value-type="float" office:value="9.976">
            <text:p>9.976</text:p>
          </table:table-cell>
          <table:table-cell table:formula="oooc:=IF(ISBLANK([$'Chart Data'.$B149]);&quot;&quot;;([$'Chart Data'.$B149]/5)-10)" office:value-type="float" office:value="12.2">
            <text:p>12.2</text:p>
          </table:table-cell>
          <table:table-cell table:style-name="ce36" table:formula="oooc:=MONTH([.B149])" office:value-type="float" office:value="4">
            <text:p>4</text:p>
          </table:table-cell>
          <table:table-cell table:formula="oooc:=IF(MONTH([.B149])=MONTH([.B150]);0;[.Q149])" office:value-type="float" office:value="0">
            <text:p>0</text:p>
          </table:table-cell>
          <table:table-cell table:style-name="ce39" table:formula="oooc:=IF(ISBLANK([.Q149]);0;[.Q149]-MAX([.$W$3:.$W148]))" office:value-type="float" office:value="-35">
            <text:p>-35.0</text:p>
          </table:table-cell>
          <table:table-cell table:formula="oooc:=IF(ISBLANK([.B149]);&quot;&quot;;YEAR([.B14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1">
            <text:p>Apr 11, 07</text:p>
          </table:table-cell>
          <table:table-cell table:style-name="ce6" office:value-type="float" office:value="8.61">
            <text:p>8.61</text:p>
          </table:table-cell>
          <table:table-cell table:style-name="ce8" office:value-type="time" office:time-value="PT00H39M54S">
            <text:p>00:39:54</text:p>
          </table:table-cell>
          <table:table-cell table:style-name="ce6" table:formula="oooc:=IF(ISBLANK([.D150]);&quot;&quot;;([.C150]/[.D150])/24)" office:value-type="float" office:value="12.9473684210526">
            <text:p>12.95</text:p>
          </table:table-cell>
          <table:table-cell table:style-name="ce12" table:formula="oooc:=IF(ISBLANK([.D150]);&quot;&quot;;(([.P150]-[.P140])/SUM([.D141:.D150]))/24)" office:value-type="float" office:value="12.4501994820466">
            <text:p>12.450</text:p>
          </table:table-cell>
          <table:table-cell table:style-name="ce12" table:formula="oooc:=IF(ISBLANK([.C150]);&quot;&quot;;([.P150]-[.P140])/10)" office:value-type="float" office:value="9.88199999999999">
            <text:p>9.882</text:p>
          </table:table-cell>
          <table:table-cell table:style-name="ce14" table:formula="oooc:=IF(ISBLANK([.D150]);&quot;&quot;;([.P150]/[.I150])/24)" office:value-type="float" office:value="11.2023612711913">
            <text:p>11.2024</text:p>
          </table:table-cell>
          <table:table-cell table:style-name="ce8" table:formula="oooc:=IF(ISBLANK([.D150]);&quot;&quot;;SUM([.$D$3:.D150]))" office:value-type="time" office:time-value="PT100H58M53S">
            <text:p>04:58:53</text:p>
          </table:table-cell>
          <table:table-cell table:style-name="ce18" table:formula="oooc:=IF(ISBLANK([.D150]);&quot;&quot;;IF([.B149]=[.B150];[.J149];[.J149]+1))" office:value-type="float" office:value="133">
            <text:p>133</text:p>
          </table:table-cell>
          <table:table-cell table:style-name="ce6" table:formula="oooc:=IF(ISBLANK([.D150]);&quot;&quot;;AVERAGE([.$C$4:.C150]))" office:value-type="float" office:value="7.69544217687075">
            <text:p>7.70</text:p>
          </table:table-cell>
          <table:table-cell table:style-name="ce6" table:formula="oooc:=IF([.J150]=[.J151];&quot;&quot;;[.P150]/[.J150])" office:value-type="float" office:value="8.50548872180451">
            <text:p>8.51</text:p>
          </table:table-cell>
          <table:table-cell table:style-name="ce6" table:formula="oooc:=IF([.J150]=[.J151];&quot;&quot;;[.P150]/([.B150]-[.$B$4]+1))" office:value-type="float" office:value="5.23717592592593">
            <text:p>5.24</text:p>
          </table:table-cell>
          <table:table-cell table:style-name="ce18" table:formula="oooc:=IF(ISBLANK([.B150]);&quot;&quot;;[.J150]-VLOOKUP([.$B150]-30;[.$B$3:.$J$1001];9))" office:value-type="float" office:value="21">
            <text:p>21</text:p>
          </table:table-cell>
          <table:table-cell table:style-name="ce26" office:value-type="float" office:value="17.1">
            <text:p>17.1</text:p>
          </table:table-cell>
          <table:table-cell table:style-name="ce6" table:formula="oooc:=IF(ISBLANK([.B150]);&quot;&quot;;SUM([.$C$3:.C150]))" office:value-type="float" office:value="1131.23">
            <text:p>1131.23</text:p>
          </table:table-cell>
          <table:table-cell table:style-name="ce26" office:value-type="float" office:value="1301.4">
            <text:p>1301.4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BX to return jade elephant</text:p>
          </table:table-cell>
          <table:table-cell table:formula="oooc:=IF(ISBLANK([.D150]);&quot;&quot;;SUM([.C140:.C149])/10)" office:value-type="float" office:value="9.957">
            <text:p>9.957</text:p>
          </table:table-cell>
          <table:table-cell table:formula="oooc:=IF(ISBLANK([$'Chart Data'.$B150]);&quot;&quot;;([$'Chart Data'.$B150]/5)-10)" office:value-type="float" office:value="13.8">
            <text:p>13.8</text:p>
          </table:table-cell>
          <table:table-cell table:style-name="ce36" table:formula="oooc:=MONTH([.B150])" office:value-type="float" office:value="4">
            <text:p>4</text:p>
          </table:table-cell>
          <table:table-cell table:formula="oooc:=IF(MONTH([.B150])=MONTH([.B151]);0;[.Q150])" office:value-type="float" office:value="0">
            <text:p>0</text:p>
          </table:table-cell>
          <table:table-cell table:style-name="ce39" table:formula="oooc:=IF(ISBLANK([.Q150]);0;[.Q150]-MAX([.$W$3:.$W149]))" office:value-type="float" office:value="74.3000000000002">
            <text:p>74.3</text:p>
          </table:table-cell>
          <table:table-cell table:formula="oooc:=IF(ISBLANK([.B150]);&quot;&quot;;YEAR([.B15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2">
            <text:p>Apr 12, 07</text:p>
          </table:table-cell>
          <table:table-cell table:style-name="ce6" office:value-type="float" office:value="26.45">
            <text:p>26.45</text:p>
          </table:table-cell>
          <table:table-cell table:style-name="ce8" office:value-type="time" office:time-value="PT02H28M22S">
            <text:p>02:28:22</text:p>
          </table:table-cell>
          <table:table-cell table:style-name="ce6" table:formula="oooc:=IF(ISBLANK([.D151]);&quot;&quot;;([.C151]/[.D151])/24)" office:value-type="float" office:value="10.6964727027634">
            <text:p>10.70</text:p>
          </table:table-cell>
          <table:table-cell table:style-name="ce12" table:formula="oooc:=IF(ISBLANK([.D151]);&quot;&quot;;(([.P151]-[.P141])/SUM([.D142:.D151]))/24)" office:value-type="float" office:value="11.9943529411765">
            <text:p>11.994</text:p>
          </table:table-cell>
          <table:table-cell table:style-name="ce12" table:formula="oooc:=IF(ISBLANK([.C151]);&quot;&quot;;([.P151]-[.P141])/10)" office:value-type="float" office:value="11.328">
            <text:p>11.328</text:p>
          </table:table-cell>
          <table:table-cell table:style-name="ce14" table:formula="oooc:=IF(ISBLANK([.D151]);&quot;&quot;;([.P151]/[.I151])/24)" office:value-type="float" office:value="11.1902694429901">
            <text:p>11.1903</text:p>
          </table:table-cell>
          <table:table-cell table:style-name="ce8" table:formula="oooc:=IF(ISBLANK([.D151]);&quot;&quot;;SUM([.$D$3:.D151]))" office:value-type="time" office:time-value="PT103H27M15S">
            <text:p>07:27:15</text:p>
          </table:table-cell>
          <table:table-cell table:style-name="ce18" table:formula="oooc:=IF(ISBLANK([.D151]);&quot;&quot;;IF([.B150]=[.B151];[.J150];[.J150]+1))" office:value-type="float" office:value="134">
            <text:p>134</text:p>
          </table:table-cell>
          <table:table-cell table:style-name="ce6" table:formula="oooc:=IF(ISBLANK([.D151]);&quot;&quot;;AVERAGE([.$C$4:.C151]))" office:value-type="float" office:value="7.82216216216216">
            <text:p>7.82</text:p>
          </table:table-cell>
          <table:table-cell table:style-name="ce6" table:formula="oooc:=IF([.J151]=[.J152];&quot;&quot;;[.P151]/[.J151])" office:value-type="float" office:value="8.63940298507463">
            <text:p>8.64</text:p>
          </table:table-cell>
          <table:table-cell table:style-name="ce6" table:formula="oooc:=IF([.J151]=[.J152];&quot;&quot;;[.P151]/([.B151]-[.$B$4]+1))" office:value-type="float" office:value="5.33493087557604">
            <text:p>5.33</text:p>
          </table:table-cell>
          <table:table-cell table:style-name="ce18" table:formula="oooc:=IF(ISBLANK([.B151]);&quot;&quot;;[.J151]-VLOOKUP([.$B151]-30;[.$B$3:.$J$1001];9))" office:value-type="float" office:value="22">
            <text:p>22</text:p>
          </table:table-cell>
          <table:table-cell table:style-name="ce26" office:value-type="float" office:value="14.3">
            <text:p>14.3</text:p>
          </table:table-cell>
          <table:table-cell table:style-name="ce6" table:formula="oooc:=IF(ISBLANK([.B151]);&quot;&quot;;SUM([.$C$3:.C151]))" office:value-type="float" office:value="1157.68">
            <text:p>1157.68</text:p>
          </table:table-cell>
          <table:table-cell table:style-name="ce26" office:value-type="float" office:value="1331.7">
            <text:p>1331.7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bicycle shop on US-192 (also had two flat tires)</text:p>
          </table:table-cell>
          <table:table-cell table:formula="oooc:=IF(ISBLANK([.D151]);&quot;&quot;;SUM([.C141:.C150])/10)" office:value-type="float" office:value="9.882">
            <text:p>9.882</text:p>
          </table:table-cell>
          <table:table-cell table:formula="oooc:=IF(ISBLANK([$'Chart Data'.$B151]);&quot;&quot;;([$'Chart Data'.$B151]/5)-10)" office:value-type="float" office:value="12.6">
            <text:p>12.6</text:p>
          </table:table-cell>
          <table:table-cell table:style-name="ce36" table:formula="oooc:=MONTH([.B151])" office:value-type="float" office:value="4">
            <text:p>4</text:p>
          </table:table-cell>
          <table:table-cell table:formula="oooc:=IF(MONTH([.B151])=MONTH([.B152]);0;[.Q151])" office:value-type="float" office:value="0">
            <text:p>0</text:p>
          </table:table-cell>
          <table:table-cell table:style-name="ce39" table:formula="oooc:=IF(ISBLANK([.Q151]);0;[.Q151]-MAX([.$W$3:.$W150]))" office:value-type="float" office:value="104.6">
            <text:p>104.6</text:p>
          </table:table-cell>
          <table:table-cell table:formula="oooc:=IF(ISBLANK([.B151]);&quot;&quot;;YEAR([.B15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3">
            <text:p>Apr 13, 07</text:p>
          </table:table-cell>
          <table:table-cell table:style-name="ce6" office:value-type="float" office:value="9.46">
            <text:p>9.46</text:p>
          </table:table-cell>
          <table:table-cell table:style-name="ce8" office:value-type="time" office:time-value="PT01H30M26S">
            <text:p>01:30:26</text:p>
          </table:table-cell>
          <table:table-cell table:style-name="ce6" table:formula="oooc:=IF(ISBLANK([.D152]);&quot;&quot;;([.C152]/[.D152])/24)" office:value-type="float" office:value="6.27644673792849">
            <text:p>6.28</text:p>
          </table:table-cell>
          <table:table-cell table:style-name="ce12" table:formula="oooc:=IF(ISBLANK([.D152]);&quot;&quot;;(([.P152]-[.P142])/SUM([.D143:.D152]))/24)" office:value-type="float" office:value="11.203644803576">
            <text:p>11.204</text:p>
          </table:table-cell>
          <table:table-cell table:style-name="ce12" table:formula="oooc:=IF(ISBLANK([.C152]);&quot;&quot;;([.P152]-[.P142])/10)" office:value-type="float" office:value="10.861">
            <text:p>10.861</text:p>
          </table:table-cell>
          <table:table-cell table:style-name="ce14" table:formula="oooc:=IF(ISBLANK([.D152]);&quot;&quot;;([.P152]/[.I152])/24)" office:value-type="float" office:value="11.1197080407875">
            <text:p>11.1197</text:p>
          </table:table-cell>
          <table:table-cell table:style-name="ce8" table:formula="oooc:=IF(ISBLANK([.D152]);&quot;&quot;;SUM([.$D$3:.D152]))" office:value-type="time" office:time-value="PT104H57M41S">
            <text:p>08:57:41</text:p>
          </table:table-cell>
          <table:table-cell table:style-name="ce18" table:formula="oooc:=IF(ISBLANK([.D152]);&quot;&quot;;IF([.B151]=[.B152];[.J151];[.J151]+1))" office:value-type="float" office:value="135">
            <text:p>135</text:p>
          </table:table-cell>
          <table:table-cell table:style-name="ce6" table:formula="oooc:=IF(ISBLANK([.D152]);&quot;&quot;;AVERAGE([.$C$4:.C152]))" office:value-type="float" office:value="7.83315436241611">
            <text:p>7.83</text:p>
          </table:table-cell>
          <table:table-cell table:style-name="ce6" table:formula="oooc:=IF([.J152]=[.J153];&quot;&quot;;[.P152]/[.J152])" office:value-type="float" office:value="8.64548148148148">
            <text:p>8.65</text:p>
          </table:table-cell>
          <table:table-cell table:style-name="ce6" table:formula="oooc:=IF([.J152]=[.J153];&quot;&quot;;[.P152]/([.B152]-[.$B$4]+1))" office:value-type="float" office:value="5.35385321100917">
            <text:p>5.35</text:p>
          </table:table-cell>
          <table:table-cell table:style-name="ce18" table:formula="oooc:=IF(ISBLANK([.B152]);&quot;&quot;;[.J152]-VLOOKUP([.$B152]-30;[.$B$3:.$J$1001];9))" office:value-type="float" office:value="23">
            <text:p>23</text:p>
          </table:table-cell>
          <table:table-cell table:style-name="ce26" office:value-type="float" office:value="11.5">
            <text:p>11.5</text:p>
          </table:table-cell>
          <table:table-cell table:style-name="ce6" table:formula="oooc:=IF(ISBLANK([.B152]);&quot;&quot;;SUM([.$C$3:.C152]))" office:value-type="float" office:value="1167.14">
            <text:p>1167.14</text:p>
          </table:table-cell>
          <table:table-cell table:style-name="ce26" office:value-type="float" office:value="1342.8">
            <text:p>1342.8</text:p>
          </table:table-cell>
          <table:table-cell table:style-name="ce28" office:value-type="string">
            <text:p>Patrick AFB</text:p>
          </table:table-cell>
          <table:table-cell table:style-name="ce29" office:value-type="string">
            <text:p>To BX with Sharyn via bike trail</text:p>
          </table:table-cell>
          <table:table-cell table:formula="oooc:=IF(ISBLANK([.D152]);&quot;&quot;;SUM([.C142:.C151])/10)" office:value-type="float" office:value="11.328">
            <text:p>11.328</text:p>
          </table:table-cell>
          <table:table-cell table:formula="oooc:=IF(ISBLANK([$'Chart Data'.$B152]);&quot;&quot;;([$'Chart Data'.$B152]/5)-10)" office:value-type="float" office:value="2.8">
            <text:p>2.8</text:p>
          </table:table-cell>
          <table:table-cell table:style-name="ce36" table:formula="oooc:=MONTH([.B152])" office:value-type="float" office:value="4">
            <text:p>4</text:p>
          </table:table-cell>
          <table:table-cell table:formula="oooc:=IF(MONTH([.B152])=MONTH([.B153]);0;[.Q152])" office:value-type="float" office:value="0">
            <text:p>0</text:p>
          </table:table-cell>
          <table:table-cell table:style-name="ce39" table:formula="oooc:=IF(ISBLANK([.Q152]);0;[.Q152]-MAX([.$W$3:.$W151]))" office:value-type="float" office:value="115.7">
            <text:p>115.7</text:p>
          </table:table-cell>
          <table:table-cell table:formula="oooc:=IF(ISBLANK([.B152]);&quot;&quot;;YEAR([.B15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6">
            <text:p>Apr 16, 07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43M43S">
            <text:p>00:43:43</text:p>
          </table:table-cell>
          <table:table-cell table:style-name="ce6" table:formula="oooc:=IF(ISBLANK([.D153]);&quot;&quot;;([.C153]/[.D153])/24)" office:value-type="float" office:value="10.787647731605">
            <text:p>10.79</text:p>
          </table:table-cell>
          <table:table-cell table:style-name="ce12" table:formula="oooc:=IF(ISBLANK([.D153]);&quot;&quot;;(([.P153]-[.P143])/SUM([.D144:.D153]))/24)" office:value-type="float" office:value="10.9899955035971">
            <text:p>10.990</text:p>
          </table:table-cell>
          <table:table-cell table:style-name="ce12" table:formula="oooc:=IF(ISBLANK([.C153]);&quot;&quot;;([.P153]-[.P143])/10)" office:value-type="float" office:value="10.863">
            <text:p>10.863</text:p>
          </table:table-cell>
          <table:table-cell table:style-name="ce14" table:formula="oooc:=IF(ISBLANK([.D153]);&quot;&quot;;([.P153]/[.I153])/24)" office:value-type="float" office:value="11.1174188664964">
            <text:p>11.1174</text:p>
          </table:table-cell>
          <table:table-cell table:style-name="ce8" table:formula="oooc:=IF(ISBLANK([.D153]);&quot;&quot;;SUM([.$D$3:.D153]))" office:value-type="time" office:time-value="PT105H41M24S">
            <text:p>09:41:24</text:p>
          </table:table-cell>
          <table:table-cell table:style-name="ce18" table:formula="oooc:=IF(ISBLANK([.D153]);&quot;&quot;;IF([.B152]=[.B153];[.J152];[.J152]+1))" office:value-type="float" office:value="136">
            <text:p>136</text:p>
          </table:table-cell>
          <table:table-cell table:style-name="ce6" table:formula="oooc:=IF(ISBLANK([.D153]);&quot;&quot;;AVERAGE([.$C$4:.C153]))" office:value-type="float" office:value="7.83333333333333">
            <text:p>7.83</text:p>
          </table:table-cell>
          <table:table-cell table:style-name="ce6" table:formula="oooc:=IF([.J153]=[.J154];&quot;&quot;;[.P153]/[.J153])" office:value-type="float" office:value="8.63970588235294">
            <text:p>8.64</text:p>
          </table:table-cell>
          <table:table-cell table:style-name="ce6" table:formula="oooc:=IF([.J153]=[.J154];&quot;&quot;;[.P153]/([.B153]-[.$B$4]+1))" office:value-type="float" office:value="5.31674208144796">
            <text:p>5.32</text:p>
          </table:table-cell>
          <table:table-cell table:style-name="ce18" table:formula="oooc:=IF(ISBLANK([.B153]);&quot;&quot;;[.J153]-VLOOKUP([.$B153]-30;[.$B$3:.$J$1001];9))" office:value-type="float" office:value="22">
            <text:p>22</text:p>
          </table:table-cell>
          <table:table-cell table:style-name="ce26" office:value-type="float" office:value="25.6">
            <text:p>25.6</text:p>
          </table:table-cell>
          <table:table-cell table:style-name="ce6" table:formula="oooc:=IF(ISBLANK([.B153]);&quot;&quot;;SUM([.$C$3:.C153]))" office:value-type="float" office:value="1175">
            <text:p>1175.00</text:p>
          </table:table-cell>
          <table:table-cell table:style-name="ce26" office:value-type="float" office:value="1354.6">
            <text:p>1354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LOTS of wind 27 mph gusting to 43</text:p>
          </table:table-cell>
          <table:table-cell table:formula="oooc:=IF(ISBLANK([.D153]);&quot;&quot;;SUM([.C143:.C152])/10)" office:value-type="float" office:value="10.861">
            <text:p>10.861</text:p>
          </table:table-cell>
          <table:table-cell table:formula="oooc:=IF(ISBLANK([$'Chart Data'.$B153]);&quot;&quot;;([$'Chart Data'.$B153]/5)-10)" office:value-type="float" office:value="15.4">
            <text:p>15.4</text:p>
          </table:table-cell>
          <table:table-cell table:style-name="ce36" table:formula="oooc:=MONTH([.B153])" office:value-type="float" office:value="4">
            <text:p>4</text:p>
          </table:table-cell>
          <table:table-cell table:formula="oooc:=IF(MONTH([.B153])=MONTH([.B154]);0;[.Q153])" office:value-type="float" office:value="0">
            <text:p>0</text:p>
          </table:table-cell>
          <table:table-cell table:style-name="ce39" table:formula="oooc:=IF(ISBLANK([.Q153]);0;[.Q153]-MAX([.$W$3:.$W152]))" office:value-type="float" office:value="127.5">
            <text:p>127.5</text:p>
          </table:table-cell>
          <table:table-cell table:formula="oooc:=IF(ISBLANK([.B153]);&quot;&quot;;YEAR([.B15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8">
            <text:p>Apr 18, 07</text:p>
          </table:table-cell>
          <table:table-cell table:style-name="ce6" office:value-type="float" office:value="7.85">
            <text:p>7.85</text:p>
          </table:table-cell>
          <table:table-cell table:style-name="ce8" office:value-type="time" office:time-value="PT00H33M52S">
            <text:p>00:33:52</text:p>
          </table:table-cell>
          <table:table-cell table:style-name="ce6" table:formula="oooc:=IF(ISBLANK([.D154]);&quot;&quot;;([.C154]/[.D154])/24)" office:value-type="float" office:value="13.9074803149606">
            <text:p>13.91</text:p>
          </table:table-cell>
          <table:table-cell table:style-name="ce12" table:formula="oooc:=IF(ISBLANK([.D154]);&quot;&quot;;(([.P154]-[.P144])/SUM([.D145:.D154]))/24)" office:value-type="float" office:value="11.0595841341953">
            <text:p>11.060</text:p>
          </table:table-cell>
          <table:table-cell table:style-name="ce12" table:formula="oooc:=IF(ISBLANK([.C154]);&quot;&quot;;([.P154]-[.P144])/10)" office:value-type="float" office:value="10.549">
            <text:p>10.549</text:p>
          </table:table-cell>
          <table:table-cell table:style-name="ce14" table:formula="oooc:=IF(ISBLANK([.D154]);&quot;&quot;;([.P154]/[.I154])/24)" office:value-type="float" office:value="11.1322402200169">
            <text:p>11.1322</text:p>
          </table:table-cell>
          <table:table-cell table:style-name="ce8" table:formula="oooc:=IF(ISBLANK([.D154]);&quot;&quot;;SUM([.$D$3:.D154]))" office:value-type="time" office:time-value="PT106H15M16S">
            <text:p>10:15:16</text:p>
          </table:table-cell>
          <table:table-cell table:style-name="ce18" table:formula="oooc:=IF(ISBLANK([.D154]);&quot;&quot;;IF([.B153]=[.B154];[.J153];[.J153]+1))" office:value-type="float" office:value="137">
            <text:p>137</text:p>
          </table:table-cell>
          <table:table-cell table:style-name="ce6" table:formula="oooc:=IF(ISBLANK([.D154]);&quot;&quot;;AVERAGE([.$C$4:.C154]))" office:value-type="float" office:value="7.83344370860927">
            <text:p>7.83</text:p>
          </table:table-cell>
          <table:table-cell table:style-name="ce6" table:formula="oooc:=IF([.J154]=[.J155];&quot;&quot;;[.P154]/[.J154])" office:value-type="float" office:value="8.63394160583942">
            <text:p>8.63</text:p>
          </table:table-cell>
          <table:table-cell table:style-name="ce6" table:formula="oooc:=IF([.J154]=[.J155];&quot;&quot;;[.P154]/([.B154]-[.$B$4]+1))" office:value-type="float" office:value="5.3042600896861">
            <text:p>5.30</text:p>
          </table:table-cell>
          <table:table-cell table:style-name="ce18" table:formula="oooc:=IF(ISBLANK([.B154]);&quot;&quot;;[.J154]-VLOOKUP([.$B154]-30;[.$B$3:.$J$1001];9))" office:value-type="float" office:value="22">
            <text:p>22</text:p>
          </table:table-cell>
          <table:table-cell table:style-name="ce26" office:value-type="float" office:value="20.1">
            <text:p>20.1</text:p>
          </table:table-cell>
          <table:table-cell table:style-name="ce6" table:formula="oooc:=IF(ISBLANK([.B154]);&quot;&quot;;SUM([.$C$3:.C154]))" office:value-type="float" office:value="1182.85">
            <text:p>1182.85</text:p>
          </table:table-cell>
          <table:table-cell table:style-name="ce26" office:value-type="float" office:value="1374.9">
            <text:p>1374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Pushed on large loop </text:p>
          </table:table-cell>
          <table:table-cell table:formula="oooc:=IF(ISBLANK([.D154]);&quot;&quot;;SUM([.C144:.C153])/10)" office:value-type="float" office:value="10.863">
            <text:p>10.863</text:p>
          </table:table-cell>
          <table:table-cell table:formula="oooc:=IF(ISBLANK([$'Chart Data'.$B154]);&quot;&quot;;([$'Chart Data'.$B154]/5)-10)" office:value-type="float" office:value="16.8">
            <text:p>16.8</text:p>
          </table:table-cell>
          <table:table-cell table:style-name="ce36" table:formula="oooc:=MONTH([.B154])" office:value-type="float" office:value="4">
            <text:p>4</text:p>
          </table:table-cell>
          <table:table-cell table:formula="oooc:=IF(MONTH([.B154])=MONTH([.B155]);0;[.Q154])" office:value-type="float" office:value="0">
            <text:p>0</text:p>
          </table:table-cell>
          <table:table-cell table:style-name="ce39" table:formula="oooc:=IF(ISBLANK([.Q154]);0;[.Q154]-MAX([.$W$3:.$W153]))" office:value-type="float" office:value="147.8">
            <text:p>147.8</text:p>
          </table:table-cell>
          <table:table-cell table:formula="oooc:=IF(ISBLANK([.B154]);&quot;&quot;;YEAR([.B15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19">
            <text:p>Apr 19, 07</text:p>
          </table:table-cell>
          <table:table-cell table:style-name="ce6" office:value-type="float" office:value="9.02">
            <text:p>9.02</text:p>
          </table:table-cell>
          <table:table-cell table:style-name="ce8" office:value-type="time" office:time-value="PT00H44M10S">
            <text:p>00:44:10</text:p>
          </table:table-cell>
          <table:table-cell table:style-name="ce6" table:formula="oooc:=IF(ISBLANK([.D155]);&quot;&quot;;([.C155]/[.D155])/24)" office:value-type="float" office:value="12.2535849056604">
            <text:p>12.25</text:p>
          </table:table-cell>
          <table:table-cell table:style-name="ce12" table:formula="oooc:=IF(ISBLANK([.D155]);&quot;&quot;;(([.P155]-[.P145])/SUM([.D146:.D155]))/24)" office:value-type="float" office:value="11.0550360441215">
            <text:p>11.055</text:p>
          </table:table-cell>
          <table:table-cell table:style-name="ce12" table:formula="oooc:=IF(ISBLANK([.C155]);&quot;&quot;;([.P155]-[.P145])/10)" office:value-type="float" office:value="10.607">
            <text:p>10.607</text:p>
          </table:table-cell>
          <table:table-cell table:style-name="ce14" table:formula="oooc:=IF(ISBLANK([.D155]);&quot;&quot;;([.P155]/[.I155])/24)" office:value-type="float" office:value="11.1399552400783">
            <text:p>11.1400</text:p>
          </table:table-cell>
          <table:table-cell table:style-name="ce8" table:formula="oooc:=IF(ISBLANK([.D155]);&quot;&quot;;SUM([.$D$3:.D155]))" office:value-type="time" office:time-value="PT106H59M26S">
            <text:p>10:59:26</text:p>
          </table:table-cell>
          <table:table-cell table:style-name="ce18" table:formula="oooc:=IF(ISBLANK([.D155]);&quot;&quot;;IF([.B154]=[.B155];[.J154];[.J154]+1))" office:value-type="float" office:value="138">
            <text:p>138</text:p>
          </table:table-cell>
          <table:table-cell table:style-name="ce6" table:formula="oooc:=IF(ISBLANK([.D155]);&quot;&quot;;AVERAGE([.$C$4:.C155]))" office:value-type="float" office:value="7.84125">
            <text:p>7.84</text:p>
          </table:table-cell>
          <table:table-cell table:style-name="ce6" table:formula="oooc:=IF([.J155]=[.J156];&quot;&quot;;[.P155]/[.J155])" office:value-type="float" office:value="8.63673913043478">
            <text:p>8.64</text:p>
          </table:table-cell>
          <table:table-cell table:style-name="ce6" table:formula="oooc:=IF([.J155]=[.J156];&quot;&quot;;[.P155]/([.B155]-[.$B$4]+1))" office:value-type="float" office:value="5.32084821428571">
            <text:p>5.32</text:p>
          </table:table-cell>
          <table:table-cell table:style-name="ce18" table:formula="oooc:=IF(ISBLANK([.B155]);&quot;&quot;;[.J155]-VLOOKUP([.$B155]-30;[.$B$3:.$J$1001];9))" office:value-type="float" office:value="22">
            <text:p>22</text:p>
          </table:table-cell>
          <table:table-cell table:style-name="ce26" office:value-type="float" office:value="21.3">
            <text:p>21.3</text:p>
          </table:table-cell>
          <table:table-cell table:style-name="ce6" table:formula="oooc:=IF(ISBLANK([.B155]);&quot;&quot;;SUM([.$C$3:.C155]))" office:value-type="float" office:value="1191.87">
            <text:p>1191.87</text:p>
          </table:table-cell>
          <table:table-cell table:style-name="ce26" office:value-type="float" office:value="1383.9">
            <text:p>1383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Housing area + large loop</text:p>
          </table:table-cell>
          <table:table-cell table:formula="oooc:=IF(ISBLANK([.D155]);&quot;&quot;;SUM([.C145:.C154])/10)" office:value-type="float" office:value="10.549">
            <text:p>10.549</text:p>
          </table:table-cell>
          <table:table-cell table:formula="oooc:=IF(ISBLANK([$'Chart Data'.$B155]);&quot;&quot;;([$'Chart Data'.$B155]/5)-10)" office:value-type="float" office:value="13">
            <text:p>13</text:p>
          </table:table-cell>
          <table:table-cell table:style-name="ce36" table:formula="oooc:=MONTH([.B155])" office:value-type="float" office:value="4">
            <text:p>4</text:p>
          </table:table-cell>
          <table:table-cell table:formula="oooc:=IF(MONTH([.B155])=MONTH([.B156]);0;[.Q155])" office:value-type="float" office:value="0">
            <text:p>0</text:p>
          </table:table-cell>
          <table:table-cell table:style-name="ce39" table:formula="oooc:=IF(ISBLANK([.Q155]);0;[.Q155]-MAX([.$W$3:.$W154]))" office:value-type="float" office:value="156.8">
            <text:p>156.8</text:p>
          </table:table-cell>
          <table:table-cell table:formula="oooc:=IF(ISBLANK([.B155]);&quot;&quot;;YEAR([.B15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22">
            <text:p>Apr 22, 07</text:p>
          </table:table-cell>
          <table:table-cell table:style-name="ce6" office:value-type="float" office:value="10.52">
            <text:p>10.52</text:p>
          </table:table-cell>
          <table:table-cell table:style-name="ce8" office:value-type="time" office:time-value="PT00H47M55S">
            <text:p>00:47:55</text:p>
          </table:table-cell>
          <table:table-cell table:style-name="ce6" table:formula="oooc:=IF(ISBLANK([.D156]);&quot;&quot;;([.C156]/[.D156])/24)" office:value-type="float" office:value="13.1728695652174">
            <text:p>13.17</text:p>
          </table:table-cell>
          <table:table-cell table:style-name="ce12" table:formula="oooc:=IF(ISBLANK([.D156]);&quot;&quot;;(([.P156]-[.P146])/SUM([.D147:.D156]))/24)" office:value-type="float" office:value="11.0510438858116">
            <text:p>11.051</text:p>
          </table:table-cell>
          <table:table-cell table:style-name="ce12" table:formula="oooc:=IF(ISBLANK([.C156]);&quot;&quot;;([.P156]-[.P146])/10)" office:value-type="float" office:value="10.807">
            <text:p>10.807</text:p>
          </table:table-cell>
          <table:table-cell table:style-name="ce14" table:formula="oooc:=IF(ISBLANK([.D156]);&quot;&quot;;([.P156]/[.I156])/24)" office:value-type="float" office:value="11.1550171244791">
            <text:p>11.1550</text:p>
          </table:table-cell>
          <table:table-cell table:style-name="ce8" table:formula="oooc:=IF(ISBLANK([.D156]);&quot;&quot;;SUM([.$D$3:.D156]))" office:value-type="time" office:time-value="PT107H47M21S">
            <text:p>11:47:21</text:p>
          </table:table-cell>
          <table:table-cell table:style-name="ce18" table:formula="oooc:=IF(ISBLANK([.D156]);&quot;&quot;;IF([.B155]=[.B156];[.J155];[.J155]+1))" office:value-type="float" office:value="139">
            <text:p>139</text:p>
          </table:table-cell>
          <table:table-cell table:style-name="ce6" table:formula="oooc:=IF(ISBLANK([.D156]);&quot;&quot;;AVERAGE([.$C$4:.C156]))" office:value-type="float" office:value="7.85875816993464">
            <text:p>7.86</text:p>
          </table:table-cell>
          <table:table-cell table:style-name="ce6" table:formula="oooc:=IF([.J156]=[.J157];&quot;&quot;;[.P156]/[.J156])" office:value-type="float" office:value="8.65028776978417">
            <text:p>8.65</text:p>
          </table:table-cell>
          <table:table-cell table:style-name="ce6" table:formula="oooc:=IF([.J156]=[.J157];&quot;&quot;;[.P156]/([.B156]-[.$B$4]+1))" office:value-type="float" office:value="5.29687224669604">
            <text:p>5.30</text:p>
          </table:table-cell>
          <table:table-cell table:style-name="ce18" table:formula="oooc:=IF(ISBLANK([.B156]);&quot;&quot;;[.J156]-VLOOKUP([.$B156]-30;[.$B$3:.$J$1001];9))" office:value-type="float" office:value="20">
            <text:p>20</text:p>
          </table:table-cell>
          <table:table-cell table:style-name="ce26" office:value-type="float" office:value="28.4">
            <text:p>28.4</text:p>
          </table:table-cell>
          <table:table-cell table:style-name="ce6" table:formula="oooc:=IF(ISBLANK([.B156]);&quot;&quot;;SUM([.$C$3:.C156]))" office:value-type="float" office:value="1202.39">
            <text:p>1202.39</text:p>
          </table:table-cell>
          <table:table-cell table:style-name="ce26" office:value-type="float" office:value="1394.4">
            <text:p>1394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's Store <text:s/>(back to hills again)</text:p>
          </table:table-cell>
          <table:table-cell table:formula="oooc:=IF(ISBLANK([.D156]);&quot;&quot;;SUM([.C146:.C155])/10)" office:value-type="float" office:value="10.607">
            <text:p>10.607</text:p>
          </table:table-cell>
          <table:table-cell table:formula="oooc:=IF(ISBLANK([$'Chart Data'.$B156]);&quot;&quot;;([$'Chart Data'.$B156]/5)-10)" office:value-type="float" office:value="14.8">
            <text:p>14.8</text:p>
          </table:table-cell>
          <table:table-cell table:style-name="ce36" table:formula="oooc:=MONTH([.B156])" office:value-type="float" office:value="4">
            <text:p>4</text:p>
          </table:table-cell>
          <table:table-cell table:formula="oooc:=IF(MONTH([.B156])=MONTH([.B157]);0;[.Q156])" office:value-type="float" office:value="0">
            <text:p>0</text:p>
          </table:table-cell>
          <table:table-cell table:style-name="ce39" table:formula="oooc:=IF(ISBLANK([.Q156]);0;[.Q156]-MAX([.$W$3:.$W155]))" office:value-type="float" office:value="167.3">
            <text:p>167.3</text:p>
          </table:table-cell>
          <table:table-cell table:formula="oooc:=IF(ISBLANK([.B156]);&quot;&quot;;YEAR([.B15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25">
            <text:p>Apr 25, 07</text:p>
          </table:table-cell>
          <table:table-cell table:style-name="ce6" office:value-type="float" office:value="11.31">
            <text:p>11.31</text:p>
          </table:table-cell>
          <table:table-cell table:style-name="ce8" office:value-type="time" office:time-value="PT00H55M44S">
            <text:p>00:55:44</text:p>
          </table:table-cell>
          <table:table-cell table:style-name="ce6" table:formula="oooc:=IF(ISBLANK([.D157]);&quot;&quot;;([.C157]/[.D157])/24)" office:value-type="float" office:value="12.1758373205742">
            <text:p>12.18</text:p>
          </table:table-cell>
          <table:table-cell table:style-name="ce12" table:formula="oooc:=IF(ISBLANK([.D157]);&quot;&quot;;(([.P157]-[.P147])/SUM([.D148:.D157]))/24)" office:value-type="float" office:value="11.1043412033511">
            <text:p>11.104</text:p>
          </table:table-cell>
          <table:table-cell table:style-name="ce12" table:formula="oooc:=IF(ISBLANK([.C157]);&quot;&quot;;([.P157]-[.P147])/10)" office:value-type="float" office:value="10.935">
            <text:p>10.935</text:p>
          </table:table-cell>
          <table:table-cell table:style-name="ce14" table:formula="oooc:=IF(ISBLANK([.D157]);&quot;&quot;;([.P157]/[.I157])/24)" office:value-type="float" office:value="11.1637390293445">
            <text:p>11.1637</text:p>
          </table:table-cell>
          <table:table-cell table:style-name="ce8" table:formula="oooc:=IF(ISBLANK([.D157]);&quot;&quot;;SUM([.$D$3:.D157]))" office:value-type="time" office:time-value="PT108H43M05S">
            <text:p>12:43:05</text:p>
          </table:table-cell>
          <table:table-cell table:style-name="ce18" table:formula="oooc:=IF(ISBLANK([.D157]);&quot;&quot;;IF([.B156]=[.B157];[.J156];[.J156]+1))" office:value-type="float" office:value="140">
            <text:p>140</text:p>
          </table:table-cell>
          <table:table-cell table:style-name="ce6" table:formula="oooc:=IF(ISBLANK([.D157]);&quot;&quot;;AVERAGE([.$C$4:.C157]))" office:value-type="float" office:value="7.88116883116883">
            <text:p>7.88</text:p>
          </table:table-cell>
          <table:table-cell table:style-name="ce6" table:formula="oooc:=IF([.J157]=[.J158];&quot;&quot;;[.P157]/[.J157])" office:value-type="float" office:value="8.66928571428571">
            <text:p>8.67</text:p>
          </table:table-cell>
          <table:table-cell table:style-name="ce6" table:formula="oooc:=IF([.J157]=[.J158];&quot;&quot;;[.P157]/([.B157]-[.$B$4]+1))" office:value-type="float" office:value="5.27695652173913">
            <text:p>5.28</text:p>
          </table:table-cell>
          <table:table-cell table:style-name="ce18" table:formula="oooc:=IF(ISBLANK([.B157]);&quot;&quot;;[.J157]-VLOOKUP([.$B157]-30;[.$B$3:.$J$1001];9))" office:value-type="float" office:value="19">
            <text:p>19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157]);&quot;&quot;;SUM([.$C$3:.C157]))" office:value-type="float" office:value="1213.7">
            <text:p>1213.70</text:p>
          </table:table-cell>
          <table:table-cell table:style-name="ce26" office:value-type="float" office:value="1405.8">
            <text:p>1405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At Kent Store met 2 guys on 100 day ride to Astoria OR</text:p>
          </table:table-cell>
          <table:table-cell table:formula="oooc:=IF(ISBLANK([.D157]);&quot;&quot;;SUM([.C147:.C156])/10)" office:value-type="float" office:value="10.807">
            <text:p>10.807</text:p>
          </table:table-cell>
          <table:table-cell table:formula="oooc:=IF(ISBLANK([$'Chart Data'.$B157]);&quot;&quot;;([$'Chart Data'.$B157]/5)-10)" office:value-type="float" office:value="11.8">
            <text:p>11.8</text:p>
          </table:table-cell>
          <table:table-cell table:style-name="ce36" table:formula="oooc:=MONTH([.B157])" office:value-type="float" office:value="4">
            <text:p>4</text:p>
          </table:table-cell>
          <table:table-cell table:formula="oooc:=IF(MONTH([.B157])=MONTH([.B158]);0;[.Q157])" office:value-type="float" office:value="0">
            <text:p>0</text:p>
          </table:table-cell>
          <table:table-cell table:style-name="ce39" table:formula="oooc:=IF(ISBLANK([.Q157]);0;[.Q157]-MAX([.$W$3:.$W156]))" office:value-type="float" office:value="178.7">
            <text:p>178.7</text:p>
          </table:table-cell>
          <table:table-cell table:formula="oooc:=IF(ISBLANK([.B157]);&quot;&quot;;YEAR([.B15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26">
            <text:p>Apr 26, 07</text:p>
          </table:table-cell>
          <table:table-cell table:style-name="ce6" office:value-type="float" office:value="10.55">
            <text:p>10.55</text:p>
          </table:table-cell>
          <table:table-cell table:style-name="ce8" office:value-type="time" office:time-value="PT00H50M43S">
            <text:p>00:50:43</text:p>
          </table:table-cell>
          <table:table-cell table:style-name="ce6" table:formula="oooc:=IF(ISBLANK([.D158]);&quot;&quot;;([.C158]/[.D158])/24)" office:value-type="float" office:value="12.481104173513">
            <text:p>12.48</text:p>
          </table:table-cell>
          <table:table-cell table:style-name="ce12" table:formula="oooc:=IF(ISBLANK([.D158]);&quot;&quot;;(([.P158]-[.P148])/SUM([.D149:.D158]))/24)" office:value-type="float" office:value="11.0638917677376">
            <text:p>11.064</text:p>
          </table:table-cell>
          <table:table-cell table:style-name="ce12" table:formula="oooc:=IF(ISBLANK([.C158]);&quot;&quot;;([.P158]-[.P148])/10)" office:value-type="float" office:value="10.972">
            <text:p>10.972</text:p>
          </table:table-cell>
          <table:table-cell table:style-name="ce14" table:formula="oooc:=IF(ISBLANK([.D158]);&quot;&quot;;([.P158]/[.I158])/24)" office:value-type="float" office:value="11.1739024612857">
            <text:p>11.1739</text:p>
          </table:table-cell>
          <table:table-cell table:style-name="ce8" table:formula="oooc:=IF(ISBLANK([.D158]);&quot;&quot;;SUM([.$D$3:.D158]))" office:value-type="time" office:time-value="PT109H33M48S">
            <text:p>13:33:48</text:p>
          </table:table-cell>
          <table:table-cell table:style-name="ce18" table:formula="oooc:=IF(ISBLANK([.D158]);&quot;&quot;;IF([.B157]=[.B158];[.J157];[.J157]+1))" office:value-type="float" office:value="141">
            <text:p>141</text:p>
          </table:table-cell>
          <table:table-cell table:style-name="ce6" table:formula="oooc:=IF(ISBLANK([.D158]);&quot;&quot;;AVERAGE([.$C$4:.C158]))" office:value-type="float" office:value="7.89838709677419">
            <text:p>7.90</text:p>
          </table:table-cell>
          <table:table-cell table:style-name="ce6" table:formula="oooc:=IF([.J158]=[.J159];&quot;&quot;;[.P158]/[.J158])" office:value-type="float" office:value="8.68262411347518">
            <text:p>8.68</text:p>
          </table:table-cell>
          <table:table-cell table:style-name="ce6" table:formula="oooc:=IF([.J158]=[.J159];&quot;&quot;;[.P158]/([.B158]-[.$B$4]+1))" office:value-type="float" office:value="5.29978354978355">
            <text:p>5.30</text:p>
          </table:table-cell>
          <table:table-cell table:style-name="ce18" table:formula="oooc:=IF(ISBLANK([.B158]);&quot;&quot;;[.J158]-VLOOKUP([.$B158]-30;[.$B$3:.$J$1001];9))" office:value-type="float" office:value="19">
            <text:p>19</text:p>
          </table:table-cell>
          <table:table-cell table:style-name="ce26" office:value-type="float" office:value="25.4">
            <text:p>25.4</text:p>
          </table:table-cell>
          <table:table-cell table:style-name="ce6" table:formula="oooc:=IF(ISBLANK([.B158]);&quot;&quot;;SUM([.$C$3:.C158]))" office:value-type="float" office:value="1224.25">
            <text:p>1224.25</text:p>
          </table:table-cell>
          <table:table-cell table:style-name="ce26" office:value-type="float" office:value="1416.3">
            <text:p>1416.3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's Store</text:p>
          </table:table-cell>
          <table:table-cell table:formula="oooc:=IF(ISBLANK([.D158]);&quot;&quot;;SUM([.C148:.C157])/10)" office:value-type="float" office:value="10.935">
            <text:p>10.935</text:p>
          </table:table-cell>
          <table:table-cell table:formula="oooc:=IF(ISBLANK([$'Chart Data'.$B158]);&quot;&quot;;([$'Chart Data'.$B158]/5)-10)" office:value-type="float" office:value="13.6">
            <text:p>13.6</text:p>
          </table:table-cell>
          <table:table-cell table:style-name="ce36" table:formula="oooc:=MONTH([.B158])" office:value-type="float" office:value="4">
            <text:p>4</text:p>
          </table:table-cell>
          <table:table-cell table:formula="oooc:=IF(MONTH([.B158])=MONTH([.B159]);0;[.Q158])" office:value-type="float" office:value="0">
            <text:p>0</text:p>
          </table:table-cell>
          <table:table-cell table:style-name="ce39" table:formula="oooc:=IF(ISBLANK([.Q158]);0;[.Q158]-MAX([.$W$3:.$W157]))" office:value-type="float" office:value="189.2">
            <text:p>189.2</text:p>
          </table:table-cell>
          <table:table-cell table:formula="oooc:=IF(ISBLANK([.B158]);&quot;&quot;;YEAR([.B15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4-28">
            <text:p>Apr 28, 07</text:p>
          </table:table-cell>
          <table:table-cell table:style-name="ce6" office:value-type="float" office:value="14.07">
            <text:p>14.07</text:p>
          </table:table-cell>
          <table:table-cell table:style-name="ce8" office:value-type="time" office:time-value="PT01H11M30S">
            <text:p>01:11:30</text:p>
          </table:table-cell>
          <table:table-cell table:style-name="ce6" table:formula="oooc:=IF(ISBLANK([.D159]);&quot;&quot;;([.C159]/[.D159])/24)" office:value-type="float" office:value="11.806993006993">
            <text:p>11.81</text:p>
          </table:table-cell>
          <table:table-cell table:style-name="ce12" table:formula="oooc:=IF(ISBLANK([.D159]);&quot;&quot;;(([.P159]-[.P149])/SUM([.D150:.D159]))/24)" office:value-type="float" office:value="11.083850022619">
            <text:p>11.084</text:p>
          </table:table-cell>
          <table:table-cell table:style-name="ce12" table:formula="oooc:=IF(ISBLANK([.C159]);&quot;&quot;;([.P159]-[.P149])/10)" office:value-type="float" office:value="11.57">
            <text:p>11.570</text:p>
          </table:table-cell>
          <table:table-cell table:style-name="ce14" table:formula="oooc:=IF(ISBLANK([.D159]);&quot;&quot;;([.P159]/[.I159])/24)" office:value-type="float" office:value="11.1807141889757">
            <text:p>11.1807</text:p>
          </table:table-cell>
          <table:table-cell table:style-name="ce8" table:formula="oooc:=IF(ISBLANK([.D159]);&quot;&quot;;SUM([.$D$3:.D159]))" office:value-type="time" office:time-value="PT110H45M18S">
            <text:p>14:45:18</text:p>
          </table:table-cell>
          <table:table-cell table:style-name="ce18" table:formula="oooc:=IF(ISBLANK([.D159]);&quot;&quot;;IF([.B158]=[.B159];[.J158];[.J158]+1))" office:value-type="float" office:value="142">
            <text:p>142</text:p>
          </table:table-cell>
          <table:table-cell table:style-name="ce6" table:formula="oooc:=IF(ISBLANK([.D159]);&quot;&quot;;AVERAGE([.$C$4:.C159]))" office:value-type="float" office:value="7.93794871794872">
            <text:p>7.94</text:p>
          </table:table-cell>
          <table:table-cell table:style-name="ce6" table:formula="oooc:=IF([.J159]=[.J160];&quot;&quot;;[.P159]/[.J159])" office:value-type="float" office:value="8.72056338028169">
            <text:p>8.72</text:p>
          </table:table-cell>
          <table:table-cell table:style-name="ce6" table:formula="oooc:=IF([.J159]=[.J160];&quot;&quot;;[.P159]/([.B159]-[.$B$4]+1))" office:value-type="float" office:value="5.31467811158798">
            <text:p>5.31</text:p>
          </table:table-cell>
          <table:table-cell table:style-name="ce18" table:formula="oooc:=IF(ISBLANK([.B159]);&quot;&quot;;[.J159]-VLOOKUP([.$B159]-30;[.$B$3:.$J$1001];9))" office:value-type="float" office:value="18">
            <text:p>18</text:p>
          </table:table-cell>
          <table:table-cell table:style-name="ce26" office:value-type="float" office:value="26.7">
            <text:p>26.7</text:p>
          </table:table-cell>
          <table:table-cell table:style-name="ce6" table:formula="oooc:=IF(ISBLANK([.B159]);&quot;&quot;;SUM([.$C$3:.C159]))" office:value-type="float" office:value="1238.32">
            <text:p>1238.32</text:p>
          </table:table-cell>
          <table:table-cell table:style-name="ce26" office:value-type="float" office:value="1430.4">
            <text:p>1430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's Store and around through Deep Creek Drive (more &amp; bigger hills)</text:p>
          </table:table-cell>
          <table:table-cell table:formula="oooc:=IF(ISBLANK([.D159]);&quot;&quot;;SUM([.C149:.C158])/10)" office:value-type="float" office:value="10.972">
            <text:p>10.972</text:p>
          </table:table-cell>
          <table:table-cell table:formula="oooc:=IF(ISBLANK([$'Chart Data'.$B159]);&quot;&quot;;([$'Chart Data'.$B159]/5)-10)" office:value-type="float" office:value="13.6">
            <text:p>13.6</text:p>
          </table:table-cell>
          <table:table-cell table:style-name="ce36" table:formula="oooc:=MONTH([.B159])" office:value-type="float" office:value="4">
            <text:p>4</text:p>
          </table:table-cell>
          <table:table-cell table:formula="oooc:=IF(MONTH([.B159])=MONTH([.B160]);0;[.Q159])" office:value-type="float" office:value="1430.4">
            <text:p>1430.4</text:p>
          </table:table-cell>
          <table:table-cell table:style-name="ce39" table:formula="oooc:=IF(ISBLANK([.Q159]);0;[.Q159]-MAX([.$W$3:.$W158]))" office:value-type="float" office:value="203.3">
            <text:p>203.3</text:p>
          </table:table-cell>
          <table:table-cell table:formula="oooc:=IF(ISBLANK([.B159]);&quot;&quot;;YEAR([.B15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01">
            <text:p>May 1, 07</text:p>
          </table:table-cell>
          <table:table-cell table:style-name="ce6" office:value-type="float" office:value="13.87">
            <text:p>13.87</text:p>
          </table:table-cell>
          <table:table-cell table:style-name="ce8" office:value-type="time" office:time-value="PT01H11M24S">
            <text:p>01:11:24</text:p>
          </table:table-cell>
          <table:table-cell table:style-name="ce6" table:formula="oooc:=IF(ISBLANK([.D160]);&quot;&quot;;([.C160]/[.D160])/24)" office:value-type="float" office:value="11.6554621848739">
            <text:p>11.66</text:p>
          </table:table-cell>
          <table:table-cell table:style-name="ce12" table:formula="oooc:=IF(ISBLANK([.D160]);&quot;&quot;;(([.P160]-[.P150])/SUM([.D151:.D160]))/24)" office:value-type="float" office:value="11.0328612328663">
            <text:p>11.033</text:p>
          </table:table-cell>
          <table:table-cell table:style-name="ce12" table:formula="oooc:=IF(ISBLANK([.C160]);&quot;&quot;;([.P160]-[.P150])/10)" office:value-type="float" office:value="12.096">
            <text:p>12.096</text:p>
          </table:table-cell>
          <table:table-cell table:style-name="ce14" table:formula="oooc:=IF(ISBLANK([.D160]);&quot;&quot;;([.P160]/[.I160])/24)" office:value-type="float" office:value="11.1857608647103">
            <text:p>11.1858</text:p>
          </table:table-cell>
          <table:table-cell table:style-name="ce8" table:formula="oooc:=IF(ISBLANK([.D160]);&quot;&quot;;SUM([.$D$3:.D160]))" office:value-type="time" office:time-value="PT111H56M42S">
            <text:p>15:56:42</text:p>
          </table:table-cell>
          <table:table-cell table:style-name="ce18" table:formula="oooc:=IF(ISBLANK([.D160]);&quot;&quot;;IF([.B159]=[.B160];[.J159];[.J159]+1))" office:value-type="float" office:value="143">
            <text:p>143</text:p>
          </table:table-cell>
          <table:table-cell table:style-name="ce6" table:formula="oooc:=IF(ISBLANK([.D160]);&quot;&quot;;AVERAGE([.$C$4:.C160]))" office:value-type="float" office:value="7.97573248407643">
            <text:p>7.98</text:p>
          </table:table-cell>
          <table:table-cell table:style-name="ce6" table:formula="oooc:=IF([.J160]=[.J161];&quot;&quot;;[.P160]/[.J160])" office:value-type="float" office:value="8.75657342657342">
            <text:p>8.76</text:p>
          </table:table-cell>
          <table:table-cell table:style-name="ce6" table:formula="oooc:=IF([.J160]=[.J161];&quot;&quot;;[.P160]/([.B160]-[.$B$4]+1))" office:value-type="float" office:value="5.30588983050847">
            <text:p>5.31</text:p>
          </table:table-cell>
          <table:table-cell table:style-name="ce18" table:formula="oooc:=IF(ISBLANK([.B160]);&quot;&quot;;[.J160]-VLOOKUP([.$B160]-30;[.$B$3:.$J$1001];9))" office:value-type="float" office:value="16">
            <text:p>16</text:p>
          </table:table-cell>
          <table:table-cell table:style-name="ce26" office:value-type="float" office:value="25.4">
            <text:p>25.4</text:p>
          </table:table-cell>
          <table:table-cell table:style-name="ce6" table:formula="oooc:=IF(ISBLANK([.B160]);&quot;&quot;;SUM([.$C$3:.C160]))" office:value-type="float" office:value="1252.19">
            <text:p>1252.19</text:p>
          </table:table-cell>
          <table:table-cell table:style-name="ce26" office:value-type="float" office:value="1447.4">
            <text:p>1447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's Store and around – slower, easier, no pictures, no stops</text:p>
          </table:table-cell>
          <table:table-cell table:formula="oooc:=IF(ISBLANK([.D160]);&quot;&quot;;SUM([.C150:.C159])/10)" office:value-type="float" office:value="11.57">
            <text:p>11.570</text:p>
          </table:table-cell>
          <table:table-cell table:formula="oooc:=IF(ISBLANK([$'Chart Data'.$B160]);&quot;&quot;;([$'Chart Data'.$B160]/5)-10)" office:value-type="float" office:value="13">
            <text:p>13</text:p>
          </table:table-cell>
          <table:table-cell table:style-name="ce36" table:formula="oooc:=MONTH([.B160])" office:value-type="float" office:value="5">
            <text:p>5</text:p>
          </table:table-cell>
          <table:table-cell table:formula="oooc:=IF(MONTH([.B160])=MONTH([.B161]);0;[.Q160])" office:value-type="float" office:value="0">
            <text:p>0</text:p>
          </table:table-cell>
          <table:table-cell table:style-name="ce39" table:formula="oooc:=IF(ISBLANK([.Q160]);0;[.Q160]-MAX([.$W$3:.$W159]))" office:value-type="float" office:value="17">
            <text:p>17.0</text:p>
          </table:table-cell>
          <table:table-cell table:formula="oooc:=IF(ISBLANK([.B160]);&quot;&quot;;YEAR([.B16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06">
            <text:p>May 6, 07</text:p>
          </table:table-cell>
          <table:table-cell table:style-name="ce6" office:value-type="float" office:value="13.88">
            <text:p>13.88</text:p>
          </table:table-cell>
          <table:table-cell table:style-name="ce8" office:value-type="time" office:time-value="PT01H16M06S">
            <text:p>01:16:06</text:p>
          </table:table-cell>
          <table:table-cell table:style-name="ce6" table:formula="oooc:=IF(ISBLANK([.D161]);&quot;&quot;;([.C161]/[.D161])/24)" office:value-type="float" office:value="10.9434954007884">
            <text:p>10.94</text:p>
          </table:table-cell>
          <table:table-cell table:style-name="ce12" table:formula="oooc:=IF(ISBLANK([.D161]);&quot;&quot;;(([.P161]-[.P151])/SUM([.D152:.D161]))/24)" office:value-type="float" office:value="11.1064810861583">
            <text:p>11.106</text:p>
          </table:table-cell>
          <table:table-cell table:style-name="ce12" table:formula="oooc:=IF(ISBLANK([.C161]);&quot;&quot;;([.P161]-[.P151])/10)" office:value-type="float" office:value="10.839">
            <text:p>10.839</text:p>
          </table:table-cell>
          <table:table-cell table:style-name="ce14" table:formula="oooc:=IF(ISBLANK([.D161]);&quot;&quot;;([.P161]/[.I161])/24)" office:value-type="float" office:value="11.1830467553881">
            <text:p>11.1830</text:p>
          </table:table-cell>
          <table:table-cell table:style-name="ce8" table:formula="oooc:=IF(ISBLANK([.D161]);&quot;&quot;;SUM([.$D$3:.D161]))" office:value-type="time" office:time-value="PT113H12M48S">
            <text:p>17:12:48</text:p>
          </table:table-cell>
          <table:table-cell table:style-name="ce18" table:formula="oooc:=IF(ISBLANK([.D161]);&quot;&quot;;IF([.B160]=[.B161];[.J160];[.J160]+1))" office:value-type="float" office:value="144">
            <text:p>144</text:p>
          </table:table-cell>
          <table:table-cell table:style-name="ce6" table:formula="oooc:=IF(ISBLANK([.D161]);&quot;&quot;;AVERAGE([.$C$4:.C161]))" office:value-type="float" office:value="8.01310126582278">
            <text:p>8.01</text:p>
          </table:table-cell>
          <table:table-cell table:style-name="ce6" table:formula="oooc:=IF([.J161]=[.J162];&quot;&quot;;[.P161]/[.J161])" office:value-type="float" office:value="8.79215277777778">
            <text:p>8.79</text:p>
          </table:table-cell>
          <table:table-cell table:style-name="ce6" table:formula="oooc:=IF([.J161]=[.J162];&quot;&quot;;[.P161]/([.B161]-[.$B$4]+1))" office:value-type="float" office:value="5.25340248962656">
            <text:p>5.25</text:p>
          </table:table-cell>
          <table:table-cell table:style-name="ce18" table:formula="oooc:=IF(ISBLANK([.B161]);&quot;&quot;;[.J161]-VLOOKUP([.$B161]-30;[.$B$3:.$J$1001];9))" office:value-type="float" office:value="14">
            <text:p>14</text:p>
          </table:table-cell>
          <table:table-cell table:style-name="ce26" office:value-type="float" office:value="25.2">
            <text:p>25.2</text:p>
          </table:table-cell>
          <table:table-cell table:style-name="ce6" table:formula="oooc:=IF(ISBLANK([.B161]);&quot;&quot;;SUM([.$C$3:.C161]))" office:value-type="float" office:value="1266.07">
            <text:p>1266.07</text:p>
          </table:table-cell>
          <table:table-cell table:style-name="ce26" office:value-type="float" office:value="1458.6">
            <text:p>1458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 Store and around <text:s/>- <text:s/>very windy</text:p>
          </table:table-cell>
          <table:table-cell table:formula="oooc:=IF(ISBLANK([.D161]);&quot;&quot;;SUM([.C151:.C160])/10)" office:value-type="float" office:value="12.096">
            <text:p>12.096</text:p>
          </table:table-cell>
          <table:table-cell table:formula="oooc:=IF(ISBLANK([$'Chart Data'.$B161]);&quot;&quot;;([$'Chart Data'.$B161]/5)-10)" office:value-type="float" office:value="14.6">
            <text:p>14.6</text:p>
          </table:table-cell>
          <table:table-cell table:style-name="ce36" table:formula="oooc:=MONTH([.B161])" office:value-type="float" office:value="5">
            <text:p>5</text:p>
          </table:table-cell>
          <table:table-cell table:formula="oooc:=IF(MONTH([.B161])=MONTH([.B162]);0;[.Q161])" office:value-type="float" office:value="0">
            <text:p>0</text:p>
          </table:table-cell>
          <table:table-cell table:style-name="ce39" table:formula="oooc:=IF(ISBLANK([.Q161]);0;[.Q161]-MAX([.$W$3:.$W160]))" office:value-type="float" office:value="28.1999999999998">
            <text:p>28.2</text:p>
          </table:table-cell>
          <table:table-cell table:formula="oooc:=IF(ISBLANK([.B161]);&quot;&quot;;YEAR([.B16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07">
            <text:p>May 7, 07</text:p>
          </table:table-cell>
          <table:table-cell table:style-name="ce6" office:value-type="float" office:value="8.61">
            <text:p>8.61</text:p>
          </table:table-cell>
          <table:table-cell table:style-name="ce8" office:value-type="time" office:time-value="PT00H44M34S">
            <text:p>00:44:34</text:p>
          </table:table-cell>
          <table:table-cell table:style-name="ce6" table:formula="oooc:=IF(ISBLANK([.D162]);&quot;&quot;;([.C162]/[.D162])/24)" office:value-type="float" office:value="11.5916230366492">
            <text:p>11.59</text:p>
          </table:table-cell>
          <table:table-cell table:style-name="ce12" table:formula="oooc:=IF(ISBLANK([.D162]);&quot;&quot;;(([.P162]-[.P152])/SUM([.D153:.D162]))/24)" office:value-type="float" office:value="11.9559000648528">
            <text:p>11.956</text:p>
          </table:table-cell>
          <table:table-cell table:style-name="ce12" table:formula="oooc:=IF(ISBLANK([.C162]);&quot;&quot;;([.P162]-[.P152])/10)" office:value-type="float" office:value="10.754">
            <text:p>10.754</text:p>
          </table:table-cell>
          <table:table-cell table:style-name="ce14" table:formula="oooc:=IF(ISBLANK([.D162]);&quot;&quot;;([.P162]/[.I162])/24)" office:value-type="float" office:value="11.1857098980602">
            <text:p>11.1857</text:p>
          </table:table-cell>
          <table:table-cell table:style-name="ce8" table:formula="oooc:=IF(ISBLANK([.D162]);&quot;&quot;;SUM([.$D$3:.D162]))" office:value-type="time" office:time-value="PT113H57M22S">
            <text:p>17:57:22</text:p>
          </table:table-cell>
          <table:table-cell table:style-name="ce18" table:formula="oooc:=IF(ISBLANK([.D162]);&quot;&quot;;IF([.B161]=[.B162];[.J161];[.J161]+1))" office:value-type="float" office:value="145">
            <text:p>145</text:p>
          </table:table-cell>
          <table:table-cell table:style-name="ce6" table:formula="oooc:=IF(ISBLANK([.D162]);&quot;&quot;;AVERAGE([.$C$4:.C162]))" office:value-type="float" office:value="8.01685534591195">
            <text:p>8.02</text:p>
          </table:table-cell>
          <table:table-cell table:style-name="ce6" table:formula="oooc:=IF([.J162]=[.J163];&quot;&quot;;[.P162]/[.J162])" office:value-type="float" office:value="8.79089655172414">
            <text:p>8.79</text:p>
          </table:table-cell>
          <table:table-cell table:style-name="ce6" table:formula="oooc:=IF([.J162]=[.J163];&quot;&quot;;[.P162]/([.B162]-[.$B$4]+1))" office:value-type="float" office:value="5.26727272727273">
            <text:p>5.27</text:p>
          </table:table-cell>
          <table:table-cell table:style-name="ce18" table:formula="oooc:=IF(ISBLANK([.B162]);&quot;&quot;;[.J162]-VLOOKUP([.$B162]-30;[.$B$3:.$J$1001];9))" office:value-type="float" office:value="14">
            <text:p>14</text:p>
          </table:table-cell>
          <table:table-cell table:style-name="ce26" office:value-type="float" office:value="25.6">
            <text:p>25.6</text:p>
          </table:table-cell>
          <table:table-cell table:style-name="ce6" table:formula="oooc:=IF(ISBLANK([.B162]);&quot;&quot;;SUM([.$C$3:.C162]))" office:value-type="float" office:value="1274.68">
            <text:p>1274.68</text:p>
          </table:table-cell>
          <table:table-cell table:style-name="ce26" office:value-type="float" office:value="1467.2">
            <text:p>1467.2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Hardware store</text:p>
          </table:table-cell>
          <table:table-cell table:formula="oooc:=IF(ISBLANK([.D162]);&quot;&quot;;SUM([.C152:.C161])/10)" office:value-type="float" office:value="10.839">
            <text:p>10.839</text:p>
          </table:table-cell>
          <table:table-cell table:formula="oooc:=IF(ISBLANK([$'Chart Data'.$B162]);&quot;&quot;;([$'Chart Data'.$B162]/5)-10)" office:value-type="float" office:value="13.8">
            <text:p>13.8</text:p>
          </table:table-cell>
          <table:table-cell table:style-name="ce36" table:formula="oooc:=MONTH([.B162])" office:value-type="float" office:value="5">
            <text:p>5</text:p>
          </table:table-cell>
          <table:table-cell table:formula="oooc:=IF(MONTH([.B162])=MONTH([.B163]);0;[.Q162])" office:value-type="float" office:value="0">
            <text:p>0</text:p>
          </table:table-cell>
          <table:table-cell table:style-name="ce39" table:formula="oooc:=IF(ISBLANK([.Q162]);0;[.Q162]-MAX([.$W$3:.$W161]))" office:value-type="float" office:value="36.8">
            <text:p>36.8</text:p>
          </table:table-cell>
          <table:table-cell table:formula="oooc:=IF(ISBLANK([.B162]);&quot;&quot;;YEAR([.B16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08">
            <text:p>May 8, 07</text:p>
          </table:table-cell>
          <table:table-cell table:style-name="ce6" office:value-type="float" office:value="10.55">
            <text:p>10.55</text:p>
          </table:table-cell>
          <table:table-cell table:style-name="ce8" office:value-type="time" office:time-value="PT00H50M04S">
            <text:p>00:50:04</text:p>
          </table:table-cell>
          <table:table-cell table:style-name="ce6" table:formula="oooc:=IF(ISBLANK([.D163]);&quot;&quot;;([.C163]/[.D163])/24)" office:value-type="float" office:value="12.6431424766977">
            <text:p>12.64</text:p>
          </table:table-cell>
          <table:table-cell table:style-name="ce12" table:formula="oooc:=IF(ISBLANK([.D163]);&quot;&quot;;(([.P163]-[.P153])/SUM([.D154:.D163]))/24)" office:value-type="float" office:value="12.1124473475367">
            <text:p>12.112</text:p>
          </table:table-cell>
          <table:table-cell table:style-name="ce12" table:formula="oooc:=IF(ISBLANK([.C163]);&quot;&quot;;([.P163]-[.P153])/10)" office:value-type="float" office:value="11.023">
            <text:p>11.023</text:p>
          </table:table-cell>
          <table:table-cell table:style-name="ce14" table:formula="oooc:=IF(ISBLANK([.D163]);&quot;&quot;;([.P163]/[.I163])/24)" office:value-type="float" office:value="11.1963043804417">
            <text:p>11.1963</text:p>
          </table:table-cell>
          <table:table-cell table:style-name="ce8" table:formula="oooc:=IF(ISBLANK([.D163]);&quot;&quot;;SUM([.$D$3:.D163]))" office:value-type="time" office:time-value="PT114H47M26S">
            <text:p>18:47:26</text:p>
          </table:table-cell>
          <table:table-cell table:style-name="ce18" table:formula="oooc:=IF(ISBLANK([.D163]);&quot;&quot;;IF([.B162]=[.B163];[.J162];[.J162]+1))" office:value-type="float" office:value="146">
            <text:p>146</text:p>
          </table:table-cell>
          <table:table-cell table:style-name="ce6" table:formula="oooc:=IF(ISBLANK([.D163]);&quot;&quot;;AVERAGE([.$C$4:.C163]))" office:value-type="float" office:value="8.0326875">
            <text:p>8.03</text:p>
          </table:table-cell>
          <table:table-cell table:style-name="ce6" table:formula="oooc:=IF([.J163]=[.J164];&quot;&quot;;[.P163]/[.J163])" office:value-type="float" office:value="8.80294520547945">
            <text:p>8.80</text:p>
          </table:table-cell>
          <table:table-cell table:style-name="ce6" table:formula="oooc:=IF([.J163]=[.J164];&quot;&quot;;[.P163]/([.B163]-[.$B$4]+1))" office:value-type="float" office:value="5.28901234567901">
            <text:p>5.29</text:p>
          </table:table-cell>
          <table:table-cell table:style-name="ce18" table:formula="oooc:=IF(ISBLANK([.B163]);&quot;&quot;;[.J163]-VLOOKUP([.$B163]-30;[.$B$3:.$J$1001];9))" office:value-type="float" office:value="14">
            <text:p>14</text:p>
          </table:table-cell>
          <table:table-cell table:style-name="ce26" office:value-type="float" office:value="25.7">
            <text:p>25.7</text:p>
          </table:table-cell>
          <table:table-cell table:style-name="ce6" table:formula="oooc:=IF(ISBLANK([.B163]);&quot;&quot;;SUM([.$C$3:.C163]))" office:value-type="float" office:value="1285.23">
            <text:p>1285.23</text:p>
          </table:table-cell>
          <table:table-cell table:style-name="ce26" office:value-type="float" office:value="1477.7">
            <text:p>1477.7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 Store &amp; back – pushing it</text:p>
          </table:table-cell>
          <table:table-cell table:formula="oooc:=IF(ISBLANK([.D163]);&quot;&quot;;SUM([.C153:.C162])/10)" office:value-type="float" office:value="10.754">
            <text:p>10.754</text:p>
          </table:table-cell>
          <table:table-cell table:formula="oooc:=IF(ISBLANK([$'Chart Data'.$B163]);&quot;&quot;;([$'Chart Data'.$B163]/5)-10)" office:value-type="float" office:value="15.2">
            <text:p>15.2</text:p>
          </table:table-cell>
          <table:table-cell table:style-name="ce36" table:formula="oooc:=MONTH([.B163])" office:value-type="float" office:value="5">
            <text:p>5</text:p>
          </table:table-cell>
          <table:table-cell table:formula="oooc:=IF(MONTH([.B163])=MONTH([.B164]);0;[.Q163])" office:value-type="float" office:value="0">
            <text:p>0</text:p>
          </table:table-cell>
          <table:table-cell table:style-name="ce39" table:formula="oooc:=IF(ISBLANK([.Q163]);0;[.Q163]-MAX([.$W$3:.$W162]))" office:value-type="float" office:value="47.3">
            <text:p>47.3</text:p>
          </table:table-cell>
          <table:table-cell table:formula="oooc:=IF(ISBLANK([.B163]);&quot;&quot;;YEAR([.B16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1">
            <text:p>May 11, 07</text:p>
          </table:table-cell>
          <table:table-cell table:style-name="ce6" office:value-type="float" office:value="6.94">
            <text:p>6.94</text:p>
          </table:table-cell>
          <table:table-cell table:style-name="ce8" office:value-type="time" office:time-value="PT00H34M43S">
            <text:p>00:34:43</text:p>
          </table:table-cell>
          <table:table-cell table:style-name="ce6" table:formula="oooc:=IF(ISBLANK([.D164]);&quot;&quot;;([.C164]/[.D164])/24)" office:value-type="float" office:value="11.9942390782525">
            <text:p>11.99</text:p>
          </table:table-cell>
          <table:table-cell table:style-name="ce12" table:formula="oooc:=IF(ISBLANK([.D164]);&quot;&quot;;(([.P164]-[.P154])/SUM([.D155:.D164]))/24)" office:value-type="float" office:value="11.9937829518788">
            <text:p>11.994</text:p>
          </table:table-cell>
          <table:table-cell table:style-name="ce12" table:formula="oooc:=IF(ISBLANK([.C164]);&quot;&quot;;([.P164]-[.P154])/10)" office:value-type="float" office:value="10.932">
            <text:p>10.932</text:p>
          </table:table-cell>
          <table:table-cell table:style-name="ce14" table:formula="oooc:=IF(ISBLANK([.D164]);&quot;&quot;;([.P164]/[.I164])/24)" office:value-type="float" office:value="11.2003062632275">
            <text:p>11.2003</text:p>
          </table:table-cell>
          <table:table-cell table:style-name="ce8" table:formula="oooc:=IF(ISBLANK([.D164]);&quot;&quot;;SUM([.$D$3:.D164]))" office:value-type="time" office:time-value="PT115H22M09S">
            <text:p>19:22:09</text:p>
          </table:table-cell>
          <table:table-cell table:style-name="ce18" table:formula="oooc:=IF(ISBLANK([.D164]);&quot;&quot;;IF([.B163]=[.B164];[.J163];[.J163]+1))" office:value-type="float" office:value="147">
            <text:p>147</text:p>
          </table:table-cell>
          <table:table-cell table:style-name="ce6" table:formula="oooc:=IF(ISBLANK([.D164]);&quot;&quot;;AVERAGE([.$C$4:.C164]))" office:value-type="float" office:value="8.02590062111801">
            <text:p>8.03</text:p>
          </table:table-cell>
          <table:table-cell table:style-name="ce6" table:formula="oooc:=IF([.J164]=[.J165];&quot;&quot;;[.P164]/[.J164])" office:value-type="float" office:value="8.79027210884354">
            <text:p>8.79</text:p>
          </table:table-cell>
          <table:table-cell table:style-name="ce6" table:formula="oooc:=IF([.J164]=[.J165];&quot;&quot;;[.P164]/([.B164]-[.$B$4]+1))" office:value-type="float" office:value="5.25272357723577">
            <text:p>5.25</text:p>
          </table:table-cell>
          <table:table-cell table:style-name="ce18" table:formula="oooc:=IF(ISBLANK([.B164]);&quot;&quot;;[.J164]-VLOOKUP([.$B164]-30;[.$B$3:.$J$1001];9))" office:value-type="float" office:value="14">
            <text:p>14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164]);&quot;&quot;;SUM([.$C$3:.C164]))" office:value-type="float" office:value="1292.17">
            <text:p>1292.17</text:p>
          </table:table-cell>
          <table:table-cell table:style-name="ce26" office:value-type="float" office:value="1484.7">
            <text:p>1484.7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through Ferncliff <text:s/>80° no wind</text:p>
          </table:table-cell>
          <table:table-cell table:formula="oooc:=IF(ISBLANK([.D164]);&quot;&quot;;SUM([.C154:.C163])/10)" office:value-type="float" office:value="11.023">
            <text:p>11.023</text:p>
          </table:table-cell>
          <table:table-cell table:formula="oooc:=IF(ISBLANK([$'Chart Data'.$B164]);&quot;&quot;;([$'Chart Data'.$B164]/5)-10)" office:value-type="float" office:value="14.2">
            <text:p>14.2</text:p>
          </table:table-cell>
          <table:table-cell table:style-name="ce36" table:formula="oooc:=MONTH([.B164])" office:value-type="float" office:value="5">
            <text:p>5</text:p>
          </table:table-cell>
          <table:table-cell table:formula="oooc:=IF(MONTH([.B164])=MONTH([.B165]);0;[.Q164])" office:value-type="float" office:value="0">
            <text:p>0</text:p>
          </table:table-cell>
          <table:table-cell table:style-name="ce39" table:formula="oooc:=IF(ISBLANK([.Q164]);0;[.Q164]-MAX([.$W$3:.$W163]))" office:value-type="float" office:value="54.3">
            <text:p>54.3</text:p>
          </table:table-cell>
          <table:table-cell table:formula="oooc:=IF(ISBLANK([.B164]);&quot;&quot;;YEAR([.B16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2">
            <text:p>May 12, 07</text:p>
          </table:table-cell>
          <table:table-cell table:style-name="ce6" office:value-type="float" office:value="3.87">
            <text:p>3.87</text:p>
          </table:table-cell>
          <table:table-cell table:style-name="ce8" office:value-type="time" office:time-value="PT00H17M14S">
            <text:p>00:17:14</text:p>
          </table:table-cell>
          <table:table-cell table:style-name="ce6" table:formula="oooc:=IF(ISBLANK([.D165]);&quot;&quot;;([.C165]/[.D165])/24)" office:value-type="float" office:value="13.4738878143133">
            <text:p>13.47</text:p>
          </table:table-cell>
          <table:table-cell table:style-name="ce12" table:formula="oooc:=IF(ISBLANK([.D165]);&quot;&quot;;(([.P165]-[.P155])/SUM([.D156:.D165]))/24)" office:value-type="float" office:value="12.0207712280026">
            <text:p>12.021</text:p>
          </table:table-cell>
          <table:table-cell table:style-name="ce12" table:formula="oooc:=IF(ISBLANK([.C165]);&quot;&quot;;([.P165]-[.P155])/10)" office:value-type="float" office:value="10.417">
            <text:p>10.417</text:p>
          </table:table-cell>
          <table:table-cell table:style-name="ce14" table:formula="oooc:=IF(ISBLANK([.D165]);&quot;&quot;;([.P165]/[.I165])/24)" office:value-type="float" office:value="11.2059524981807">
            <text:p>11.2060</text:p>
          </table:table-cell>
          <table:table-cell table:style-name="ce8" table:formula="oooc:=IF(ISBLANK([.D165]);&quot;&quot;;SUM([.$D$3:.D165]))" office:value-type="time" office:time-value="PT115H39M23S">
            <text:p>19:39:23</text:p>
          </table:table-cell>
          <table:table-cell table:style-name="ce18" table:formula="oooc:=IF(ISBLANK([.D165]);&quot;&quot;;IF([.B164]=[.B165];[.J164];[.J164]+1))" office:value-type="float" office:value="148">
            <text:p>148</text:p>
          </table:table-cell>
          <table:table-cell table:style-name="ce6" table:formula="oooc:=IF(ISBLANK([.D165]);&quot;&quot;;AVERAGE([.$C$4:.C165]))" office:value-type="float" office:value="8.00024691358024">
            <text:p>8.00</text:p>
          </table:table-cell>
          <table:table-cell table:style-name="ce6" table:formula="oooc:=IF([.J165]=[.J166];&quot;&quot;;[.P165]/[.J165])" office:value-type="float" office:value="8.75702702702702">
            <text:p>8.76</text:p>
          </table:table-cell>
          <table:table-cell table:style-name="ce6" table:formula="oooc:=IF([.J165]=[.J166];&quot;&quot;;[.P165]/([.B165]-[.$B$4]+1))" office:value-type="float" office:value="5.24712550607287">
            <text:p>5.25</text:p>
          </table:table-cell>
          <table:table-cell table:style-name="ce18" table:formula="oooc:=IF(ISBLANK([.B165]);&quot;&quot;;[.J165]-VLOOKUP([.$B165]-30;[.$B$3:.$J$1001];9))" office:value-type="float" office:value="14">
            <text:p>14</text:p>
          </table:table-cell>
          <table:table-cell table:style-name="ce26" office:value-type="float" office:value="20">
            <text:p>20.0</text:p>
          </table:table-cell>
          <table:table-cell table:style-name="ce6" table:formula="oooc:=IF(ISBLANK([.B165]);&quot;&quot;;SUM([.$C$3:.C165]))" office:value-type="float" office:value="1296.04">
            <text:p>1296.04</text:p>
          </table:table-cell>
          <table:table-cell table:style-name="ce26" office:value-type="float" office:value="1488.5">
            <text:p>1488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“around the block”</text:p>
          </table:table-cell>
          <table:table-cell table:formula="oooc:=IF(ISBLANK([.D165]);&quot;&quot;;SUM([.C155:.C164])/10)" office:value-type="float" office:value="10.932">
            <text:p>10.932</text:p>
          </table:table-cell>
          <table:table-cell table:formula="oooc:=IF(ISBLANK([$'Chart Data'.$B165]);&quot;&quot;;([$'Chart Data'.$B165]/5)-10)">
            <text:p/>
          </table:table-cell>
          <table:table-cell table:style-name="ce36" table:formula="oooc:=MONTH([.B165])" office:value-type="float" office:value="5">
            <text:p>5</text:p>
          </table:table-cell>
          <table:table-cell table:formula="oooc:=IF(MONTH([.B165])=MONTH([.B166]);0;[.Q165])" office:value-type="float" office:value="0">
            <text:p>0</text:p>
          </table:table-cell>
          <table:table-cell table:style-name="ce39" table:formula="oooc:=IF(ISBLANK([.Q165]);0;[.Q165]-MAX([.$W$3:.$W164]))" office:value-type="float" office:value="58.0999999999999">
            <text:p>58.1</text:p>
          </table:table-cell>
          <table:table-cell table:formula="oooc:=IF(ISBLANK([.B165]);&quot;&quot;;YEAR([.B16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5">
            <text:p>May 15, 07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5M41S">
            <text:p>00:35:41</text:p>
          </table:table-cell>
          <table:table-cell table:style-name="ce6" table:formula="oooc:=IF(ISBLANK([.D166]);&quot;&quot;;([.C166]/[.D166])/24)" office:value-type="float" office:value="13.2330686595049">
            <text:p>13.23</text:p>
          </table:table-cell>
          <table:table-cell table:style-name="ce12" table:formula="oooc:=IF(ISBLANK([.D166]);&quot;&quot;;(([.P166]-[.P156])/SUM([.D157:.D166]))/24)" office:value-type="float" office:value="11.9972425565439">
            <text:p>11.997</text:p>
          </table:table-cell>
          <table:table-cell table:style-name="ce12" table:formula="oooc:=IF(ISBLANK([.C166]);&quot;&quot;;([.P166]-[.P156])/10)" office:value-type="float" office:value="10.152">
            <text:p>10.152</text:p>
          </table:table-cell>
          <table:table-cell table:style-name="ce14" table:formula="oooc:=IF(ISBLANK([.D166]);&quot;&quot;;([.P166]/[.I166])/24)" office:value-type="float" office:value="11.216322902529">
            <text:p>11.2163</text:p>
          </table:table-cell>
          <table:table-cell table:style-name="ce8" table:formula="oooc:=IF(ISBLANK([.D166]);&quot;&quot;;SUM([.$D$3:.D166]))" office:value-type="time" office:time-value="PT116H15M04S">
            <text:p>20:15:04</text:p>
          </table:table-cell>
          <table:table-cell table:style-name="ce18" table:formula="oooc:=IF(ISBLANK([.D166]);&quot;&quot;;IF([.B165]=[.B166];[.J165];[.J165]+1))" office:value-type="float" office:value="149">
            <text:p>149</text:p>
          </table:table-cell>
          <table:table-cell table:style-name="ce6" table:formula="oooc:=IF(ISBLANK([.D166]);&quot;&quot;;AVERAGE([.$C$4:.C166]))" office:value-type="float" office:value="7.99944785276073">
            <text:p>8.00</text:p>
          </table:table-cell>
          <table:table-cell table:style-name="ce6" table:formula="oooc:=IF([.J166]=[.J167];&quot;&quot;;[.P166]/[.J166])" office:value-type="float" office:value="8.75107382550335">
            <text:p>8.75</text:p>
          </table:table-cell>
          <table:table-cell table:style-name="ce6" table:formula="oooc:=IF([.J166]=[.J167];&quot;&quot;;[.P166]/([.B166]-[.$B$4]+1))" office:value-type="float" office:value="5.21564">
            <text:p>5.22</text:p>
          </table:table-cell>
          <table:table-cell table:style-name="ce18" table:formula="oooc:=IF(ISBLANK([.B166]);&quot;&quot;;[.J166]-VLOOKUP([.$B166]-30;[.$B$3:.$J$1001];9))" office:value-type="float" office:value="14">
            <text:p>14</text:p>
          </table:table-cell>
          <table:table-cell table:style-name="ce26" office:value-type="float" office:value="22.6">
            <text:p>22.6</text:p>
          </table:table-cell>
          <table:table-cell table:style-name="ce6" table:formula="oooc:=IF(ISBLANK([.B166]);&quot;&quot;;SUM([.$C$3:.C166]))" office:value-type="float" office:value="1303.91">
            <text:p>1303.91</text:p>
          </table:table-cell>
          <table:table-cell table:style-name="ce26" office:value-type="float" office:value="1497.3">
            <text:p>1497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</text:p>
          </table:table-cell>
          <table:table-cell table:formula="oooc:=IF(ISBLANK([.D166]);&quot;&quot;;SUM([.C156:.C165])/10)" office:value-type="float" office:value="10.417">
            <text:p>10.417</text:p>
          </table:table-cell>
          <table:table-cell table:formula="oooc:=IF(ISBLANK([$'Chart Data'.$B166]);&quot;&quot;;([$'Chart Data'.$B166]/5)-10)" office:value-type="float" office:value="14.4">
            <text:p>14.4</text:p>
          </table:table-cell>
          <table:table-cell table:style-name="ce36" table:formula="oooc:=MONTH([.B166])" office:value-type="float" office:value="5">
            <text:p>5</text:p>
          </table:table-cell>
          <table:table-cell table:formula="oooc:=IF(MONTH([.B166])=MONTH([.B167]);0;[.Q166])" office:value-type="float" office:value="0">
            <text:p>0</text:p>
          </table:table-cell>
          <table:table-cell table:style-name="ce39" table:formula="oooc:=IF(ISBLANK([.Q166]);0;[.Q166]-MAX([.$W$3:.$W165]))" office:value-type="float" office:value="66.8999999999999">
            <text:p>66.9</text:p>
          </table:table-cell>
          <table:table-cell table:formula="oooc:=IF(ISBLANK([.B166]);&quot;&quot;;YEAR([.B16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6">
            <text:p>May 16, 07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5M28S">
            <text:p>00:35:28</text:p>
          </table:table-cell>
          <table:table-cell table:style-name="ce6" table:formula="oooc:=IF(ISBLANK([.D167]);&quot;&quot;;([.C167]/[.D167])/24)" office:value-type="float" office:value="13.3139097744361">
            <text:p>13.31</text:p>
          </table:table-cell>
          <table:table-cell table:style-name="ce12" table:formula="oooc:=IF(ISBLANK([.D167]);&quot;&quot;;(([.P167]-[.P157])/SUM([.D158:.D167]))/24)" office:value-type="float" office:value="12.072622833111">
            <text:p>12.073</text:p>
          </table:table-cell>
          <table:table-cell table:style-name="ce12" table:formula="oooc:=IF(ISBLANK([.C167]);&quot;&quot;;([.P167]-[.P157])/10)" office:value-type="float" office:value="9.80799999999995">
            <text:p>9.808</text:p>
          </table:table-cell>
          <table:table-cell table:style-name="ce14" table:formula="oooc:=IF(ISBLANK([.D167]);&quot;&quot;;([.P167]/[.I167])/24)" office:value-type="float" office:value="11.2269347077731">
            <text:p>11.2269</text:p>
          </table:table-cell>
          <table:table-cell table:style-name="ce8" table:formula="oooc:=IF(ISBLANK([.D167]);&quot;&quot;;SUM([.$D$3:.D167]))" office:value-type="time" office:time-value="PT116H50M32S">
            <text:p>20:50:32</text:p>
          </table:table-cell>
          <table:table-cell table:style-name="ce18" table:formula="oooc:=IF(ISBLANK([.D167]);&quot;&quot;;IF([.B166]=[.B167];[.J166];[.J166]+1))" office:value-type="float" office:value="150">
            <text:p>150</text:p>
          </table:table-cell>
          <table:table-cell table:style-name="ce6" table:formula="oooc:=IF(ISBLANK([.D167]);&quot;&quot;;AVERAGE([.$C$4:.C167]))" office:value-type="float" office:value="7.99865853658536">
            <text:p>8.00</text:p>
          </table:table-cell>
          <table:table-cell table:style-name="ce6" table:formula="oooc:=IF([.J167]=[.J168];&quot;&quot;;[.P167]/[.J167])" office:value-type="float" office:value="8.7452">
            <text:p>8.75</text:p>
          </table:table-cell>
          <table:table-cell table:style-name="ce6" table:formula="oooc:=IF([.J167]=[.J168];&quot;&quot;;[.P167]/([.B167]-[.$B$4]+1))" office:value-type="float" office:value="5.22621513944223">
            <text:p>5.23</text:p>
          </table:table-cell>
          <table:table-cell table:style-name="ce18" table:formula="oooc:=IF(ISBLANK([.B167]);&quot;&quot;;[.J167]-VLOOKUP([.$B167]-30;[.$B$3:.$J$1001];9))" office:value-type="float" office:value="14">
            <text:p>14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167]);&quot;&quot;;SUM([.$C$3:.C167]))" office:value-type="float" office:value="1311.78">
            <text:p>1311.78</text:p>
          </table:table-cell>
          <table:table-cell table:style-name="ce26" office:value-type="float" office:value="1505.1">
            <text:p>1505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</text:p>
          </table:table-cell>
          <table:table-cell table:formula="oooc:=IF(ISBLANK([.D167]);&quot;&quot;;SUM([.C157:.C166])/10)" office:value-type="float" office:value="10.152">
            <text:p>10.152</text:p>
          </table:table-cell>
          <table:table-cell table:formula="oooc:=IF(ISBLANK([$'Chart Data'.$B167]);&quot;&quot;;([$'Chart Data'.$B167]/5)-10)" office:value-type="float" office:value="14.4">
            <text:p>14.4</text:p>
          </table:table-cell>
          <table:table-cell table:style-name="ce36" table:formula="oooc:=MONTH([.B167])" office:value-type="float" office:value="5">
            <text:p>5</text:p>
          </table:table-cell>
          <table:table-cell table:formula="oooc:=IF(MONTH([.B167])=MONTH([.B168]);0;[.Q167])" office:value-type="float" office:value="0">
            <text:p>0</text:p>
          </table:table-cell>
          <table:table-cell table:style-name="ce39" table:formula="oooc:=IF(ISBLANK([.Q167]);0;[.Q167]-MAX([.$W$3:.$W166]))" office:value-type="float" office:value="74.6999999999998">
            <text:p>74.7</text:p>
          </table:table-cell>
          <table:table-cell table:formula="oooc:=IF(ISBLANK([.B167]);&quot;&quot;;YEAR([.B16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7">
            <text:p>May 17, 07</text:p>
          </table:table-cell>
          <table:table-cell table:style-name="ce6" office:value-type="float" office:value="7.73">
            <text:p>7.73</text:p>
          </table:table-cell>
          <table:table-cell table:style-name="ce8" office:value-type="time" office:time-value="PT00H42M43S">
            <text:p>00:42:43</text:p>
          </table:table-cell>
          <table:table-cell table:style-name="ce6" table:formula="oooc:=IF(ISBLANK([.D168]);&quot;&quot;;([.C168]/[.D168])/24)" office:value-type="float" office:value="10.8575887631682">
            <text:p>10.86</text:p>
          </table:table-cell>
          <table:table-cell table:style-name="ce12" table:formula="oooc:=IF(ISBLANK([.D168]);&quot;&quot;;(([.P168]-[.P158])/SUM([.D159:.D168]))/24)" office:value-type="float" office:value="11.9211596621128">
            <text:p>11.921</text:p>
          </table:table-cell>
          <table:table-cell table:style-name="ce12" table:formula="oooc:=IF(ISBLANK([.C168]);&quot;&quot;;([.P168]-[.P158])/10)" office:value-type="float" office:value="9.52599999999995">
            <text:p>9.526</text:p>
          </table:table-cell>
          <table:table-cell table:style-name="ce14" table:formula="oooc:=IF(ISBLANK([.D168]);&quot;&quot;;([.P168]/[.I168])/24)" office:value-type="float" office:value="11.2246978343317">
            <text:p>11.2247</text:p>
          </table:table-cell>
          <table:table-cell table:style-name="ce8" table:formula="oooc:=IF(ISBLANK([.D168]);&quot;&quot;;SUM([.$D$3:.D168]))" office:value-type="time" office:time-value="PT117H33M15S">
            <text:p>21:33:15</text:p>
          </table:table-cell>
          <table:table-cell table:style-name="ce18" table:formula="oooc:=IF(ISBLANK([.D168]);&quot;&quot;;IF([.B167]=[.B168];[.J167];[.J167]+1))" office:value-type="float" office:value="151">
            <text:p>151</text:p>
          </table:table-cell>
          <table:table-cell table:style-name="ce6" table:formula="oooc:=IF(ISBLANK([.D168]);&quot;&quot;;AVERAGE([.$C$4:.C168]))" office:value-type="float" office:value="7.9970303030303">
            <text:p>8.00</text:p>
          </table:table-cell>
          <table:table-cell table:style-name="ce6" table:formula="oooc:=IF([.J168]=[.J169];&quot;&quot;;[.P168]/[.J168])">
            <text:p/>
          </table:table-cell>
          <table:table-cell table:style-name="ce6" table:formula="oooc:=IF([.J168]=[.J169];&quot;&quot;;[.P168]/([.B168]-[.$B$4]+1))">
            <text:p/>
          </table:table-cell>
          <table:table-cell table:style-name="ce18" table:formula="oooc:=IF(ISBLANK([.B168]);&quot;&quot;;[.J168]-VLOOKUP([.$B168]-30;[.$B$3:.$J$1001];9))" office:value-type="float" office:value="15">
            <text:p>15</text:p>
          </table:table-cell>
          <table:table-cell table:style-name="ce26" office:value-type="float" office:value="16.5">
            <text:p>16.5</text:p>
          </table:table-cell>
          <table:table-cell table:style-name="ce6" table:formula="oooc:=IF(ISBLANK([.B168]);&quot;&quot;;SUM([.$C$3:.C168]))" office:value-type="float" office:value="1319.51">
            <text:p>1319.51</text:p>
          </table:table-cell>
          <table:table-cell table:style-name="ce26" office:value-type="float" office:value="1513.1">
            <text:p>1513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Post Office + Main Gate</text:p>
          </table:table-cell>
          <table:table-cell table:formula="oooc:=IF(ISBLANK([.D168]);&quot;&quot;;SUM([.C158:.C167])/10)" office:value-type="float" office:value="9.808">
            <text:p>9.808</text:p>
          </table:table-cell>
          <table:table-cell table:formula="oooc:=IF(ISBLANK([$'Chart Data'.$B168]);&quot;&quot;;([$'Chart Data'.$B168]/5)-10)" office:value-type="float" office:value="11.8">
            <text:p>11.8</text:p>
          </table:table-cell>
          <table:table-cell table:style-name="ce36" table:formula="oooc:=MONTH([.B168])" office:value-type="float" office:value="5">
            <text:p>5</text:p>
          </table:table-cell>
          <table:table-cell table:formula="oooc:=IF(MONTH([.B168])=MONTH([.B169]);0;[.Q168])" office:value-type="float" office:value="0">
            <text:p>0</text:p>
          </table:table-cell>
          <table:table-cell table:style-name="ce39" table:formula="oooc:=IF(ISBLANK([.Q168]);0;[.Q168]-MAX([.$W$3:.$W167]))" office:value-type="float" office:value="82.6999999999998">
            <text:p>82.7</text:p>
          </table:table-cell>
          <table:table-cell table:formula="oooc:=IF(ISBLANK([.B168]);&quot;&quot;;YEAR([.B16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17">
            <text:p>May 17, 07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4M33S">
            <text:p>00:34:33</text:p>
          </table:table-cell>
          <table:table-cell table:style-name="ce6" table:formula="oooc:=IF(ISBLANK([.D169]);&quot;&quot;;([.C169]/[.D169])/24)" office:value-type="float" office:value="13.6671490593343">
            <text:p>13.67</text:p>
          </table:table-cell>
          <table:table-cell table:style-name="ce12" table:formula="oooc:=IF(ISBLANK([.D169]);&quot;&quot;;(([.P169]-[.P159])/SUM([.D160:.D169]))/24)" office:value-type="float" office:value="12.0759322033898">
            <text:p>12.076</text:p>
          </table:table-cell>
          <table:table-cell table:style-name="ce12" table:formula="oooc:=IF(ISBLANK([.C169]);&quot;&quot;;([.P169]-[.P159])/10)" office:value-type="float" office:value="8.90599999999995">
            <text:p>8.906</text:p>
          </table:table-cell>
          <table:table-cell table:style-name="ce14" table:formula="oooc:=IF(ISBLANK([.D169]);&quot;&quot;;([.P169]/[.I169])/24)" office:value-type="float" office:value="11.2366037416406">
            <text:p>11.2366</text:p>
          </table:table-cell>
          <table:table-cell table:style-name="ce8" table:formula="oooc:=IF(ISBLANK([.D169]);&quot;&quot;;SUM([.$D$3:.D169]))" office:value-type="time" office:time-value="PT118H07M48S">
            <text:p>22:07:48</text:p>
          </table:table-cell>
          <table:table-cell table:style-name="ce18" table:formula="oooc:=IF(ISBLANK([.D169]);&quot;&quot;;IF([.B168]=[.B169];[.J168];[.J168]+1))" office:value-type="float" office:value="151">
            <text:p>151</text:p>
          </table:table-cell>
          <table:table-cell table:style-name="ce6" table:formula="oooc:=IF(ISBLANK([.D169]);&quot;&quot;;AVERAGE([.$C$4:.C169]))" office:value-type="float" office:value="7.99626506024096">
            <text:p>8.00</text:p>
          </table:table-cell>
          <table:table-cell table:style-name="ce6" table:formula="oooc:=IF([.J169]=[.J170];&quot;&quot;;[.P169]/[.J169])" office:value-type="float" office:value="8.79059602649006">
            <text:p>8.79</text:p>
          </table:table-cell>
          <table:table-cell table:style-name="ce6" table:formula="oooc:=IF([.J169]=[.J170];&quot;&quot;;[.P169]/([.B169]-[.$B$4]+1))" office:value-type="float" office:value="5.26738095238095">
            <text:p>5.27</text:p>
          </table:table-cell>
          <table:table-cell table:style-name="ce18" table:formula="oooc:=IF(ISBLANK([.B169]);&quot;&quot;;[.J169]-VLOOKUP([.$B169]-30;[.$B$3:.$J$1001];9))" office:value-type="float" office:value="15">
            <text:p>15</text:p>
          </table:table-cell>
          <table:table-cell table:style-name="ce26" office:value-type="float" office:value="21.6">
            <text:p>21.6</text:p>
          </table:table-cell>
          <table:table-cell table:style-name="ce6" table:formula="oooc:=IF(ISBLANK([.B169]);&quot;&quot;;SUM([.$C$3:.C169]))" office:value-type="float" office:value="1327.38">
            <text:p>1327.38</text:p>
          </table:table-cell>
          <table:table-cell table:style-name="ce26" office:value-type="float" office:value="1521">
            <text:p>1521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</text:p>
          </table:table-cell>
          <table:table-cell table:formula="oooc:=IF(ISBLANK([.D169]);&quot;&quot;;SUM([.C159:.C168])/10)" office:value-type="float" office:value="9.526">
            <text:p>9.526</text:p>
          </table:table-cell>
          <table:table-cell table:formula="oooc:=IF(ISBLANK([$'Chart Data'.$B169]);&quot;&quot;;([$'Chart Data'.$B169]/5)-10)" office:value-type="float" office:value="14.8">
            <text:p>14.8</text:p>
          </table:table-cell>
          <table:table-cell table:style-name="ce36" table:formula="oooc:=MONTH([.B169])" office:value-type="float" office:value="5">
            <text:p>5</text:p>
          </table:table-cell>
          <table:table-cell table:formula="oooc:=IF(MONTH([.B169])=MONTH([.B170]);0;[.Q169])" office:value-type="float" office:value="0">
            <text:p>0</text:p>
          </table:table-cell>
          <table:table-cell table:style-name="ce39" table:formula="oooc:=IF(ISBLANK([.Q169]);0;[.Q169]-MAX([.$W$3:.$W168]))" office:value-type="float" office:value="90.5999999999999">
            <text:p>90.6</text:p>
          </table:table-cell>
          <table:table-cell table:formula="oooc:=IF(ISBLANK([.B169]);&quot;&quot;;YEAR([.B16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1">
            <text:p>May 21, 07</text:p>
          </table:table-cell>
          <table:table-cell table:style-name="ce6" office:value-type="float" office:value="7.6">
            <text:p>7.60</text:p>
          </table:table-cell>
          <table:table-cell table:style-name="ce8" office:value-type="time" office:time-value="PT00H35M54S">
            <text:p>00:35:54</text:p>
          </table:table-cell>
          <table:table-cell table:style-name="ce6" table:formula="oooc:=IF(ISBLANK([.D170]);&quot;&quot;;([.C170]/[.D170])/24)" office:value-type="float" office:value="12.7019498607242">
            <text:p>12.70</text:p>
          </table:table-cell>
          <table:table-cell table:style-name="ce12" table:formula="oooc:=IF(ISBLANK([.D170]);&quot;&quot;;(([.P170]-[.P160])/SUM([.D161:.D170]))/24)" office:value-type="float" office:value="12.2049140049139">
            <text:p>12.205</text:p>
          </table:table-cell>
          <table:table-cell table:style-name="ce12" table:formula="oooc:=IF(ISBLANK([.C170]);&quot;&quot;;([.P170]-[.P160])/10)" office:value-type="float" office:value="8.27899999999995">
            <text:p>8.279</text:p>
          </table:table-cell>
          <table:table-cell table:style-name="ce14" table:formula="oooc:=IF(ISBLANK([.D170]);&quot;&quot;;([.P170]/[.I170])/24)" office:value-type="float" office:value="11.2439883768266">
            <text:p>11.2440</text:p>
          </table:table-cell>
          <table:table-cell table:style-name="ce8" table:formula="oooc:=IF(ISBLANK([.D170]);&quot;&quot;;SUM([.$D$3:.D170]))" office:value-type="time" office:time-value="PT118H43M42S">
            <text:p>22:43:42</text:p>
          </table:table-cell>
          <table:table-cell table:style-name="ce18" table:formula="oooc:=IF(ISBLANK([.D170]);&quot;&quot;;IF([.B169]=[.B170];[.J169];[.J169]+1))" office:value-type="float" office:value="152">
            <text:p>152</text:p>
          </table:table-cell>
          <table:table-cell table:style-name="ce6" table:formula="oooc:=IF(ISBLANK([.D170]);&quot;&quot;;AVERAGE([.$C$4:.C170]))" office:value-type="float" office:value="7.99389221556886">
            <text:p>7.99</text:p>
          </table:table-cell>
          <table:table-cell table:style-name="ce6" table:formula="oooc:=IF([.J170]=[.J171];&quot;&quot;;[.P170]/[.J170])" office:value-type="float" office:value="8.78276315789473">
            <text:p>8.78</text:p>
          </table:table-cell>
          <table:table-cell table:style-name="ce6" table:formula="oooc:=IF([.J170]=[.J171];&quot;&quot;;[.P170]/([.B170]-[.$B$4]+1))" office:value-type="float" office:value="5.214765625">
            <text:p>5.21</text:p>
          </table:table-cell>
          <table:table-cell table:style-name="ce18" table:formula="oooc:=IF(ISBLANK([.B170]);&quot;&quot;;[.J170]-VLOOKUP([.$B170]-30;[.$B$3:.$J$1001];9))" office:value-type="float" office:value="14">
            <text:p>14</text:p>
          </table:table-cell>
          <table:table-cell table:style-name="ce26" office:value-type="float" office:value="24.4">
            <text:p>24.4</text:p>
          </table:table-cell>
          <table:table-cell table:style-name="ce6" table:formula="oooc:=IF(ISBLANK([.B170]);&quot;&quot;;SUM([.$C$3:.C170]))" office:value-type="float" office:value="1334.98">
            <text:p>1334.98</text:p>
          </table:table-cell>
          <table:table-cell table:style-name="ce26" office:value-type="float" office:value="1529.4">
            <text:p>1529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but shortcut back – tough time – 88°</text:p>
          </table:table-cell>
          <table:table-cell table:formula="oooc:=IF(ISBLANK([.D170]);&quot;&quot;;SUM([.C160:.C169])/10)" office:value-type="float" office:value="8.906">
            <text:p>8.906</text:p>
          </table:table-cell>
          <table:table-cell table:formula="oooc:=IF(ISBLANK([$'Chart Data'.$B170]);&quot;&quot;;([$'Chart Data'.$B170]/5)-10)" office:value-type="float" office:value="15">
            <text:p>15</text:p>
          </table:table-cell>
          <table:table-cell table:style-name="ce36" table:formula="oooc:=MONTH([.B170])" office:value-type="float" office:value="5">
            <text:p>5</text:p>
          </table:table-cell>
          <table:table-cell table:formula="oooc:=IF(MONTH([.B170])=MONTH([.B171]);0;[.Q170])" office:value-type="float" office:value="0">
            <text:p>0</text:p>
          </table:table-cell>
          <table:table-cell table:style-name="ce39" table:formula="oooc:=IF(ISBLANK([.Q170]);0;[.Q170]-MAX([.$W$3:.$W169]))" office:value-type="float" office:value="99">
            <text:p>99.0</text:p>
          </table:table-cell>
          <table:table-cell table:formula="oooc:=IF(ISBLANK([.B170]);&quot;&quot;;YEAR([.B17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2">
            <text:p>May 22, 07</text:p>
          </table:table-cell>
          <table:table-cell table:style-name="ce6" office:value-type="float" office:value="7.88">
            <text:p>7.88</text:p>
          </table:table-cell>
          <table:table-cell table:style-name="ce8" office:value-type="time" office:time-value="PT00H37M53S">
            <text:p>00:37:53</text:p>
          </table:table-cell>
          <table:table-cell table:style-name="ce6" table:formula="oooc:=IF(ISBLANK([.D171]);&quot;&quot;;([.C171]/[.D171])/24)" office:value-type="float" office:value="12.4804223493181">
            <text:p>12.48</text:p>
          </table:table-cell>
          <table:table-cell table:style-name="ce12" table:formula="oooc:=IF(ISBLANK([.D171]);&quot;&quot;;(([.P171]-[.P161])/SUM([.D162:.D171]))/24)" office:value-type="float" office:value="12.4935147105346">
            <text:p>12.494</text:p>
          </table:table-cell>
          <table:table-cell table:style-name="ce12" table:formula="oooc:=IF(ISBLANK([.C171]);&quot;&quot;;([.P171]-[.P161])/10)" office:value-type="float" office:value="7.67899999999995">
            <text:p>7.679</text:p>
          </table:table-cell>
          <table:table-cell table:style-name="ce14" table:formula="oooc:=IF(ISBLANK([.D171]);&quot;&quot;;([.P171]/[.I171])/24)" office:value-type="float" office:value="11.2505288634962">
            <text:p>11.2505</text:p>
          </table:table-cell>
          <table:table-cell table:style-name="ce8" table:formula="oooc:=IF(ISBLANK([.D171]);&quot;&quot;;SUM([.$D$3:.D171]))" office:value-type="time" office:time-value="PT119H21M35S">
            <text:p>23:21:35</text:p>
          </table:table-cell>
          <table:table-cell table:style-name="ce18" table:formula="oooc:=IF(ISBLANK([.D171]);&quot;&quot;;IF([.B170]=[.B171];[.J170];[.J170]+1))" office:value-type="float" office:value="153">
            <text:p>153</text:p>
          </table:table-cell>
          <table:table-cell table:style-name="ce6" table:formula="oooc:=IF(ISBLANK([.D171]);&quot;&quot;;AVERAGE([.$C$4:.C171]))" office:value-type="float" office:value="7.99321428571428">
            <text:p>7.99</text:p>
          </table:table-cell>
          <table:table-cell table:style-name="ce6" table:formula="oooc:=IF([.J171]=[.J172];&quot;&quot;;[.P171]/[.J171])" office:value-type="float" office:value="8.77686274509803">
            <text:p>8.78</text:p>
          </table:table-cell>
          <table:table-cell table:style-name="ce6" table:formula="oooc:=IF([.J171]=[.J172];&quot;&quot;;[.P171]/([.B171]-[.$B$4]+1))" office:value-type="float" office:value="5.22513618677043">
            <text:p>5.23</text:p>
          </table:table-cell>
          <table:table-cell table:style-name="ce18" table:formula="oooc:=IF(ISBLANK([.B171]);&quot;&quot;;[.J171]-VLOOKUP([.$B171]-30;[.$B$3:.$J$1001];9))" office:value-type="float" office:value="14">
            <text:p>14</text:p>
          </table:table-cell>
          <table:table-cell table:style-name="ce26" office:value-type="float" office:value="21.4">
            <text:p>21.4</text:p>
          </table:table-cell>
          <table:table-cell table:style-name="ce6" table:formula="oooc:=IF(ISBLANK([.B171]);&quot;&quot;;SUM([.$C$3:.C171]))" office:value-type="float" office:value="1342.86">
            <text:p>1342.86</text:p>
          </table:table-cell>
          <table:table-cell table:style-name="ce26" office:value-type="float" office:value="1537.9">
            <text:p>1537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intimidated by last night – large loop slow and easy – no problem – last night was weird</text:p>
          </table:table-cell>
          <table:table-cell table:formula="oooc:=IF(ISBLANK([.D171]);&quot;&quot;;SUM([.C161:.C170])/10)" office:value-type="float" office:value="8.279">
            <text:p>8.279</text:p>
          </table:table-cell>
          <table:table-cell table:formula="oooc:=IF(ISBLANK([$'Chart Data'.$B171]);&quot;&quot;;([$'Chart Data'.$B171]/5)-10)" office:value-type="float" office:value="12.2">
            <text:p>12.2</text:p>
          </table:table-cell>
          <table:table-cell table:style-name="ce36" table:formula="oooc:=MONTH([.B171])" office:value-type="float" office:value="5">
            <text:p>5</text:p>
          </table:table-cell>
          <table:table-cell table:formula="oooc:=IF(MONTH([.B171])=MONTH([.B172]);0;[.Q171])" office:value-type="float" office:value="0">
            <text:p>0</text:p>
          </table:table-cell>
          <table:table-cell table:style-name="ce39" table:formula="oooc:=IF(ISBLANK([.Q171]);0;[.Q171]-MAX([.$W$3:.$W170]))" office:value-type="float" office:value="107.5">
            <text:p>107.5</text:p>
          </table:table-cell>
          <table:table-cell table:formula="oooc:=IF(ISBLANK([.B171]);&quot;&quot;;YEAR([.B17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3">
            <text:p>May 23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7M10S">
            <text:p>00:37:10</text:p>
          </table:table-cell>
          <table:table-cell table:style-name="ce6" table:formula="oooc:=IF(ISBLANK([.D172]);&quot;&quot;;([.C172]/[.D172])/24)" office:value-type="float" office:value="12.7372197309417">
            <text:p>12.74</text:p>
          </table:table-cell>
          <table:table-cell table:style-name="ce12" table:formula="oooc:=IF(ISBLANK([.D172]);&quot;&quot;;(([.P172]-[.P162])/SUM([.D163:.D172]))/24)" office:value-type="float" office:value="12.6298021491491">
            <text:p>12.630</text:p>
          </table:table-cell>
          <table:table-cell table:style-name="ce12" table:formula="oooc:=IF(ISBLANK([.C172]);&quot;&quot;;([.P172]-[.P162])/10)" office:value-type="float" office:value="7.60699999999997">
            <text:p>7.607</text:p>
          </table:table-cell>
          <table:table-cell table:style-name="ce14" table:formula="oooc:=IF(ISBLANK([.D172]);&quot;&quot;;([.P172]/[.I172])/24)" office:value-type="float" office:value="11.2582045494009">
            <text:p>11.2582</text:p>
          </table:table-cell>
          <table:table-cell table:style-name="ce8" table:formula="oooc:=IF(ISBLANK([.D172]);&quot;&quot;;SUM([.$D$3:.D172]))" office:value-type="time" office:time-value="PT119H58M45S">
            <text:p>23:58:45</text:p>
          </table:table-cell>
          <table:table-cell table:style-name="ce18" table:formula="oooc:=IF(ISBLANK([.D172]);&quot;&quot;;IF([.B171]=[.B172];[.J171];[.J171]+1))" office:value-type="float" office:value="154">
            <text:p>154</text:p>
          </table:table-cell>
          <table:table-cell table:style-name="ce6" table:formula="oooc:=IF(ISBLANK([.D172]);&quot;&quot;;AVERAGE([.$C$4:.C172]))" office:value-type="float" office:value="7.99260355029585">
            <text:p>7.99</text:p>
          </table:table-cell>
          <table:table-cell table:style-name="ce6" table:formula="oooc:=IF([.J172]=[.J173];&quot;&quot;;[.P172]/[.J172])">
            <text:p/>
          </table:table-cell>
          <table:table-cell table:style-name="ce6" table:formula="oooc:=IF([.J172]=[.J173];&quot;&quot;;[.P172]/([.B172]-[.$B$4]+1))">
            <text:p/>
          </table:table-cell>
          <table:table-cell table:style-name="ce18" table:formula="oooc:=IF(ISBLANK([.B172]);&quot;&quot;;[.J172]-VLOOKUP([.$B172]-30;[.$B$3:.$J$1001];9))" office:value-type="float" office:value="15">
            <text:p>15</text:p>
          </table:table-cell>
          <table:table-cell table:style-name="ce26" office:value-type="float" office:value="18.5">
            <text:p>18.5</text:p>
          </table:table-cell>
          <table:table-cell table:style-name="ce6" table:formula="oooc:=IF(ISBLANK([.B172]);&quot;&quot;;SUM([.$C$3:.C172]))" office:value-type="float" office:value="1350.75">
            <text:p>1350.75</text:p>
          </table:table-cell>
          <table:table-cell table:style-name="ce26" office:value-type="float" office:value="1545.8">
            <text:p>1545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</text:p>
          </table:table-cell>
          <table:table-cell table:formula="oooc:=IF(ISBLANK([.D172]);&quot;&quot;;SUM([.C162:.C171])/10)" office:value-type="float" office:value="7.679">
            <text:p>7.679</text:p>
          </table:table-cell>
          <table:table-cell table:formula="oooc:=IF(ISBLANK([$'Chart Data'.$B172]);&quot;&quot;;([$'Chart Data'.$B172]/5)-10)" office:value-type="float" office:value="14.2">
            <text:p>14.2</text:p>
          </table:table-cell>
          <table:table-cell table:style-name="ce36" table:formula="oooc:=MONTH([.B172])" office:value-type="float" office:value="5">
            <text:p>5</text:p>
          </table:table-cell>
          <table:table-cell table:formula="oooc:=IF(MONTH([.B172])=MONTH([.B173]);0;[.Q172])" office:value-type="float" office:value="0">
            <text:p>0</text:p>
          </table:table-cell>
          <table:table-cell table:style-name="ce39" table:formula="oooc:=IF(ISBLANK([.Q172]);0;[.Q172]-MAX([.$W$3:.$W171]))" office:value-type="float" office:value="115.4">
            <text:p>115.4</text:p>
          </table:table-cell>
          <table:table-cell table:formula="oooc:=IF(ISBLANK([.B172]);&quot;&quot;;YEAR([.B17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3">
            <text:p>May 23, 07</text:p>
          </table:table-cell>
          <table:table-cell table:style-name="ce6" office:value-type="float" office:value="8.23">
            <text:p>8.23</text:p>
          </table:table-cell>
          <table:table-cell table:style-name="ce8" office:value-type="time" office:time-value="PT00H39M39S">
            <text:p>00:39:39</text:p>
          </table:table-cell>
          <table:table-cell table:style-name="ce6" table:formula="oooc:=IF(ISBLANK([.D173]);&quot;&quot;;([.C173]/[.D173])/24)" office:value-type="float" office:value="12.4539722572509">
            <text:p>12.45</text:p>
          </table:table-cell>
          <table:table-cell table:style-name="ce12" table:formula="oooc:=IF(ISBLANK([.D173]);&quot;&quot;;(([.P173]-[.P163])/SUM([.D164:.D173]))/24)" office:value-type="float" office:value="12.6080349510874">
            <text:p>12.608</text:p>
          </table:table-cell>
          <table:table-cell table:style-name="ce12" table:formula="oooc:=IF(ISBLANK([.C173]);&quot;&quot;;([.P173]-[.P163])/10)" office:value-type="float" office:value="7.37499999999998">
            <text:p>7.375</text:p>
          </table:table-cell>
          <table:table-cell table:style-name="ce14" table:formula="oooc:=IF(ISBLANK([.D173]);&quot;&quot;;([.P173]/[.I173])/24)" office:value-type="float" office:value="11.2647546419098">
            <text:p>11.2648</text:p>
          </table:table-cell>
          <table:table-cell table:style-name="ce8" table:formula="oooc:=IF(ISBLANK([.D173]);&quot;&quot;;SUM([.$D$3:.D173]))" office:value-type="time" office:time-value="PT120H38M24S">
            <text:p>00:38:24</text:p>
          </table:table-cell>
          <table:table-cell table:style-name="ce18" table:formula="oooc:=IF(ISBLANK([.D173]);&quot;&quot;;IF([.B172]=[.B173];[.J172];[.J172]+1))" office:value-type="float" office:value="154">
            <text:p>154</text:p>
          </table:table-cell>
          <table:table-cell table:style-name="ce6" table:formula="oooc:=IF(ISBLANK([.D173]);&quot;&quot;;AVERAGE([.$C$4:.C173]))" office:value-type="float" office:value="7.994">
            <text:p>7.99</text:p>
          </table:table-cell>
          <table:table-cell table:style-name="ce6" table:formula="oooc:=IF([.J173]=[.J174];&quot;&quot;;[.P173]/[.J173])" office:value-type="float" office:value="8.82454545454545">
            <text:p>8.82</text:p>
          </table:table-cell>
          <table:table-cell table:style-name="ce6" table:formula="oooc:=IF([.J173]=[.J174];&quot;&quot;;[.P173]/([.B173]-[.$B$4]+1))" office:value-type="float" office:value="5.26736434108527">
            <text:p>5.27</text:p>
          </table:table-cell>
          <table:table-cell table:style-name="ce18" table:formula="oooc:=IF(ISBLANK([.B173]);&quot;&quot;;[.J173]-VLOOKUP([.$B173]-30;[.$B$3:.$J$1001];9))" office:value-type="float" office:value="15">
            <text:p>15</text:p>
          </table:table-cell>
          <table:table-cell table:style-name="ce26" office:value-type="float" office:value="18.1">
            <text:p>18.1</text:p>
          </table:table-cell>
          <table:table-cell table:style-name="ce6" table:formula="oooc:=IF(ISBLANK([.B173]);&quot;&quot;;SUM([.$C$3:.C173]))" office:value-type="float" office:value="1358.98">
            <text:p>1358.98</text:p>
          </table:table-cell>
          <table:table-cell table:style-name="ce26" office:value-type="float" office:value="1554">
            <text:p>1554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with stop at post office</text:p>
          </table:table-cell>
          <table:table-cell table:formula="oooc:=IF(ISBLANK([.D173]);&quot;&quot;;SUM([.C163:.C172])/10)" office:value-type="float" office:value="7.607">
            <text:p>7.607</text:p>
          </table:table-cell>
          <table:table-cell table:formula="oooc:=IF(ISBLANK([$'Chart Data'.$B173]);&quot;&quot;;([$'Chart Data'.$B173]/5)-10)" office:value-type="float" office:value="14.6">
            <text:p>14.6</text:p>
          </table:table-cell>
          <table:table-cell table:style-name="ce36" table:formula="oooc:=MONTH([.B173])" office:value-type="float" office:value="5">
            <text:p>5</text:p>
          </table:table-cell>
          <table:table-cell table:formula="oooc:=IF(MONTH([.B173])=MONTH([.B174]);0;[.Q173])" office:value-type="float" office:value="0">
            <text:p>0</text:p>
          </table:table-cell>
          <table:table-cell table:style-name="ce39" table:formula="oooc:=IF(ISBLANK([.Q173]);0;[.Q173]-MAX([.$W$3:.$W172]))" office:value-type="float" office:value="123.6">
            <text:p>123.6</text:p>
          </table:table-cell>
          <table:table-cell table:formula="oooc:=IF(ISBLANK([.B173]);&quot;&quot;;YEAR([.B17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4">
            <text:p>May 24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44M43S">
            <text:p>00:44:43</text:p>
          </table:table-cell>
          <table:table-cell table:style-name="ce6" table:formula="oooc:=IF(ISBLANK([.D174]);&quot;&quot;;([.C174]/[.D174])/24)" office:value-type="float" office:value="10.8013417815878">
            <text:p>10.80</text:p>
          </table:table-cell>
          <table:table-cell table:style-name="ce12" table:formula="oooc:=IF(ISBLANK([.D174]);&quot;&quot;;(([.P174]-[.P164])/SUM([.D165:.D174]))/24)" office:value-type="float" office:value="12.4432542247668">
            <text:p>12.443</text:p>
          </table:table-cell>
          <table:table-cell table:style-name="ce12" table:formula="oooc:=IF(ISBLANK([.C174]);&quot;&quot;;([.P174]-[.P164])/10)" office:value-type="float" office:value="7.48599999999997">
            <text:p>7.486</text:p>
          </table:table-cell>
          <table:table-cell table:style-name="ce14" table:formula="oooc:=IF(ISBLANK([.D174]);&quot;&quot;;([.P174]/[.I174])/24)" office:value-type="float" office:value="11.2619093931856">
            <text:p>11.2619</text:p>
          </table:table-cell>
          <table:table-cell table:style-name="ce8" table:formula="oooc:=IF(ISBLANK([.D174]);&quot;&quot;;SUM([.$D$3:.D174]))" office:value-type="time" office:time-value="PT121H23M07S">
            <text:p>01:23:07</text:p>
          </table:table-cell>
          <table:table-cell table:style-name="ce18" table:formula="oooc:=IF(ISBLANK([.D174]);&quot;&quot;;IF([.B173]=[.B174];[.J173];[.J173]+1))" office:value-type="float" office:value="155">
            <text:p>155</text:p>
          </table:table-cell>
          <table:table-cell table:style-name="ce6" table:formula="oooc:=IF(ISBLANK([.D174]);&quot;&quot;;AVERAGE([.$C$4:.C174]))" office:value-type="float" office:value="7.99432748538011">
            <text:p>7.99</text:p>
          </table:table-cell>
          <table:table-cell table:style-name="ce6" table:formula="oooc:=IF([.J174]=[.J175];&quot;&quot;;[.P174]/[.J174])" office:value-type="float" office:value="8.81954838709677">
            <text:p>8.82</text:p>
          </table:table-cell>
          <table:table-cell table:style-name="ce6" table:formula="oooc:=IF([.J174]=[.J175];&quot;&quot;;[.P174]/([.B174]-[.$B$4]+1))" office:value-type="float" office:value="5.27810810810811">
            <text:p>5.28</text:p>
          </table:table-cell>
          <table:table-cell table:style-name="ce18" table:formula="oooc:=IF(ISBLANK([.B174]);&quot;&quot;;[.J174]-VLOOKUP([.$B174]-30;[.$B$3:.$J$1001];9))" office:value-type="float" office:value="16">
            <text:p>16</text:p>
          </table:table-cell>
          <table:table-cell table:style-name="ce26" office:value-type="float" office:value="17.5">
            <text:p>17.5</text:p>
          </table:table-cell>
          <table:table-cell table:style-name="ce6" table:formula="oooc:=IF(ISBLANK([.B174]);&quot;&quot;;SUM([.$C$3:.C174]))" office:value-type="float" office:value="1367.03">
            <text:p>1367.03</text:p>
          </table:table-cell>
          <table:table-cell table:style-name="ce26" office:value-type="float" office:value="1562.1">
            <text:p>1562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</text:p>
          </table:table-cell>
          <table:table-cell table:formula="oooc:=IF(ISBLANK([.D174]);&quot;&quot;;SUM([.C164:.C173])/10)" office:value-type="float" office:value="7.375">
            <text:p>7.375</text:p>
          </table:table-cell>
          <table:table-cell table:formula="oooc:=IF(ISBLANK([$'Chart Data'.$B174]);&quot;&quot;;([$'Chart Data'.$B174]/5)-10)" office:value-type="float" office:value="10.4">
            <text:p>10.4</text:p>
          </table:table-cell>
          <table:table-cell table:style-name="ce36" table:formula="oooc:=MONTH([.B174])" office:value-type="float" office:value="5">
            <text:p>5</text:p>
          </table:table-cell>
          <table:table-cell table:formula="oooc:=IF(MONTH([.B174])=MONTH([.B175]);0;[.Q174])" office:value-type="float" office:value="0">
            <text:p>0</text:p>
          </table:table-cell>
          <table:table-cell table:style-name="ce39" table:formula="oooc:=IF(ISBLANK([.Q174]);0;[.Q174]-MAX([.$W$3:.$W173]))" office:value-type="float" office:value="131.7">
            <text:p>131.7</text:p>
          </table:table-cell>
          <table:table-cell table:formula="oooc:=IF(ISBLANK([.B174]);&quot;&quot;;YEAR([.B17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6">
            <text:p>May 26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9M47S">
            <text:p>00:39:47</text:p>
          </table:table-cell>
          <table:table-cell table:style-name="ce6" table:formula="oooc:=IF(ISBLANK([.D175]);&quot;&quot;;([.C175]/[.D175])/24)" office:value-type="float" office:value="12.1407624633431">
            <text:p>12.14</text:p>
          </table:table-cell>
          <table:table-cell table:style-name="ce12" table:formula="oooc:=IF(ISBLANK([.D175]);&quot;&quot;;(([.P175]-[.P165])/SUM([.D166:.D175]))/24)" office:value-type="float" office:value="12.365564295337">
            <text:p>12.366</text:p>
          </table:table-cell>
          <table:table-cell table:style-name="ce12" table:formula="oooc:=IF(ISBLANK([.C175]);&quot;&quot;;([.P175]-[.P165])/10)" office:value-type="float" office:value="7.90399999999997">
            <text:p>7.904</text:p>
          </table:table-cell>
          <table:table-cell table:style-name="ce14" table:formula="oooc:=IF(ISBLANK([.D175]);&quot;&quot;;([.P175]/[.I175])/24)" office:value-type="float" office:value="11.2666839640033">
            <text:p>11.2667</text:p>
          </table:table-cell>
          <table:table-cell table:style-name="ce8" table:formula="oooc:=IF(ISBLANK([.D175]);&quot;&quot;;SUM([.$D$3:.D175]))" office:value-type="time" office:time-value="PT122H02M54S">
            <text:p>02:02:54</text:p>
          </table:table-cell>
          <table:table-cell table:style-name="ce18" table:formula="oooc:=IF(ISBLANK([.D175]);&quot;&quot;;IF([.B174]=[.B175];[.J174];[.J174]+1))" office:value-type="float" office:value="156">
            <text:p>156</text:p>
          </table:table-cell>
          <table:table-cell table:style-name="ce6" table:formula="oooc:=IF(ISBLANK([.D175]);&quot;&quot;;AVERAGE([.$C$4:.C175]))" office:value-type="float" office:value="7.99465116279069">
            <text:p>7.99</text:p>
          </table:table-cell>
          <table:table-cell table:style-name="ce6" table:formula="oooc:=IF([.J175]=[.J176];&quot;&quot;;[.P175]/[.J175])" office:value-type="float" office:value="8.81461538461538">
            <text:p>8.81</text:p>
          </table:table-cell>
          <table:table-cell table:style-name="ce6" table:formula="oooc:=IF([.J175]=[.J176];&quot;&quot;;[.P175]/([.B175]-[.$B$4]+1))" office:value-type="float" office:value="5.26850574712643">
            <text:p>5.27</text:p>
          </table:table-cell>
          <table:table-cell table:style-name="ce18" table:formula="oooc:=IF(ISBLANK([.B175]);&quot;&quot;;[.J175]-VLOOKUP([.$B175]-30;[.$B$3:.$J$1001];9))" office:value-type="float" office:value="15">
            <text:p>15</text:p>
          </table:table-cell>
          <table:table-cell table:style-name="ce26" office:value-type="float" office:value="18.1">
            <text:p>18.1</text:p>
          </table:table-cell>
          <table:table-cell table:style-name="ce6" table:formula="oooc:=IF(ISBLANK([.B175]);&quot;&quot;;SUM([.$C$3:.C175]))" office:value-type="float" office:value="1375.08">
            <text:p>1375.08</text:p>
          </table:table-cell>
          <table:table-cell table:style-name="ce26" office:value-type="float" office:value="1570.1">
            <text:p>1570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/>(ER last night)</text:p>
          </table:table-cell>
          <table:table-cell table:formula="oooc:=IF(ISBLANK([.D175]);&quot;&quot;;SUM([.C165:.C174])/10)" office:value-type="float" office:value="7.486">
            <text:p>7.486</text:p>
          </table:table-cell>
          <table:table-cell table:formula="oooc:=IF(ISBLANK([$'Chart Data'.$B175]);&quot;&quot;;([$'Chart Data'.$B175]/5)-10)" office:value-type="float" office:value="10.8">
            <text:p>10.8</text:p>
          </table:table-cell>
          <table:table-cell table:style-name="ce36" table:formula="oooc:=MONTH([.B175])" office:value-type="float" office:value="5">
            <text:p>5</text:p>
          </table:table-cell>
          <table:table-cell table:formula="oooc:=IF(MONTH([.B175])=MONTH([.B176]);0;[.Q175])" office:value-type="float" office:value="0">
            <text:p>0</text:p>
          </table:table-cell>
          <table:table-cell table:style-name="ce39" table:formula="oooc:=IF(ISBLANK([.Q175]);0;[.Q175]-MAX([.$W$3:.$W174]))" office:value-type="float" office:value="139.7">
            <text:p>139.7</text:p>
          </table:table-cell>
          <table:table-cell table:formula="oooc:=IF(ISBLANK([.B175]);&quot;&quot;;YEAR([.B17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7">
            <text:p>May 27, 07</text:p>
          </table:table-cell>
          <table:table-cell table:style-name="ce6" office:value-type="float" office:value="11.66">
            <text:p>11.66</text:p>
          </table:table-cell>
          <table:table-cell table:style-name="ce8" office:value-type="time" office:time-value="PT01H08M46S">
            <text:p>01:08:46</text:p>
          </table:table-cell>
          <table:table-cell table:style-name="ce6" table:formula="oooc:=IF(ISBLANK([.D176]);&quot;&quot;;([.C176]/[.D176])/24)" office:value-type="float" office:value="10.1735336888027">
            <text:p>10.17</text:p>
          </table:table-cell>
          <table:table-cell table:style-name="ce12" table:formula="oooc:=IF(ISBLANK([.D176]);&quot;&quot;;(([.P176]-[.P166])/SUM([.D167:.D176]))/24)" office:value-type="float" office:value="11.9294287085934">
            <text:p>11.929</text:p>
          </table:table-cell>
          <table:table-cell table:style-name="ce12" table:formula="oooc:=IF(ISBLANK([.C176]);&quot;&quot;;([.P176]-[.P166])/10)" office:value-type="float" office:value="8.28299999999999">
            <text:p>8.283</text:p>
          </table:table-cell>
          <table:table-cell table:style-name="ce14" table:formula="oooc:=IF(ISBLANK([.D176]);&quot;&quot;;([.P176]/[.I176])/24)" office:value-type="float" office:value="11.2565140924464">
            <text:p>11.2565</text:p>
          </table:table-cell>
          <table:table-cell table:style-name="ce8" table:formula="oooc:=IF(ISBLANK([.D176]);&quot;&quot;;SUM([.$D$3:.D176]))" office:value-type="time" office:time-value="PT123H11M40S">
            <text:p>03:11:40</text:p>
          </table:table-cell>
          <table:table-cell table:style-name="ce18" table:formula="oooc:=IF(ISBLANK([.D176]);&quot;&quot;;IF([.B175]=[.B176];[.J175];[.J175]+1))" office:value-type="float" office:value="157">
            <text:p>157</text:p>
          </table:table-cell>
          <table:table-cell table:style-name="ce6" table:formula="oooc:=IF(ISBLANK([.D176]);&quot;&quot;;AVERAGE([.$C$4:.C176]))" office:value-type="float" office:value="8.01583815028901">
            <text:p>8.02</text:p>
          </table:table-cell>
          <table:table-cell table:style-name="ce6" table:formula="oooc:=IF([.J176]=[.J177];&quot;&quot;;[.P176]/[.J176])" office:value-type="float" office:value="8.83273885350318">
            <text:p>8.83</text:p>
          </table:table-cell>
          <table:table-cell table:style-name="ce6" table:formula="oooc:=IF([.J176]=[.J177];&quot;&quot;;[.P176]/([.B176]-[.$B$4]+1))" office:value-type="float" office:value="5.29290076335878">
            <text:p>5.29</text:p>
          </table:table-cell>
          <table:table-cell table:style-name="ce18" table:formula="oooc:=IF(ISBLANK([.B176]);&quot;&quot;;[.J176]-VLOOKUP([.$B176]-30;[.$B$3:.$J$1001];9))" office:value-type="float" office:value="16">
            <text:p>16</text:p>
          </table:table-cell>
          <table:table-cell table:style-name="ce26" office:value-type="float" office:value="17.9">
            <text:p>17.9</text:p>
          </table:table-cell>
          <table:table-cell table:style-name="ce6" table:formula="oooc:=IF(ISBLANK([.B176]);&quot;&quot;;SUM([.$C$3:.C176]))" office:value-type="float" office:value="1386.74">
            <text:p>1386.74</text:p>
          </table:table-cell>
          <table:table-cell table:style-name="ce26" office:value-type="float" office:value="1581.7">
            <text:p>1581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w/Sharyn + large loop alone both cc</text:p>
          </table:table-cell>
          <table:table-cell table:formula="oooc:=IF(ISBLANK([.D176]);&quot;&quot;;SUM([.C166:.C175])/10)" office:value-type="float" office:value="7.904">
            <text:p>7.904</text:p>
          </table:table-cell>
          <table:table-cell table:formula="oooc:=IF(ISBLANK([$'Chart Data'.$B176]);&quot;&quot;;([$'Chart Data'.$B176]/5)-10)" office:value-type="float" office:value="8.6">
            <text:p>8.6</text:p>
          </table:table-cell>
          <table:table-cell table:style-name="ce36" table:formula="oooc:=MONTH([.B176])" office:value-type="float" office:value="5">
            <text:p>5</text:p>
          </table:table-cell>
          <table:table-cell table:formula="oooc:=IF(MONTH([.B176])=MONTH([.B177]);0;[.Q176])" office:value-type="float" office:value="0">
            <text:p>0</text:p>
          </table:table-cell>
          <table:table-cell table:style-name="ce39" table:formula="oooc:=IF(ISBLANK([.Q176]);0;[.Q176]-MAX([.$W$3:.$W175]))" office:value-type="float" office:value="151.3">
            <text:p>151.3</text:p>
          </table:table-cell>
          <table:table-cell table:formula="oooc:=IF(ISBLANK([.B176]);&quot;&quot;;YEAR([.B17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8">
            <text:p>May 28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5M30S">
            <text:p>00:35:30</text:p>
          </table:table-cell>
          <table:table-cell table:style-name="ce6" table:formula="oooc:=IF(ISBLANK([.D177]);&quot;&quot;;([.C177]/[.D177])/24)" office:value-type="float" office:value="13.6056338028169">
            <text:p>13.61</text:p>
          </table:table-cell>
          <table:table-cell table:style-name="ce12" table:formula="oooc:=IF(ISBLANK([.D177]);&quot;&quot;;(([.P177]-[.P167])/SUM([.D168:.D177]))/24)" office:value-type="float" office:value="11.9543963517081">
            <text:p>11.954</text:p>
          </table:table-cell>
          <table:table-cell table:style-name="ce12" table:formula="oooc:=IF(ISBLANK([.C177]);&quot;&quot;;([.P177]-[.P167])/10)" office:value-type="float" office:value="8.301">
            <text:p>8.301</text:p>
          </table:table-cell>
          <table:table-cell table:style-name="ce14" table:formula="oooc:=IF(ISBLANK([.D177]);&quot;&quot;;([.P177]/[.I177])/24)" office:value-type="float" office:value="11.2677422974216">
            <text:p>11.2677</text:p>
          </table:table-cell>
          <table:table-cell table:style-name="ce8" table:formula="oooc:=IF(ISBLANK([.D177]);&quot;&quot;;SUM([.$D$3:.D177]))" office:value-type="time" office:time-value="PT123H47M10S">
            <text:p>03:47:10</text:p>
          </table:table-cell>
          <table:table-cell table:style-name="ce18" table:formula="oooc:=IF(ISBLANK([.D177]);&quot;&quot;;IF([.B176]=[.B177];[.J176];[.J176]+1))" office:value-type="float" office:value="158">
            <text:p>158</text:p>
          </table:table-cell>
          <table:table-cell table:style-name="ce6" table:formula="oooc:=IF(ISBLANK([.D177]);&quot;&quot;;AVERAGE([.$C$4:.C177]))" office:value-type="float" office:value="8.01603448275862">
            <text:p>8.02</text:p>
          </table:table-cell>
          <table:table-cell table:style-name="ce6" table:formula="oooc:=IF([.J177]=[.J178];&quot;&quot;;[.P177]/[.J177])" office:value-type="float" office:value="8.82778481012658">
            <text:p>8.83</text:p>
          </table:table-cell>
          <table:table-cell table:style-name="ce6" table:formula="oooc:=IF([.J177]=[.J178];&quot;&quot;;[.P177]/([.B177]-[.$B$4]+1))" office:value-type="float" office:value="5.30338403041825">
            <text:p>5.30</text:p>
          </table:table-cell>
          <table:table-cell table:style-name="ce18" table:formula="oooc:=IF(ISBLANK([.B177]);&quot;&quot;;[.J177]-VLOOKUP([.$B177]-30;[.$B$3:.$J$1001];9))" office:value-type="float" office:value="16">
            <text:p>16</text:p>
          </table:table-cell>
          <table:table-cell table:style-name="ce26" office:value-type="float" office:value="18.8">
            <text:p>18.8</text:p>
          </table:table-cell>
          <table:table-cell table:style-name="ce6" table:formula="oooc:=IF(ISBLANK([.B177]);&quot;&quot;;SUM([.$C$3:.C177]))" office:value-type="float" office:value="1394.79">
            <text:p>1394.79</text:p>
          </table:table-cell>
          <table:table-cell table:style-name="ce26" office:value-type="float" office:value="1594.9">
            <text:p>1594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</text:p>
          </table:table-cell>
          <table:table-cell table:formula="oooc:=IF(ISBLANK([.D177]);&quot;&quot;;SUM([.C167:.C176])/10)" office:value-type="float" office:value="8.283">
            <text:p>8.283</text:p>
          </table:table-cell>
          <table:table-cell table:formula="oooc:=IF(ISBLANK([$'Chart Data'.$B177]);&quot;&quot;;([$'Chart Data'.$B177]/5)-10)" office:value-type="float" office:value="15">
            <text:p>15</text:p>
          </table:table-cell>
          <table:table-cell table:style-name="ce36" table:formula="oooc:=MONTH([.B177])" office:value-type="float" office:value="5">
            <text:p>5</text:p>
          </table:table-cell>
          <table:table-cell table:formula="oooc:=IF(MONTH([.B177])=MONTH([.B178]);0;[.Q177])" office:value-type="float" office:value="0">
            <text:p>0</text:p>
          </table:table-cell>
          <table:table-cell table:style-name="ce39" table:formula="oooc:=IF(ISBLANK([.Q177]);0;[.Q177]-MAX([.$W$3:.$W176]))" office:value-type="float" office:value="164.5">
            <text:p>164.5</text:p>
          </table:table-cell>
          <table:table-cell table:formula="oooc:=IF(ISBLANK([.B177]);&quot;&quot;;YEAR([.B17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29">
            <text:p>May 29, 07</text:p>
          </table:table-cell>
          <table:table-cell table:style-name="ce6" office:value-type="float" office:value="8.4">
            <text:p>8.40</text:p>
          </table:table-cell>
          <table:table-cell table:style-name="ce8" office:value-type="time" office:time-value="PT00H37M27S">
            <text:p>00:37:27</text:p>
          </table:table-cell>
          <table:table-cell table:style-name="ce6" table:formula="oooc:=IF(ISBLANK([.D178]);&quot;&quot;;([.C178]/[.D178])/24)" office:value-type="float" office:value="13.4579439252336">
            <text:p>13.46</text:p>
          </table:table-cell>
          <table:table-cell table:style-name="ce12" table:formula="oooc:=IF(ISBLANK([.D178]);&quot;&quot;;(([.P178]-[.P168])/SUM([.D169:.D178]))/24)" office:value-type="float" office:value="12.2051697593388">
            <text:p>12.205</text:p>
          </table:table-cell>
          <table:table-cell table:style-name="ce12" table:formula="oooc:=IF(ISBLANK([.C178]);&quot;&quot;;([.P178]-[.P168])/10)" office:value-type="float" office:value="8.36800000000001">
            <text:p>8.368</text:p>
          </table:table-cell>
          <table:table-cell table:style-name="ce14" table:formula="oooc:=IF(ISBLANK([.D178]);&quot;&quot;;([.P178]/[.I178])/24)" office:value-type="float" office:value="11.2787305443235">
            <text:p>11.2787</text:p>
          </table:table-cell>
          <table:table-cell table:style-name="ce8" table:formula="oooc:=IF(ISBLANK([.D178]);&quot;&quot;;SUM([.$D$3:.D178]))" office:value-type="time" office:time-value="PT124H24M37S">
            <text:p>04:24:37</text:p>
          </table:table-cell>
          <table:table-cell table:style-name="ce18" table:formula="oooc:=IF(ISBLANK([.D178]);&quot;&quot;;IF([.B177]=[.B178];[.J177];[.J177]+1))" office:value-type="float" office:value="159">
            <text:p>159</text:p>
          </table:table-cell>
          <table:table-cell table:style-name="ce6" table:formula="oooc:=IF(ISBLANK([.D178]);&quot;&quot;;AVERAGE([.$C$4:.C178]))" office:value-type="float" office:value="8.01822857142857">
            <text:p>8.02</text:p>
          </table:table-cell>
          <table:table-cell table:style-name="ce6" table:formula="oooc:=IF([.J178]=[.J179];&quot;&quot;;[.P178]/[.J178])" office:value-type="float" office:value="8.82509433962264">
            <text:p>8.83</text:p>
          </table:table-cell>
          <table:table-cell table:style-name="ce6" table:formula="oooc:=IF([.J178]=[.J179];&quot;&quot;;[.P178]/([.B178]-[.$B$4]+1))" office:value-type="float" office:value="5.31511363636363">
            <text:p>5.32</text:p>
          </table:table-cell>
          <table:table-cell table:style-name="ce18" table:formula="oooc:=IF(ISBLANK([.B178]);&quot;&quot;;[.J178]-VLOOKUP([.$B178]-30;[.$B$3:.$J$1001];9))" office:value-type="float" office:value="17">
            <text:p>17</text:p>
          </table:table-cell>
          <table:table-cell table:style-name="ce26" office:value-type="float" office:value="18">
            <text:p>18.0</text:p>
          </table:table-cell>
          <table:table-cell table:style-name="ce6" table:formula="oooc:=IF(ISBLANK([.B178]);&quot;&quot;;SUM([.$C$3:.C178]))" office:value-type="float" office:value="1403.19">
            <text:p>1403.19</text:p>
          </table:table-cell>
          <table:table-cell table:style-name="ce26" office:value-type="float" office:value="1603.6">
            <text:p>1603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with detour to Post Office</text:p>
          </table:table-cell>
          <table:table-cell table:formula="oooc:=IF(ISBLANK([.D178]);&quot;&quot;;SUM([.C168:.C177])/10)" office:value-type="float" office:value="8.301">
            <text:p>8.301</text:p>
          </table:table-cell>
          <table:table-cell table:formula="oooc:=IF(ISBLANK([$'Chart Data'.$B178]);&quot;&quot;;([$'Chart Data'.$B178]/5)-10)" office:value-type="float" office:value="13.8">
            <text:p>13.8</text:p>
          </table:table-cell>
          <table:table-cell table:style-name="ce36" table:formula="oooc:=MONTH([.B178])" office:value-type="float" office:value="5">
            <text:p>5</text:p>
          </table:table-cell>
          <table:table-cell table:formula="oooc:=IF(MONTH([.B178])=MONTH([.B179]);0;[.Q178])" office:value-type="float" office:value="0">
            <text:p>0</text:p>
          </table:table-cell>
          <table:table-cell table:style-name="ce39" table:formula="oooc:=IF(ISBLANK([.Q178]);0;[.Q178]-MAX([.$W$3:.$W177]))" office:value-type="float" office:value="173.2">
            <text:p>173.2</text:p>
          </table:table-cell>
          <table:table-cell table:formula="oooc:=IF(ISBLANK([.B178]);&quot;&quot;;YEAR([.B17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30">
            <text:p>May 30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44M10S">
            <text:p>00:44:10</text:p>
          </table:table-cell>
          <table:table-cell table:style-name="ce6" table:formula="oooc:=IF(ISBLANK([.D179]);&quot;&quot;;([.C179]/[.D179])/24)" office:value-type="float" office:value="10.9358490566038">
            <text:p>10.94</text:p>
          </table:table-cell>
          <table:table-cell table:style-name="ce12" table:formula="oooc:=IF(ISBLANK([.D179]);&quot;&quot;;(([.P179]-[.P169])/SUM([.D170:.D179]))/24)" office:value-type="float" office:value="11.9520171028149">
            <text:p>11.952</text:p>
          </table:table-cell>
          <table:table-cell table:style-name="ce12" table:formula="oooc:=IF(ISBLANK([.C179]);&quot;&quot;;([.P179]-[.P169])/10)" office:value-type="float" office:value="8.38600000000001">
            <text:p>8.386</text:p>
          </table:table-cell>
          <table:table-cell table:style-name="ce14" table:formula="oooc:=IF(ISBLANK([.D179]);&quot;&quot;;([.P179]/[.I179])/24)" office:value-type="float" office:value="11.2767137152712">
            <text:p>11.2767</text:p>
          </table:table-cell>
          <table:table-cell table:style-name="ce8" table:formula="oooc:=IF(ISBLANK([.D179]);&quot;&quot;;SUM([.$D$3:.D179]))" office:value-type="time" office:time-value="PT125H08M47S">
            <text:p>05:08:47</text:p>
          </table:table-cell>
          <table:table-cell table:style-name="ce18" table:formula="oooc:=IF(ISBLANK([.D179]);&quot;&quot;;IF([.B178]=[.B179];[.J178];[.J178]+1))" office:value-type="float" office:value="160">
            <text:p>160</text:p>
          </table:table-cell>
          <table:table-cell table:style-name="ce6" table:formula="oooc:=IF(ISBLANK([.D179]);&quot;&quot;;AVERAGE([.$C$4:.C179]))" office:value-type="float" office:value="8.01840909090909">
            <text:p>8.02</text:p>
          </table:table-cell>
          <table:table-cell table:style-name="ce6" table:formula="oooc:=IF([.J179]=[.J180];&quot;&quot;;[.P179]/[.J179])">
            <text:p/>
          </table:table-cell>
          <table:table-cell table:style-name="ce6" table:formula="oooc:=IF([.J179]=[.J180];&quot;&quot;;[.P179]/([.B179]-[.$B$4]+1))">
            <text:p/>
          </table:table-cell>
          <table:table-cell table:style-name="ce18" table:formula="oooc:=IF(ISBLANK([.B179]);&quot;&quot;;[.J179]-VLOOKUP([.$B179]-30;[.$B$3:.$J$1001];9))" office:value-type="float" office:value="18">
            <text:p>18</text:p>
          </table:table-cell>
          <table:table-cell table:style-name="ce26" office:value-type="float" office:value="16.1">
            <text:p>16.1</text:p>
          </table:table-cell>
          <table:table-cell table:style-name="ce6" table:formula="oooc:=IF(ISBLANK([.B179]);&quot;&quot;;SUM([.$C$3:.C179]))" office:value-type="float" office:value="1411.24">
            <text:p>1411.24</text:p>
          </table:table-cell>
          <table:table-cell table:style-name="ce26" office:value-type="float" office:value="1611.6">
            <text:p>1611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 text:c="2"/>Hot <text:s/>92º</text:p>
          </table:table-cell>
          <table:table-cell table:formula="oooc:=IF(ISBLANK([.D179]);&quot;&quot;;SUM([.C169:.C178])/10)" office:value-type="float" office:value="8.368">
            <text:p>8.368</text:p>
          </table:table-cell>
          <table:table-cell table:formula="oooc:=IF(ISBLANK([$'Chart Data'.$B179]);&quot;&quot;;([$'Chart Data'.$B179]/5)-10)" office:value-type="float" office:value="9.8">
            <text:p>9.8</text:p>
          </table:table-cell>
          <table:table-cell table:style-name="ce36" table:formula="oooc:=MONTH([.B179])" office:value-type="float" office:value="5">
            <text:p>5</text:p>
          </table:table-cell>
          <table:table-cell table:formula="oooc:=IF(MONTH([.B179])=MONTH([.B180]);0;[.Q179])" office:value-type="float" office:value="0">
            <text:p>0</text:p>
          </table:table-cell>
          <table:table-cell table:style-name="ce39" table:formula="oooc:=IF(ISBLANK([.Q179]);0;[.Q179]-MAX([.$W$3:.$W178]))" office:value-type="float" office:value="181.2">
            <text:p>181.2</text:p>
          </table:table-cell>
          <table:table-cell table:formula="oooc:=IF(ISBLANK([.B179]);&quot;&quot;;YEAR([.B17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30">
            <text:p>May 30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6M54S">
            <text:p>00:36:54</text:p>
          </table:table-cell>
          <table:table-cell table:style-name="ce6" table:formula="oooc:=IF(ISBLANK([.D180]);&quot;&quot;;([.C180]/[.D180])/24)" office:value-type="float" office:value="13.0894308943089">
            <text:p>13.09</text:p>
          </table:table-cell>
          <table:table-cell table:style-name="ce12" table:formula="oooc:=IF(ISBLANK([.D180]);&quot;&quot;;(([.P180]-[.P170])/SUM([.D171:.D180]))/24)" office:value-type="float" office:value="11.9876772384376">
            <text:p>11.988</text:p>
          </table:table-cell>
          <table:table-cell table:style-name="ce12" table:formula="oooc:=IF(ISBLANK([.C180]);&quot;&quot;;([.P180]-[.P170])/10)" office:value-type="float" office:value="8.43100000000002">
            <text:p>8.431</text:p>
          </table:table-cell>
          <table:table-cell table:style-name="ce14" table:formula="oooc:=IF(ISBLANK([.D180]);&quot;&quot;;([.P180]/[.I180])/24)" office:value-type="float" office:value="11.2855782886904">
            <text:p>11.2856</text:p>
          </table:table-cell>
          <table:table-cell table:style-name="ce8" table:formula="oooc:=IF(ISBLANK([.D180]);&quot;&quot;;SUM([.$D$3:.D180]))" office:value-type="time" office:time-value="PT125H45M41S">
            <text:p>05:45:41</text:p>
          </table:table-cell>
          <table:table-cell table:style-name="ce18" table:formula="oooc:=IF(ISBLANK([.D180]);&quot;&quot;;IF([.B179]=[.B180];[.J179];[.J179]+1))" office:value-type="float" office:value="160">
            <text:p>160</text:p>
          </table:table-cell>
          <table:table-cell table:style-name="ce6" table:formula="oooc:=IF(ISBLANK([.D180]);&quot;&quot;;AVERAGE([.$C$4:.C180]))" office:value-type="float" office:value="8.01858757062147">
            <text:p>8.02</text:p>
          </table:table-cell>
          <table:table-cell table:style-name="ce6" table:formula="oooc:=IF([.J180]=[.J181];&quot;&quot;;[.P180]/[.J180])" office:value-type="float" office:value="8.8705625">
            <text:p>8.87</text:p>
          </table:table-cell>
          <table:table-cell table:style-name="ce6" table:formula="oooc:=IF([.J180]=[.J181];&quot;&quot;;[.P180]/([.B180]-[.$B$4]+1))" office:value-type="float" office:value="5.35581132075471">
            <text:p>5.36</text:p>
          </table:table-cell>
          <table:table-cell table:style-name="ce18" table:formula="oooc:=IF(ISBLANK([.B180]);&quot;&quot;;[.J180]-VLOOKUP([.$B180]-30;[.$B$3:.$J$1001];9))" office:value-type="float" office:value="18">
            <text:p>18</text:p>
          </table:table-cell>
          <table:table-cell table:style-name="ce26" office:value-type="float" office:value="17.4">
            <text:p>17.4</text:p>
          </table:table-cell>
          <table:table-cell table:style-name="ce6" table:formula="oooc:=IF(ISBLANK([.B180]);&quot;&quot;;SUM([.$C$3:.C180]))" office:value-type="float" office:value="1419.29">
            <text:p>1419.29</text:p>
          </table:table-cell>
          <table:table-cell table:style-name="ce26" office:value-type="float" office:value="1619.6">
            <text:p>1619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 text:c="2"/>not so hot</text:p>
          </table:table-cell>
          <table:table-cell table:formula="oooc:=IF(ISBLANK([.D180]);&quot;&quot;;SUM([.C170:.C179])/10)" office:value-type="float" office:value="8.386">
            <text:p>8.386</text:p>
          </table:table-cell>
          <table:table-cell table:formula="oooc:=IF(ISBLANK([$'Chart Data'.$B180]);&quot;&quot;;([$'Chart Data'.$B180]/5)-10)" office:value-type="float" office:value="13.6">
            <text:p>13.6</text:p>
          </table:table-cell>
          <table:table-cell table:style-name="ce36" table:formula="oooc:=MONTH([.B180])" office:value-type="float" office:value="5">
            <text:p>5</text:p>
          </table:table-cell>
          <table:table-cell table:formula="oooc:=IF(MONTH([.B180])=MONTH([.B181]);0;[.Q180])" office:value-type="float" office:value="0">
            <text:p>0</text:p>
          </table:table-cell>
          <table:table-cell table:style-name="ce39" table:formula="oooc:=IF(ISBLANK([.Q180]);0;[.Q180]-MAX([.$W$3:.$W179]))" office:value-type="float" office:value="189.2">
            <text:p>189.2</text:p>
          </table:table-cell>
          <table:table-cell table:formula="oooc:=IF(ISBLANK([.B180]);&quot;&quot;;YEAR([.B18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31">
            <text:p>May 31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5M12S">
            <text:p>00:35:12</text:p>
          </table:table-cell>
          <table:table-cell table:style-name="ce6" table:formula="oooc:=IF(ISBLANK([.D181]);&quot;&quot;;([.C181]/[.D181])/24)" office:value-type="float" office:value="13.4488636363636">
            <text:p>13.45</text:p>
          </table:table-cell>
          <table:table-cell table:style-name="ce12" table:formula="oooc:=IF(ISBLANK([.D181]);&quot;&quot;;(([.P181]-[.P171])/SUM([.D172:.D181]))/24)" office:value-type="float" office:value="12.0658239923683">
            <text:p>12.066</text:p>
          </table:table-cell>
          <table:table-cell table:style-name="ce12" table:formula="oooc:=IF(ISBLANK([.C181]);&quot;&quot;;([.P181]-[.P171])/10)" office:value-type="float" office:value="8.43200000000002">
            <text:p>8.432</text:p>
          </table:table-cell>
          <table:table-cell table:style-name="ce14" table:formula="oooc:=IF(ISBLANK([.D181]);&quot;&quot;;([.P181]/[.I181])/24)" office:value-type="float" office:value="11.2956229814907">
            <text:p>11.2956</text:p>
          </table:table-cell>
          <table:table-cell table:style-name="ce8" table:formula="oooc:=IF(ISBLANK([.D181]);&quot;&quot;;SUM([.$D$3:.D181]))" office:value-type="time" office:time-value="PT126H20M53S">
            <text:p>06:20:53</text:p>
          </table:table-cell>
          <table:table-cell table:style-name="ce18" table:formula="oooc:=IF(ISBLANK([.D181]);&quot;&quot;;IF([.B180]=[.B181];[.J180];[.J180]+1))" office:value-type="float" office:value="161">
            <text:p>161</text:p>
          </table:table-cell>
          <table:table-cell table:style-name="ce6" table:formula="oooc:=IF(ISBLANK([.D181]);&quot;&quot;;AVERAGE([.$C$4:.C181]))" office:value-type="float" office:value="8.01786516853932">
            <text:p>8.02</text:p>
          </table:table-cell>
          <table:table-cell table:style-name="ce6" table:formula="oooc:=IF([.J181]=[.J182];&quot;&quot;;[.P181]/[.J181])">
            <text:p/>
          </table:table-cell>
          <table:table-cell table:style-name="ce6" table:formula="oooc:=IF([.J181]=[.J182];&quot;&quot;;[.P181]/([.B181]-[.$B$4]+1))">
            <text:p/>
          </table:table-cell>
          <table:table-cell table:style-name="ce18" table:formula="oooc:=IF(ISBLANK([.B181]);&quot;&quot;;[.J181]-VLOOKUP([.$B181]-30;[.$B$3:.$J$1001];9))" office:value-type="float" office:value="18">
            <text:p>18</text:p>
          </table:table-cell>
          <table:table-cell table:style-name="ce26" office:value-type="float" office:value="22.8">
            <text:p>22.8</text:p>
          </table:table-cell>
          <table:table-cell table:style-name="ce6" table:formula="oooc:=IF(ISBLANK([.B181]);&quot;&quot;;SUM([.$C$3:.C181]))" office:value-type="float" office:value="1427.18">
            <text:p>1427.18</text:p>
          </table:table-cell>
          <table:table-cell table:style-name="ce26" office:value-type="float" office:value="1627.5">
            <text:p>1627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181]);&quot;&quot;;SUM([.C171:.C180])/10)" office:value-type="float" office:value="8.431">
            <text:p>8.431</text:p>
          </table:table-cell>
          <table:table-cell table:formula="oooc:=IF(ISBLANK([$'Chart Data'.$B181]);&quot;&quot;;([$'Chart Data'.$B181]/5)-10)" office:value-type="float" office:value="14">
            <text:p>14</text:p>
          </table:table-cell>
          <table:table-cell table:style-name="ce36" table:formula="oooc:=MONTH([.B181])" office:value-type="float" office:value="5">
            <text:p>5</text:p>
          </table:table-cell>
          <table:table-cell table:formula="oooc:=IF(MONTH([.B181])=MONTH([.B182]);0;[.Q181])" office:value-type="float" office:value="0">
            <text:p>0</text:p>
          </table:table-cell>
          <table:table-cell table:style-name="ce39" table:formula="oooc:=IF(ISBLANK([.Q181]);0;[.Q181]-MAX([.$W$3:.$W180]))" office:value-type="float" office:value="197.1">
            <text:p>197.1</text:p>
          </table:table-cell>
          <table:table-cell table:formula="oooc:=IF(ISBLANK([.B181]);&quot;&quot;;YEAR([.B18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5-31">
            <text:p>May 31, 07</text:p>
          </table:table-cell>
          <table:table-cell table:style-name="ce6" office:value-type="float" office:value="3.66">
            <text:p>3.66</text:p>
          </table:table-cell>
          <table:table-cell table:style-name="ce8" office:value-type="time" office:time-value="PT00H18M14S">
            <text:p>00:18:14</text:p>
          </table:table-cell>
          <table:table-cell table:style-name="ce6" table:formula="oooc:=IF(ISBLANK([.D182]);&quot;&quot;;([.C182]/[.D182])/24)" office:value-type="float" office:value="12.0438756855576">
            <text:p>12.04</text:p>
          </table:table-cell>
          <table:table-cell table:style-name="ce12" table:formula="oooc:=IF(ISBLANK([.D182]);&quot;&quot;;(([.P182]-[.P172])/SUM([.D173:.D182]))/24)" office:value-type="float" office:value="12.0024977104321">
            <text:p>12.002</text:p>
          </table:table-cell>
          <table:table-cell table:style-name="ce12" table:formula="oooc:=IF(ISBLANK([.C182]);&quot;&quot;;([.P182]-[.P172])/10)" office:value-type="float" office:value="8.00900000000001">
            <text:p>8.009</text:p>
          </table:table-cell>
          <table:table-cell table:style-name="ce14" table:formula="oooc:=IF(ISBLANK([.D182]);&quot;&quot;;([.P182]/[.I182])/24)" office:value-type="float" office:value="11.2974183402895">
            <text:p>11.2974</text:p>
          </table:table-cell>
          <table:table-cell table:style-name="ce8" table:formula="oooc:=IF(ISBLANK([.D182]);&quot;&quot;;SUM([.$D$3:.D182]))" office:value-type="time" office:time-value="PT126H39M07S">
            <text:p>06:39:07</text:p>
          </table:table-cell>
          <table:table-cell table:style-name="ce18" table:formula="oooc:=IF(ISBLANK([.D182]);&quot;&quot;;IF([.B181]=[.B182];[.J181];[.J181]+1))" office:value-type="float" office:value="161">
            <text:p>161</text:p>
          </table:table-cell>
          <table:table-cell table:style-name="ce6" table:formula="oooc:=IF(ISBLANK([.D182]);&quot;&quot;;AVERAGE([.$C$4:.C182]))" office:value-type="float" office:value="7.99351955307262">
            <text:p>7.99</text:p>
          </table:table-cell>
          <table:table-cell table:style-name="ce6" table:formula="oooc:=IF([.J182]=[.J183];&quot;&quot;;[.P182]/[.J182])" office:value-type="float" office:value="8.8872049689441">
            <text:p>8.89</text:p>
          </table:table-cell>
          <table:table-cell table:style-name="ce6" table:formula="oooc:=IF([.J182]=[.J183];&quot;&quot;;[.P182]/([.B182]-[.$B$4]+1))" office:value-type="float" office:value="5.3790977443609">
            <text:p>5.38</text:p>
          </table:table-cell>
          <table:table-cell table:style-name="ce18" table:formula="oooc:=IF(ISBLANK([.B182]);&quot;&quot;;[.J182]-VLOOKUP([.$B182]-30;[.$B$3:.$J$1001];9))" office:value-type="float" office:value="18">
            <text:p>18</text:p>
          </table:table-cell>
          <table:table-cell table:style-name="ce26" office:value-type="float" office:value="13.6">
            <text:p>13.6</text:p>
          </table:table-cell>
          <table:table-cell table:style-name="ce6" table:formula="oooc:=IF(ISBLANK([.B182]);&quot;&quot;;SUM([.$C$3:.C182]))" office:value-type="float" office:value="1430.84">
            <text:p>1430.84</text:p>
          </table:table-cell>
          <table:table-cell table:style-name="ce26" office:value-type="float" office:value="1631.2">
            <text:p>1631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CC</text:p>
          </table:table-cell>
          <table:table-cell table:formula="oooc:=IF(ISBLANK([.D182]);&quot;&quot;;SUM([.C172:.C181])/10)" office:value-type="float" office:value="8.432">
            <text:p>8.432</text:p>
          </table:table-cell>
          <table:table-cell table:formula="oooc:=IF(ISBLANK([$'Chart Data'.$B182]);&quot;&quot;;([$'Chart Data'.$B182]/5)-10)" office:value-type="float" office:value="12.6">
            <text:p>12.6</text:p>
          </table:table-cell>
          <table:table-cell table:style-name="ce36" table:formula="oooc:=MONTH([.B182])" office:value-type="float" office:value="5">
            <text:p>5</text:p>
          </table:table-cell>
          <table:table-cell table:formula="oooc:=IF(MONTH([.B182])=MONTH([.B183]);0;[.Q182])" office:value-type="float" office:value="1631.2">
            <text:p>1631.2</text:p>
          </table:table-cell>
          <table:table-cell table:style-name="ce39" table:formula="oooc:=IF(ISBLANK([.Q182]);0;[.Q182]-MAX([.$W$3:.$W181]))" office:value-type="float" office:value="200.8">
            <text:p>200.8</text:p>
          </table:table-cell>
          <table:table-cell table:formula="oooc:=IF(ISBLANK([.B182]);&quot;&quot;;YEAR([.B18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1">
            <text:p>Jun 1, 07</text:p>
          </table:table-cell>
          <table:table-cell table:style-name="ce6" office:value-type="float" office:value="8.06">
            <text:p>8.06</text:p>
          </table:table-cell>
          <table:table-cell table:style-name="ce8" office:value-type="time" office:time-value="PT00H35M42S">
            <text:p>00:35:42</text:p>
          </table:table-cell>
          <table:table-cell table:style-name="ce6" table:formula="oooc:=IF(ISBLANK([.D183]);&quot;&quot;;([.C183]/[.D183])/24)" office:value-type="float" office:value="13.546218487395">
            <text:p>13.55</text:p>
          </table:table-cell>
          <table:table-cell table:style-name="ce12" table:formula="oooc:=IF(ISBLANK([.D183]);&quot;&quot;;(([.P183]-[.P173])/SUM([.D174:.D183]))/24)" office:value-type="float" office:value="12.0963632541518">
            <text:p>12.096</text:p>
          </table:table-cell>
          <table:table-cell table:style-name="ce12" table:formula="oooc:=IF(ISBLANK([.C183]);&quot;&quot;;([.P183]-[.P173])/10)" office:value-type="float" office:value="7.99200000000001">
            <text:p>7.992</text:p>
          </table:table-cell>
          <table:table-cell table:style-name="ce14" table:formula="oooc:=IF(ISBLANK([.D183]);&quot;&quot;;([.P183]/[.I183])/24)" office:value-type="float" office:value="11.3079336111542">
            <text:p>11.3079</text:p>
          </table:table-cell>
          <table:table-cell table:style-name="ce8" table:formula="oooc:=IF(ISBLANK([.D183]);&quot;&quot;;SUM([.$D$3:.D183]))" office:value-type="time" office:time-value="PT127H14M49S">
            <text:p>07:14:49</text:p>
          </table:table-cell>
          <table:table-cell table:style-name="ce18" table:formula="oooc:=IF(ISBLANK([.D183]);&quot;&quot;;IF([.B182]=[.B183];[.J182];[.J182]+1))" office:value-type="float" office:value="162">
            <text:p>162</text:p>
          </table:table-cell>
          <table:table-cell table:style-name="ce6" table:formula="oooc:=IF(ISBLANK([.D183]);&quot;&quot;;AVERAGE([.$C$4:.C183]))" office:value-type="float" office:value="7.99388888888889">
            <text:p>7.99</text:p>
          </table:table-cell>
          <table:table-cell table:style-name="ce6" table:formula="oooc:=IF([.J183]=[.J184];&quot;&quot;;[.P183]/[.J183])" office:value-type="float" office:value="8.8820987654321">
            <text:p>8.88</text:p>
          </table:table-cell>
          <table:table-cell table:style-name="ce6" table:formula="oooc:=IF([.J183]=[.J184];&quot;&quot;;[.P183]/([.B183]-[.$B$4]+1))" office:value-type="float" office:value="5.38913857677902">
            <text:p>5.39</text:p>
          </table:table-cell>
          <table:table-cell table:style-name="ce18" table:formula="oooc:=IF(ISBLANK([.B183]);&quot;&quot;;[.J183]-VLOOKUP([.$B183]-30;[.$B$3:.$J$1001];9))" office:value-type="float" office:value="19">
            <text:p>19</text:p>
          </table:table-cell>
          <table:table-cell table:style-name="ce26" office:value-type="float" office:value="19.9">
            <text:p>19.9</text:p>
          </table:table-cell>
          <table:table-cell table:style-name="ce6" table:formula="oooc:=IF(ISBLANK([.B183]);&quot;&quot;;SUM([.$C$3:.C183]))" office:value-type="float" office:value="1438.9">
            <text:p>1438.90</text:p>
          </table:table-cell>
          <table:table-cell table:style-name="ce26" office:value-type="float" office:value="1639.2">
            <text:p>1639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/>First ride in total darkness. Lights worked well. No traffic.</text:p>
          </table:table-cell>
          <table:table-cell table:formula="oooc:=IF(ISBLANK([.D183]);&quot;&quot;;SUM([.C173:.C182])/10)" office:value-type="float" office:value="8.009">
            <text:p>8.009</text:p>
          </table:table-cell>
          <table:table-cell table:formula="oooc:=IF(ISBLANK([$'Chart Data'.$B183]);&quot;&quot;;([$'Chart Data'.$B183]/5)-10)" office:value-type="float" office:value="15.6">
            <text:p>15.6</text:p>
          </table:table-cell>
          <table:table-cell table:style-name="ce36" table:formula="oooc:=MONTH([.B183])" office:value-type="float" office:value="6">
            <text:p>6</text:p>
          </table:table-cell>
          <table:table-cell table:formula="oooc:=IF(MONTH([.B183])=MONTH([.B184]);0;[.Q183])" office:value-type="float" office:value="0">
            <text:p>0</text:p>
          </table:table-cell>
          <table:table-cell table:style-name="ce39" table:formula="oooc:=IF(ISBLANK([.Q183]);0;[.Q183]-MAX([.$W$3:.$W182]))" office:value-type="float" office:value="8">
            <text:p>8.0</text:p>
          </table:table-cell>
          <table:table-cell table:formula="oooc:=IF(ISBLANK([.B183]);&quot;&quot;;YEAR([.B18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3">
            <text:p>Jun 3, 07</text:p>
          </table:table-cell>
          <table:table-cell table:style-name="ce6" office:value-type="float" office:value="7.94">
            <text:p>7.94</text:p>
          </table:table-cell>
          <table:table-cell table:style-name="ce8" office:value-type="time" office:time-value="PT00H33M30S">
            <text:p>00:33:30</text:p>
          </table:table-cell>
          <table:table-cell table:style-name="ce6" table:formula="oooc:=IF(ISBLANK([.D184]);&quot;&quot;;([.C184]/[.D184])/24)" office:value-type="float" office:value="14.2208955223881">
            <text:p>14.22</text:p>
          </table:table-cell>
          <table:table-cell table:style-name="ce12" table:formula="oooc:=IF(ISBLANK([.D184]);&quot;&quot;;(([.P184]-[.P174])/SUM([.D175:.D184]))/24)" office:value-type="float" office:value="12.4314641744549">
            <text:p>12.431</text:p>
          </table:table-cell>
          <table:table-cell table:style-name="ce12" table:formula="oooc:=IF(ISBLANK([.C184]);&quot;&quot;;([.P184]-[.P174])/10)" office:value-type="float" office:value="7.98100000000002">
            <text:p>7.981</text:p>
          </table:table-cell>
          <table:table-cell table:style-name="ce14" table:formula="oooc:=IF(ISBLANK([.D184]);&quot;&quot;;([.P184]/[.I184])/24)" office:value-type="float" office:value="11.3206592494224">
            <text:p>11.3207</text:p>
          </table:table-cell>
          <table:table-cell table:style-name="ce8" table:formula="oooc:=IF(ISBLANK([.D184]);&quot;&quot;;SUM([.$D$3:.D184]))" office:value-type="time" office:time-value="PT127H48M19S">
            <text:p>07:48:19</text:p>
          </table:table-cell>
          <table:table-cell table:style-name="ce18" table:formula="oooc:=IF(ISBLANK([.D184]);&quot;&quot;;IF([.B183]=[.B184];[.J183];[.J183]+1))" office:value-type="float" office:value="163">
            <text:p>163</text:p>
          </table:table-cell>
          <table:table-cell table:style-name="ce6" table:formula="oooc:=IF(ISBLANK([.D184]);&quot;&quot;;AVERAGE([.$C$4:.C184]))" office:value-type="float" office:value="7.99359116022099">
            <text:p>7.99</text:p>
          </table:table-cell>
          <table:table-cell table:style-name="ce6" table:formula="oooc:=IF([.J184]=[.J185];&quot;&quot;;[.P184]/[.J184])" office:value-type="float" office:value="8.87631901840491">
            <text:p>8.88</text:p>
          </table:table-cell>
          <table:table-cell table:style-name="ce6" table:formula="oooc:=IF([.J184]=[.J185];&quot;&quot;;[.P184]/([.B184]-[.$B$4]+1))" office:value-type="float" office:value="5.37858736059479">
            <text:p>5.38</text:p>
          </table:table-cell>
          <table:table-cell table:style-name="ce18" table:formula="oooc:=IF(ISBLANK([.B184]);&quot;&quot;;[.J184]-VLOOKUP([.$B184]-30;[.$B$3:.$J$1001];9))" office:value-type="float" office:value="20">
            <text:p>20</text:p>
          </table:table-cell>
          <table:table-cell table:style-name="ce26" office:value-type="float" office:value="17.2">
            <text:p>17.2</text:p>
          </table:table-cell>
          <table:table-cell table:style-name="ce6" table:formula="oooc:=IF(ISBLANK([.B184]);&quot;&quot;;SUM([.$C$3:.C184]))" office:value-type="float" office:value="1446.84">
            <text:p>1446.84</text:p>
          </table:table-cell>
          <table:table-cell table:style-name="ce26" office:value-type="float" office:value="1647.1">
            <text:p>1647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. Pushed HARD. Bypassed circle. Second best speed ever – see 3/31/07</text:p>
          </table:table-cell>
          <table:table-cell table:formula="oooc:=IF(ISBLANK([.D184]);&quot;&quot;;SUM([.C174:.C183])/10)" office:value-type="float" office:value="7.992">
            <text:p>7.992</text:p>
          </table:table-cell>
          <table:table-cell table:formula="oooc:=IF(ISBLANK([$'Chart Data'.$B184]);&quot;&quot;;([$'Chart Data'.$B184]/5)-10)" office:value-type="float" office:value="17.8">
            <text:p>17.8</text:p>
          </table:table-cell>
          <table:table-cell table:style-name="ce36" table:formula="oooc:=MONTH([.B184])" office:value-type="float" office:value="6">
            <text:p>6</text:p>
          </table:table-cell>
          <table:table-cell table:formula="oooc:=IF(MONTH([.B184])=MONTH([.B185]);0;[.Q184])" office:value-type="float" office:value="0">
            <text:p>0</text:p>
          </table:table-cell>
          <table:table-cell table:style-name="ce39" table:formula="oooc:=IF(ISBLANK([.Q184]);0;[.Q184]-MAX([.$W$3:.$W183]))" office:value-type="float" office:value="15.8999999999999">
            <text:p>15.9</text:p>
          </table:table-cell>
          <table:table-cell table:formula="oooc:=IF(ISBLANK([.B184]);&quot;&quot;;YEAR([.B18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5">
            <text:p>Jun 5, 07</text:p>
          </table:table-cell>
          <table:table-cell table:style-name="ce6" office:value-type="float" office:value="4.6">
            <text:p>4.60</text:p>
          </table:table-cell>
          <table:table-cell table:style-name="ce8" office:value-type="time" office:time-value="PT00H21M00S">
            <text:p>00:21:00</text:p>
          </table:table-cell>
          <table:table-cell table:style-name="ce6" table:formula="oooc:=IF(ISBLANK([.D185]);&quot;&quot;;([.C185]/[.D185])/24)" office:value-type="float" office:value="13.1428571428571">
            <text:p>13.14</text:p>
          </table:table-cell>
          <table:table-cell table:style-name="ce12" table:formula="oooc:=IF(ISBLANK([.D185]);&quot;&quot;;(([.P185]-[.P175])/SUM([.D176:.D185]))/24)" office:value-type="float" office:value="12.503798044121">
            <text:p>12.504</text:p>
          </table:table-cell>
          <table:table-cell table:style-name="ce12" table:formula="oooc:=IF(ISBLANK([.C185]);&quot;&quot;;([.P185]-[.P175])/10)" office:value-type="float" office:value="7.63600000000001">
            <text:p>7.636</text:p>
          </table:table-cell>
          <table:table-cell table:style-name="ce14" table:formula="oooc:=IF(ISBLANK([.D185]);&quot;&quot;;([.P185]/[.I185])/24)" office:value-type="float" office:value="11.3256357847143">
            <text:p>11.3256</text:p>
          </table:table-cell>
          <table:table-cell table:style-name="ce8" table:formula="oooc:=IF(ISBLANK([.D185]);&quot;&quot;;SUM([.$D$3:.D185]))" office:value-type="time" office:time-value="PT128H09M19S">
            <text:p>08:09:19</text:p>
          </table:table-cell>
          <table:table-cell table:style-name="ce18" table:formula="oooc:=IF(ISBLANK([.D185]);&quot;&quot;;IF([.B184]=[.B185];[.J184];[.J184]+1))" office:value-type="float" office:value="164">
            <text:p>164</text:p>
          </table:table-cell>
          <table:table-cell table:style-name="ce6" table:formula="oooc:=IF(ISBLANK([.D185]);&quot;&quot;;AVERAGE([.$C$4:.C185]))" office:value-type="float" office:value="7.97494505494505">
            <text:p>7.97</text:p>
          </table:table-cell>
          <table:table-cell table:style-name="ce6" table:formula="oooc:=IF([.J185]=[.J186];&quot;&quot;;[.P185]/[.J185])" office:value-type="float" office:value="8.85024390243902">
            <text:p>8.85</text:p>
          </table:table-cell>
          <table:table-cell table:style-name="ce6" table:formula="oooc:=IF([.J185]=[.J186];&quot;&quot;;[.P185]/([.B185]-[.$B$4]+1))" office:value-type="float" office:value="5.35586715867158">
            <text:p>5.36</text:p>
          </table:table-cell>
          <table:table-cell table:style-name="ce18" table:formula="oooc:=IF(ISBLANK([.B185]);&quot;&quot;;[.J185]-VLOOKUP([.$B185]-30;[.$B$3:.$J$1001];9))" office:value-type="float" office:value="20">
            <text:p>20</text:p>
          </table:table-cell>
          <table:table-cell table:style-name="ce26"/>
          <table:table-cell table:style-name="ce6" table:formula="oooc:=IF(ISBLANK([.B185]);&quot;&quot;;SUM([.$C$3:.C185]))" office:value-type="float" office:value="1451.44">
            <text:p>1451.44</text:p>
          </table:table-cell>
          <table:table-cell table:style-name="ce26" office:value-type="float" office:value="1651.7">
            <text:p>1651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1½ times <text:s/>– <text:s/>came back because of lightning <text:s/>(time is estimated)</text:p>
          </table:table-cell>
          <table:table-cell table:formula="oooc:=IF(ISBLANK([.D185]);&quot;&quot;;SUM([.C175:.C184])/10)" office:value-type="float" office:value="7.981">
            <text:p>7.981</text:p>
          </table:table-cell>
          <table:table-cell table:formula="oooc:=IF(ISBLANK([$'Chart Data'.$B185]);&quot;&quot;;([$'Chart Data'.$B185]/5)-10)">
            <text:p/>
          </table:table-cell>
          <table:table-cell table:style-name="ce36" table:formula="oooc:=MONTH([.B185])" office:value-type="float" office:value="6">
            <text:p>6</text:p>
          </table:table-cell>
          <table:table-cell table:formula="oooc:=IF(MONTH([.B185])=MONTH([.B186]);0;[.Q185])" office:value-type="float" office:value="0">
            <text:p>0</text:p>
          </table:table-cell>
          <table:table-cell table:style-name="ce39" table:formula="oooc:=IF(ISBLANK([.Q185]);0;[.Q185]-MAX([.$W$3:.$W184]))" office:value-type="float" office:value="20.5">
            <text:p>20.5</text:p>
          </table:table-cell>
          <table:table-cell table:formula="oooc:=IF(ISBLANK([.B185]);&quot;&quot;;YEAR([.B18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6">
            <text:p>Jun 6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7M05S">
            <text:p>00:37:05</text:p>
          </table:table-cell>
          <table:table-cell table:style-name="ce6" table:formula="oooc:=IF(ISBLANK([.D186]);&quot;&quot;;([.C186]/[.D186])/24)" office:value-type="float" office:value="13.0247191011236">
            <text:p>13.02</text:p>
          </table:table-cell>
          <table:table-cell table:style-name="ce12" table:formula="oooc:=IF(ISBLANK([.D186]);&quot;&quot;;(([.P186]-[.P176])/SUM([.D177:.D186]))/24)" office:value-type="float" office:value="13.0402310296754">
            <text:p>13.040</text:p>
          </table:table-cell>
          <table:table-cell table:style-name="ce12" table:formula="oooc:=IF(ISBLANK([.C186]);&quot;&quot;;([.P186]-[.P176])/10)" office:value-type="float" office:value="7.275">
            <text:p>7.275</text:p>
          </table:table-cell>
          <table:table-cell table:style-name="ce14" table:formula="oooc:=IF(ISBLANK([.D186]);&quot;&quot;;([.P186]/[.I186])/24)" office:value-type="float" office:value="11.333790639884">
            <text:p>11.3338</text:p>
          </table:table-cell>
          <table:table-cell table:style-name="ce8" table:formula="oooc:=IF(ISBLANK([.D186]);&quot;&quot;;SUM([.$D$3:.D186]))" office:value-type="time" office:time-value="PT128H46M24S">
            <text:p>08:46:24</text:p>
          </table:table-cell>
          <table:table-cell table:style-name="ce18" table:formula="oooc:=IF(ISBLANK([.D186]);&quot;&quot;;IF([.B185]=[.B186];[.J185];[.J185]+1))" office:value-type="float" office:value="165">
            <text:p>165</text:p>
          </table:table-cell>
          <table:table-cell table:style-name="ce6" table:formula="oooc:=IF(ISBLANK([.D186]);&quot;&quot;;AVERAGE([.$C$4:.C186]))" office:value-type="float" office:value="7.97535519125683">
            <text:p>7.98</text:p>
          </table:table-cell>
          <table:table-cell table:style-name="ce6" table:formula="oooc:=IF([.J186]=[.J187];&quot;&quot;;[.P186]/[.J186])" office:value-type="float" office:value="8.84539393939394">
            <text:p>8.85</text:p>
          </table:table-cell>
          <table:table-cell table:style-name="ce6" table:formula="oooc:=IF([.J186]=[.J187];&quot;&quot;;[.P186]/([.B186]-[.$B$4]+1))" office:value-type="float" office:value="5.36577205882353">
            <text:p>5.37</text:p>
          </table:table-cell>
          <table:table-cell table:style-name="ce18" table:formula="oooc:=IF(ISBLANK([.B186]);&quot;&quot;;[.J186]-VLOOKUP([.$B186]-30;[.$B$3:.$J$1001];9))" office:value-type="float" office:value="20">
            <text:p>20</text:p>
          </table:table-cell>
          <table:table-cell table:style-name="ce26" office:value-type="float" office:value="19.3">
            <text:p>19.3</text:p>
          </table:table-cell>
          <table:table-cell table:style-name="ce6" table:formula="oooc:=IF(ISBLANK([.B186]);&quot;&quot;;SUM([.$C$3:.C186]))" office:value-type="float" office:value="1459.49">
            <text:p>1459.49</text:p>
          </table:table-cell>
          <table:table-cell table:style-name="ce26" office:value-type="float" office:value="1659.7">
            <text:p>1659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slow and easy <text:s text:c="2"/>88°</text:p>
          </table:table-cell>
          <table:table-cell table:formula="oooc:=IF(ISBLANK([.D186]);&quot;&quot;;SUM([.C176:.C185])/10)" office:value-type="float" office:value="7.636">
            <text:p>7.636</text:p>
          </table:table-cell>
          <table:table-cell table:formula="oooc:=IF(ISBLANK([$'Chart Data'.$B186]);&quot;&quot;;([$'Chart Data'.$B186]/5)-10)" office:value-type="float" office:value="13.6">
            <text:p>13.6</text:p>
          </table:table-cell>
          <table:table-cell table:style-name="ce36" table:formula="oooc:=MONTH([.B186])" office:value-type="float" office:value="6">
            <text:p>6</text:p>
          </table:table-cell>
          <table:table-cell table:formula="oooc:=IF(MONTH([.B186])=MONTH([.B187]);0;[.Q186])" office:value-type="float" office:value="0">
            <text:p>0</text:p>
          </table:table-cell>
          <table:table-cell table:style-name="ce39" table:formula="oooc:=IF(ISBLANK([.Q186]);0;[.Q186]-MAX([.$W$3:.$W185]))" office:value-type="float" office:value="28.5">
            <text:p>28.5</text:p>
          </table:table-cell>
          <table:table-cell table:formula="oooc:=IF(ISBLANK([.B186]);&quot;&quot;;YEAR([.B18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7">
            <text:p>Jun 7, 07</text:p>
          </table:table-cell>
          <table:table-cell table:style-name="ce6" office:value-type="float" office:value="8.05">
            <text:p>8.05</text:p>
          </table:table-cell>
          <table:table-cell table:style-name="ce8" office:value-type="time" office:time-value="PT00H38M16S">
            <text:p>00:38:16</text:p>
          </table:table-cell>
          <table:table-cell table:style-name="ce6" table:formula="oooc:=IF(ISBLANK([.D187]);&quot;&quot;;([.C187]/[.D187])/24)" office:value-type="float" office:value="12.6219512195122">
            <text:p>12.62</text:p>
          </table:table-cell>
          <table:table-cell table:style-name="ce12" table:formula="oooc:=IF(ISBLANK([.D187]);&quot;&quot;;(([.P187]-[.P177])/SUM([.D178:.D187]))/24)" office:value-type="float" office:value="12.9333333333333">
            <text:p>12.933</text:p>
          </table:table-cell>
          <table:table-cell table:style-name="ce12" table:formula="oooc:=IF(ISBLANK([.C187]);&quot;&quot;;([.P187]-[.P177])/10)" office:value-type="float" office:value="7.275">
            <text:p>7.275</text:p>
          </table:table-cell>
          <table:table-cell table:style-name="ce14" table:formula="oooc:=IF(ISBLANK([.D187]);&quot;&quot;;([.P187]/[.I187])/24)" office:value-type="float" office:value="11.3401390916116">
            <text:p>11.3401</text:p>
          </table:table-cell>
          <table:table-cell table:style-name="ce8" table:formula="oooc:=IF(ISBLANK([.D187]);&quot;&quot;;SUM([.$D$3:.D187]))" office:value-type="time" office:time-value="PT129H24M40S">
            <text:p>09:24:40</text:p>
          </table:table-cell>
          <table:table-cell table:style-name="ce18" table:formula="oooc:=IF(ISBLANK([.D187]);&quot;&quot;;IF([.B186]=[.B187];[.J186];[.J186]+1))" office:value-type="float" office:value="166">
            <text:p>166</text:p>
          </table:table-cell>
          <table:table-cell table:style-name="ce6" table:formula="oooc:=IF(ISBLANK([.D187]);&quot;&quot;;AVERAGE([.$C$4:.C187]))" office:value-type="float" office:value="7.97576086956521">
            <text:p>7.98</text:p>
          </table:table-cell>
          <table:table-cell table:style-name="ce6" table:formula="oooc:=IF([.J187]=[.J188];&quot;&quot;;[.P187]/[.J187])" office:value-type="float" office:value="8.84060240963855">
            <text:p>8.84</text:p>
          </table:table-cell>
          <table:table-cell table:style-name="ce6" table:formula="oooc:=IF([.J187]=[.J188];&quot;&quot;;[.P187]/([.B187]-[.$B$4]+1))" office:value-type="float" office:value="5.37560439560439">
            <text:p>5.38</text:p>
          </table:table-cell>
          <table:table-cell table:style-name="ce18" table:formula="oooc:=IF(ISBLANK([.B187]);&quot;&quot;;[.J187]-VLOOKUP([.$B187]-30;[.$B$3:.$J$1001];9))" office:value-type="float" office:value="20">
            <text:p>20</text:p>
          </table:table-cell>
          <table:table-cell table:style-name="ce26" office:value-type="float" office:value="19.8">
            <text:p>19.8</text:p>
          </table:table-cell>
          <table:table-cell table:style-name="ce6" table:formula="oooc:=IF(ISBLANK([.B187]);&quot;&quot;;SUM([.$C$3:.C187]))" office:value-type="float" office:value="1467.54">
            <text:p>1467.54</text:p>
          </table:table-cell>
          <table:table-cell table:style-name="ce26" office:value-type="float" office:value="1667.7">
            <text:p>1667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slow and easy <text:s text:c="2"/>94°</text:p>
          </table:table-cell>
          <table:table-cell table:formula="oooc:=IF(ISBLANK([.D187]);&quot;&quot;;SUM([.C177:.C186])/10)" office:value-type="float" office:value="7.275">
            <text:p>7.275</text:p>
          </table:table-cell>
          <table:table-cell table:formula="oooc:=IF(ISBLANK([$'Chart Data'.$B187]);&quot;&quot;;([$'Chart Data'.$B187]/5)-10)" office:value-type="float" office:value="14">
            <text:p>14</text:p>
          </table:table-cell>
          <table:table-cell table:style-name="ce36" table:formula="oooc:=MONTH([.B187])" office:value-type="float" office:value="6">
            <text:p>6</text:p>
          </table:table-cell>
          <table:table-cell table:formula="oooc:=IF(MONTH([.B187])=MONTH([.B188]);0;[.Q187])" office:value-type="float" office:value="0">
            <text:p>0</text:p>
          </table:table-cell>
          <table:table-cell table:style-name="ce39" table:formula="oooc:=IF(ISBLANK([.Q187]);0;[.Q187]-MAX([.$W$3:.$W186]))" office:value-type="float" office:value="36.5">
            <text:p>36.5</text:p>
          </table:table-cell>
          <table:table-cell table:formula="oooc:=IF(ISBLANK([.B187]);&quot;&quot;;YEAR([.B18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8">
            <text:p>Jun 8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5M04S">
            <text:p>00:35:04</text:p>
          </table:table-cell>
          <table:table-cell table:style-name="ce6" table:formula="oooc:=IF(ISBLANK([.D188]);&quot;&quot;;([.C188]/[.D188])/24)" office:value-type="float" office:value="13.5">
            <text:p>13.50</text:p>
          </table:table-cell>
          <table:table-cell table:style-name="ce12" table:formula="oooc:=IF(ISBLANK([.D188]);&quot;&quot;;(([.P188]-[.P178])/SUM([.D179:.D188]))/24)" office:value-type="float" office:value="12.9340030835033">
            <text:p>12.934</text:p>
          </table:table-cell>
          <table:table-cell table:style-name="ce12" table:formula="oooc:=IF(ISBLANK([.C188]);&quot;&quot;;([.P188]-[.P178])/10)" office:value-type="float" office:value="7.224">
            <text:p>7.224</text:p>
          </table:table-cell>
          <table:table-cell table:style-name="ce14" table:formula="oooc:=IF(ISBLANK([.D188]);&quot;&quot;;([.P188]/[.I188])/24)" office:value-type="float" office:value="11.3498495675066">
            <text:p>11.3498</text:p>
          </table:table-cell>
          <table:table-cell table:style-name="ce8" table:formula="oooc:=IF(ISBLANK([.D188]);&quot;&quot;;SUM([.$D$3:.D188]))" office:value-type="time" office:time-value="PT129H59M44S">
            <text:p>09:59:44</text:p>
          </table:table-cell>
          <table:table-cell table:style-name="ce18" table:formula="oooc:=IF(ISBLANK([.D188]);&quot;&quot;;IF([.B187]=[.B188];[.J187];[.J187]+1))" office:value-type="float" office:value="167">
            <text:p>167</text:p>
          </table:table-cell>
          <table:table-cell table:style-name="ce6" table:formula="oooc:=IF(ISBLANK([.D188]);&quot;&quot;;AVERAGE([.$C$4:.C188]))" office:value-type="float" office:value="7.97529729729729">
            <text:p>7.98</text:p>
          </table:table-cell>
          <table:table-cell table:style-name="ce6" table:formula="oooc:=IF([.J188]=[.J189];&quot;&quot;;[.P188]/[.J188])">
            <text:p/>
          </table:table-cell>
          <table:table-cell table:style-name="ce6" table:formula="oooc:=IF([.J188]=[.J189];&quot;&quot;;[.P188]/([.B188]-[.$B$4]+1))">
            <text:p/>
          </table:table-cell>
          <table:table-cell table:style-name="ce18" table:formula="oooc:=IF(ISBLANK([.B188]);&quot;&quot;;[.J188]-VLOOKUP([.$B188]-30;[.$B$3:.$J$1001];9))" office:value-type="float" office:value="21">
            <text:p>21</text:p>
          </table:table-cell>
          <table:table-cell table:style-name="ce26" office:value-type="float" office:value="23.7">
            <text:p>23.7</text:p>
          </table:table-cell>
          <table:table-cell table:style-name="ce6" table:formula="oooc:=IF(ISBLANK([.B188]);&quot;&quot;;SUM([.$C$3:.C188]))" office:value-type="float" office:value="1475.43">
            <text:p>1475.43</text:p>
          </table:table-cell>
          <table:table-cell table:style-name="ce26" office:value-type="float" office:value="1675.6">
            <text:p>1675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office:annotation draw:style-name="gr3" draw:text-style-name="P2" svg:width="3.7283in" svg:height="3.9941in" svg:x="13.7594in" svg:y="34.7193in" draw:caption-point-x="-13.7594in" draw:caption-point-y="-34.7193in">
              <dc:creator>PJO Jr</dc:creator>
              <dc:date>2007-06-08T00:00:00</dc:date>
              <text:p text:style-name="P1"><text:span text:style-name="T1">Since I have gotten to use 7</text:span><text:span text:style-name="T3">th</text:span><text:span text:style-name="T1"> and 8</text:span><text:span text:style-name="T3">th</text:span><text:span text:style-name="T1"> gear most of the time on flat ground, in the middle of this ride I moved the chain ring to the largest gear (from the middle gear) and will try the large gear as the default position and see how that works out.</text:span></text:p>
            </office:annotation>
            <text:p>Large loop CW <text:s text:c="9"/>(MOUSE OVER)</text:p>
          </table:table-cell>
          <table:table-cell table:formula="oooc:=IF(ISBLANK([.D188]);&quot;&quot;;SUM([.C178:.C187])/10)" office:value-type="float" office:value="7.275">
            <text:p>7.275</text:p>
          </table:table-cell>
          <table:table-cell table:formula="oooc:=IF(ISBLANK([$'Chart Data'.$B188]);&quot;&quot;;([$'Chart Data'.$B188]/5)-10)" office:value-type="float" office:value="14.6">
            <text:p>14.6</text:p>
          </table:table-cell>
          <table:table-cell table:style-name="ce36" table:formula="oooc:=MONTH([.B188])" office:value-type="float" office:value="6">
            <text:p>6</text:p>
          </table:table-cell>
          <table:table-cell table:formula="oooc:=IF(MONTH([.B188])=MONTH([.B189]);0;[.Q188])" office:value-type="float" office:value="0">
            <text:p>0</text:p>
          </table:table-cell>
          <table:table-cell table:style-name="ce39" table:formula="oooc:=IF(ISBLANK([.Q188]);0;[.Q188]-MAX([.$W$3:.$W187]))" office:value-type="float" office:value="44.3999999999999">
            <text:p>44.4</text:p>
          </table:table-cell>
          <table:table-cell table:formula="oooc:=IF(ISBLANK([.B188]);&quot;&quot;;YEAR([.B18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8">
            <text:p>Jun 8, 07</text:p>
          </table:table-cell>
          <table:table-cell table:style-name="ce6" office:value-type="float" office:value="8.06">
            <text:p>8.06</text:p>
          </table:table-cell>
          <table:table-cell table:style-name="ce8" office:value-type="time" office:time-value="PT00H35M41S">
            <text:p>00:35:41</text:p>
          </table:table-cell>
          <table:table-cell table:style-name="ce6" table:formula="oooc:=IF(ISBLANK([.D189]);&quot;&quot;;([.C189]/[.D189])/24)" office:value-type="float" office:value="13.5525455394675">
            <text:p>13.55</text:p>
          </table:table-cell>
          <table:table-cell table:style-name="ce12" table:formula="oooc:=IF(ISBLANK([.D189]);&quot;&quot;;(([.P189]-[.P179])/SUM([.D180:.D189]))/24)" office:value-type="float" office:value="13.2717624247372">
            <text:p>13.272</text:p>
          </table:table-cell>
          <table:table-cell table:style-name="ce12" table:formula="oooc:=IF(ISBLANK([.C189]);&quot;&quot;;([.P189]-[.P179])/10)" office:value-type="float" office:value="7.225">
            <text:p>7.225</text:p>
          </table:table-cell>
          <table:table-cell table:style-name="ce14" table:formula="oooc:=IF(ISBLANK([.D189]);&quot;&quot;;([.P189]/[.I189])/24)" office:value-type="float" office:value="11.3598808827439">
            <text:p>11.3599</text:p>
          </table:table-cell>
          <table:table-cell table:style-name="ce8" table:formula="oooc:=IF(ISBLANK([.D189]);&quot;&quot;;SUM([.$D$3:.D189]))" office:value-type="time" office:time-value="PT130H35M25S">
            <text:p>10:35:25</text:p>
          </table:table-cell>
          <table:table-cell table:style-name="ce18" table:formula="oooc:=IF(ISBLANK([.D189]);&quot;&quot;;IF([.B188]=[.B189];[.J188];[.J188]+1))" office:value-type="float" office:value="167">
            <text:p>167</text:p>
          </table:table-cell>
          <table:table-cell table:style-name="ce6" table:formula="oooc:=IF(ISBLANK([.D189]);&quot;&quot;;AVERAGE([.$C$4:.C189]))" office:value-type="float" office:value="7.97575268817204">
            <text:p>7.98</text:p>
          </table:table-cell>
          <table:table-cell table:style-name="ce6" table:formula="oooc:=IF([.J189]=[.J190];&quot;&quot;;[.P189]/[.J189])" office:value-type="float" office:value="8.88317365269461">
            <text:p>8.88</text:p>
          </table:table-cell>
          <table:table-cell table:style-name="ce6" table:formula="oooc:=IF([.J189]=[.J190];&quot;&quot;;[.P189]/([.B189]-[.$B$4]+1))" office:value-type="float" office:value="5.41419708029197">
            <text:p>5.41</text:p>
          </table:table-cell>
          <table:table-cell table:style-name="ce18" table:formula="oooc:=IF(ISBLANK([.B189]);&quot;&quot;;[.J189]-VLOOKUP([.$B189]-30;[.$B$3:.$J$1001];9))" office:value-type="float" office:value="21">
            <text:p>21</text:p>
          </table:table-cell>
          <table:table-cell table:style-name="ce26" office:value-type="float" office:value="19.2">
            <text:p>19.2</text:p>
          </table:table-cell>
          <table:table-cell table:style-name="ce6" table:formula="oooc:=IF(ISBLANK([.B189]);&quot;&quot;;SUM([.$C$3:.C189]))" office:value-type="float" office:value="1483.49">
            <text:p>1483.49</text:p>
          </table:table-cell>
          <table:table-cell table:style-name="ce26" office:value-type="float" office:value="1683.7">
            <text:p>1683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/></text:p>
          </table:table-cell>
          <table:table-cell table:formula="oooc:=IF(ISBLANK([.D189]);&quot;&quot;;SUM([.C179:.C188])/10)" office:value-type="float" office:value="7.224">
            <text:p>7.224</text:p>
          </table:table-cell>
          <table:table-cell table:formula="oooc:=IF(ISBLANK([$'Chart Data'.$B189]);&quot;&quot;;([$'Chart Data'.$B189]/5)-10)" office:value-type="float" office:value="15.6">
            <text:p>15.6</text:p>
          </table:table-cell>
          <table:table-cell table:style-name="ce36" table:formula="oooc:=MONTH([.B189])" office:value-type="float" office:value="6">
            <text:p>6</text:p>
          </table:table-cell>
          <table:table-cell table:formula="oooc:=IF(MONTH([.B189])=MONTH([.B190]);0;[.Q189])" office:value-type="float" office:value="0">
            <text:p>0</text:p>
          </table:table-cell>
          <table:table-cell table:style-name="ce39" table:formula="oooc:=IF(ISBLANK([.Q189]);0;[.Q189]-MAX([.$W$3:.$W188]))" office:value-type="float" office:value="52.5">
            <text:p>52.5</text:p>
          </table:table-cell>
          <table:table-cell table:formula="oooc:=IF(ISBLANK([.B189]);&quot;&quot;;YEAR([.B18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09">
            <text:p>Jun 9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43M44S">
            <text:p>00:43:44</text:p>
          </table:table-cell>
          <table:table-cell table:style-name="ce6" table:formula="oooc:=IF(ISBLANK([.D190]);&quot;&quot;;([.C190]/[.D190])/24)" office:value-type="float" office:value="10.8246951219512">
            <text:p>10.82</text:p>
          </table:table-cell>
          <table:table-cell table:style-name="ce12" table:formula="oooc:=IF(ISBLANK([.D190]);&quot;&quot;;(([.P190]-[.P180])/SUM([.D181:.D190]))/24)" office:value-type="float" office:value="12.9710115953619">
            <text:p>12.971</text:p>
          </table:table-cell>
          <table:table-cell table:style-name="ce12" table:formula="oooc:=IF(ISBLANK([.C190]);&quot;&quot;;([.P190]-[.P180])/10)" office:value-type="float" office:value="7.20900000000002">
            <text:p>7.209</text:p>
          </table:table-cell>
          <table:table-cell table:style-name="ce14" table:formula="oooc:=IF(ISBLANK([.D190]);&quot;&quot;;([.P190]/[.I190])/24)" office:value-type="float" office:value="11.3569103266215">
            <text:p>11.3569</text:p>
          </table:table-cell>
          <table:table-cell table:style-name="ce8" table:formula="oooc:=IF(ISBLANK([.D190]);&quot;&quot;;SUM([.$D$3:.D190]))" office:value-type="time" office:time-value="PT131H19M09S">
            <text:p>11:19:09</text:p>
          </table:table-cell>
          <table:table-cell table:style-name="ce18" table:formula="oooc:=IF(ISBLANK([.D190]);&quot;&quot;;IF([.B189]=[.B190];[.J189];[.J189]+1))" office:value-type="float" office:value="168">
            <text:p>168</text:p>
          </table:table-cell>
          <table:table-cell table:style-name="ce6" table:formula="oooc:=IF(ISBLANK([.D190]);&quot;&quot;;AVERAGE([.$C$4:.C190]))" office:value-type="float" office:value="7.97529411764706">
            <text:p>7.98</text:p>
          </table:table-cell>
          <table:table-cell table:style-name="ce6" table:formula="oooc:=IF([.J190]=[.J191];&quot;&quot;;[.P190]/[.J190])" office:value-type="float" office:value="8.8772619047619">
            <text:p>8.88</text:p>
          </table:table-cell>
          <table:table-cell table:style-name="ce6" table:formula="oooc:=IF([.J190]=[.J191];&quot;&quot;;[.P190]/([.B190]-[.$B$4]+1))" office:value-type="float" office:value="5.4232">
            <text:p>5.42</text:p>
          </table:table-cell>
          <table:table-cell table:style-name="ce18" table:formula="oooc:=IF(ISBLANK([.B190]);&quot;&quot;;[.J190]-VLOOKUP([.$B190]-30;[.$B$3:.$J$1001];9))" office:value-type="float" office:value="22">
            <text:p>22</text:p>
          </table:table-cell>
          <table:table-cell table:style-name="ce26" office:value-type="float" office:value="21.1">
            <text:p>21.1</text:p>
          </table:table-cell>
          <table:table-cell table:style-name="ce6" table:formula="oooc:=IF(ISBLANK([.B190]);&quot;&quot;;SUM([.$C$3:.C190]))" office:value-type="float" office:value="1491.38">
            <text:p>1491.38</text:p>
          </table:table-cell>
          <table:table-cell table:style-name="ce26" office:value-type="float" office:value="1691.5">
            <text:p>1691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<text:s/>(Recovery day, very slow and easy, hot 95°)</text:p>
          </table:table-cell>
          <table:table-cell table:formula="oooc:=IF(ISBLANK([.D190]);&quot;&quot;;SUM([.C180:.C189])/10)" office:value-type="float" office:value="7.225">
            <text:p>7.225</text:p>
          </table:table-cell>
          <table:table-cell table:formula="oooc:=IF(ISBLANK([$'Chart Data'.$B190]);&quot;&quot;;([$'Chart Data'.$B190]/5)-10)" office:value-type="float" office:value="11">
            <text:p>11</text:p>
          </table:table-cell>
          <table:table-cell table:style-name="ce36" table:formula="oooc:=MONTH([.B190])" office:value-type="float" office:value="6">
            <text:p>6</text:p>
          </table:table-cell>
          <table:table-cell table:formula="oooc:=IF(MONTH([.B190])=MONTH([.B191]);0;[.Q190])" office:value-type="float" office:value="0">
            <text:p>0</text:p>
          </table:table-cell>
          <table:table-cell table:style-name="ce39" table:formula="oooc:=IF(ISBLANK([.Q190]);0;[.Q190]-MAX([.$W$3:.$W189]))" office:value-type="float" office:value="60.3">
            <text:p>60.3</text:p>
          </table:table-cell>
          <table:table-cell table:formula="oooc:=IF(ISBLANK([.B190]);&quot;&quot;;YEAR([.B19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10">
            <text:p>Jun 10, 07</text:p>
          </table:table-cell>
          <table:table-cell table:style-name="ce6" office:value-type="float" office:value="7.91">
            <text:p>7.91</text:p>
          </table:table-cell>
          <table:table-cell table:style-name="ce8" office:value-type="time" office:time-value="PT00H35M35S">
            <text:p>00:35:35</text:p>
          </table:table-cell>
          <table:table-cell table:style-name="ce6" table:formula="oooc:=IF(ISBLANK([.D191]);&quot;&quot;;([.C191]/[.D191])/24)" office:value-type="float" office:value="13.3377049180328">
            <text:p>13.34</text:p>
          </table:table-cell>
          <table:table-cell table:style-name="ce12" table:formula="oooc:=IF(ISBLANK([.D191]);&quot;&quot;;(([.P191]-[.P181])/SUM([.D182:.D191]))/24)" office:value-type="float" office:value="12.9597124457092">
            <text:p>12.960</text:p>
          </table:table-cell>
          <table:table-cell table:style-name="ce12" table:formula="oooc:=IF(ISBLANK([.C191]);&quot;&quot;;([.P191]-[.P181])/10)" office:value-type="float" office:value="7.21100000000001">
            <text:p>7.211</text:p>
          </table:table-cell>
          <table:table-cell table:style-name="ce14" table:formula="oooc:=IF(ISBLANK([.D191]);&quot;&quot;;([.P191]/[.I191])/24)" office:value-type="float" office:value="11.3658156518223">
            <text:p>11.3658</text:p>
          </table:table-cell>
          <table:table-cell table:style-name="ce8" table:formula="oooc:=IF(ISBLANK([.D191]);&quot;&quot;;SUM([.$D$3:.D191]))" office:value-type="time" office:time-value="PT131H54M44S">
            <text:p>11:54:44</text:p>
          </table:table-cell>
          <table:table-cell table:style-name="ce18" table:formula="oooc:=IF(ISBLANK([.D191]);&quot;&quot;;IF([.B190]=[.B191];[.J190];[.J190]+1))" office:value-type="float" office:value="169">
            <text:p>169</text:p>
          </table:table-cell>
          <table:table-cell table:style-name="ce6" table:formula="oooc:=IF(ISBLANK([.D191]);&quot;&quot;;AVERAGE([.$C$4:.C191]))" office:value-type="float" office:value="7.97494680851064">
            <text:p>7.97</text:p>
          </table:table-cell>
          <table:table-cell table:style-name="ce6" table:formula="oooc:=IF([.J191]=[.J192];&quot;&quot;;[.P191]/[.J191])">
            <text:p/>
          </table:table-cell>
          <table:table-cell table:style-name="ce6" table:formula="oooc:=IF([.J191]=[.J192];&quot;&quot;;[.P191]/([.B191]-[.$B$4]+1))">
            <text:p/>
          </table:table-cell>
          <table:table-cell table:style-name="ce18" table:formula="oooc:=IF(ISBLANK([.B191]);&quot;&quot;;[.J191]-VLOOKUP([.$B191]-30;[.$B$3:.$J$1001];9))" office:value-type="float" office:value="22">
            <text:p>22</text:p>
          </table:table-cell>
          <table:table-cell table:style-name="ce26" office:value-type="float" office:value="21">
            <text:p>21.0</text:p>
          </table:table-cell>
          <table:table-cell table:style-name="ce6" table:formula="oooc:=IF(ISBLANK([.B191]);&quot;&quot;;SUM([.$C$3:.C191]))" office:value-type="float" office:value="1499.29">
            <text:p>1499.29</text:p>
          </table:table-cell>
          <table:table-cell table:style-name="ce26" office:value-type="float" office:value="1699.4">
            <text:p>1699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191]);&quot;&quot;;SUM([.C181:.C190])/10)" office:value-type="float" office:value="7.209">
            <text:p>7.209</text:p>
          </table:table-cell>
          <table:table-cell table:formula="oooc:=IF(ISBLANK([$'Chart Data'.$B191]);&quot;&quot;;([$'Chart Data'.$B191]/5)-10)" office:value-type="float" office:value="14.8">
            <text:p>14.8</text:p>
          </table:table-cell>
          <table:table-cell table:style-name="ce36" table:formula="oooc:=MONTH([.B191])" office:value-type="float" office:value="6">
            <text:p>6</text:p>
          </table:table-cell>
          <table:table-cell table:formula="oooc:=IF(MONTH([.B191])=MONTH([.B192]);0;[.Q191])" office:value-type="float" office:value="0">
            <text:p>0</text:p>
          </table:table-cell>
          <table:table-cell table:style-name="ce39" table:formula="oooc:=IF(ISBLANK([.Q191]);0;[.Q191]-MAX([.$W$3:.$W190]))" office:value-type="float" office:value="68.2000000000001">
            <text:p>68.2</text:p>
          </table:table-cell>
          <table:table-cell table:formula="oooc:=IF(ISBLANK([.B191]);&quot;&quot;;YEAR([.B19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10">
            <text:p>Jun 10, 07</text:p>
          </table:table-cell>
          <table:table-cell table:style-name="ce6" office:value-type="float" office:value="8.06">
            <text:p>8.06</text:p>
          </table:table-cell>
          <table:table-cell table:style-name="ce8" office:value-type="time" office:time-value="PT00H38M40S">
            <text:p>00:38:40</text:p>
          </table:table-cell>
          <table:table-cell table:style-name="ce6" table:formula="oooc:=IF(ISBLANK([.D192]);&quot;&quot;;([.C192]/[.D192])/24)" office:value-type="float" office:value="12.5068965517241">
            <text:p>12.51</text:p>
          </table:table-cell>
          <table:table-cell table:style-name="ce12" table:formula="oooc:=IF(ISBLANK([.D192]);&quot;&quot;;(([.P192]-[.P182])/SUM([.D183:.D192]))/24)" office:value-type="float" office:value="12.9574257891518">
            <text:p>12.957</text:p>
          </table:table-cell>
          <table:table-cell table:style-name="ce12" table:formula="oooc:=IF(ISBLANK([.C192]);&quot;&quot;;([.P192]-[.P182])/10)" office:value-type="float" office:value="7.651">
            <text:p>7.651</text:p>
          </table:table-cell>
          <table:table-cell table:style-name="ce14" table:formula="oooc:=IF(ISBLANK([.D192]);&quot;&quot;;([.P192]/[.I192])/24)" office:value-type="float" office:value="11.3713631905852">
            <text:p>11.3714</text:p>
          </table:table-cell>
          <table:table-cell table:style-name="ce8" table:formula="oooc:=IF(ISBLANK([.D192]);&quot;&quot;;SUM([.$D$3:.D192]))" office:value-type="time" office:time-value="PT132H33M24S">
            <text:p>12:33:24</text:p>
          </table:table-cell>
          <table:table-cell table:style-name="ce18" table:formula="oooc:=IF(ISBLANK([.D192]);&quot;&quot;;IF([.B191]=[.B192];[.J191];[.J191]+1))" office:value-type="float" office:value="169">
            <text:p>169</text:p>
          </table:table-cell>
          <table:table-cell table:style-name="ce6" table:formula="oooc:=IF(ISBLANK([.D192]);&quot;&quot;;AVERAGE([.$C$4:.C192]))" office:value-type="float" office:value="7.97539682539682">
            <text:p>7.98</text:p>
          </table:table-cell>
          <table:table-cell table:style-name="ce6" table:formula="oooc:=IF([.J192]=[.J193];&quot;&quot;;[.P192]/[.J192])" office:value-type="float" office:value="8.91923076923077">
            <text:p>8.92</text:p>
          </table:table-cell>
          <table:table-cell table:style-name="ce6" table:formula="oooc:=IF([.J192]=[.J193];&quot;&quot;;[.P192]/([.B192]-[.$B$4]+1))" office:value-type="float" office:value="5.46141304347826">
            <text:p>5.46</text:p>
          </table:table-cell>
          <table:table-cell table:style-name="ce18" table:formula="oooc:=IF(ISBLANK([.B192]);&quot;&quot;;[.J192]-VLOOKUP([.$B192]-30;[.$B$3:.$J$1001];9))" office:value-type="float" office:value="22">
            <text:p>22</text:p>
          </table:table-cell>
          <table:table-cell table:style-name="ce26" office:value-type="float" office:value="18">
            <text:p>18.0</text:p>
          </table:table-cell>
          <table:table-cell table:style-name="ce6" table:formula="oooc:=IF(ISBLANK([.B192]);&quot;&quot;;SUM([.$C$3:.C192]))" office:value-type="float" office:value="1507.35">
            <text:p>1507.35</text:p>
          </table:table-cell>
          <table:table-cell table:style-name="ce26" office:value-type="float" office:value="1707.4">
            <text:p>1707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<text:s/></text:p>
          </table:table-cell>
          <table:table-cell table:formula="oooc:=IF(ISBLANK([.D192]);&quot;&quot;;SUM([.C182:.C191])/10)" office:value-type="float" office:value="7.211">
            <text:p>7.211</text:p>
          </table:table-cell>
          <table:table-cell table:formula="oooc:=IF(ISBLANK([$'Chart Data'.$B192]);&quot;&quot;;([$'Chart Data'.$B192]/5)-10)" office:value-type="float" office:value="11.6">
            <text:p>11.6</text:p>
          </table:table-cell>
          <table:table-cell table:style-name="ce36" table:formula="oooc:=MONTH([.B192])" office:value-type="float" office:value="6">
            <text:p>6</text:p>
          </table:table-cell>
          <table:table-cell table:formula="oooc:=IF(MONTH([.B192])=MONTH([.B193]);0;[.Q192])" office:value-type="float" office:value="0">
            <text:p>0</text:p>
          </table:table-cell>
          <table:table-cell table:style-name="ce39" table:formula="oooc:=IF(ISBLANK([.Q192]);0;[.Q192]-MAX([.$W$3:.$W191]))" office:value-type="float" office:value="76.2">
            <text:p>76.2</text:p>
          </table:table-cell>
          <table:table-cell table:formula="oooc:=IF(ISBLANK([.B192]);&quot;&quot;;YEAR([.B19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11">
            <text:p>Jun 11, 07</text:p>
          </table:table-cell>
          <table:table-cell table:style-name="ce6" office:value-type="float" office:value="7.89">
            <text:p>7.89</text:p>
          </table:table-cell>
          <table:table-cell table:style-name="ce8" office:value-type="time" office:time-value="PT00H35M39S">
            <text:p>00:35:39</text:p>
          </table:table-cell>
          <table:table-cell table:style-name="ce6" table:formula="oooc:=IF(ISBLANK([.D193]);&quot;&quot;;([.C193]/[.D193])/24)" office:value-type="float" office:value="13.2791023842917">
            <text:p>13.28</text:p>
          </table:table-cell>
          <table:table-cell table:style-name="ce12" table:formula="oooc:=IF(ISBLANK([.D193]);&quot;&quot;;(([.P193]-[.P183])/SUM([.D184:.D193]))/24)" office:value-type="float" office:value="12.9304601486779">
            <text:p>12.930</text:p>
          </table:table-cell>
          <table:table-cell table:style-name="ce12" table:formula="oooc:=IF(ISBLANK([.C193]);&quot;&quot;;([.P193]-[.P183])/10)" office:value-type="float" office:value="7.63400000000001">
            <text:p>7.634</text:p>
          </table:table-cell>
          <table:table-cell table:style-name="ce14" table:formula="oooc:=IF(ISBLANK([.D193]);&quot;&quot;;([.P193]/[.I193])/24)" office:value-type="float" office:value="11.3798762055563">
            <text:p>11.3799</text:p>
          </table:table-cell>
          <table:table-cell table:style-name="ce8" table:formula="oooc:=IF(ISBLANK([.D193]);&quot;&quot;;SUM([.$D$3:.D193]))" office:value-type="time" office:time-value="PT133H09M03S">
            <text:p>13:09:03</text:p>
          </table:table-cell>
          <table:table-cell table:style-name="ce18" table:formula="oooc:=IF(ISBLANK([.D193]);&quot;&quot;;IF([.B192]=[.B193];[.J192];[.J192]+1))" office:value-type="float" office:value="170">
            <text:p>170</text:p>
          </table:table-cell>
          <table:table-cell table:style-name="ce6" table:formula="oooc:=IF(ISBLANK([.D193]);&quot;&quot;;AVERAGE([.$C$4:.C193]))" office:value-type="float" office:value="7.97494736842105">
            <text:p>7.97</text:p>
          </table:table-cell>
          <table:table-cell table:style-name="ce6" table:formula="oooc:=IF([.J193]=[.J194];&quot;&quot;;[.P193]/[.J193])" office:value-type="float" office:value="8.91317647058823">
            <text:p>8.91</text:p>
          </table:table-cell>
          <table:table-cell table:style-name="ce6" table:formula="oooc:=IF([.J193]=[.J194];&quot;&quot;;[.P193]/([.B193]-[.$B$4]+1))" office:value-type="float" office:value="5.47018050541516">
            <text:p>5.47</text:p>
          </table:table-cell>
          <table:table-cell table:style-name="ce18" table:formula="oooc:=IF(ISBLANK([.B193]);&quot;&quot;;[.J193]-VLOOKUP([.$B193]-30;[.$B$3:.$J$1001];9))" office:value-type="float" office:value="22">
            <text:p>22</text:p>
          </table:table-cell>
          <table:table-cell table:style-name="ce26" office:value-type="float" office:value="20.6">
            <text:p>20.6</text:p>
          </table:table-cell>
          <table:table-cell table:style-name="ce6" table:formula="oooc:=IF(ISBLANK([.B193]);&quot;&quot;;SUM([.$C$3:.C193]))" office:value-type="float" office:value="1515.24">
            <text:p>1515.24</text:p>
          </table:table-cell>
          <table:table-cell table:style-name="ce26" office:value-type="float" office:value="1715.6">
            <text:p>1715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193]);&quot;&quot;;SUM([.C183:.C192])/10)" office:value-type="float" office:value="7.651">
            <text:p>7.651</text:p>
          </table:table-cell>
          <table:table-cell table:formula="oooc:=IF(ISBLANK([$'Chart Data'.$B193]);&quot;&quot;;([$'Chart Data'.$B193]/5)-10)" office:value-type="float" office:value="13.8">
            <text:p>13.8</text:p>
          </table:table-cell>
          <table:table-cell table:style-name="ce36" table:formula="oooc:=MONTH([.B193])" office:value-type="float" office:value="6">
            <text:p>6</text:p>
          </table:table-cell>
          <table:table-cell table:formula="oooc:=IF(MONTH([.B193])=MONTH([.B194]);0;[.Q193])" office:value-type="float" office:value="0">
            <text:p>0</text:p>
          </table:table-cell>
          <table:table-cell table:style-name="ce39" table:formula="oooc:=IF(ISBLANK([.Q193]);0;[.Q193]-MAX([.$W$3:.$W192]))" office:value-type="float" office:value="84.3999999999999">
            <text:p>84.4</text:p>
          </table:table-cell>
          <table:table-cell table:formula="oooc:=IF(ISBLANK([.B193]);&quot;&quot;;YEAR([.B19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17">
            <text:p>Jun 17, 07</text:p>
          </table:table-cell>
          <table:table-cell table:style-name="ce6" office:value-type="float" office:value="7.1">
            <text:p>7.10</text:p>
          </table:table-cell>
          <table:table-cell table:style-name="ce8" office:value-type="time" office:time-value="PT00H32M45S">
            <text:p>00:32:45</text:p>
          </table:table-cell>
          <table:table-cell table:style-name="ce6" table:formula="oooc:=IF(ISBLANK([.D194]);&quot;&quot;;([.C194]/[.D194])/24)" office:value-type="float" office:value="13.0076335877863">
            <text:p>13.01</text:p>
          </table:table-cell>
          <table:table-cell table:style-name="ce12" table:formula="oooc:=IF(ISBLANK([.D194]);&quot;&quot;;(([.P194]-[.P184])/SUM([.D185:.D194]))/24)" office:value-type="float" office:value="12.815314253383">
            <text:p>12.815</text:p>
          </table:table-cell>
          <table:table-cell table:style-name="ce12" table:formula="oooc:=IF(ISBLANK([.C194]);&quot;&quot;;([.P194]-[.P184])/10)" office:value-type="float" office:value="7.55">
            <text:p>7.550</text:p>
          </table:table-cell>
          <table:table-cell table:style-name="ce14" table:formula="oooc:=IF(ISBLANK([.D194]);&quot;&quot;;([.P194]/[.I194])/24)" office:value-type="float" office:value="11.3865217282904">
            <text:p>11.3865</text:p>
          </table:table-cell>
          <table:table-cell table:style-name="ce8" table:formula="oooc:=IF(ISBLANK([.D194]);&quot;&quot;;SUM([.$D$3:.D194]))" office:value-type="time" office:time-value="PT133H41M48S">
            <text:p>13:41:48</text:p>
          </table:table-cell>
          <table:table-cell table:style-name="ce18" table:formula="oooc:=IF(ISBLANK([.D194]);&quot;&quot;;IF([.B193]=[.B194];[.J193];[.J193]+1))" office:value-type="float" office:value="171">
            <text:p>171</text:p>
          </table:table-cell>
          <table:table-cell table:style-name="ce6" table:formula="oooc:=IF(ISBLANK([.D194]);&quot;&quot;;AVERAGE([.$C$4:.C194]))" office:value-type="float" office:value="7.97036649214659">
            <text:p>7.97</text:p>
          </table:table-cell>
          <table:table-cell table:style-name="ce6" table:formula="oooc:=IF([.J194]=[.J195];&quot;&quot;;[.P194]/[.J194])" office:value-type="float" office:value="8.9025730994152">
            <text:p>8.90</text:p>
          </table:table-cell>
          <table:table-cell table:style-name="ce6" table:formula="oooc:=IF([.J194]=[.J195];&quot;&quot;;[.P194]/([.B194]-[.$B$4]+1))" office:value-type="float" office:value="5.37929328621908">
            <text:p>5.38</text:p>
          </table:table-cell>
          <table:table-cell table:style-name="ce18" table:formula="oooc:=IF(ISBLANK([.B194]);&quot;&quot;;[.J194]-VLOOKUP([.$B194]-30;[.$B$3:.$J$1001];9))" office:value-type="float" office:value="20">
            <text:p>20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194]);&quot;&quot;;SUM([.$C$3:.C194]))" office:value-type="float" office:value="1522.34">
            <text:p>1522.34</text:p>
          </table:table-cell>
          <table:table-cell table:style-name="ce26" office:value-type="float" office:value="1736.6">
            <text:p>1736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C through Ferncliff and back via 250</text:p>
          </table:table-cell>
          <table:table-cell table:formula="oooc:=IF(ISBLANK([.D194]);&quot;&quot;;SUM([.C184:.C193])/10)" office:value-type="float" office:value="7.634">
            <text:p>7.634</text:p>
          </table:table-cell>
          <table:table-cell table:formula="oooc:=IF(ISBLANK([$'Chart Data'.$B194]);&quot;&quot;;([$'Chart Data'.$B194]/5)-10)" office:value-type="float" office:value="14.2">
            <text:p>14.2</text:p>
          </table:table-cell>
          <table:table-cell table:style-name="ce36" table:formula="oooc:=MONTH([.B194])" office:value-type="float" office:value="6">
            <text:p>6</text:p>
          </table:table-cell>
          <table:table-cell table:formula="oooc:=IF(MONTH([.B194])=MONTH([.B195]);0;[.Q194])" office:value-type="float" office:value="0">
            <text:p>0</text:p>
          </table:table-cell>
          <table:table-cell table:style-name="ce39" table:formula="oooc:=IF(ISBLANK([.Q194]);0;[.Q194]-MAX([.$W$3:.$W193]))" office:value-type="float" office:value="105.4">
            <text:p>105.4</text:p>
          </table:table-cell>
          <table:table-cell table:formula="oooc:=IF(ISBLANK([.B194]);&quot;&quot;;YEAR([.B19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19">
            <text:p>Jun 19, 07</text:p>
          </table:table-cell>
          <table:table-cell table:style-name="ce6" office:value-type="float" office:value="7.28">
            <text:p>7.28</text:p>
          </table:table-cell>
          <table:table-cell table:style-name="ce8" office:value-type="time" office:time-value="PT00H32M46S">
            <text:p>00:32:46</text:p>
          </table:table-cell>
          <table:table-cell table:style-name="ce6" table:formula="oooc:=IF(ISBLANK([.D195]);&quot;&quot;;([.C195]/[.D195])/24)" office:value-type="float" office:value="13.3306205493388">
            <text:p>13.33</text:p>
          </table:table-cell>
          <table:table-cell table:style-name="ce12" table:formula="oooc:=IF(ISBLANK([.D195]);&quot;&quot;;(([.P195]-[.P185])/SUM([.D186:.D195]))/24)" office:value-type="float" office:value="12.8427104722793">
            <text:p>12.843</text:p>
          </table:table-cell>
          <table:table-cell table:style-name="ce12" table:formula="oooc:=IF(ISBLANK([.C195]);&quot;&quot;;([.P195]-[.P185])/10)" office:value-type="float" office:value="7.81800000000001">
            <text:p>7.818</text:p>
          </table:table-cell>
          <table:table-cell table:style-name="ce14" table:formula="oooc:=IF(ISBLANK([.D195]);&quot;&quot;;([.P195]/[.I195])/24)" office:value-type="float" office:value="11.3944304887083">
            <text:p>11.3944</text:p>
          </table:table-cell>
          <table:table-cell table:style-name="ce8" table:formula="oooc:=IF(ISBLANK([.D195]);&quot;&quot;;SUM([.$D$3:.D195]))" office:value-type="time" office:time-value="PT134H14M34S">
            <text:p>14:14:34</text:p>
          </table:table-cell>
          <table:table-cell table:style-name="ce18" table:formula="oooc:=IF(ISBLANK([.D195]);&quot;&quot;;IF([.B194]=[.B195];[.J194];[.J194]+1))" office:value-type="float" office:value="172">
            <text:p>172</text:p>
          </table:table-cell>
          <table:table-cell table:style-name="ce6" table:formula="oooc:=IF(ISBLANK([.D195]);&quot;&quot;;AVERAGE([.$C$4:.C195]))" office:value-type="float" office:value="7.96677083333333">
            <text:p>7.97</text:p>
          </table:table-cell>
          <table:table-cell table:style-name="ce6" table:formula="oooc:=IF([.J195]=[.J196];&quot;&quot;;[.P195]/[.J195])" office:value-type="float" office:value="8.89313953488372">
            <text:p>8.89</text:p>
          </table:table-cell>
          <table:table-cell table:style-name="ce6" table:formula="oooc:=IF([.J195]=[.J196];&quot;&quot;;[.P195]/([.B195]-[.$B$4]+1))" office:value-type="float" office:value="5.36708771929824">
            <text:p>5.37</text:p>
          </table:table-cell>
          <table:table-cell table:style-name="ce18" table:formula="oooc:=IF(ISBLANK([.B195]);&quot;&quot;;[.J195]-VLOOKUP([.$B195]-30;[.$B$3:.$J$1001];9))" office:value-type="float" office:value="21">
            <text:p>21</text:p>
          </table:table-cell>
          <table:table-cell table:style-name="ce26" office:value-type="float" office:value="27.7">
            <text:p>27.7</text:p>
          </table:table-cell>
          <table:table-cell table:style-name="ce6" table:formula="oooc:=IF(ISBLANK([.B195]);&quot;&quot;;SUM([.$C$3:.C195]))" office:value-type="float" office:value="1529.62">
            <text:p>1529.62</text:p>
          </table:table-cell>
          <table:table-cell table:style-name="ce26" office:value-type="float" office:value="1743.9">
            <text:p>1743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C through Ferncliff and back via 250</text:p>
          </table:table-cell>
          <table:table-cell table:formula="oooc:=IF(ISBLANK([.D195]);&quot;&quot;;SUM([.C185:.C194])/10)" office:value-type="float" office:value="7.55">
            <text:p>7.550</text:p>
          </table:table-cell>
          <table:table-cell table:formula="oooc:=IF(ISBLANK([$'Chart Data'.$B195]);&quot;&quot;;([$'Chart Data'.$B195]/5)-10)" office:value-type="float" office:value="15">
            <text:p>15</text:p>
          </table:table-cell>
          <table:table-cell table:style-name="ce36" table:formula="oooc:=MONTH([.B195])" office:value-type="float" office:value="6">
            <text:p>6</text:p>
          </table:table-cell>
          <table:table-cell table:formula="oooc:=IF(MONTH([.B195])=MONTH([.B196]);0;[.Q195])" office:value-type="float" office:value="0">
            <text:p>0</text:p>
          </table:table-cell>
          <table:table-cell table:style-name="ce39" table:formula="oooc:=IF(ISBLANK([.Q195]);0;[.Q195]-MAX([.$W$3:.$W194]))" office:value-type="float" office:value="112.7">
            <text:p>112.7</text:p>
          </table:table-cell>
          <table:table-cell table:formula="oooc:=IF(ISBLANK([.B195]);&quot;&quot;;YEAR([.B19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24">
            <text:p>Jun 24, 07</text:p>
          </table:table-cell>
          <table:table-cell table:style-name="ce6" office:value-type="float" office:value="13.98">
            <text:p>13.98</text:p>
          </table:table-cell>
          <table:table-cell table:style-name="ce8" office:value-type="time" office:time-value="PT01H20M00S">
            <text:p>01:20:00</text:p>
          </table:table-cell>
          <table:table-cell table:style-name="ce6" table:formula="oooc:=IF(ISBLANK([.D196]);&quot;&quot;;([.C196]/[.D196])/24)" office:value-type="float" office:value="10.485">
            <text:p>10.49</text:p>
          </table:table-cell>
          <table:table-cell table:style-name="ce12" table:formula="oooc:=IF(ISBLANK([.D196]);&quot;&quot;;(([.P196]-[.P186])/SUM([.D187:.D196]))/24)" office:value-type="float" office:value="12.3640669661086">
            <text:p>12.364</text:p>
          </table:table-cell>
          <table:table-cell table:style-name="ce12" table:formula="oooc:=IF(ISBLANK([.C196]);&quot;&quot;;([.P196]-[.P186])/10)" office:value-type="float" office:value="8.41100000000001">
            <text:p>8.411</text:p>
          </table:table-cell>
          <table:table-cell table:style-name="ce14" table:formula="oooc:=IF(ISBLANK([.D196]);&quot;&quot;;([.P196]/[.I196])/24)" office:value-type="float" office:value="11.3854866270279">
            <text:p>11.3855</text:p>
          </table:table-cell>
          <table:table-cell table:style-name="ce8" table:formula="oooc:=IF(ISBLANK([.D196]);&quot;&quot;;SUM([.$D$3:.D196]))" office:value-type="time" office:time-value="PT135H34M34S">
            <text:p>15:34:34</text:p>
          </table:table-cell>
          <table:table-cell table:style-name="ce18" table:formula="oooc:=IF(ISBLANK([.D196]);&quot;&quot;;IF([.B195]=[.B196];[.J195];[.J195]+1))" office:value-type="float" office:value="173">
            <text:p>173</text:p>
          </table:table-cell>
          <table:table-cell table:style-name="ce6" table:formula="oooc:=IF(ISBLANK([.D196]);&quot;&quot;;AVERAGE([.$C$4:.C196]))" office:value-type="float" office:value="7.99792746113989">
            <text:p>8.00</text:p>
          </table:table-cell>
          <table:table-cell table:style-name="ce6" table:formula="oooc:=IF([.J196]=[.J197];&quot;&quot;;[.P196]/[.J196])" office:value-type="float" office:value="8.92254335260115">
            <text:p>8.92</text:p>
          </table:table-cell>
          <table:table-cell table:style-name="ce6" table:formula="oooc:=IF([.J196]=[.J197];&quot;&quot;;[.P196]/([.B196]-[.$B$4]+1))" office:value-type="float" office:value="5.32275862068965">
            <text:p>5.32</text:p>
          </table:table-cell>
          <table:table-cell table:style-name="ce18" table:formula="oooc:=IF(ISBLANK([.B196]);&quot;&quot;;[.J196]-VLOOKUP([.$B196]-30;[.$B$3:.$J$1001];9))" office:value-type="float" office:value="18">
            <text:p>18</text:p>
          </table:table-cell>
          <table:table-cell table:style-name="ce26"/>
          <table:table-cell table:style-name="ce6" table:formula="oooc:=IF(ISBLANK([.B196]);&quot;&quot;;SUM([.$C$3:.C196]))" office:value-type="float" office:value="1543.6">
            <text:p>1543.60</text:p>
          </table:table-cell>
          <table:table-cell table:style-name="ce26" office:value-type="float" office:value="1761.9">
            <text:p>1761.9</text:p>
          </table:table-cell>
          <table:table-cell table:style-name="ce28" office:value-type="string">
            <text:p>Southold</text:p>
          </table:table-cell>
          <table:table-cell table:style-name="ce29" office:value-type="string">
            <text:p>all around town</text:p>
          </table:table-cell>
          <table:table-cell table:formula="oooc:=IF(ISBLANK([.D196]);&quot;&quot;;SUM([.C186:.C195])/10)" office:value-type="float" office:value="7.818">
            <text:p>7.818</text:p>
          </table:table-cell>
          <table:table-cell table:formula="oooc:=IF(ISBLANK([$'Chart Data'.$B196]);&quot;&quot;;([$'Chart Data'.$B196]/5)-10)">
            <text:p/>
          </table:table-cell>
          <table:table-cell table:style-name="ce36" table:formula="oooc:=MONTH([.B196])" office:value-type="float" office:value="6">
            <text:p>6</text:p>
          </table:table-cell>
          <table:table-cell table:formula="oooc:=IF(MONTH([.B196])=MONTH([.B197]);0;[.Q196])" office:value-type="float" office:value="0">
            <text:p>0</text:p>
          </table:table-cell>
          <table:table-cell table:style-name="ce39" table:formula="oooc:=IF(ISBLANK([.Q196]);0;[.Q196]-MAX([.$W$3:.$W195]))" office:value-type="float" office:value="130.7">
            <text:p>130.7</text:p>
          </table:table-cell>
          <table:table-cell table:formula="oooc:=IF(ISBLANK([.B196]);&quot;&quot;;YEAR([.B19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25">
            <text:p>Jun 25, 07</text:p>
          </table:table-cell>
          <table:table-cell table:style-name="ce6" office:value-type="float" office:value="16.92">
            <text:p>16.92</text:p>
          </table:table-cell>
          <table:table-cell table:style-name="ce8" office:value-type="time" office:time-value="PT01H22M41S">
            <text:p>01:22:41</text:p>
          </table:table-cell>
          <table:table-cell table:style-name="ce6" table:formula="oooc:=IF(ISBLANK([.D197]);&quot;&quot;;([.C197]/[.D197])/24)" office:value-type="float" office:value="12.278169723846">
            <text:p>12.28</text:p>
          </table:table-cell>
          <table:table-cell table:style-name="ce12" table:formula="oooc:=IF(ISBLANK([.D197]);&quot;&quot;;(([.P197]-[.P187])/SUM([.D188:.D197]))/24)" office:value-type="float" office:value="12.326569692506">
            <text:p>12.327</text:p>
          </table:table-cell>
          <table:table-cell table:style-name="ce12" table:formula="oooc:=IF(ISBLANK([.C197]);&quot;&quot;;([.P197]-[.P187])/10)" office:value-type="float" office:value="9.29800000000003">
            <text:p>9.298</text:p>
          </table:table-cell>
          <table:table-cell table:style-name="ce14" table:formula="oooc:=IF(ISBLANK([.D197]);&quot;&quot;;([.P197]/[.I197])/24)" office:value-type="float" office:value="11.3944689525084">
            <text:p>11.3945</text:p>
          </table:table-cell>
          <table:table-cell table:style-name="ce8" table:formula="oooc:=IF(ISBLANK([.D197]);&quot;&quot;;SUM([.$D$3:.D197]))" office:value-type="time" office:time-value="PT136H57M15S">
            <text:p>16:57:15</text:p>
          </table:table-cell>
          <table:table-cell table:style-name="ce18" table:formula="oooc:=IF(ISBLANK([.D197]);&quot;&quot;;IF([.B196]=[.B197];[.J196];[.J196]+1))" office:value-type="float" office:value="174">
            <text:p>174</text:p>
          </table:table-cell>
          <table:table-cell table:style-name="ce6" table:formula="oooc:=IF(ISBLANK([.D197]);&quot;&quot;;AVERAGE([.$C$4:.C197]))" office:value-type="float" office:value="8.04391752577319">
            <text:p>8.04</text:p>
          </table:table-cell>
          <table:table-cell table:style-name="ce6" table:formula="oooc:=IF([.J197]=[.J198];&quot;&quot;;[.P197]/[.J197])" office:value-type="float" office:value="8.96850574712643">
            <text:p>8.97</text:p>
          </table:table-cell>
          <table:table-cell table:style-name="ce6" table:formula="oooc:=IF([.J197]=[.J198];&quot;&quot;;[.P197]/([.B197]-[.$B$4]+1))" office:value-type="float" office:value="5.3626116838488">
            <text:p>5.36</text:p>
          </table:table-cell>
          <table:table-cell table:style-name="ce18" table:formula="oooc:=IF(ISBLANK([.B197]);&quot;&quot;;[.J197]-VLOOKUP([.$B197]-30;[.$B$3:.$J$1001];9))" office:value-type="float" office:value="18">
            <text:p>18</text:p>
          </table:table-cell>
          <table:table-cell table:style-name="ce26" office:value-type="float" office:value="22.6">
            <text:p>22.6</text:p>
          </table:table-cell>
          <table:table-cell table:style-name="ce6" table:formula="oooc:=IF(ISBLANK([.B197]);&quot;&quot;;SUM([.$C$3:.C197]))" office:value-type="float" office:value="1560.52">
            <text:p>1560.52</text:p>
          </table:table-cell>
          <table:table-cell table:style-name="ce26" office:value-type="float" office:value="1778.8">
            <text:p>1778.8</text:p>
          </table:table-cell>
          <table:table-cell table:style-name="ce28" office:value-type="string">
            <text:p>Southold</text:p>
          </table:table-cell>
          <table:table-cell table:style-name="ce29" office:value-type="string">
            <text:p>Mattituck (Love Lane)</text:p>
          </table:table-cell>
          <table:table-cell table:formula="oooc:=IF(ISBLANK([.D197]);&quot;&quot;;SUM([.C187:.C196])/10)" office:value-type="float" office:value="8.411">
            <text:p>8.411</text:p>
          </table:table-cell>
          <table:table-cell table:formula="oooc:=IF(ISBLANK([$'Chart Data'.$B197]);&quot;&quot;;([$'Chart Data'.$B197]/5)-10)">
            <text:p/>
          </table:table-cell>
          <table:table-cell table:style-name="ce36" table:formula="oooc:=MONTH([.B197])" office:value-type="float" office:value="6">
            <text:p>6</text:p>
          </table:table-cell>
          <table:table-cell table:formula="oooc:=IF(MONTH([.B197])=MONTH([.B198]);0;[.Q197])" office:value-type="float" office:value="0">
            <text:p>0</text:p>
          </table:table-cell>
          <table:table-cell table:style-name="ce39" table:formula="oooc:=IF(ISBLANK([.Q197]);0;[.Q197]-MAX([.$W$3:.$W196]))" office:value-type="float" office:value="147.6">
            <text:p>147.6</text:p>
          </table:table-cell>
          <table:table-cell table:formula="oooc:=IF(ISBLANK([.B197]);&quot;&quot;;YEAR([.B19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26">
            <text:p>Jun 26, 07</text:p>
          </table:table-cell>
          <table:table-cell table:style-name="ce6" office:value-type="float" office:value="11.51">
            <text:p>11.51</text:p>
          </table:table-cell>
          <table:table-cell table:style-name="ce8" office:value-type="time" office:time-value="PT00H53M54S">
            <text:p>00:53:54</text:p>
          </table:table-cell>
          <table:table-cell table:style-name="ce6" table:formula="oooc:=IF(ISBLANK([.D198]);&quot;&quot;;([.C198]/[.D198])/24)" office:value-type="float" office:value="12.8126159554731">
            <text:p>12.81</text:p>
          </table:table-cell>
          <table:table-cell table:style-name="ce12" table:formula="oooc:=IF(ISBLANK([.D198]);&quot;&quot;;(([.P198]-[.P188])/SUM([.D189:.D198]))/24)" office:value-type="float" office:value="12.2948559307053">
            <text:p>12.295</text:p>
          </table:table-cell>
          <table:table-cell table:style-name="ce12" table:formula="oooc:=IF(ISBLANK([.C198]);&quot;&quot;;([.P198]-[.P188])/10)" office:value-type="float" office:value="9.66000000000001">
            <text:p>9.660</text:p>
          </table:table-cell>
          <table:table-cell table:style-name="ce14" table:formula="oooc:=IF(ISBLANK([.D198]);&quot;&quot;;([.P198]/[.I198])/24)" office:value-type="float" office:value="11.4037104876589">
            <text:p>11.4037</text:p>
          </table:table-cell>
          <table:table-cell table:style-name="ce8" table:formula="oooc:=IF(ISBLANK([.D198]);&quot;&quot;;SUM([.$D$3:.D198]))" office:value-type="time" office:time-value="PT137H51M09S">
            <text:p>17:51:09</text:p>
          </table:table-cell>
          <table:table-cell table:style-name="ce18" table:formula="oooc:=IF(ISBLANK([.D198]);&quot;&quot;;IF([.B197]=[.B198];[.J197];[.J197]+1))" office:value-type="float" office:value="175">
            <text:p>175</text:p>
          </table:table-cell>
          <table:table-cell table:style-name="ce6" table:formula="oooc:=IF(ISBLANK([.D198]);&quot;&quot;;AVERAGE([.$C$4:.C198]))" office:value-type="float" office:value="8.0616923076923">
            <text:p>8.06</text:p>
          </table:table-cell>
          <table:table-cell table:style-name="ce6" table:formula="oooc:=IF([.J198]=[.J199];&quot;&quot;;[.P198]/[.J198])" office:value-type="float" office:value="8.98302857142857">
            <text:p>8.98</text:p>
          </table:table-cell>
          <table:table-cell table:style-name="ce6" table:formula="oooc:=IF([.J198]=[.J199];&quot;&quot;;[.P198]/([.B198]-[.$B$4]+1))" office:value-type="float" office:value="5.38366438356164">
            <text:p>5.38</text:p>
          </table:table-cell>
          <table:table-cell table:style-name="ce18" table:formula="oooc:=IF(ISBLANK([.B198]);&quot;&quot;;[.J198]-VLOOKUP([.$B198]-30;[.$B$3:.$J$1001];9))" office:value-type="float" office:value="18">
            <text:p>18</text:p>
          </table:table-cell>
          <table:table-cell table:style-name="ce26" office:value-type="float" office:value="19.5">
            <text:p>19.5</text:p>
          </table:table-cell>
          <table:table-cell table:style-name="ce6" table:formula="oooc:=IF(ISBLANK([.B198]);&quot;&quot;;SUM([.$C$3:.C198]))" office:value-type="float" office:value="1572.03">
            <text:p>1572.03</text:p>
          </table:table-cell>
          <table:table-cell table:style-name="ce26" office:value-type="float" office:value="1792.1">
            <text:p>1792.1</text:p>
          </table:table-cell>
          <table:table-cell table:style-name="ce28" office:value-type="string">
            <text:p>Southold</text:p>
          </table:table-cell>
          <table:table-cell table:style-name="ce29" office:value-type="string">
            <text:p>Greenport</text:p>
          </table:table-cell>
          <table:table-cell table:formula="oooc:=IF(ISBLANK([.D198]);&quot;&quot;;SUM([.C188:.C197])/10)" office:value-type="float" office:value="9.298">
            <text:p>9.298</text:p>
          </table:table-cell>
          <table:table-cell table:formula="oooc:=IF(ISBLANK([$'Chart Data'.$B198]);&quot;&quot;;([$'Chart Data'.$B198]/5)-10)">
            <text:p/>
          </table:table-cell>
          <table:table-cell table:style-name="ce36" table:formula="oooc:=MONTH([.B198])" office:value-type="float" office:value="6">
            <text:p>6</text:p>
          </table:table-cell>
          <table:table-cell table:formula="oooc:=IF(MONTH([.B198])=MONTH([.B199]);0;[.Q198])" office:value-type="float" office:value="0">
            <text:p>0</text:p>
          </table:table-cell>
          <table:table-cell table:style-name="ce39" table:formula="oooc:=IF(ISBLANK([.Q198]);0;[.Q198]-MAX([.$W$3:.$W197]))" office:value-type="float" office:value="160.9">
            <text:p>160.9</text:p>
          </table:table-cell>
          <table:table-cell table:formula="oooc:=IF(ISBLANK([.B198]);&quot;&quot;;YEAR([.B19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6-28">
            <text:p>Jun 28, 07</text:p>
          </table:table-cell>
          <table:table-cell table:style-name="ce6" office:value-type="float" office:value="3.05">
            <text:p>3.05</text:p>
          </table:table-cell>
          <table:table-cell table:style-name="ce8" office:value-type="time" office:time-value="PT00H19M57S">
            <text:p>00:19:57</text:p>
          </table:table-cell>
          <table:table-cell table:style-name="ce6" table:formula="oooc:=IF(ISBLANK([.D199]);&quot;&quot;;([.C199]/[.D199])/24)" office:value-type="float" office:value="9.17293233082707">
            <text:p>9.17</text:p>
          </table:table-cell>
          <table:table-cell table:style-name="ce12" table:formula="oooc:=IF(ISBLANK([.D199]);&quot;&quot;;(([.P199]-[.P189])/SUM([.D190:.D199]))/24)" office:value-type="float" office:value="12.059690574595">
            <text:p>12.060</text:p>
          </table:table-cell>
          <table:table-cell table:style-name="ce12" table:formula="oooc:=IF(ISBLANK([.C199]);&quot;&quot;;([.P199]-[.P189])/10)" office:value-type="float" office:value="9.15900000000002">
            <text:p>9.159</text:p>
          </table:table-cell>
          <table:table-cell table:style-name="ce14" table:formula="oooc:=IF(ISBLANK([.D199]);&quot;&quot;;([.P199]/[.I199])/24)" office:value-type="float" office:value="11.3983428013171">
            <text:p>11.3983</text:p>
          </table:table-cell>
          <table:table-cell table:style-name="ce8" table:formula="oooc:=IF(ISBLANK([.D199]);&quot;&quot;;SUM([.$D$3:.D199]))" office:value-type="time" office:time-value="PT138H11M06S">
            <text:p>18:11:06</text:p>
          </table:table-cell>
          <table:table-cell table:style-name="ce18" table:formula="oooc:=IF(ISBLANK([.D199]);&quot;&quot;;IF([.B198]=[.B199];[.J198];[.J198]+1))" office:value-type="float" office:value="176">
            <text:p>176</text:p>
          </table:table-cell>
          <table:table-cell table:style-name="ce6" table:formula="oooc:=IF(ISBLANK([.D199]);&quot;&quot;;AVERAGE([.$C$4:.C199]))" office:value-type="float" office:value="8.03612244897959">
            <text:p>8.04</text:p>
          </table:table-cell>
          <table:table-cell table:style-name="ce6" table:formula="oooc:=IF([.J199]=[.J201];&quot;&quot;;[.P199]/[.J199])" office:value-type="float" office:value="8.94931818181818">
            <text:p>8.95</text:p>
          </table:table-cell>
          <table:table-cell table:style-name="ce6" table:formula="oooc:=IF([.J199]=[.J201];&quot;&quot;;[.P199]/([.B199]-[.$B$4]+1))" office:value-type="float" office:value="5.35741496598639">
            <text:p>5.36</text:p>
          </table:table-cell>
          <table:table-cell table:style-name="ce18" table:formula="oooc:=IF(ISBLANK([.B199]);&quot;&quot;;[.J199]-VLOOKUP([.$B199]-30;[.$B$3:.$J$1001];9))" office:value-type="float" office:value="17">
            <text:p>17</text:p>
          </table:table-cell>
          <table:table-cell table:style-name="ce26" office:value-type="float" office:value="33.2">
            <text:p>33.2</text:p>
          </table:table-cell>
          <table:table-cell table:style-name="ce6" table:formula="oooc:=IF(ISBLANK([.B199]);&quot;&quot;;SUM([.$C$3:.C199]))" office:value-type="float" office:value="1575.08">
            <text:p>1575.08</text:p>
          </table:table-cell>
          <table:table-cell table:style-name="ce26" office:value-type="float" office:value="1796.2">
            <text:p>1796.2</text:p>
          </table:table-cell>
          <table:table-cell table:style-name="ce28" office:value-type="string">
            <text:p>Boonton NJ</text:p>
          </table:table-cell>
          <table:table-cell table:style-name="ce29" office:value-type="string">
            <text:p>Both ends of Oak Road and back including GIANT (to me) hill</text:p>
          </table:table-cell>
          <table:table-cell table:formula="oooc:=IF(ISBLANK([.D199]);&quot;&quot;;SUM([.C189:.C198])/10)" office:value-type="float" office:value="9.66">
            <text:p>9.660</text:p>
          </table:table-cell>
          <table:table-cell table:formula="oooc:=IF(ISBLANK([$'Chart Data'.$B199]);&quot;&quot;;([$'Chart Data'.$B199]/5)-10)" office:value-type="float" office:value="14.6">
            <text:p>14.6</text:p>
          </table:table-cell>
          <table:table-cell table:style-name="ce36" table:formula="oooc:=MONTH([.B199])" office:value-type="float" office:value="6">
            <text:p>6</text:p>
          </table:table-cell>
          <table:table-cell table:formula="oooc:=IF(MONTH([.B199])=MONTH([.B201]);0;[.Q199])" office:value-type="float" office:value="1796.2">
            <text:p>1796.2</text:p>
          </table:table-cell>
          <table:table-cell table:style-name="ce39" table:formula="oooc:=IF(ISBLANK([.Q199]);0;[.Q199]-MAX([.$W$3:.$W198]))" office:value-type="float" office:value="165">
            <text:p>165.0</text:p>
          </table:table-cell>
          <table:table-cell table:formula="oooc:=IF(ISBLANK([.B199]);&quot;&quot;;YEAR([.B19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7-31">
            <text:p>Jul 31, 07</text:p>
          </table:table-cell>
          <table:table-cell table:style-name="ce6"/>
          <table:table-cell table:style-name="ce8"/>
          <table:table-cell table:style-name="ce6"/>
          <table:table-cell table:style-name="ce12" table:number-columns-repeated="2"/>
          <table:table-cell table:style-name="ce14"/>
          <table:table-cell table:style-name="ce8"/>
          <table:table-cell table:style-name="ce18"/>
          <table:table-cell table:style-name="ce6" table:number-columns-repeated="3"/>
          <table:table-cell table:style-name="ce18" table:formula="oooc:=IF(ISBLANK([.B200]);&quot;&quot;;[.J200]-VLOOKUP([.$B200]-30;[.$B$3:.$J$1001];9))" office:value-type="float" office:value="-176">
            <text:p>-176</text:p>
          </table:table-cell>
          <table:table-cell table:style-name="ce26"/>
          <table:table-cell table:style-name="ce6"/>
          <table:table-cell table:style-name="ce26" office:value-type="float" office:value="1823.3">
            <text:p>1823.3</text:p>
          </table:table-cell>
          <table:table-cell table:style-name="ce28"/>
          <table:table-cell table:style-name="ce29" office:value-type="string">
            <text:p>*****This row is to record cumulative odometer reading for misc unrecorded rides in July</text:p>
          </table:table-cell>
          <table:table-cell table:number-columns-repeated="2"/>
          <table:table-cell table:style-name="ce36" office:value-type="float" office:value="7">
            <text:p>7</text:p>
          </table:table-cell>
          <table:table-cell office:value-type="float" office:value="1823.3">
            <text:p>1823.3</text:p>
          </table:table-cell>
          <table:table-cell table:style-name="ce39" office:value-type="float" office:value="27.1">
            <text:p>27.1</text:p>
          </table:table-cell>
          <table:table-cell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06">
            <text:p>Sep 6, 07</text:p>
          </table:table-cell>
          <table:table-cell table:style-name="ce6" office:value-type="float" office:value="6.57">
            <text:p>6.57</text:p>
          </table:table-cell>
          <table:table-cell table:style-name="ce8" office:value-type="time" office:time-value="PT00H35M33S">
            <text:p>00:35:33</text:p>
          </table:table-cell>
          <table:table-cell table:style-name="ce6" table:formula="oooc:=IF(ISBLANK([.D201]);&quot;&quot;;([.C201]/[.D201])/24)" office:value-type="float" office:value="11.0886075949367">
            <text:p>11.09</text:p>
          </table:table-cell>
          <table:table-cell table:style-name="ce12" table:formula="oooc:=IF(ISBLANK([.D201]);&quot;&quot;;(([.P201]-[.P190])/SUM([.D191:.D201]))/24)" office:value-type="float" office:value="12.1032402234637">
            <text:p>12.103</text:p>
          </table:table-cell>
          <table:table-cell table:style-name="ce12" table:formula="oooc:=IF(ISBLANK([.C201]);&quot;&quot;;([.P201]-[.P190])/10)" office:value-type="float" office:value="9.027">
            <text:p>9.027</text:p>
          </table:table-cell>
          <table:table-cell table:style-name="ce14" table:formula="oooc:=IF(ISBLANK([.D201]);&quot;&quot;;([.P201]/[.I201])/24)" office:value-type="float" office:value="11.3970204103691">
            <text:p>11.3970</text:p>
          </table:table-cell>
          <table:table-cell table:style-name="ce8" table:formula="oooc:=IF(ISBLANK([.D201]);&quot;&quot;;SUM([.$D$3:.D201]))" office:value-type="time" office:time-value="PT138H46M39S">
            <text:p>18:46:39</text:p>
          </table:table-cell>
          <table:table-cell table:style-name="ce18" table:formula="oooc:=IF(ISBLANK([.D201]);&quot;&quot;;IF([.B199]=[.B201];[.J199];[.J199]+1))" office:value-type="float" office:value="177">
            <text:p>177</text:p>
          </table:table-cell>
          <table:table-cell table:style-name="ce6" table:formula="oooc:=IF(ISBLANK([.D201]);&quot;&quot;;AVERAGE([.$C$4:.C201]))" office:value-type="float" office:value="8.02868020304568">
            <text:p>8.03</text:p>
          </table:table-cell>
          <table:table-cell table:style-name="ce6" table:formula="oooc:=IF([.J201]=[.J202];&quot;&quot;;[.P201]/[.J201])" office:value-type="float" office:value="8.93587570621469">
            <text:p>8.94</text:p>
          </table:table-cell>
          <table:table-cell table:style-name="ce6" table:formula="oooc:=IF([.J201]=[.J202];&quot;&quot;;[.P201]/([.B201]-[.$B$4]+1))" office:value-type="float" office:value="4.34519230769231">
            <text:p>4.35</text:p>
          </table:table-cell>
          <table:table-cell table:style-name="ce18" table:formula="oooc:=IF(ISBLANK([.B201]);&quot;&quot;;[.J201]-VLOOKUP([.$B201]-30;[.$B$3:.$J$1001];9))" office:value-type="float" office:value="0">
            <text:p>Err:502</text:p>
          </table:table-cell>
          <table:table-cell table:style-name="ce26" office:value-type="float" office:value="22.6">
            <text:p>22.6</text:p>
          </table:table-cell>
          <table:table-cell table:style-name="ce6" table:formula="oooc:=IF(ISBLANK([.B201]);&quot;&quot;;SUM([.$C$3:.C201]))" office:value-type="float" office:value="1581.65">
            <text:p>1581.65</text:p>
          </table:table-cell>
          <table:table-cell table:style-name="ce26" office:value-type="float" office:value="1839.5">
            <text:p>1839.5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Hanscom FamCamp to BX (10 weeks off the bike makes a difference!)</text:p>
          </table:table-cell>
          <table:table-cell table:formula="oooc:=IF(ISBLANK([.D201]);&quot;&quot;;SUM([.C190:.C199])/10)" office:value-type="float" office:value="9.159">
            <text:p>9.159</text:p>
          </table:table-cell>
          <table:table-cell table:formula="oooc:=IF(ISBLANK([$'Chart Data'.$B200]);&quot;&quot;;([$'Chart Data'.$B200]/5)-10)" office:value-type="float" office:value="14.2">
            <text:p>14.2</text:p>
          </table:table-cell>
          <table:table-cell table:style-name="ce36" table:formula="oooc:=MONTH([.B201])" office:value-type="float" office:value="9">
            <text:p>9</text:p>
          </table:table-cell>
          <table:table-cell table:formula="oooc:=IF(MONTH([.B201])=MONTH([.B202]);0;[.Q201])" office:value-type="float" office:value="0">
            <text:p>0</text:p>
          </table:table-cell>
          <table:table-cell table:style-name="ce39" table:formula="oooc:=IF(ISBLANK([.Q201]);0;[.Q201]-MAX([.$W$3:.$W199]))" office:value-type="float" office:value="43.3">
            <text:p>43.3</text:p>
          </table:table-cell>
          <table:table-cell table:formula="oooc:=IF(ISBLANK([.B201]);&quot;&quot;;YEAR([.B20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07">
            <text:p>Sep 7, 07</text:p>
          </table:table-cell>
          <table:table-cell table:style-name="ce6" office:value-type="float" office:value="6.12">
            <text:p>6.12</text:p>
          </table:table-cell>
          <table:table-cell table:style-name="ce8" office:value-type="time" office:time-value="PT00H32M09S">
            <text:p>00:32:09</text:p>
          </table:table-cell>
          <table:table-cell table:style-name="ce6" table:formula="oooc:=IF(ISBLANK([.D202]);&quot;&quot;;([.C202]/[.D202])/24)" office:value-type="float" office:value="11.4214618973561">
            <text:p>11.42</text:p>
          </table:table-cell>
          <table:table-cell table:style-name="ce12" table:formula="oooc:=IF(ISBLANK([.D202]);&quot;&quot;;(([.P202]-[.P191])/SUM([.D192:.D202]))/24)" office:value-type="float" office:value="11.9549617174598">
            <text:p>11.955</text:p>
          </table:table-cell>
          <table:table-cell table:style-name="ce12" table:formula="oooc:=IF(ISBLANK([.C202]);&quot;&quot;;([.P202]-[.P191])/10)" office:value-type="float" office:value="8.84799999999998">
            <text:p>8.848</text:p>
          </table:table-cell>
          <table:table-cell table:style-name="ce14" table:formula="oooc:=IF(ISBLANK([.D202]);&quot;&quot;;([.P202]/[.I202])/24)" office:value-type="float" office:value="11.3971144183376">
            <text:p>11.3971</text:p>
          </table:table-cell>
          <table:table-cell table:style-name="ce8" table:formula="oooc:=IF(ISBLANK([.D202]);&quot;&quot;;SUM([.$D$3:.D202]))" office:value-type="time" office:time-value="PT139H18M48S">
            <text:p>19:18:48</text:p>
          </table:table-cell>
          <table:table-cell table:style-name="ce18" table:formula="oooc:=IF(ISBLANK([.D202]);&quot;&quot;;IF([.B201]=[.B202];[.J201];[.J201]+1))" office:value-type="float" office:value="178">
            <text:p>178</text:p>
          </table:table-cell>
          <table:table-cell table:style-name="ce6" table:formula="oooc:=IF(ISBLANK([.D202]);&quot;&quot;;AVERAGE([.$C$4:.C202]))" office:value-type="float" office:value="8.0190404040404">
            <text:p>8.02</text:p>
          </table:table-cell>
          <table:table-cell table:style-name="ce6" table:formula="oooc:=IF([.J202]=[.J203];&quot;&quot;;[.P202]/[.J202])" office:value-type="float" office:value="8.92005617977528">
            <text:p>8.92</text:p>
          </table:table-cell>
          <table:table-cell table:style-name="ce6" table:formula="oooc:=IF([.J202]=[.J203];&quot;&quot;;[.P202]/([.B202]-[.$B$4]+1))" office:value-type="float" office:value="4.35005479452055">
            <text:p>4.35</text:p>
          </table:table-cell>
          <table:table-cell table:style-name="ce18" table:formula="oooc:=IF(ISBLANK([.B202]);&quot;&quot;;[.J202]-VLOOKUP([.$B202]-30;[.$B$3:.$J$1001];9))" office:value-type="float" office:value="0">
            <text:p>Err:502</text:p>
          </table:table-cell>
          <table:table-cell table:style-name="ce26" office:value-type="float" office:value="22.9">
            <text:p>22.9</text:p>
          </table:table-cell>
          <table:table-cell table:style-name="ce6" table:formula="oooc:=IF(ISBLANK([.B202]);&quot;&quot;;SUM([.$C$3:.C202]))" office:value-type="float" office:value="1587.77">
            <text:p>1587.77</text:p>
          </table:table-cell>
          <table:table-cell table:style-name="ce26" office:value-type="float" office:value="1845.7">
            <text:p>1845.7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Hanscom FamCamp to Commissary</text:p>
          </table:table-cell>
          <table:table-cell table:formula="oooc:=IF(ISBLANK([.D202]);&quot;&quot;;SUM([.C191:.C201])/10)" office:value-type="float" office:value="9.027">
            <text:p>9.027</text:p>
          </table:table-cell>
          <table:table-cell table:formula="oooc:=IF(ISBLANK([$'Chart Data'.$B201]);&quot;&quot;;([$'Chart Data'.$B201]/5)-10)" office:value-type="float" office:value="14">
            <text:p>14</text:p>
          </table:table-cell>
          <table:table-cell table:style-name="ce36" table:formula="oooc:=MONTH([.B202])" office:value-type="float" office:value="9">
            <text:p>9</text:p>
          </table:table-cell>
          <table:table-cell table:formula="oooc:=IF(MONTH([.B202])=MONTH([.B203]);0;[.Q202])" office:value-type="float" office:value="0">
            <text:p>0</text:p>
          </table:table-cell>
          <table:table-cell table:style-name="ce39" table:formula="oooc:=IF(ISBLANK([.Q202]);0;[.Q202]-MAX([.$W$3:.$W201]))" office:value-type="float" office:value="22.4000000000001">
            <text:p>22.4</text:p>
          </table:table-cell>
          <table:table-cell table:formula="oooc:=IF(ISBLANK([.B202]);&quot;&quot;;YEAR([.B20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13">
            <text:p>Sep 13, 07</text:p>
          </table:table-cell>
          <table:table-cell table:style-name="ce6" office:value-type="float" office:value="11.04">
            <text:p>11.04</text:p>
          </table:table-cell>
          <table:table-cell table:style-name="ce8" office:value-type="time" office:time-value="PT01H32M23S">
            <text:p>01:32:23</text:p>
          </table:table-cell>
          <table:table-cell table:style-name="ce6" table:formula="oooc:=IF(ISBLANK([.D203]);&quot;&quot;;([.C203]/[.D203])/24)" office:value-type="float" office:value="7.1701244813278">
            <text:p>7.17</text:p>
          </table:table-cell>
          <table:table-cell table:style-name="ce12" table:formula="oooc:=IF(ISBLANK([.D203]);&quot;&quot;;(([.P203]-[.P192])/SUM([.D193:.D203]))/24)" office:value-type="float" office:value="11.024073392038">
            <text:p>11.024</text:p>
          </table:table-cell>
          <table:table-cell table:style-name="ce12" table:formula="oooc:=IF(ISBLANK([.C203]);&quot;&quot;;([.P203]-[.P192])/10)" office:value-type="float" office:value="9.14599999999998">
            <text:p>9.146</text:p>
          </table:table-cell>
          <table:table-cell table:style-name="ce14" table:formula="oooc:=IF(ISBLANK([.D203]);&quot;&quot;;([.P203]/[.I203])/24)" office:value-type="float" office:value="11.3509074666072">
            <text:p>11.3509</text:p>
          </table:table-cell>
          <table:table-cell table:style-name="ce8" table:formula="oooc:=IF(ISBLANK([.D203]);&quot;&quot;;SUM([.$D$3:.D203]))" office:value-type="time" office:time-value="PT140H51M11S">
            <text:p>20:51:11</text:p>
          </table:table-cell>
          <table:table-cell table:style-name="ce18" table:formula="oooc:=IF(ISBLANK([.D203]);&quot;&quot;;IF([.B202]=[.B203];[.J202];[.J202]+1))" office:value-type="float" office:value="179">
            <text:p>179</text:p>
          </table:table-cell>
          <table:table-cell table:style-name="ce6" table:formula="oooc:=IF(ISBLANK([.D203]);&quot;&quot;;AVERAGE([.$C$4:.C203]))" office:value-type="float" office:value="8.03422110552764">
            <text:p>8.03</text:p>
          </table:table-cell>
          <table:table-cell table:style-name="ce6" table:formula="oooc:=IF([.J203]=[.J204];&quot;&quot;;[.P203]/[.J203])" office:value-type="float" office:value="8.93189944134078">
            <text:p>8.93</text:p>
          </table:table-cell>
          <table:table-cell table:style-name="ce6" table:formula="oooc:=IF([.J203]=[.J204];&quot;&quot;;[.P203]/([.B203]-[.$B$4]+1))" office:value-type="float" office:value="4.30946091644205">
            <text:p>4.31</text:p>
          </table:table-cell>
          <table:table-cell table:style-name="ce18" table:formula="oooc:=IF(ISBLANK([.B203]);&quot;&quot;;[.J203]-VLOOKUP([.$B203]-30;[.$B$3:.$J$1001];9))" office:value-type="float" office:value="0">
            <text:p>Err:502</text:p>
          </table:table-cell>
          <table:table-cell table:style-name="ce26" office:value-type="float" office:value="17.2">
            <text:p>17.2</text:p>
          </table:table-cell>
          <table:table-cell table:style-name="ce6" table:formula="oooc:=IF(ISBLANK([.B203]);&quot;&quot;;SUM([.$C$3:.C203]))" office:value-type="float" office:value="1598.81">
            <text:p>1598.81</text:p>
          </table:table-cell>
          <table:table-cell table:style-name="ce26" office:value-type="float" office:value="1858">
            <text:p>1858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With Sharyn to Lexington via bike path</text:p>
          </table:table-cell>
          <table:table-cell table:formula="oooc:=IF(ISBLANK([.D203]);&quot;&quot;;SUM([.C192:.C202])/10)" office:value-type="float" office:value="8.848">
            <text:p>8.848</text:p>
          </table:table-cell>
          <table:table-cell table:formula="oooc:=IF(ISBLANK([$'Chart Data'.$B202]);&quot;&quot;;([$'Chart Data'.$B202]/5)-10)">
            <text:p/>
          </table:table-cell>
          <table:table-cell table:style-name="ce36" table:formula="oooc:=MONTH([.B203])" office:value-type="float" office:value="9">
            <text:p>9</text:p>
          </table:table-cell>
          <table:table-cell table:formula="oooc:=IF(MONTH([.B203])=MONTH([.B204]);0;[.Q203])" office:value-type="float" office:value="0">
            <text:p>0</text:p>
          </table:table-cell>
          <table:table-cell table:style-name="ce39" table:formula="oooc:=IF(ISBLANK([.Q203]);0;[.Q203]-MAX([.$W$3:.$W202]))" office:value-type="float" office:value="34.7">
            <text:p>34.7</text:p>
          </table:table-cell>
          <table:table-cell table:formula="oooc:=IF(ISBLANK([.B203]);&quot;&quot;;YEAR([.B20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14">
            <text:p>Sep 14, 07</text:p>
          </table:table-cell>
          <table:table-cell table:style-name="ce6" office:value-type="float" office:value="10.19">
            <text:p>10.19</text:p>
          </table:table-cell>
          <table:table-cell table:style-name="ce8" office:value-type="time" office:time-value="PT00H53M59S">
            <text:p>00:53:59</text:p>
          </table:table-cell>
          <table:table-cell table:style-name="ce6" table:formula="oooc:=IF(ISBLANK([.D204]);&quot;&quot;;([.C204]/[.D204])/24)" office:value-type="float" office:value="11.3257178141402">
            <text:p>11.33</text:p>
          </table:table-cell>
          <table:table-cell table:style-name="ce12" table:formula="oooc:=IF(ISBLANK([.D204]);&quot;&quot;;(([.P204]-[.P193])/SUM([.D194:.D204]))/24)" office:value-type="float" office:value="10.8998611425065">
            <text:p>10.900</text:p>
          </table:table-cell>
          <table:table-cell table:style-name="ce12" table:formula="oooc:=IF(ISBLANK([.C204]);&quot;&quot;;([.P204]-[.P193])/10)" office:value-type="float" office:value="9.37599999999998">
            <text:p>9.376</text:p>
          </table:table-cell>
          <table:table-cell table:style-name="ce14" table:formula="oooc:=IF(ISBLANK([.D204]);&quot;&quot;;([.P204]/[.I204])/24)" office:value-type="float" office:value="11.3507475848014">
            <text:p>11.3507</text:p>
          </table:table-cell>
          <table:table-cell table:style-name="ce8" table:formula="oooc:=IF(ISBLANK([.D204]);&quot;&quot;;SUM([.$D$3:.D204]))" office:value-type="time" office:time-value="PT141H45M10S">
            <text:p>21:45:10</text:p>
          </table:table-cell>
          <table:table-cell table:style-name="ce18" table:formula="oooc:=IF(ISBLANK([.D204]);&quot;&quot;;IF([.B203]=[.B204];[.J203];[.J203]+1))" office:value-type="float" office:value="180">
            <text:p>180</text:p>
          </table:table-cell>
          <table:table-cell table:style-name="ce6" table:formula="oooc:=IF(ISBLANK([.D204]);&quot;&quot;;AVERAGE([.$C$4:.C204]))" office:value-type="float" office:value="8.045">
            <text:p>8.05</text:p>
          </table:table-cell>
          <table:table-cell table:style-name="ce6" table:formula="oooc:=IF([.J204]=[.J205];&quot;&quot;;[.P204]/[.J204])" office:value-type="float" office:value="8.93888888888888">
            <text:p>8.94</text:p>
          </table:table-cell>
          <table:table-cell table:style-name="ce6" table:formula="oooc:=IF([.J204]=[.J205];&quot;&quot;;[.P204]/([.B204]-[.$B$4]+1))" office:value-type="float" office:value="4.3252688172043">
            <text:p>4.33</text:p>
          </table:table-cell>
          <table:table-cell table:style-name="ce18" table:formula="oooc:=IF(ISBLANK([.B204]);&quot;&quot;;[.J204]-VLOOKUP([.$B204]-30;[.$B$3:.$J$1001];9))" office:value-type="float" office:value="0">
            <text:p>Err:502</text:p>
          </table:table-cell>
          <table:table-cell table:style-name="ce26" office:value-type="float" office:value="18.6">
            <text:p>18.6</text:p>
          </table:table-cell>
          <table:table-cell table:style-name="ce6" table:formula="oooc:=IF(ISBLANK([.B204]);&quot;&quot;;SUM([.$C$3:.C204]))" office:value-type="float" office:value="1609">
            <text:p>1609.00</text:p>
          </table:table-cell>
          <table:table-cell table:style-name="ce26" office:value-type="float" office:value="1868.2">
            <text:p>1868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Bike path out past Lexington and return (5 Miles our and 5 miles back)</text:p>
          </table:table-cell>
          <table:table-cell table:formula="oooc:=IF(ISBLANK([.D204]);&quot;&quot;;SUM([.C193:.C203])/10)" office:value-type="float" office:value="9.146">
            <text:p>9.146</text:p>
          </table:table-cell>
          <table:table-cell table:formula="oooc:=IF(ISBLANK([$'Chart Data'.$B203]);&quot;&quot;;([$'Chart Data'.$B203]/5)-10)" office:value-type="float" office:value="12.6">
            <text:p>12.6</text:p>
          </table:table-cell>
          <table:table-cell table:style-name="ce36" table:formula="oooc:=MONTH([.B204])" office:value-type="float" office:value="9">
            <text:p>9</text:p>
          </table:table-cell>
          <table:table-cell table:formula="oooc:=IF(MONTH([.B204])=MONTH([.B205]);0;[.Q204])" office:value-type="float" office:value="0">
            <text:p>0</text:p>
          </table:table-cell>
          <table:table-cell table:style-name="ce39" table:formula="oooc:=IF(ISBLANK([.Q204]);0;[.Q204]-MAX([.$W$3:.$W203]))" office:value-type="float" office:value="44.9000000000001">
            <text:p>44.9</text:p>
          </table:table-cell>
          <table:table-cell table:formula="oooc:=IF(ISBLANK([.B204]);&quot;&quot;;YEAR([.B20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16">
            <text:p>Sep 16, 07</text:p>
          </table:table-cell>
          <table:table-cell table:style-name="ce6" office:value-type="float" office:value="9.25">
            <text:p>9.25</text:p>
          </table:table-cell>
          <table:table-cell table:style-name="ce8" office:value-type="time" office:time-value="PT01H00M51S">
            <text:p>01:00:51</text:p>
          </table:table-cell>
          <table:table-cell table:style-name="ce6" table:formula="oooc:=IF(ISBLANK([.D205]);&quot;&quot;;([.C205]/[.D205])/24)" office:value-type="float" office:value="9.12078882497946">
            <text:p>9.12</text:p>
          </table:table-cell>
          <table:table-cell table:style-name="ce12" table:formula="oooc:=IF(ISBLANK([.D205]);&quot;&quot;;(([.P205]-[.P194])/SUM([.D195:.D205]))/24)" office:value-type="float" office:value="10.5740973264325">
            <text:p>10.574</text:p>
          </table:table-cell>
          <table:table-cell table:style-name="ce12" table:formula="oooc:=IF(ISBLANK([.C205]);&quot;&quot;;([.P205]-[.P194])/10)" office:value-type="float" office:value="9.59099999999999">
            <text:p>9.591</text:p>
          </table:table-cell>
          <table:table-cell table:style-name="ce14" table:formula="oooc:=IF(ISBLANK([.D205]);&quot;&quot;;([.P205]/[.I205])/24)" office:value-type="float" office:value="11.3349067341685">
            <text:p>11.3349</text:p>
          </table:table-cell>
          <table:table-cell table:style-name="ce8" table:formula="oooc:=IF(ISBLANK([.D205]);&quot;&quot;;SUM([.$D$3:.D205]))" office:value-type="time" office:time-value="PT142H46M01S">
            <text:p>22:46:01</text:p>
          </table:table-cell>
          <table:table-cell table:style-name="ce18" table:formula="oooc:=IF(ISBLANK([.D205]);&quot;&quot;;IF([.B204]=[.B205];[.J204];[.J204]+1))" office:value-type="float" office:value="181">
            <text:p>181</text:p>
          </table:table-cell>
          <table:table-cell table:style-name="ce6" table:formula="oooc:=IF(ISBLANK([.D205]);&quot;&quot;;AVERAGE([.$C$4:.C205]))" office:value-type="float" office:value="8.05099502487562">
            <text:p>8.05</text:p>
          </table:table-cell>
          <table:table-cell table:style-name="ce6" table:formula="oooc:=IF([.J205]=[.J206];&quot;&quot;;[.P205]/[.J205])" office:value-type="float" office:value="8.94060773480663">
            <text:p>8.94</text:p>
          </table:table-cell>
          <table:table-cell table:style-name="ce6" table:formula="oooc:=IF([.J205]=[.J206];&quot;&quot;;[.P205]/([.B205]-[.$B$4]+1))" office:value-type="float" office:value="4.32687165775401">
            <text:p>4.33</text:p>
          </table:table-cell>
          <table:table-cell table:style-name="ce18" table:formula="oooc:=IF(ISBLANK([.B205]);&quot;&quot;;[.J205]-VLOOKUP([.$B205]-30;[.$B$3:.$J$1001];9))" office:value-type="float" office:value="0">
            <text:p>Err:502</text:p>
          </table:table-cell>
          <table:table-cell table:style-name="ce26" office:value-type="float" office:value="22.3">
            <text:p>22.3</text:p>
          </table:table-cell>
          <table:table-cell table:style-name="ce6" table:formula="oooc:=IF(ISBLANK([.B205]);&quot;&quot;;SUM([.$C$3:.C205]))" office:value-type="float" office:value="1618.25">
            <text:p>1618.25</text:p>
          </table:table-cell>
          <table:table-cell table:style-name="ce26" office:value-type="float" office:value="1878.2">
            <text:p>1878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To, and along, the original Battle Road to Paul Revere’s capture site</text:p>
          </table:table-cell>
          <table:table-cell table:formula="oooc:=IF(ISBLANK([.D205]);&quot;&quot;;SUM([.C194:.C204])/10)" office:value-type="float" office:value="9.376">
            <text:p>9.376</text:p>
          </table:table-cell>
          <table:table-cell table:formula="oooc:=IF(ISBLANK([$'Chart Data'.$B204]);&quot;&quot;;([$'Chart Data'.$B204]/5)-10)" office:value-type="float" office:value="11.8">
            <text:p>11.8</text:p>
          </table:table-cell>
          <table:table-cell table:style-name="ce36" table:formula="oooc:=MONTH([.B205])" office:value-type="float" office:value="9">
            <text:p>9</text:p>
          </table:table-cell>
          <table:table-cell table:formula="oooc:=IF(MONTH([.B205])=MONTH([.B206]);0;[.Q205])" office:value-type="float" office:value="0">
            <text:p>0</text:p>
          </table:table-cell>
          <table:table-cell table:style-name="ce39" table:formula="oooc:=IF(ISBLANK([.Q205]);0;[.Q205]-MAX([.$W$3:.$W204]))" office:value-type="float" office:value="54.9000000000001">
            <text:p>54.9</text:p>
          </table:table-cell>
          <table:table-cell table:formula="oooc:=IF(ISBLANK([.B205]);&quot;&quot;;YEAR([.B20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17">
            <text:p>Sep 17, 07</text:p>
          </table:table-cell>
          <table:table-cell table:style-name="ce6" office:value-type="float" office:value="10.1">
            <text:p>10.10</text:p>
          </table:table-cell>
          <table:table-cell table:style-name="ce8" office:value-type="time" office:time-value="PT01H32M57S">
            <text:p>01:32:57</text:p>
          </table:table-cell>
          <table:table-cell table:style-name="ce6" table:formula="oooc:=IF(ISBLANK([.D206]);&quot;&quot;;([.C206]/[.D206])/24)" office:value-type="float" office:value="6.5196342119419">
            <text:p>6.52</text:p>
          </table:table-cell>
          <table:table-cell table:style-name="ce12" table:formula="oooc:=IF(ISBLANK([.D206]);&quot;&quot;;(([.P206]-[.P195])/SUM([.D196:.D206]))/24)" office:value-type="float" office:value="9.80112508272665">
            <text:p>9.801</text:p>
          </table:table-cell>
          <table:table-cell table:style-name="ce12" table:formula="oooc:=IF(ISBLANK([.C206]);&quot;&quot;;([.P206]-[.P195])/10)" office:value-type="float" office:value="9.87299999999998">
            <text:p>9.873</text:p>
          </table:table-cell>
          <table:table-cell table:style-name="ce14" table:formula="oooc:=IF(ISBLANK([.D206]);&quot;&quot;;([.P206]/[.I206])/24)" office:value-type="float" office:value="11.2832170120376">
            <text:p>11.2832</text:p>
          </table:table-cell>
          <table:table-cell table:style-name="ce8" table:formula="oooc:=IF(ISBLANK([.D206]);&quot;&quot;;SUM([.$D$3:.D206]))" office:value-type="time" office:time-value="PT144H18M58S">
            <text:p>00:18:58</text:p>
          </table:table-cell>
          <table:table-cell table:style-name="ce18" table:formula="oooc:=IF(ISBLANK([.D206]);&quot;&quot;;IF([.B205]=[.B206];[.J205];[.J205]+1))" office:value-type="float" office:value="182">
            <text:p>182</text:p>
          </table:table-cell>
          <table:table-cell table:style-name="ce6" table:formula="oooc:=IF(ISBLANK([.D206]);&quot;&quot;;AVERAGE([.$C$4:.C206]))" office:value-type="float" office:value="8.06113861386138">
            <text:p>8.06</text:p>
          </table:table-cell>
          <table:table-cell table:style-name="ce6" table:formula="oooc:=IF([.J206]=[.J207];&quot;&quot;;[.P206]/[.J206])" office:value-type="float" office:value="8.94697802197802">
            <text:p>8.95</text:p>
          </table:table-cell>
          <table:table-cell table:style-name="ce6" table:formula="oooc:=IF([.J206]=[.J207];&quot;&quot;;[.P206]/([.B206]-[.$B$4]+1))" office:value-type="float" office:value="4.34226666666666">
            <text:p>4.34</text:p>
          </table:table-cell>
          <table:table-cell table:style-name="ce18" table:formula="oooc:=IF(ISBLANK([.B206]);&quot;&quot;;[.J206]-VLOOKUP([.$B206]-30;[.$B$3:.$J$1001];9))" office:value-type="float" office:value="0">
            <text:p>Err:502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206]);&quot;&quot;;SUM([.$C$3:.C206]))" office:value-type="float" office:value="1628.35">
            <text:p>1628.35</text:p>
          </table:table-cell>
          <table:table-cell table:style-name="ce26" office:value-type="float" office:value="1888.2">
            <text:p>1888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To Minuteman Park via car then rode to Concord and back</text:p>
          </table:table-cell>
          <table:table-cell table:formula="oooc:=IF(ISBLANK([.D206]);&quot;&quot;;SUM([.C195:.C205])/10)" office:value-type="float" office:value="9.591">
            <text:p>9.591</text:p>
          </table:table-cell>
          <table:table-cell table:formula="oooc:=IF(ISBLANK([$'Chart Data'.$B205]);&quot;&quot;;([$'Chart Data'.$B205]/5)-10)">
            <text:p/>
          </table:table-cell>
          <table:table-cell table:style-name="ce36" table:formula="oooc:=MONTH([.B206])" office:value-type="float" office:value="9">
            <text:p>9</text:p>
          </table:table-cell>
          <table:table-cell table:formula="oooc:=IF(MONTH([.B206])=MONTH([.B207]);0;[.Q206])" office:value-type="float" office:value="0">
            <text:p>0</text:p>
          </table:table-cell>
          <table:table-cell table:style-name="ce39" table:formula="oooc:=IF(ISBLANK([.Q206]);0;[.Q206]-MAX([.$W$3:.$W205]))" office:value-type="float" office:value="64.9000000000001">
            <text:p>64.9</text:p>
          </table:table-cell>
          <table:table-cell table:formula="oooc:=IF(ISBLANK([.B206]);&quot;&quot;;YEAR([.B20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18">
            <text:p>Sep 18, 07</text:p>
          </table:table-cell>
          <table:table-cell table:style-name="ce6" office:value-type="float" office:value="14.2">
            <text:p>14.20</text:p>
          </table:table-cell>
          <table:table-cell table:style-name="ce8" office:value-type="time" office:time-value="PT01H38M40S">
            <text:p>01:38:40</text:p>
          </table:table-cell>
          <table:table-cell table:style-name="ce6" table:formula="oooc:=IF(ISBLANK([.D207]);&quot;&quot;;([.C207]/[.D207])/24)" office:value-type="float" office:value="8.63513513513514">
            <text:p>8.64</text:p>
          </table:table-cell>
          <table:table-cell table:style-name="ce12" table:formula="oooc:=IF(ISBLANK([.D207]);&quot;&quot;;(([.P207]-[.P196])/SUM([.D197:.D207]))/24)" office:value-type="float" office:value="9.52867536914186">
            <text:p>9.529</text:p>
          </table:table-cell>
          <table:table-cell table:style-name="ce12" table:formula="oooc:=IF(ISBLANK([.C207]);&quot;&quot;;([.P207]-[.P196])/10)" office:value-type="float" office:value="9.89499999999998">
            <text:p>9.895</text:p>
          </table:table-cell>
          <table:table-cell table:style-name="ce14" table:formula="oooc:=IF(ISBLANK([.D207]);&quot;&quot;;([.P207]/[.I207])/24)" office:value-type="float" office:value="11.2533827632275">
            <text:p>11.2534</text:p>
          </table:table-cell>
          <table:table-cell table:style-name="ce8" table:formula="oooc:=IF(ISBLANK([.D207]);&quot;&quot;;SUM([.$D$3:.D207]))" office:value-type="time" office:time-value="PT145H57M38S">
            <text:p>01:57:38</text:p>
          </table:table-cell>
          <table:table-cell table:style-name="ce18" table:formula="oooc:=IF(ISBLANK([.D207]);&quot;&quot;;IF([.B206]=[.B207];[.J206];[.J206]+1))" office:value-type="float" office:value="183">
            <text:p>183</text:p>
          </table:table-cell>
          <table:table-cell table:style-name="ce6" table:formula="oooc:=IF(ISBLANK([.D207]);&quot;&quot;;AVERAGE([.$C$4:.C207]))" office:value-type="float" office:value="8.09137931034482">
            <text:p>8.09</text:p>
          </table:table-cell>
          <table:table-cell table:style-name="ce6" table:formula="oooc:=IF([.J207]=[.J208];&quot;&quot;;[.P207]/[.J207])" office:value-type="float" office:value="8.97568306010929">
            <text:p>8.98</text:p>
          </table:table-cell>
          <table:table-cell table:style-name="ce6" table:formula="oooc:=IF([.J207]=[.J208];&quot;&quot;;[.P207]/([.B207]-[.$B$4]+1))" office:value-type="float" office:value="4.36848404255319">
            <text:p>4.37</text:p>
          </table:table-cell>
          <table:table-cell table:style-name="ce18" table:formula="oooc:=IF(ISBLANK([.B207]);&quot;&quot;;[.J207]-VLOOKUP([.$B207]-30;[.$B$3:.$J$1001];9))" office:value-type="float" office:value="0">
            <text:p>Err:502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07]);&quot;&quot;;SUM([.$C$3:.C207]))" office:value-type="float" office:value="1642.55">
            <text:p>1642.55</text:p>
          </table:table-cell>
          <table:table-cell table:style-name="ce26" office:value-type="float" office:value="1902.4">
            <text:p>1902.4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Combination of we both rode to Lexington and later I rode to BX</text:p>
          </table:table-cell>
          <table:table-cell table:formula="oooc:=IF(ISBLANK([.D207]);&quot;&quot;;SUM([.C196:.C206])/10)" office:value-type="float" office:value="9.873">
            <text:p>9.873</text:p>
          </table:table-cell>
          <table:table-cell table:formula="oooc:=IF(ISBLANK([$'Chart Data'.$B206]);&quot;&quot;;([$'Chart Data'.$B206]/5)-10)">
            <text:p/>
          </table:table-cell>
          <table:table-cell table:style-name="ce36" table:formula="oooc:=MONTH([.B207])" office:value-type="float" office:value="9">
            <text:p>9</text:p>
          </table:table-cell>
          <table:table-cell table:formula="oooc:=IF(MONTH([.B207])=MONTH([.B208]);0;[.Q207])" office:value-type="float" office:value="0">
            <text:p>0</text:p>
          </table:table-cell>
          <table:table-cell table:style-name="ce39" table:formula="oooc:=IF(ISBLANK([.Q207]);0;[.Q207]-MAX([.$W$3:.$W206]))" office:value-type="float" office:value="79.1000000000001">
            <text:p>79.1</text:p>
          </table:table-cell>
          <table:table-cell table:formula="oooc:=IF(ISBLANK([.B207]);&quot;&quot;;YEAR([.B20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1">
            <text:p>Sep 21, 07</text:p>
          </table:table-cell>
          <table:table-cell table:style-name="ce6" office:value-type="float" office:value="3.2">
            <text:p>3.20</text:p>
          </table:table-cell>
          <table:table-cell table:style-name="ce8" office:value-type="time" office:time-value="PT00H15M28S">
            <text:p>00:15:28</text:p>
          </table:table-cell>
          <table:table-cell table:style-name="ce6" table:formula="oooc:=IF(ISBLANK([.D208]);&quot;&quot;;([.C208]/[.D208])/24)" office:value-type="float" office:value="12.4137931034483">
            <text:p>12.41</text:p>
          </table:table-cell>
          <table:table-cell table:style-name="ce12" table:formula="oooc:=IF(ISBLANK([.D208]);&quot;&quot;;(([.P208]-[.P197])/SUM([.D198:.D208]))/24)" office:value-type="float" office:value="9.19996401906987">
            <text:p>9.200</text:p>
          </table:table-cell>
          <table:table-cell table:style-name="ce12" table:formula="oooc:=IF(ISBLANK([.C208]);&quot;&quot;;([.P208]-[.P197])/10)" office:value-type="float" office:value="8.52299999999998">
            <text:p>8.523</text:p>
          </table:table-cell>
          <table:table-cell table:style-name="ce14" table:formula="oooc:=IF(ISBLANK([.D208]);&quot;&quot;;([.P208]/[.I208])/24)" office:value-type="float" office:value="11.2554285258346">
            <text:p>11.2554</text:p>
          </table:table-cell>
          <table:table-cell table:style-name="ce8" table:formula="oooc:=IF(ISBLANK([.D208]);&quot;&quot;;SUM([.$D$3:.D208]))" office:value-type="time" office:time-value="PT146H13M06S">
            <text:p>02:13:06</text:p>
          </table:table-cell>
          <table:table-cell table:style-name="ce18" table:formula="oooc:=IF(ISBLANK([.D208]);&quot;&quot;;IF([.B207]=[.B208];[.J207];[.J207]+1))" office:value-type="float" office:value="184">
            <text:p>184</text:p>
          </table:table-cell>
          <table:table-cell table:style-name="ce6" table:formula="oooc:=IF(ISBLANK([.D208]);&quot;&quot;;AVERAGE([.$C$4:.C208]))" office:value-type="float" office:value="8.06740196078431">
            <text:p>8.07</text:p>
          </table:table-cell>
          <table:table-cell table:style-name="ce6" table:formula="oooc:=IF([.J208]=[.J209];&quot;&quot;;[.P208]/[.J208])" office:value-type="float" office:value="8.94429347826087">
            <text:p>8.94</text:p>
          </table:table-cell>
          <table:table-cell table:style-name="ce6" table:formula="oooc:=IF([.J208]=[.J209];&quot;&quot;;[.P208]/([.B208]-[.$B$4]+1))" office:value-type="float" office:value="4.34234828496042">
            <text:p>4.34</text:p>
          </table:table-cell>
          <table:table-cell table:style-name="ce18" table:formula="oooc:=IF(ISBLANK([.B208]);&quot;&quot;;[.J208]-VLOOKUP([.$B208]-30;[.$B$3:.$J$1001];9))" office:value-type="float" office:value="0">
            <text:p>Err:502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208]);&quot;&quot;;SUM([.$C$3:.C208]))" office:value-type="float" office:value="1645.75">
            <text:p>1645.75</text:p>
          </table:table-cell>
          <table:table-cell table:style-name="ce26" office:value-type="float" office:value="1912.4">
            <text:p>1912.4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To beginning of bike path on South Street</text:p>
          </table:table-cell>
          <table:table-cell table:formula="oooc:=IF(ISBLANK([.D208]);&quot;&quot;;SUM([.C197:.C207])/10)" office:value-type="float" office:value="9.895">
            <text:p>9.895</text:p>
          </table:table-cell>
          <table:table-cell table:formula="oooc:=IF(ISBLANK([$'Chart Data'.$B207]);&quot;&quot;;([$'Chart Data'.$B207]/5)-10)" office:value-type="float" office:value="13">
            <text:p>13</text:p>
          </table:table-cell>
          <table:table-cell table:style-name="ce36" table:formula="oooc:=MONTH([.B208])" office:value-type="float" office:value="9">
            <text:p>9</text:p>
          </table:table-cell>
          <table:table-cell table:formula="oooc:=IF(MONTH([.B208])=MONTH([.B209]);0;[.Q208])" office:value-type="float" office:value="0">
            <text:p>0</text:p>
          </table:table-cell>
          <table:table-cell table:style-name="ce39" table:formula="oooc:=IF(ISBLANK([.Q208]);0;[.Q208]-MAX([.$W$3:.$W207]))" office:value-type="float" office:value="89.1000000000001">
            <text:p>89.1</text:p>
          </table:table-cell>
          <table:table-cell table:formula="oooc:=IF(ISBLANK([.B208]);&quot;&quot;;YEAR([.B20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2">
            <text:p>Sep 22, 07</text:p>
          </table:table-cell>
          <table:table-cell table:style-name="ce6" office:value-type="float" office:value="24.53">
            <text:p>24.53</text:p>
          </table:table-cell>
          <table:table-cell table:style-name="ce8" office:value-type="time" office:time-value="PT02H26M59S">
            <text:p>02:26:59</text:p>
          </table:table-cell>
          <table:table-cell table:style-name="ce6" table:formula="oooc:=IF(ISBLANK([.D209]);&quot;&quot;;([.C209]/[.D209])/24)" office:value-type="float" office:value="10.0133802018369">
            <text:p>10.01</text:p>
          </table:table-cell>
          <table:table-cell table:style-name="ce12" table:formula="oooc:=IF(ISBLANK([.D209]);&quot;&quot;;(([.P209]-[.P198])/SUM([.D199:.D209]))/24)" office:value-type="float" office:value="9.08413807273472">
            <text:p>9.084</text:p>
          </table:table-cell>
          <table:table-cell table:style-name="ce12" table:formula="oooc:=IF(ISBLANK([.C209]);&quot;&quot;;([.P209]-[.P198])/10)" office:value-type="float" office:value="9.82499999999998">
            <text:p>9.825</text:p>
          </table:table-cell>
          <table:table-cell table:style-name="ce14" table:formula="oooc:=IF(ISBLANK([.D209]);&quot;&quot;;([.P209]/[.I209])/24)" office:value-type="float" office:value="11.2349623041638">
            <text:p>11.2350</text:p>
          </table:table-cell>
          <table:table-cell table:style-name="ce8" table:formula="oooc:=IF(ISBLANK([.D209]);&quot;&quot;;SUM([.$D$3:.D209]))" office:value-type="time" office:time-value="PT148H40M05S">
            <text:p>04:40:05</text:p>
          </table:table-cell>
          <table:table-cell table:style-name="ce18" table:formula="oooc:=IF(ISBLANK([.D209]);&quot;&quot;;IF([.B208]=[.B209];[.J208];[.J208]+1))" office:value-type="float" office:value="185">
            <text:p>185</text:p>
          </table:table-cell>
          <table:table-cell table:style-name="ce6" table:formula="oooc:=IF(ISBLANK([.D209]);&quot;&quot;;AVERAGE([.$C$4:.C209]))" office:value-type="float" office:value="8.14770731707317">
            <text:p>8.15</text:p>
          </table:table-cell>
          <table:table-cell table:style-name="ce6" table:formula="oooc:=IF([.J209]=[.J210];&quot;&quot;;[.P209]/[.J209])" office:value-type="float" office:value="9.02854054054054">
            <text:p>9.03</text:p>
          </table:table-cell>
          <table:table-cell table:style-name="ce6" table:formula="oooc:=IF([.J209]=[.J210];&quot;&quot;;[.P209]/([.B209]-[.$B$4]+1))" office:value-type="float" office:value="4.39547368421052">
            <text:p>4.40</text:p>
          </table:table-cell>
          <table:table-cell table:style-name="ce18" table:formula="oooc:=IF(ISBLANK([.B209]);&quot;&quot;;[.J209]-VLOOKUP([.$B209]-30;[.$B$3:.$J$1001];9))" office:value-type="float" office:value="0">
            <text:p>Err:502</text:p>
          </table:table-cell>
          <table:table-cell table:style-name="ce26" office:value-type="float" office:value="19.3">
            <text:p>19.3</text:p>
          </table:table-cell>
          <table:table-cell table:style-name="ce6" table:formula="oooc:=IF(ISBLANK([.B209]);&quot;&quot;;SUM([.$C$3:.C209]))" office:value-type="float" office:value="1670.28">
            <text:p>1670.28</text:p>
          </table:table-cell>
          <table:table-cell table:style-name="ce26" office:value-type="float" office:value="1937.2">
            <text:p>1937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To South Street then bike trail to Cambridge</text:p>
          </table:table-cell>
          <table:table-cell table:formula="oooc:=IF(ISBLANK([.D209]);&quot;&quot;;SUM([.C198:.C208])/10)" office:value-type="float" office:value="8.523">
            <text:p>8.523</text:p>
          </table:table-cell>
          <table:table-cell table:formula="oooc:=IF(ISBLANK([$'Chart Data'.$B208]);&quot;&quot;;([$'Chart Data'.$B208]/5)-10)">
            <text:p/>
          </table:table-cell>
          <table:table-cell table:style-name="ce36" table:formula="oooc:=MONTH([.B209])" office:value-type="float" office:value="9">
            <text:p>9</text:p>
          </table:table-cell>
          <table:table-cell table:formula="oooc:=IF(MONTH([.B209])=MONTH([.B210]);0;[.Q209])" office:value-type="float" office:value="0">
            <text:p>0</text:p>
          </table:table-cell>
          <table:table-cell table:style-name="ce39" table:formula="oooc:=IF(ISBLANK([.Q209]);0;[.Q209]-MAX([.$W$3:.$W208]))" office:value-type="float" office:value="113.9">
            <text:p>113.9</text:p>
          </table:table-cell>
          <table:table-cell table:formula="oooc:=IF(ISBLANK([.B209]);&quot;&quot;;YEAR([.B20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5">
            <text:p>Sep 25, 07</text:p>
          </table:table-cell>
          <table:table-cell table:style-name="ce6" office:value-type="float" office:value="14.49">
            <text:p>14.49</text:p>
          </table:table-cell>
          <table:table-cell table:style-name="ce8" office:value-type="time" office:time-value="PT01H30M45S">
            <text:p>01:30:45</text:p>
          </table:table-cell>
          <table:table-cell table:style-name="ce6" table:formula="oooc:=IF(ISBLANK([.D210]);&quot;&quot;;([.C210]/[.D210])/24)" office:value-type="float" office:value="9.5801652892562">
            <text:p>9.58</text:p>
          </table:table-cell>
          <table:table-cell table:style-name="ce12" table:formula="oooc:=IF(ISBLANK([.D210]);&quot;&quot;;(([.P210]-[.P199])/SUM([.D201:.D210]))/24)" office:value-type="float" office:value="9.14422008151166">
            <text:p>9.144</text:p>
          </table:table-cell>
          <table:table-cell table:style-name="ce12" table:formula="oooc:=IF(ISBLANK([.C210]);&quot;&quot;;([.P210]-[.P199])/10)" office:value-type="float" office:value="10.969">
            <text:p>10.969</text:p>
          </table:table-cell>
          <table:table-cell table:style-name="ce14" table:formula="oooc:=IF(ISBLANK([.D210]);&quot;&quot;;([.P210]/[.I210])/24)" office:value-type="float" office:value="11.2182964949598">
            <text:p>11.2183</text:p>
          </table:table-cell>
          <table:table-cell table:style-name="ce8" table:formula="oooc:=IF(ISBLANK([.D210]);&quot;&quot;;SUM([.$D$3:.D210]))" office:value-type="time" office:time-value="PT150H10M50S">
            <text:p>06:10:50</text:p>
          </table:table-cell>
          <table:table-cell table:style-name="ce18" table:formula="oooc:=IF(ISBLANK([.D210]);&quot;&quot;;IF([.B209]=[.B210];[.J209];[.J209]+1))" office:value-type="float" office:value="186">
            <text:p>186</text:p>
          </table:table-cell>
          <table:table-cell table:style-name="ce6" table:formula="oooc:=IF(ISBLANK([.D210]);&quot;&quot;;AVERAGE([.$C$4:.C210]))" office:value-type="float" office:value="8.17849514563106">
            <text:p>8.18</text:p>
          </table:table-cell>
          <table:table-cell table:style-name="ce6" table:formula="oooc:=IF([.J210]=[.J211];&quot;&quot;;[.P210]/[.J210])" office:value-type="float" office:value="9.05790322580645">
            <text:p>9.06</text:p>
          </table:table-cell>
          <table:table-cell table:style-name="ce6" table:formula="oooc:=IF([.J210]=[.J211];&quot;&quot;;[.P210]/([.B210]-[.$B$4]+1))" office:value-type="float" office:value="4.3988772845953">
            <text:p>4.40</text:p>
          </table:table-cell>
          <table:table-cell table:style-name="ce18" table:formula="oooc:=IF(ISBLANK([.B210]);&quot;&quot;;[.J210]-VLOOKUP([.$B210]-30;[.$B$3:.$J$1001];9))" office:value-type="float" office:value="0">
            <text:p>Err:502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210]);&quot;&quot;;SUM([.$C$3:.C210]))" office:value-type="float" office:value="1684.77">
            <text:p>1684.77</text:p>
          </table:table-cell>
          <table:table-cell table:style-name="ce26" office:value-type="float" office:value="1961.3">
            <text:p>1961.3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Barnes and Noble, wrong turn, Staples, return</text:p>
          </table:table-cell>
          <table:table-cell table:formula="oooc:=IF(ISBLANK([.D210]);&quot;&quot;;SUM([.C199:.C209])/10)" office:value-type="float" office:value="9.825">
            <text:p>9.825</text:p>
          </table:table-cell>
          <table:table-cell table:formula="oooc:=IF(ISBLANK([$'Chart Data'.$B209]);&quot;&quot;;([$'Chart Data'.$B209]/5)-10)">
            <text:p/>
          </table:table-cell>
          <table:table-cell table:style-name="ce36" table:formula="oooc:=MONTH([.B210])" office:value-type="float" office:value="9">
            <text:p>9</text:p>
          </table:table-cell>
          <table:table-cell table:formula="oooc:=IF(MONTH([.B210])=MONTH([.B211]);0;[.Q210])" office:value-type="float" office:value="0">
            <text:p>0</text:p>
          </table:table-cell>
          <table:table-cell table:style-name="ce39" table:formula="oooc:=IF(ISBLANK([.Q210]);0;[.Q210]-MAX([.$W$3:.$W209]))" office:value-type="float" office:value="138">
            <text:p>138.0</text:p>
          </table:table-cell>
          <table:table-cell table:formula="oooc:=IF(ISBLANK([.B210]);&quot;&quot;;YEAR([.B21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7">
            <text:p>Sep 27, 07</text:p>
          </table:table-cell>
          <table:table-cell table:style-name="ce6" office:value-type="float" office:value="6.14">
            <text:p>6.14</text:p>
          </table:table-cell>
          <table:table-cell table:style-name="ce8" office:value-type="time" office:time-value="PT00H31M38S">
            <text:p>00:31:38</text:p>
          </table:table-cell>
          <table:table-cell table:style-name="ce6" table:formula="oooc:=IF(ISBLANK([.D211]);&quot;&quot;;([.C211]/[.D211])/24)" office:value-type="float" office:value="11.6459430979979">
            <text:p>11.65</text:p>
          </table:table-cell>
          <table:table-cell table:style-name="ce12" table:formula="oooc:=IF(ISBLANK([.D211]);&quot;&quot;;(([.P211]-[.P201])/SUM([.D202:.D211]))/24)" office:value-type="float" office:value="9.15821090130155">
            <text:p>9.158</text:p>
          </table:table-cell>
          <table:table-cell table:style-name="ce12" table:formula="oooc:=IF(ISBLANK([.C211]);&quot;&quot;;([.P211]-[.P201])/10)" office:value-type="float" office:value="10.926">
            <text:p>10.926</text:p>
          </table:table-cell>
          <table:table-cell table:style-name="ce14" table:formula="oooc:=IF(ISBLANK([.D211]);&quot;&quot;;([.P211]/[.I211])/24)" office:value-type="float" office:value="11.2197925344854">
            <text:p>11.2198</text:p>
          </table:table-cell>
          <table:table-cell table:style-name="ce8" table:formula="oooc:=IF(ISBLANK([.D211]);&quot;&quot;;SUM([.$D$3:.D211]))" office:value-type="time" office:time-value="PT150H42M28S">
            <text:p>06:42:28</text:p>
          </table:table-cell>
          <table:table-cell table:style-name="ce18" table:formula="oooc:=IF(ISBLANK([.D211]);&quot;&quot;;IF([.B210]=[.B211];[.J210];[.J210]+1))" office:value-type="float" office:value="187">
            <text:p>187</text:p>
          </table:table-cell>
          <table:table-cell table:style-name="ce6" table:formula="oooc:=IF(ISBLANK([.D211]);&quot;&quot;;AVERAGE([.$C$4:.C211]))" office:value-type="float" office:value="8.16864734299517">
            <text:p>8.17</text:p>
          </table:table-cell>
          <table:table-cell table:style-name="ce6" table:formula="oooc:=IF([.J211]=[.J212];&quot;&quot;;[.P211]/[.J211])" office:value-type="float" office:value="9.04229946524064">
            <text:p>9.04</text:p>
          </table:table-cell>
          <table:table-cell table:style-name="ce6" table:formula="oooc:=IF([.J211]=[.J212];&quot;&quot;;[.P211]/([.B211]-[.$B$4]+1))" office:value-type="float" office:value="4.39197402597402">
            <text:p>4.39</text:p>
          </table:table-cell>
          <table:table-cell table:style-name="ce18" table:formula="oooc:=IF(ISBLANK([.B211]);&quot;&quot;;[.J211]-VLOOKUP([.$B211]-30;[.$B$3:.$J$1001];9))" office:value-type="float" office:value="0">
            <text:p>Err:502</text:p>
          </table:table-cell>
          <table:table-cell table:style-name="ce26" office:value-type="float" office:value="21.8">
            <text:p>21.8</text:p>
          </table:table-cell>
          <table:table-cell table:style-name="ce6" table:formula="oooc:=IF(ISBLANK([.B211]);&quot;&quot;;SUM([.$C$3:.C211]))" office:value-type="float" office:value="1690.91">
            <text:p>1690.91</text:p>
          </table:table-cell>
          <table:table-cell table:style-name="ce26" office:value-type="float" office:value="1968.2">
            <text:p>1968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Post Office</text:p>
          </table:table-cell>
          <table:table-cell table:formula="oooc:=IF(ISBLANK([.D211]);&quot;&quot;;SUM([.C201:.C210])/10)" office:value-type="float" office:value="10.969">
            <text:p>10.969</text:p>
          </table:table-cell>
          <table:table-cell table:formula="oooc:=IF(ISBLANK([$'Chart Data'.$B210]);&quot;&quot;;([$'Chart Data'.$B210]/5)-10)">
            <text:p/>
          </table:table-cell>
          <table:table-cell table:style-name="ce36" table:formula="oooc:=MONTH([.B211])" office:value-type="float" office:value="9">
            <text:p>9</text:p>
          </table:table-cell>
          <table:table-cell table:formula="oooc:=IF(MONTH([.B211])=MONTH([.B212]);0;[.Q211])" office:value-type="float" office:value="0">
            <text:p>0</text:p>
          </table:table-cell>
          <table:table-cell table:style-name="ce39" table:formula="oooc:=IF(ISBLANK([.Q211]);0;[.Q211]-MAX([.$W$3:.$W210]))" office:value-type="float" office:value="144.9">
            <text:p>144.9</text:p>
          </table:table-cell>
          <table:table-cell table:formula="oooc:=IF(ISBLANK([.B211]);&quot;&quot;;YEAR([.B21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8">
            <text:p>Sep 28, 07</text:p>
          </table:table-cell>
          <table:table-cell table:style-name="ce6" office:value-type="float" office:value="20.84">
            <text:p>20.84</text:p>
          </table:table-cell>
          <table:table-cell table:style-name="ce8" office:value-type="time" office:time-value="PT01H56M37S">
            <text:p>01:56:37</text:p>
          </table:table-cell>
          <table:table-cell table:style-name="ce6" table:formula="oooc:=IF(ISBLANK([.D212]);&quot;&quot;;([.C212]/[.D212])/24)" office:value-type="float" office:value="10.7223095612405">
            <text:p>10.72</text:p>
          </table:table-cell>
          <table:table-cell table:style-name="ce12" table:formula="oooc:=IF(ISBLANK([.D212]);&quot;&quot;;(([.P212]-[.P202])/SUM([.D203:.D212]))/24)" office:value-type="float" office:value="9.29520794718537">
            <text:p>9.295</text:p>
          </table:table-cell>
          <table:table-cell table:style-name="ce12" table:formula="oooc:=IF(ISBLANK([.C212]);&quot;&quot;;([.P212]-[.P202])/10)" office:value-type="float" office:value="12.398">
            <text:p>12.398</text:p>
          </table:table-cell>
          <table:table-cell table:style-name="ce14" table:formula="oooc:=IF(ISBLANK([.D212]);&quot;&quot;;([.P212]/[.I212])/24)" office:value-type="float" office:value="11.2134584064999">
            <text:p>11.2135</text:p>
          </table:table-cell>
          <table:table-cell table:style-name="ce8" table:formula="oooc:=IF(ISBLANK([.D212]);&quot;&quot;;SUM([.$D$3:.D212]))" office:value-type="time" office:time-value="PT152H39M05S">
            <text:p>08:39:05</text:p>
          </table:table-cell>
          <table:table-cell table:style-name="ce18" table:formula="oooc:=IF(ISBLANK([.D212]);&quot;&quot;;IF([.B211]=[.B212];[.J211];[.J211]+1))" office:value-type="float" office:value="188">
            <text:p>188</text:p>
          </table:table-cell>
          <table:table-cell table:style-name="ce6" table:formula="oooc:=IF(ISBLANK([.D212]);&quot;&quot;;AVERAGE([.$C$4:.C212]))" office:value-type="float" office:value="8.22956730769231">
            <text:p>8.23</text:p>
          </table:table-cell>
          <table:table-cell table:style-name="ce6" table:formula="oooc:=IF([.J212]=[.J213];&quot;&quot;;[.P212]/[.J212])" office:value-type="float" office:value="9.10505319148936">
            <text:p>9.11</text:p>
          </table:table-cell>
          <table:table-cell table:style-name="ce6" table:formula="oooc:=IF([.J212]=[.J213];&quot;&quot;;[.P212]/([.B212]-[.$B$4]+1))" office:value-type="float" office:value="4.43458549222798">
            <text:p>4.43</text:p>
          </table:table-cell>
          <table:table-cell table:style-name="ce18" table:formula="oooc:=IF(ISBLANK([.B212]);&quot;&quot;;[.J212]-VLOOKUP([.$B212]-30;[.$B$3:.$J$1001];9))" office:value-type="float" office:value="0">
            <text:p>Err:502</text:p>
          </table:table-cell>
          <table:table-cell table:style-name="ce26" office:value-type="float" office:value="21.9">
            <text:p>21.9</text:p>
          </table:table-cell>
          <table:table-cell table:style-name="ce6" table:formula="oooc:=IF(ISBLANK([.B212]);&quot;&quot;;SUM([.$C$3:.C212]))" office:value-type="float" office:value="1711.75">
            <text:p>1711.75</text:p>
          </table:table-cell>
          <table:table-cell table:style-name="ce26" office:value-type="float" office:value="1989">
            <text:p>1989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Just past Cambridge train station</text:p>
          </table:table-cell>
          <table:table-cell table:formula="oooc:=IF(ISBLANK([.D212]);&quot;&quot;;SUM([.C202:.C211])/10)" office:value-type="float" office:value="10.926">
            <text:p>10.926</text:p>
          </table:table-cell>
          <table:table-cell table:formula="oooc:=IF(ISBLANK([$'Chart Data'.$B211]);&quot;&quot;;([$'Chart Data'.$B211]/5)-10)" office:value-type="float" office:value="12.6">
            <text:p>12.6</text:p>
          </table:table-cell>
          <table:table-cell table:style-name="ce36" table:formula="oooc:=MONTH([.B212])" office:value-type="float" office:value="9">
            <text:p>9</text:p>
          </table:table-cell>
          <table:table-cell table:formula="oooc:=IF(MONTH([.B212])=MONTH([.B213]);0;[.Q212])" office:value-type="float" office:value="0">
            <text:p>0</text:p>
          </table:table-cell>
          <table:table-cell table:style-name="ce39" table:formula="oooc:=IF(ISBLANK([.Q212]);0;[.Q212]-MAX([.$W$3:.$W211]))" office:value-type="float" office:value="165.7">
            <text:p>165.7</text:p>
          </table:table-cell>
          <table:table-cell table:formula="oooc:=IF(ISBLANK([.B212]);&quot;&quot;;YEAR([.B21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29">
            <text:p>Sep 29, 07</text:p>
          </table:table-cell>
          <table:table-cell table:style-name="ce6" office:value-type="float" office:value="13.25">
            <text:p>13.25</text:p>
          </table:table-cell>
          <table:table-cell table:style-name="ce8" office:value-type="time" office:time-value="PT01H30M21S">
            <text:p>01:30:21</text:p>
          </table:table-cell>
          <table:table-cell table:style-name="ce6" table:formula="oooc:=IF(ISBLANK([.D213]);&quot;&quot;;([.C213]/[.D213])/24)" office:value-type="float" office:value="8.79911455451024">
            <text:p>8.80</text:p>
          </table:table-cell>
          <table:table-cell table:style-name="ce12" table:formula="oooc:=IF(ISBLANK([.D213]);&quot;&quot;;(([.P213]-[.P203])/SUM([.D204:.D213]))/24)" office:value-type="float" office:value="9.48499843407454">
            <text:p>9.485</text:p>
          </table:table-cell>
          <table:table-cell table:style-name="ce12" table:formula="oooc:=IF(ISBLANK([.C213]);&quot;&quot;;([.P213]-[.P203])/10)" office:value-type="float" office:value="12.619">
            <text:p>12.619</text:p>
          </table:table-cell>
          <table:table-cell table:style-name="ce14" table:formula="oooc:=IF(ISBLANK([.D213]);&quot;&quot;;([.P213]/[.I213])/24)" office:value-type="float" office:value="11.1898746950264">
            <text:p>11.1899</text:p>
          </table:table-cell>
          <table:table-cell table:style-name="ce8" table:formula="oooc:=IF(ISBLANK([.D213]);&quot;&quot;;SUM([.$D$3:.D213]))" office:value-type="time" office:time-value="PT154H09M26S">
            <text:p>10:09:26</text:p>
          </table:table-cell>
          <table:table-cell table:style-name="ce18" table:formula="oooc:=IF(ISBLANK([.D213]);&quot;&quot;;IF([.B212]=[.B213];[.J212];[.J212]+1))" office:value-type="float" office:value="189">
            <text:p>189</text:p>
          </table:table-cell>
          <table:table-cell table:style-name="ce6" table:formula="oooc:=IF(ISBLANK([.D213]);&quot;&quot;;AVERAGE([.$C$4:.C213]))" office:value-type="float" office:value="8.25358851674641">
            <text:p>8.25</text:p>
          </table:table-cell>
          <table:table-cell table:style-name="ce6" table:formula="oooc:=IF([.J213]=[.J214];&quot;&quot;;[.P213]/[.J213])" office:value-type="float" office:value="9.12698412698412">
            <text:p>9.13</text:p>
          </table:table-cell>
          <table:table-cell table:style-name="ce6" table:formula="oooc:=IF([.J213]=[.J214];&quot;&quot;;[.P213]/([.B213]-[.$B$4]+1))" office:value-type="float" office:value="4.45736434108527">
            <text:p>4.46</text:p>
          </table:table-cell>
          <table:table-cell table:style-name="ce18" table:formula="oooc:=IF(ISBLANK([.B213]);&quot;&quot;;[.J213]-VLOOKUP([.$B213]-30;[.$B$3:.$J$1001];9))" office:value-type="float" office:value="0">
            <text:p>Err:502</text:p>
          </table:table-cell>
          <table:table-cell table:style-name="ce26" office:value-type="float" office:value="21">
            <text:p>21.0</text:p>
          </table:table-cell>
          <table:table-cell table:style-name="ce6" table:formula="oooc:=IF(ISBLANK([.B213]);&quot;&quot;;SUM([.$C$3:.C213]))" office:value-type="float" office:value="1725">
            <text:p>1725.00</text:p>
          </table:table-cell>
          <table:table-cell table:style-name="ce26" office:value-type="float" office:value="2002.2">
            <text:p>2002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Craft show at Lexington with Sharyn, then to Commissary for milk+salad</text:p>
          </table:table-cell>
          <table:table-cell table:formula="oooc:=IF(ISBLANK([.D213]);&quot;&quot;;SUM([.C203:.C212])/10)" office:value-type="float" office:value="12.398">
            <text:p>12.398</text:p>
          </table:table-cell>
          <table:table-cell table:formula="oooc:=IF(ISBLANK([$'Chart Data'.$B212]);&quot;&quot;;([$'Chart Data'.$B212]/5)-10)">
            <text:p/>
          </table:table-cell>
          <table:table-cell table:style-name="ce36" table:formula="oooc:=MONTH([.B213])" office:value-type="float" office:value="9">
            <text:p>9</text:p>
          </table:table-cell>
          <table:table-cell table:formula="oooc:=IF(MONTH([.B213])=MONTH([.B214]);0;[.Q213])" office:value-type="float" office:value="0">
            <text:p>0</text:p>
          </table:table-cell>
          <table:table-cell table:style-name="ce39" table:formula="oooc:=IF(ISBLANK([.Q213]);0;[.Q213]-MAX([.$W$3:.$W212]))" office:value-type="float" office:value="178.9">
            <text:p>178.9</text:p>
          </table:table-cell>
          <table:table-cell table:formula="oooc:=IF(ISBLANK([.B213]);&quot;&quot;;YEAR([.B21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09-30">
            <text:p>Sep 30, 07</text:p>
          </table:table-cell>
          <table:table-cell table:style-name="ce6" office:value-type="float" office:value="21.16">
            <text:p>21.16</text:p>
          </table:table-cell>
          <table:table-cell table:style-name="ce8" office:value-type="time" office:time-value="PT02H00M14S">
            <text:p>02:00:14</text:p>
          </table:table-cell>
          <table:table-cell table:style-name="ce6" table:formula="oooc:=IF(ISBLANK([.D214]);&quot;&quot;;([.C214]/[.D214])/24)" office:value-type="float" office:value="10.5594677016912">
            <text:p>10.56</text:p>
          </table:table-cell>
          <table:table-cell table:style-name="ce12" table:formula="oooc:=IF(ISBLANK([.D214]);&quot;&quot;;(([.P214]-[.P204])/SUM([.D205:.D214]))/24)" office:value-type="float" office:value="9.51949103528052">
            <text:p>9.519</text:p>
          </table:table-cell>
          <table:table-cell table:style-name="ce12" table:formula="oooc:=IF(ISBLANK([.C214]);&quot;&quot;;([.P214]-[.P204])/10)" office:value-type="float" office:value="13.716">
            <text:p>13.716</text:p>
          </table:table-cell>
          <table:table-cell table:style-name="ce14" table:formula="oooc:=IF(ISBLANK([.D214]);&quot;&quot;;([.P214]/[.I214])/24)" office:value-type="float" office:value="11.1817851933544">
            <text:p>11.1818</text:p>
          </table:table-cell>
          <table:table-cell table:style-name="ce8" table:formula="oooc:=IF(ISBLANK([.D214]);&quot;&quot;;SUM([.$D$3:.D214]))" office:value-type="time" office:time-value="PT156H09M40S">
            <text:p>12:09:40</text:p>
          </table:table-cell>
          <table:table-cell table:style-name="ce18" table:formula="oooc:=IF(ISBLANK([.D214]);&quot;&quot;;IF([.B213]=[.B214];[.J213];[.J213]+1))" office:value-type="float" office:value="190">
            <text:p>190</text:p>
          </table:table-cell>
          <table:table-cell table:style-name="ce6" table:formula="oooc:=IF(ISBLANK([.D214]);&quot;&quot;;AVERAGE([.$C$4:.C214]))" office:value-type="float" office:value="8.31504761904762">
            <text:p>8.32</text:p>
          </table:table-cell>
          <table:table-cell table:style-name="ce6" table:formula="oooc:=IF([.J214]=[.J215];&quot;&quot;;[.P214]/[.J214])" office:value-type="float" office:value="9.19031578947368">
            <text:p>9.19</text:p>
          </table:table-cell>
          <table:table-cell table:style-name="ce6" table:formula="oooc:=IF([.J214]=[.J215];&quot;&quot;;[.P214]/([.B214]-[.$B$4]+1))" office:value-type="float" office:value="4.50041237113402">
            <text:p>4.50</text:p>
          </table:table-cell>
          <table:table-cell table:style-name="ce18" table:formula="oooc:=IF(ISBLANK([.B214]);&quot;&quot;;[.J214]-VLOOKUP([.$B214]-30;[.$B$3:.$J$1001];9))" office:value-type="float" office:value="0">
            <text:p>Err:502</text:p>
          </table:table-cell>
          <table:table-cell table:style-name="ce26" office:value-type="float" office:value="19.1">
            <text:p>19.1</text:p>
          </table:table-cell>
          <table:table-cell table:style-name="ce6" table:formula="oooc:=IF(ISBLANK([.B214]);&quot;&quot;;SUM([.$C$3:.C214]))" office:value-type="float" office:value="1746.16">
            <text:p>1746.16</text:p>
          </table:table-cell>
          <table:table-cell table:style-name="ce26" office:value-type="float" office:value="2023.4">
            <text:p>2023.4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Cambridge, looked for bike trail extension (could’t find it)</text:p>
          </table:table-cell>
          <table:table-cell table:formula="oooc:=IF(ISBLANK([.D214]);&quot;&quot;;SUM([.C204:.C213])/10)" office:value-type="float" office:value="12.619">
            <text:p>12.619</text:p>
          </table:table-cell>
          <table:table-cell table:formula="oooc:=IF(ISBLANK([$'Chart Data'.$B213]);&quot;&quot;;([$'Chart Data'.$B213]/5)-10)" office:value-type="float" office:value="12.6">
            <text:p>12.6</text:p>
          </table:table-cell>
          <table:table-cell table:style-name="ce36" table:formula="oooc:=MONTH([.B214])" office:value-type="float" office:value="9">
            <text:p>9</text:p>
          </table:table-cell>
          <table:table-cell table:formula="oooc:=IF(MONTH([.B214])=MONTH([.B215]);0;[.Q214])" office:value-type="float" office:value="2023.4">
            <text:p>2023.4</text:p>
          </table:table-cell>
          <table:table-cell table:style-name="ce39" table:formula="oooc:=IF(ISBLANK([.Q214]);0;[.Q214]-MAX([.$W$3:.$W213]))" office:value-type="float" office:value="200.1">
            <text:p>200.1</text:p>
          </table:table-cell>
          <table:table-cell table:formula="oooc:=IF(ISBLANK([.B214]);&quot;&quot;;YEAR([.B21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01">
            <text:p>Oct 1, 07</text:p>
          </table:table-cell>
          <table:table-cell table:style-name="ce6" office:value-type="float" office:value="22.36">
            <text:p>22.36</text:p>
          </table:table-cell>
          <table:table-cell table:style-name="ce8" office:value-type="time" office:time-value="PT02H08M30S">
            <text:p>02:08:30</text:p>
          </table:table-cell>
          <table:table-cell table:style-name="ce6" table:formula="oooc:=IF(ISBLANK([.D215]);&quot;&quot;;([.C215]/[.D215])/24)" office:value-type="float" office:value="10.44046692607">
            <text:p>10.44</text:p>
          </table:table-cell>
          <table:table-cell table:style-name="ce12" table:formula="oooc:=IF(ISBLANK([.D215]);&quot;&quot;;(([.P215]-[.P205])/SUM([.D206:.D215]))/24)" office:value-type="float" office:value="9.67247760553559">
            <text:p>9.672</text:p>
          </table:table-cell>
          <table:table-cell table:style-name="ce12" table:formula="oooc:=IF(ISBLANK([.C215]);&quot;&quot;;([.P215]-[.P205])/10)" office:value-type="float" office:value="15.027">
            <text:p>15.027</text:p>
          </table:table-cell>
          <table:table-cell table:style-name="ce14" table:formula="oooc:=IF(ISBLANK([.D215]);&quot;&quot;;([.P215]/[.I215])/24)" office:value-type="float" office:value="11.1717559529032">
            <text:p>11.1718</text:p>
          </table:table-cell>
          <table:table-cell table:style-name="ce8" table:formula="oooc:=IF(ISBLANK([.D215]);&quot;&quot;;SUM([.$D$3:.D215]))" office:value-type="time" office:time-value="PT158H18M10S">
            <text:p>14:18:10</text:p>
          </table:table-cell>
          <table:table-cell table:style-name="ce18" table:formula="oooc:=IF(ISBLANK([.D215]);&quot;&quot;;IF([.B214]=[.B215];[.J214];[.J214]+1))" office:value-type="float" office:value="191">
            <text:p>191</text:p>
          </table:table-cell>
          <table:table-cell table:style-name="ce6" table:formula="oooc:=IF(ISBLANK([.D215]);&quot;&quot;;AVERAGE([.$C$4:.C215]))" office:value-type="float" office:value="8.38161137440758">
            <text:p>8.38</text:p>
          </table:table-cell>
          <table:table-cell table:style-name="ce6" table:formula="oooc:=IF([.J215]=[.J216];&quot;&quot;;[.P215]/[.J215])" office:value-type="float" office:value="9.2592670157068">
            <text:p>9.26</text:p>
          </table:table-cell>
          <table:table-cell table:style-name="ce6" table:formula="oooc:=IF([.J215]=[.J216];&quot;&quot;;[.P215]/([.B215]-[.$B$4]+1))" office:value-type="float" office:value="4.54632390745501">
            <text:p>4.55</text:p>
          </table:table-cell>
          <table:table-cell table:style-name="ce18" table:formula="oooc:=IF(ISBLANK([.B215]);&quot;&quot;;[.J215]-VLOOKUP([.$B215]-30;[.$B$3:.$J$1001];9))" office:value-type="float" office:value="0">
            <text:p>Err:502</text:p>
          </table:table-cell>
          <table:table-cell table:style-name="ce26" office:value-type="float" office:value="19.5">
            <text:p>19.5</text:p>
          </table:table-cell>
          <table:table-cell table:style-name="ce6" table:formula="oooc:=IF(ISBLANK([.B215]);&quot;&quot;;SUM([.$C$3:.C215]))" office:value-type="float" office:value="1768.52">
            <text:p>1768.52</text:p>
          </table:table-cell>
          <table:table-cell table:style-name="ce26" office:value-type="float" office:value="2045.9">
            <text:p>2045.9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North Cambridge (found the other bike trail)</text:p>
          </table:table-cell>
          <table:table-cell table:formula="oooc:=IF(ISBLANK([.D215]);&quot;&quot;;SUM([.C205:.C214])/10)" office:value-type="float" office:value="13.716">
            <text:p>13.716</text:p>
          </table:table-cell>
          <table:table-cell table:formula="oooc:=IF(ISBLANK([$'Chart Data'.$B214]);&quot;&quot;;([$'Chart Data'.$B214]/5)-10)" office:value-type="float" office:value="11">
            <text:p>11</text:p>
          </table:table-cell>
          <table:table-cell table:style-name="ce36" table:formula="oooc:=MONTH([.B215])" office:value-type="float" office:value="10">
            <text:p>10</text:p>
          </table:table-cell>
          <table:table-cell table:formula="oooc:=IF(MONTH([.B215])=MONTH([.B216]);0;[.Q215])" office:value-type="float" office:value="0">
            <text:p>0</text:p>
          </table:table-cell>
          <table:table-cell table:style-name="ce39" table:formula="oooc:=IF(ISBLANK([.Q215]);0;[.Q215]-MAX([.$W$3:.$W214]))" office:value-type="float" office:value="22.5">
            <text:p>22.5</text:p>
          </table:table-cell>
          <table:table-cell table:formula="oooc:=IF(ISBLANK([.B215]);&quot;&quot;;YEAR([.B21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11">
            <text:p>Oct 11, 07</text:p>
          </table:table-cell>
          <table:table-cell table:style-name="ce6" office:value-type="float" office:value="15.61">
            <text:p>15.61</text:p>
          </table:table-cell>
          <table:table-cell table:style-name="ce8" office:value-type="time" office:time-value="PT01H26M24S">
            <text:p>01:26:24</text:p>
          </table:table-cell>
          <table:table-cell table:style-name="ce6" table:formula="oooc:=IF(ISBLANK([.D216]);&quot;&quot;;([.C216]/[.D216])/24)" office:value-type="float" office:value="10.8402777777778">
            <text:p>10.84</text:p>
          </table:table-cell>
          <table:table-cell table:style-name="ce12" table:formula="oooc:=IF(ISBLANK([.D216]);&quot;&quot;;(([.P216]-[.P206])/SUM([.D207:.D216]))/24)" office:value-type="float" office:value="10.0980985306828">
            <text:p>10.098</text:p>
          </table:table-cell>
          <table:table-cell table:style-name="ce12" table:formula="oooc:=IF(ISBLANK([.C216]);&quot;&quot;;([.P216]-[.P206])/10)" office:value-type="float" office:value="15.578">
            <text:p>15.578</text:p>
          </table:table-cell>
          <table:table-cell table:style-name="ce14" table:formula="oooc:=IF(ISBLANK([.D216]);&quot;&quot;;([.P216]/[.I216])/24)" office:value-type="float" office:value="11.1687678455294">
            <text:p>11.1688</text:p>
          </table:table-cell>
          <table:table-cell table:style-name="ce8" table:formula="oooc:=IF(ISBLANK([.D216]);&quot;&quot;;SUM([.$D$3:.D216]))" office:value-type="time" office:time-value="PT159H44M34S">
            <text:p>15:44:34</text:p>
          </table:table-cell>
          <table:table-cell table:style-name="ce18" table:formula="oooc:=IF(ISBLANK([.D216]);&quot;&quot;;IF([.B215]=[.B216];[.J215];[.J215]+1))" office:value-type="float" office:value="192">
            <text:p>192</text:p>
          </table:table-cell>
          <table:table-cell table:style-name="ce6" table:formula="oooc:=IF(ISBLANK([.D216]);&quot;&quot;;AVERAGE([.$C$4:.C216]))" office:value-type="float" office:value="8.41570754716981">
            <text:p>8.42</text:p>
          </table:table-cell>
          <table:table-cell table:style-name="ce6" table:formula="oooc:=IF([.J216]=[.J217];&quot;&quot;;[.P216]/[.J216])" office:value-type="float" office:value="9.29234375">
            <text:p>9.29</text:p>
          </table:table-cell>
          <table:table-cell table:style-name="ce6" table:formula="oooc:=IF([.J216]=[.J217];&quot;&quot;;[.P216]/([.B216]-[.$B$4]+1))" office:value-type="float" office:value="4.47150375939849">
            <text:p>4.47</text:p>
          </table:table-cell>
          <table:table-cell table:style-name="ce18" table:formula="oooc:=IF(ISBLANK([.B216]);&quot;&quot;;[.J216]-VLOOKUP([.$B216]-30;[.$B$3:.$J$1001];9))" office:value-type="float" office:value="14">
            <text:p>14</text:p>
          </table:table-cell>
          <table:table-cell table:style-name="ce26" office:value-type="float" office:value="25.1">
            <text:p>25.1</text:p>
          </table:table-cell>
          <table:table-cell table:style-name="ce6" table:formula="oooc:=IF(ISBLANK([.B216]);&quot;&quot;;SUM([.$C$3:.C216]))" office:value-type="float" office:value="1784.13">
            <text:p>1784.13</text:p>
          </table:table-cell>
          <table:table-cell table:style-name="ce26" office:value-type="float" office:value="2076.5">
            <text:p>2076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16]);&quot;&quot;;SUM([.C206:.C215])/10)" office:value-type="float" office:value="15.027">
            <text:p>15.027</text:p>
          </table:table-cell>
          <table:table-cell table:formula="oooc:=IF(ISBLANK([$'Chart Data'.$B215]);&quot;&quot;;([$'Chart Data'.$B215]/5)-10)" office:value-type="float" office:value="14.2">
            <text:p>14.2</text:p>
          </table:table-cell>
          <table:table-cell table:style-name="ce36" table:formula="oooc:=MONTH([.B216])" office:value-type="float" office:value="10">
            <text:p>10</text:p>
          </table:table-cell>
          <table:table-cell table:formula="oooc:=IF(MONTH([.B216])=MONTH([.B217]);0;[.Q216])" office:value-type="float" office:value="0">
            <text:p>0</text:p>
          </table:table-cell>
          <table:table-cell table:style-name="ce39" table:formula="oooc:=IF(ISBLANK([.Q216]);0;[.Q216]-MAX([.$W$3:.$W215]))" office:value-type="float" office:value="53.0999999999999">
            <text:p>53.1</text:p>
          </table:table-cell>
          <table:table-cell table:formula="oooc:=IF(ISBLANK([.B216]);&quot;&quot;;YEAR([.B21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13">
            <text:p>Oct 13, 07</text:p>
          </table:table-cell>
          <table:table-cell table:style-name="ce6" office:value-type="float" office:value="15.6">
            <text:p>15.60</text:p>
          </table:table-cell>
          <table:table-cell table:style-name="ce8" office:value-type="time" office:time-value="PT01H27M53S">
            <text:p>01:27:53</text:p>
          </table:table-cell>
          <table:table-cell table:style-name="ce6" table:formula="oooc:=IF(ISBLANK([.D217]);&quot;&quot;;([.C217]/[.D217])/24)" office:value-type="float" office:value="10.6504835956761">
            <text:p>10.65</text:p>
          </table:table-cell>
          <table:table-cell table:style-name="ce12" table:formula="oooc:=IF(ISBLANK([.D217]);&quot;&quot;;(([.P217]-[.P207])/SUM([.D208:.D217]))/24)" office:value-type="float" office:value="10.3089507915976">
            <text:p>10.309</text:p>
          </table:table-cell>
          <table:table-cell table:style-name="ce12" table:formula="oooc:=IF(ISBLANK([.C217]);&quot;&quot;;([.P217]-[.P207])/10)" office:value-type="float" office:value="15.718">
            <text:p>15.718</text:p>
          </table:table-cell>
          <table:table-cell table:style-name="ce14" table:formula="oooc:=IF(ISBLANK([.D217]);&quot;&quot;;([.P217]/[.I217])/24)" office:value-type="float" office:value="11.1640587441651">
            <text:p>11.1641</text:p>
          </table:table-cell>
          <table:table-cell table:style-name="ce8" table:formula="oooc:=IF(ISBLANK([.D217]);&quot;&quot;;SUM([.$D$3:.D217]))" office:value-type="time" office:time-value="PT161H12M27S">
            <text:p>17:12:27</text:p>
          </table:table-cell>
          <table:table-cell table:style-name="ce18" table:formula="oooc:=IF(ISBLANK([.D217]);&quot;&quot;;IF([.B216]=[.B217];[.J216];[.J216]+1))" office:value-type="float" office:value="193">
            <text:p>193</text:p>
          </table:table-cell>
          <table:table-cell table:style-name="ce6" table:formula="oooc:=IF(ISBLANK([.D217]);&quot;&quot;;AVERAGE([.$C$4:.C217]))" office:value-type="float" office:value="8.44943661971831">
            <text:p>8.45</text:p>
          </table:table-cell>
          <table:table-cell table:style-name="ce6" table:formula="oooc:=IF([.J217]=[.J218];&quot;&quot;;[.P217]/[.J217])" office:value-type="float" office:value="9.32502590673575">
            <text:p>9.33</text:p>
          </table:table-cell>
          <table:table-cell table:style-name="ce6" table:formula="oooc:=IF([.J217]=[.J218];&quot;&quot;;[.P217]/([.B217]-[.$B$4]+1))" office:value-type="float" office:value="4.48810473815461">
            <text:p>4.49</text:p>
          </table:table-cell>
          <table:table-cell table:style-name="ce18" table:formula="oooc:=IF(ISBLANK([.B217]);&quot;&quot;;[.J217]-VLOOKUP([.$B217]-30;[.$B$3:.$J$1001];9))" office:value-type="float" office:value="14">
            <text:p>14</text:p>
          </table:table-cell>
          <table:table-cell table:style-name="ce26" office:value-type="float" office:value="25.3">
            <text:p>25.3</text:p>
          </table:table-cell>
          <table:table-cell table:style-name="ce6" table:formula="oooc:=IF(ISBLANK([.B217]);&quot;&quot;;SUM([.$C$3:.C217]))" office:value-type="float" office:value="1799.73">
            <text:p>1799.73</text:p>
          </table:table-cell>
          <table:table-cell table:style-name="ce26" office:value-type="float" office:value="2092.5">
            <text:p>2092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17]);&quot;&quot;;SUM([.C207:.C216])/10)" office:value-type="float" office:value="15.578">
            <text:p>15.578</text:p>
          </table:table-cell>
          <table:table-cell table:formula="oooc:=IF(ISBLANK([$'Chart Data'.$B216]);&quot;&quot;;([$'Chart Data'.$B216]/5)-10)" office:value-type="float" office:value="14.6">
            <text:p>14.6</text:p>
          </table:table-cell>
          <table:table-cell table:style-name="ce36" table:formula="oooc:=MONTH([.B217])" office:value-type="float" office:value="10">
            <text:p>10</text:p>
          </table:table-cell>
          <table:table-cell table:formula="oooc:=IF(MONTH([.B217])=MONTH([.B218]);0;[.Q217])" office:value-type="float" office:value="0">
            <text:p>0</text:p>
          </table:table-cell>
          <table:table-cell table:style-name="ce39" table:formula="oooc:=IF(ISBLANK([.Q217]);0;[.Q217]-MAX([.$W$3:.$W216]))" office:value-type="float" office:value="69.0999999999999">
            <text:p>69.1</text:p>
          </table:table-cell>
          <table:table-cell table:formula="oooc:=IF(ISBLANK([.B217]);&quot;&quot;;YEAR([.B21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15">
            <text:p>Oct 15, 07</text:p>
          </table:table-cell>
          <table:table-cell table:style-name="ce6" office:value-type="float" office:value="15.59">
            <text:p>15.59</text:p>
          </table:table-cell>
          <table:table-cell table:style-name="ce8" office:value-type="time" office:time-value="PT01H20M11S">
            <text:p>01:20:11</text:p>
          </table:table-cell>
          <table:table-cell table:style-name="ce6" table:formula="oooc:=IF(ISBLANK([.D218]);&quot;&quot;;([.C218]/[.D218])/24)" office:value-type="float" office:value="11.6657659530243">
            <text:p>11.67</text:p>
          </table:table-cell>
          <table:table-cell table:style-name="ce12" table:formula="oooc:=IF(ISBLANK([.D218]);&quot;&quot;;(([.P218]-[.P208])/SUM([.D209:.D218]))/24)" office:value-type="float" office:value="10.3867828217518">
            <text:p>10.387</text:p>
          </table:table-cell>
          <table:table-cell table:style-name="ce12" table:formula="oooc:=IF(ISBLANK([.C218]);&quot;&quot;;([.P218]-[.P208])/10)" office:value-type="float" office:value="16.957">
            <text:p>16.957</text:p>
          </table:table-cell>
          <table:table-cell table:style-name="ce14" table:formula="oooc:=IF(ISBLANK([.D218]);&quot;&quot;;([.P218]/[.I218])/24)" office:value-type="float" office:value="11.1681836358727">
            <text:p>11.1682</text:p>
          </table:table-cell>
          <table:table-cell table:style-name="ce8" table:formula="oooc:=IF(ISBLANK([.D218]);&quot;&quot;;SUM([.$D$3:.D218]))" office:value-type="time" office:time-value="PT162H32M38S">
            <text:p>18:32:38</text:p>
          </table:table-cell>
          <table:table-cell table:style-name="ce18" table:formula="oooc:=IF(ISBLANK([.D218]);&quot;&quot;;IF([.B217]=[.B218];[.J217];[.J217]+1))" office:value-type="float" office:value="194">
            <text:p>194</text:p>
          </table:table-cell>
          <table:table-cell table:style-name="ce6" table:formula="oooc:=IF(ISBLANK([.D218]);&quot;&quot;;AVERAGE([.$C$4:.C218]))" office:value-type="float" office:value="8.48280373831775">
            <text:p>8.48</text:p>
          </table:table-cell>
          <table:table-cell table:style-name="ce6" table:formula="oooc:=IF([.J218]=[.J219];&quot;&quot;;[.P218]/[.J218])" office:value-type="float" office:value="9.35731958762886">
            <text:p>9.36</text:p>
          </table:table-cell>
          <table:table-cell table:style-name="ce6" table:formula="oooc:=IF([.J218]=[.J219];&quot;&quot;;[.P218]/([.B218]-[.$B$4]+1))" office:value-type="float" office:value="4.50451612903226">
            <text:p>4.50</text:p>
          </table:table-cell>
          <table:table-cell table:style-name="ce18" table:formula="oooc:=IF(ISBLANK([.B218]);&quot;&quot;;[.J218]-VLOOKUP([.$B218]-30;[.$B$3:.$J$1001];9))" office:value-type="float" office:value="14">
            <text:p>14</text:p>
          </table:table-cell>
          <table:table-cell table:style-name="ce26" office:value-type="float" office:value="28">
            <text:p>28.0</text:p>
          </table:table-cell>
          <table:table-cell table:style-name="ce6" table:formula="oooc:=IF(ISBLANK([.B218]);&quot;&quot;;SUM([.$C$3:.C218]))" office:value-type="float" office:value="1815.32">
            <text:p>1815.32</text:p>
          </table:table-cell>
          <table:table-cell table:style-name="ce26" office:value-type="float" office:value="2111.9">
            <text:p>2111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18]);&quot;&quot;;SUM([.C208:.C217])/10)" office:value-type="float" office:value="15.718">
            <text:p>15.718</text:p>
          </table:table-cell>
          <table:table-cell table:formula="oooc:=IF(ISBLANK([$'Chart Data'.$B217]);&quot;&quot;;([$'Chart Data'.$B217]/5)-10)" office:value-type="float" office:value="14.8">
            <text:p>14.8</text:p>
          </table:table-cell>
          <table:table-cell table:style-name="ce36" table:formula="oooc:=MONTH([.B218])" office:value-type="float" office:value="10">
            <text:p>10</text:p>
          </table:table-cell>
          <table:table-cell table:formula="oooc:=IF(MONTH([.B218])=MONTH([.B219]);0;[.Q218])" office:value-type="float" office:value="0">
            <text:p>0</text:p>
          </table:table-cell>
          <table:table-cell table:style-name="ce39" table:formula="oooc:=IF(ISBLANK([.Q218]);0;[.Q218]-MAX([.$W$3:.$W217]))" office:value-type="float" office:value="88.5">
            <text:p>88.5</text:p>
          </table:table-cell>
          <table:table-cell table:formula="oooc:=IF(ISBLANK([.B218]);&quot;&quot;;YEAR([.B21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17">
            <text:p>Oct 17, 07</text:p>
          </table:table-cell>
          <table:table-cell table:style-name="ce6" office:value-type="float" office:value="15.62">
            <text:p>15.62</text:p>
          </table:table-cell>
          <table:table-cell table:style-name="ce8" office:value-type="time" office:time-value="PT01H25M29S">
            <text:p>01:25:29</text:p>
          </table:table-cell>
          <table:table-cell table:style-name="ce6" table:formula="oooc:=IF(ISBLANK([.D219]);&quot;&quot;;([.C219]/[.D219])/24)" office:value-type="float" office:value="10.9635406511991">
            <text:p>10.96</text:p>
          </table:table-cell>
          <table:table-cell table:style-name="ce12" table:formula="oooc:=IF(ISBLANK([.D219]);&quot;&quot;;(([.P219]-[.P209])/SUM([.D210:.D219]))/24)" office:value-type="float" office:value="10.5002723212665">
            <text:p>10.500</text:p>
          </table:table-cell>
          <table:table-cell table:style-name="ce12" table:formula="oooc:=IF(ISBLANK([.C219]);&quot;&quot;;([.P219]-[.P209])/10)" office:value-type="float" office:value="16.066">
            <text:p>16.066</text:p>
          </table:table-cell>
          <table:table-cell table:style-name="ce14" table:formula="oooc:=IF(ISBLANK([.D219]);&quot;&quot;;([.P219]/[.I219])/24)" office:value-type="float" office:value="11.1664054942765">
            <text:p>11.1664</text:p>
          </table:table-cell>
          <table:table-cell table:style-name="ce8" table:formula="oooc:=IF(ISBLANK([.D219]);&quot;&quot;;SUM([.$D$3:.D219]))" office:value-type="time" office:time-value="PT163H58M07S">
            <text:p>19:58:07</text:p>
          </table:table-cell>
          <table:table-cell table:style-name="ce18" table:formula="oooc:=IF(ISBLANK([.D219]);&quot;&quot;;IF([.B218]=[.B219];[.J218];[.J218]+1))" office:value-type="float" office:value="195">
            <text:p>195</text:p>
          </table:table-cell>
          <table:table-cell table:style-name="ce6" table:formula="oooc:=IF(ISBLANK([.D219]);&quot;&quot;;AVERAGE([.$C$4:.C219]))" office:value-type="float" office:value="8.516">
            <text:p>8.52</text:p>
          </table:table-cell>
          <table:table-cell table:style-name="ce6" table:formula="oooc:=IF([.J219]=[.J220];&quot;&quot;;[.P219]/[.J219])" office:value-type="float" office:value="9.38943589743589">
            <text:p>9.39</text:p>
          </table:table-cell>
          <table:table-cell table:style-name="ce6" table:formula="oooc:=IF([.J219]=[.J220];&quot;&quot;;[.P219]/([.B219]-[.$B$4]+1))" office:value-type="float" office:value="4.52083950617284">
            <text:p>4.52</text:p>
          </table:table-cell>
          <table:table-cell table:style-name="ce18" table:formula="oooc:=IF(ISBLANK([.B219]);&quot;&quot;;[.J219]-VLOOKUP([.$B219]-30;[.$B$3:.$J$1001];9))" office:value-type="float" office:value="13">
            <text:p>13</text:p>
          </table:table-cell>
          <table:table-cell table:style-name="ce26" office:value-type="float" office:value="26.2">
            <text:p>26.2</text:p>
          </table:table-cell>
          <table:table-cell table:style-name="ce6" table:formula="oooc:=IF(ISBLANK([.B219]);&quot;&quot;;SUM([.$C$3:.C219]))" office:value-type="float" office:value="1830.94">
            <text:p>1830.94</text:p>
          </table:table-cell>
          <table:table-cell table:style-name="ce26" office:value-type="float" office:value="2127.6">
            <text:p>2127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As above with stop at Kents Store Post Office</text:p>
          </table:table-cell>
          <table:table-cell table:formula="oooc:=IF(ISBLANK([.D219]);&quot;&quot;;SUM([.C209:.C218])/10)" office:value-type="float" office:value="16.957">
            <text:p>16.957</text:p>
          </table:table-cell>
          <table:table-cell table:formula="oooc:=IF(ISBLANK([$'Chart Data'.$B218]);&quot;&quot;;([$'Chart Data'.$B218]/5)-10)" office:value-type="float" office:value="13.6">
            <text:p>13.6</text:p>
          </table:table-cell>
          <table:table-cell table:style-name="ce36" table:formula="oooc:=MONTH([.B219])" office:value-type="float" office:value="10">
            <text:p>10</text:p>
          </table:table-cell>
          <table:table-cell table:formula="oooc:=IF(MONTH([.B219])=MONTH([.B220]);0;[.Q219])" office:value-type="float" office:value="0">
            <text:p>0</text:p>
          </table:table-cell>
          <table:table-cell table:style-name="ce39" table:formula="oooc:=IF(ISBLANK([.Q219]);0;[.Q219]-MAX([.$W$3:.$W218]))" office:value-type="float" office:value="104.2">
            <text:p>104.2</text:p>
          </table:table-cell>
          <table:table-cell table:formula="oooc:=IF(ISBLANK([.B219]);&quot;&quot;;YEAR([.B21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21">
            <office:annotation draw:style-name="gr1" draw:text-style-name="P2" svg:width="1.5362in" svg:height="0.5457in" svg:x="1.2587in" svg:y="42.4323in" draw:caption-point-x="-1.2587in" draw:caption-point-y="-42.4323in">
              <dc:creator>PJO Jr</dc:creator>
              <dc:date>2007-10-27T00:00:00</dc:date>
              <text:p text:style-name="P1"><text:span text:style-name="T1">New chain and cassette at 2140 miles</text:span></text:p>
              <text:p text:style-name="P2"><text:span text:style-name="T1"/></text:p>
            </office:annotation>
            <text:p>Oct 21, 07</text:p>
          </table:table-cell>
          <table:table-cell table:style-name="ce6" office:value-type="float" office:value="7.25">
            <text:p>7.25</text:p>
          </table:table-cell>
          <table:table-cell table:style-name="ce8" office:value-type="time" office:time-value="PT00H37M38S">
            <text:p>00:37:38</text:p>
          </table:table-cell>
          <table:table-cell table:style-name="ce6" table:formula="oooc:=IF(ISBLANK([.D220]);&quot;&quot;;([.C220]/[.D220])/24)" office:value-type="float" office:value="11.5589016829052">
            <text:p>11.56</text:p>
          </table:table-cell>
          <table:table-cell table:style-name="ce12" table:formula="oooc:=IF(ISBLANK([.D220]);&quot;&quot;;(([.P220]-[.P210])/SUM([.D211:.D220]))/24)" office:value-type="float" office:value="10.6428750361306">
            <text:p>10.643</text:p>
          </table:table-cell>
          <table:table-cell table:style-name="ce12" table:formula="oooc:=IF(ISBLANK([.C220]);&quot;&quot;;([.P220]-[.P210])/10)" office:value-type="float" office:value="15.342">
            <text:p>15.342</text:p>
          </table:table-cell>
          <table:table-cell table:style-name="ce14" table:formula="oooc:=IF(ISBLANK([.D220]);&quot;&quot;;([.P220]/[.I220])/24)" office:value-type="float" office:value="11.1679011720629">
            <text:p>11.1679</text:p>
          </table:table-cell>
          <table:table-cell table:style-name="ce8" table:formula="oooc:=IF(ISBLANK([.D220]);&quot;&quot;;SUM([.$D$3:.D220]))" office:value-type="time" office:time-value="PT164H35M45S">
            <text:p>20:35:45</text:p>
          </table:table-cell>
          <table:table-cell table:style-name="ce18" table:formula="oooc:=IF(ISBLANK([.D220]);&quot;&quot;;IF([.B219]=[.B220];[.J219];[.J219]+1))" office:value-type="float" office:value="196">
            <text:p>196</text:p>
          </table:table-cell>
          <table:table-cell table:style-name="ce6" table:formula="oooc:=IF(ISBLANK([.D220]);&quot;&quot;;AVERAGE([.$C$4:.C220]))" office:value-type="float" office:value="8.51013888888888">
            <text:p>8.51</text:p>
          </table:table-cell>
          <table:table-cell table:style-name="ce6" table:formula="oooc:=IF([.J220]=[.J221];&quot;&quot;;[.P220]/[.J220])" office:value-type="float" office:value="9.37852040816326">
            <text:p>9.38</text:p>
          </table:table-cell>
          <table:table-cell table:style-name="ce6" table:formula="oooc:=IF([.J220]=[.J221];&quot;&quot;;[.P220]/([.B220]-[.$B$4]+1))" office:value-type="float" office:value="4.49435207823961">
            <text:p>4.49</text:p>
          </table:table-cell>
          <table:table-cell table:style-name="ce18" table:formula="oooc:=IF(ISBLANK([.B220]);&quot;&quot;;[.J220]-VLOOKUP([.$B220]-30;[.$B$3:.$J$1001];9))" office:value-type="float" office:value="12">
            <text:p>12</text:p>
          </table:table-cell>
          <table:table-cell table:style-name="ce26" office:value-type="float" office:value="25.4">
            <text:p>25.4</text:p>
          </table:table-cell>
          <table:table-cell table:style-name="ce6" table:formula="oooc:=IF(ISBLANK([.B220]);&quot;&quot;;SUM([.$C$3:.C220]))" office:value-type="float" office:value="1838.19">
            <text:p>1838.19</text:p>
          </table:table-cell>
          <table:table-cell table:style-name="ce26" office:value-type="float" office:value="2147.4">
            <text:p>2147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20]);&quot;&quot;;SUM([.C210:.C219])/10)" office:value-type="float" office:value="16.066">
            <text:p>16.066</text:p>
          </table:table-cell>
          <table:table-cell table:formula="oooc:=IF(ISBLANK([$'Chart Data'.$B219]);&quot;&quot;;([$'Chart Data'.$B219]/5)-10)" office:value-type="float" office:value="13.8">
            <text:p>13.8</text:p>
          </table:table-cell>
          <table:table-cell table:style-name="ce36" table:formula="oooc:=MONTH([.B220])" office:value-type="float" office:value="10">
            <text:p>10</text:p>
          </table:table-cell>
          <table:table-cell table:formula="oooc:=IF(MONTH([.B220])=MONTH([.B221]);0;[.Q220])" office:value-type="float" office:value="0">
            <text:p>0</text:p>
          </table:table-cell>
          <table:table-cell table:style-name="ce39" table:formula="oooc:=IF(ISBLANK([.Q220]);0;[.Q220]-MAX([.$W$3:.$W219]))" office:value-type="float" office:value="124">
            <text:p>124.0</text:p>
          </table:table-cell>
          <table:table-cell table:formula="oooc:=IF(ISBLANK([.B220]);&quot;&quot;;YEAR([.B22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27">
            <text:p>Oct 27, 07</text:p>
          </table:table-cell>
          <table:table-cell table:style-name="ce6" office:value-type="float" office:value="15.6">
            <text:p>15.60</text:p>
          </table:table-cell>
          <table:table-cell table:style-name="ce8" office:value-type="time" office:time-value="PT01H27M13S">
            <text:p>01:27:13</text:p>
          </table:table-cell>
          <table:table-cell table:style-name="ce6" table:formula="oooc:=IF(ISBLANK([.D221]);&quot;&quot;;([.C221]/[.D221])/24)" office:value-type="float" office:value="10.7318937511943">
            <text:p>10.73</text:p>
          </table:table-cell>
          <table:table-cell table:style-name="ce12" table:formula="oooc:=IF(ISBLANK([.D221]);&quot;&quot;;(([.P221]-[.P211])/SUM([.D212:.D221]))/24)" office:value-type="float" office:value="10.6168386746333">
            <text:p>10.617</text:p>
          </table:table-cell>
          <table:table-cell table:style-name="ce12" table:formula="oooc:=IF(ISBLANK([.C221]);&quot;&quot;;([.P221]-[.P211])/10)" office:value-type="float" office:value="16.2879999999999">
            <text:p>16.288</text:p>
          </table:table-cell>
          <table:table-cell table:style-name="ce14" table:formula="oooc:=IF(ISBLANK([.D221]);&quot;&quot;;([.P221]/[.I221])/24)" office:value-type="float" office:value="11.1640843256192">
            <text:p>11.1641</text:p>
          </table:table-cell>
          <table:table-cell table:style-name="ce8" table:formula="oooc:=IF(ISBLANK([.D221]);&quot;&quot;;SUM([.$D$3:.D221]))" office:value-type="time" office:time-value="PT166H02M58S">
            <text:p>22:02:58</text:p>
          </table:table-cell>
          <table:table-cell table:style-name="ce18" table:formula="oooc:=IF(ISBLANK([.D221]);&quot;&quot;;IF([.B220]=[.B221];[.J220];[.J220]+1))" office:value-type="float" office:value="197">
            <text:p>197</text:p>
          </table:table-cell>
          <table:table-cell table:style-name="ce6" table:formula="oooc:=IF(ISBLANK([.D221]);&quot;&quot;;AVERAGE([.$C$4:.C221]))" office:value-type="float" office:value="8.54281105990783">
            <text:p>8.54</text:p>
          </table:table-cell>
          <table:table-cell table:style-name="ce6" table:formula="oooc:=IF([.J221]=[.J222];&quot;&quot;;[.P221]/[.J221])" office:value-type="float" office:value="9.41010152284263">
            <text:p>9.41</text:p>
          </table:table-cell>
          <table:table-cell table:style-name="ce6" table:formula="oooc:=IF([.J221]=[.J222];&quot;&quot;;[.P221]/([.B221]-[.$B$4]+1))" office:value-type="float" office:value="4.46696385542168">
            <text:p>4.47</text:p>
          </table:table-cell>
          <table:table-cell table:style-name="ce18" table:formula="oooc:=IF(ISBLANK([.B221]);&quot;&quot;;[.J221]-VLOOKUP([.$B221]-30;[.$B$3:.$J$1001];9))" office:value-type="float" office:value="10">
            <text:p>10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221]);&quot;&quot;;SUM([.$C$3:.C221]))" office:value-type="float" office:value="1853.79">
            <text:p>1853.79</text:p>
          </table:table-cell>
          <table:table-cell table:style-name="ce26" office:value-type="float" office:value="2163">
            <text:p>2163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21]);&quot;&quot;;SUM([.C211:.C220])/10)" office:value-type="float" office:value="15.342">
            <text:p>15.342</text:p>
          </table:table-cell>
          <table:table-cell table:formula="oooc:=IF(ISBLANK([$'Chart Data'.$B220]);&quot;&quot;;([$'Chart Data'.$B220]/5)-10)" office:value-type="float" office:value="14.2">
            <text:p>14.2</text:p>
          </table:table-cell>
          <table:table-cell table:style-name="ce36" table:formula="oooc:=MONTH([.B221])" office:value-type="float" office:value="10">
            <text:p>10</text:p>
          </table:table-cell>
          <table:table-cell table:formula="oooc:=IF(MONTH([.B221])=MONTH([.B222]);0;[.Q221])" office:value-type="float" office:value="0">
            <text:p>0</text:p>
          </table:table-cell>
          <table:table-cell table:style-name="ce39" table:formula="oooc:=IF(ISBLANK([.Q221]);0;[.Q221]-MAX([.$W$3:.$W220]))" office:value-type="float" office:value="139.6">
            <text:p>139.6</text:p>
          </table:table-cell>
          <table:table-cell table:formula="oooc:=IF(ISBLANK([.B221]);&quot;&quot;;YEAR([.B22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28">
            <text:p>Oct 28, 07</text:p>
          </table:table-cell>
          <table:table-cell table:style-name="ce6" office:value-type="float" office:value="15.54">
            <text:p>15.54</text:p>
          </table:table-cell>
          <table:table-cell table:style-name="ce8" office:value-type="time" office:time-value="PT01H33M01S">
            <text:p>01:33:01</text:p>
          </table:table-cell>
          <table:table-cell table:style-name="ce6" table:formula="oooc:=IF(ISBLANK([.D222]);&quot;&quot;;([.C222]/[.D222])/24)" office:value-type="float" office:value="10.0240100340441">
            <text:p>10.02</text:p>
          </table:table-cell>
          <table:table-cell table:style-name="ce12" table:formula="oooc:=IF(ISBLANK([.D222]);&quot;&quot;;(([.P222]-[.P212])/SUM([.D213:.D222]))/24)" office:value-type="float" office:value="10.5416434385104">
            <text:p>10.542</text:p>
          </table:table-cell>
          <table:table-cell table:style-name="ce12" table:formula="oooc:=IF(ISBLANK([.C222]);&quot;&quot;;([.P222]-[.P212])/10)" office:value-type="float" office:value="15.7579999999999">
            <text:p>15.758</text:p>
          </table:table-cell>
          <table:table-cell table:style-name="ce14" table:formula="oooc:=IF(ISBLANK([.D222]);&quot;&quot;;([.P222]/[.I222])/24)" office:value-type="float" office:value="11.1535387721075">
            <text:p>11.1535</text:p>
          </table:table-cell>
          <table:table-cell table:style-name="ce8" table:formula="oooc:=IF(ISBLANK([.D222]);&quot;&quot;;SUM([.$D$3:.D222]))" office:value-type="time" office:time-value="PT167H35M59S">
            <text:p>23:35:59</text:p>
          </table:table-cell>
          <table:table-cell table:style-name="ce18" table:formula="oooc:=IF(ISBLANK([.D222]);&quot;&quot;;IF([.B221]=[.B222];[.J221];[.J221]+1))" office:value-type="float" office:value="198">
            <text:p>198</text:p>
          </table:table-cell>
          <table:table-cell table:style-name="ce6" table:formula="oooc:=IF(ISBLANK([.D222]);&quot;&quot;;AVERAGE([.$C$4:.C222]))" office:value-type="float" office:value="8.57490825688073">
            <text:p>8.57</text:p>
          </table:table-cell>
          <table:table-cell table:style-name="ce6" table:formula="oooc:=IF([.J222]=[.J223];&quot;&quot;;[.P222]/[.J222])" office:value-type="float" office:value="9.4410606060606">
            <text:p>9.44</text:p>
          </table:table-cell>
          <table:table-cell table:style-name="ce6" table:formula="oooc:=IF([.J222]=[.J223];&quot;&quot;;[.P222]/([.B222]-[.$B$4]+1))" office:value-type="float" office:value="4.49358173076923">
            <text:p>4.49</text:p>
          </table:table-cell>
          <table:table-cell table:style-name="ce18" table:formula="oooc:=IF(ISBLANK([.B222]);&quot;&quot;;[.J222]-VLOOKUP([.$B222]-30;[.$B$3:.$J$1001];9))" office:value-type="float" office:value="10">
            <text:p>10</text:p>
          </table:table-cell>
          <table:table-cell table:style-name="ce26" office:value-type="float" office:value="27.1">
            <text:p>27.1</text:p>
          </table:table-cell>
          <table:table-cell table:style-name="ce6" table:formula="oooc:=IF(ISBLANK([.B222]);&quot;&quot;;SUM([.$C$3:.C222]))" office:value-type="float" office:value="1869.33">
            <text:p>1869.33</text:p>
          </table:table-cell>
          <table:table-cell table:style-name="ce26" office:value-type="float" office:value="2178.6">
            <text:p>2178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22]);&quot;&quot;;SUM([.C212:.C221])/10)" office:value-type="float" office:value="16.288">
            <text:p>16.288</text:p>
          </table:table-cell>
          <table:table-cell table:formula="oooc:=IF(ISBLANK([$'Chart Data'.$B221]);&quot;&quot;;([$'Chart Data'.$B221]/5)-10)" office:value-type="float" office:value="12.6">
            <text:p>12.6</text:p>
          </table:table-cell>
          <table:table-cell table:style-name="ce36" table:formula="oooc:=MONTH([.B222])" office:value-type="float" office:value="10">
            <text:p>10</text:p>
          </table:table-cell>
          <table:table-cell table:formula="oooc:=IF(MONTH([.B222])=MONTH([.B223]);0;[.Q222])" office:value-type="float" office:value="0">
            <text:p>0</text:p>
          </table:table-cell>
          <table:table-cell table:style-name="ce39" table:formula="oooc:=IF(ISBLANK([.Q222]);0;[.Q222]-MAX([.$W$3:.$W221]))" office:value-type="float" office:value="155.2">
            <text:p>155.2</text:p>
          </table:table-cell>
          <table:table-cell table:formula="oooc:=IF(ISBLANK([.B222]);&quot;&quot;;YEAR([.B22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29">
            <text:p>Oct 29, 07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4M37S">
            <text:p>00:34:37</text:p>
          </table:table-cell>
          <table:table-cell table:style-name="ce6" table:formula="oooc:=IF(ISBLANK([.D223]);&quot;&quot;;([.C223]/[.D223])/24)" office:value-type="float" office:value="12.5315358690419">
            <text:p>12.53</text:p>
          </table:table-cell>
          <table:table-cell table:style-name="ce12" table:formula="oooc:=IF(ISBLANK([.D223]);&quot;&quot;;(([.P223]-[.P213])/SUM([.D214:.D223]))/24)" office:value-type="float" office:value="10.8106994254012">
            <text:p>10.811</text:p>
          </table:table-cell>
          <table:table-cell table:style-name="ce12" table:formula="oooc:=IF(ISBLANK([.C223]);&quot;&quot;;([.P223]-[.P213])/10)" office:value-type="float" office:value="15.156">
            <text:p>15.156</text:p>
          </table:table-cell>
          <table:table-cell table:style-name="ce14" table:formula="oooc:=IF(ISBLANK([.D223]);&quot;&quot;;([.P223]/[.I223])/24)" office:value-type="float" office:value="11.158266109052">
            <text:p>11.1583</text:p>
          </table:table-cell>
          <table:table-cell table:style-name="ce8" table:formula="oooc:=IF(ISBLANK([.D223]);&quot;&quot;;SUM([.$D$3:.D223]))" office:value-type="time" office:time-value="PT168H10M36S">
            <text:p>00:10:36</text:p>
          </table:table-cell>
          <table:table-cell table:style-name="ce18" table:formula="oooc:=IF(ISBLANK([.D223]);&quot;&quot;;IF([.B222]=[.B223];[.J222];[.J222]+1))" office:value-type="float" office:value="199">
            <text:p>199</text:p>
          </table:table-cell>
          <table:table-cell table:style-name="ce6" table:formula="oooc:=IF(ISBLANK([.D223]);&quot;&quot;;AVERAGE([.$C$4:.C223]))" office:value-type="float" office:value="8.56876712328767">
            <text:p>8.57</text:p>
          </table:table-cell>
          <table:table-cell table:style-name="ce6" table:formula="oooc:=IF([.J223]=[.J224];&quot;&quot;;[.P223]/[.J223])" office:value-type="float" office:value="9.42994974874371">
            <text:p>9.43</text:p>
          </table:table-cell>
          <table:table-cell table:style-name="ce6" table:formula="oooc:=IF([.J223]=[.J224];&quot;&quot;;[.P223]/([.B223]-[.$B$4]+1))" office:value-type="float" office:value="4.50014388489208">
            <text:p>4.50</text:p>
          </table:table-cell>
          <table:table-cell table:style-name="ce18" table:formula="oooc:=IF(ISBLANK([.B223]);&quot;&quot;;[.J223]-VLOOKUP([.$B223]-30;[.$B$3:.$J$1001];9))" office:value-type="float" office:value="10">
            <text:p>10</text:p>
          </table:table-cell>
          <table:table-cell table:style-name="ce26" office:value-type="float" office:value="25.4">
            <text:p>25.4</text:p>
          </table:table-cell>
          <table:table-cell table:style-name="ce6" table:formula="oooc:=IF(ISBLANK([.B223]);&quot;&quot;;SUM([.$C$3:.C223]))" office:value-type="float" office:value="1876.56">
            <text:p>1876.56</text:p>
          </table:table-cell>
          <table:table-cell table:style-name="ce26" office:value-type="float" office:value="2185.8">
            <text:p>2185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23]);&quot;&quot;;SUM([.C213:.C222])/10)" office:value-type="float" office:value="15.758">
            <text:p>15.758</text:p>
          </table:table-cell>
          <table:table-cell table:formula="oooc:=IF(ISBLANK([$'Chart Data'.$B222]);&quot;&quot;;([$'Chart Data'.$B222]/5)-10)" office:value-type="float" office:value="15.4">
            <text:p>15.4</text:p>
          </table:table-cell>
          <table:table-cell table:style-name="ce36" table:formula="oooc:=MONTH([.B223])" office:value-type="float" office:value="10">
            <text:p>10</text:p>
          </table:table-cell>
          <table:table-cell table:formula="oooc:=IF(MONTH([.B223])=MONTH([.B224]);0;[.Q223])" office:value-type="float" office:value="0">
            <text:p>0</text:p>
          </table:table-cell>
          <table:table-cell table:style-name="ce39" table:formula="oooc:=IF(ISBLANK([.Q223]);0;[.Q223]-MAX([.$W$3:.$W222]))" office:value-type="float" office:value="162.4">
            <text:p>162.4</text:p>
          </table:table-cell>
          <table:table-cell table:formula="oooc:=IF(ISBLANK([.B223]);&quot;&quot;;YEAR([.B22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0-31">
            <text:p>Oct 31, 07</text:p>
          </table:table-cell>
          <table:table-cell table:style-name="ce6" office:value-type="float" office:value="15.53">
            <text:p>15.53</text:p>
          </table:table-cell>
          <table:table-cell table:style-name="ce8" office:value-type="time" office:time-value="PT01H20M46S">
            <text:p>01:20:46</text:p>
          </table:table-cell>
          <table:table-cell table:style-name="ce6" table:formula="oooc:=IF(ISBLANK([.D224]);&quot;&quot;;([.C224]/[.D224])/24)" office:value-type="float" office:value="11.5369376805613">
            <text:p>11.54</text:p>
          </table:table-cell>
          <table:table-cell table:style-name="ce12" table:formula="oooc:=IF(ISBLANK([.D224]);&quot;&quot;;(([.P224]-[.P214])/SUM([.D215:.D224]))/24)" office:value-type="float" office:value="10.9215417238368">
            <text:p>10.922</text:p>
          </table:table-cell>
          <table:table-cell table:style-name="ce12" table:formula="oooc:=IF(ISBLANK([.C224]);&quot;&quot;;([.P224]-[.P214])/10)" office:value-type="float" office:value="14.5929999999999">
            <text:p>14.593</text:p>
          </table:table-cell>
          <table:table-cell table:style-name="ce14" table:formula="oooc:=IF(ISBLANK([.D224]);&quot;&quot;;([.P224]/[.I224])/24)" office:value-type="float" office:value="11.1612729852756">
            <text:p>11.1613</text:p>
          </table:table-cell>
          <table:table-cell table:style-name="ce8" table:formula="oooc:=IF(ISBLANK([.D224]);&quot;&quot;;SUM([.$D$3:.D224]))" office:value-type="time" office:time-value="PT169H31M22S">
            <text:p>01:31:22</text:p>
          </table:table-cell>
          <table:table-cell table:style-name="ce18" table:formula="oooc:=IF(ISBLANK([.D224]);&quot;&quot;;IF([.B223]=[.B224];[.J223];[.J223]+1))" office:value-type="float" office:value="200">
            <text:p>200</text:p>
          </table:table-cell>
          <table:table-cell table:style-name="ce6" table:formula="oooc:=IF(ISBLANK([.D224]);&quot;&quot;;AVERAGE([.$C$4:.C224]))" office:value-type="float" office:value="8.60040909090909">
            <text:p>8.60</text:p>
          </table:table-cell>
          <table:table-cell table:style-name="ce6" table:formula="oooc:=IF([.J224]=[.J225];&quot;&quot;;[.P224]/[.J224])" office:value-type="float" office:value="9.46044999999999">
            <text:p>9.46</text:p>
          </table:table-cell>
          <table:table-cell table:style-name="ce6" table:formula="oooc:=IF([.J224]=[.J225];&quot;&quot;;[.P224]/([.B224]-[.$B$4]+1))" office:value-type="float" office:value="4.51572792362768">
            <text:p>4.52</text:p>
          </table:table-cell>
          <table:table-cell table:style-name="ce18" table:formula="oooc:=IF(ISBLANK([.B224]);&quot;&quot;;[.J224]-VLOOKUP([.$B224]-30;[.$B$3:.$J$1001];9))" office:value-type="float" office:value="9">
            <text:p>9</text:p>
          </table:table-cell>
          <table:table-cell table:style-name="ce26" office:value-type="float" office:value="30">
            <text:p>30.0</text:p>
          </table:table-cell>
          <table:table-cell table:style-name="ce6" table:formula="oooc:=IF(ISBLANK([.B224]);&quot;&quot;;SUM([.$C$3:.C224]))" office:value-type="float" office:value="1892.09">
            <text:p>1892.09</text:p>
          </table:table-cell>
          <table:table-cell table:style-name="ce26" office:value-type="float" office:value="2201.8">
            <text:p>2201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24]);&quot;&quot;;SUM([.C214:.C223])/10)" office:value-type="float" office:value="15.156">
            <text:p>15.156</text:p>
          </table:table-cell>
          <table:table-cell table:formula="oooc:=IF(ISBLANK([$'Chart Data'.$B223]);&quot;&quot;;([$'Chart Data'.$B223]/5)-10)" office:value-type="float" office:value="13.8">
            <text:p>13.8</text:p>
          </table:table-cell>
          <table:table-cell table:style-name="ce36" table:formula="oooc:=MONTH([.B224])" office:value-type="float" office:value="10">
            <text:p>10</text:p>
          </table:table-cell>
          <table:table-cell table:formula="oooc:=IF(MONTH([.B224])=MONTH([.B225]);0;[.Q224])" office:value-type="float" office:value="2201.8">
            <text:p>2201.8</text:p>
          </table:table-cell>
          <table:table-cell table:style-name="ce39" table:formula="oooc:=IF(ISBLANK([.Q224]);0;[.Q224]-MAX([.$W$3:.$W223]))" office:value-type="float" office:value="178.4">
            <text:p>178.4</text:p>
          </table:table-cell>
          <table:table-cell table:formula="oooc:=IF(ISBLANK([.B224]);&quot;&quot;;YEAR([.B22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06">
            <text:p>Nov 6, 07</text:p>
          </table:table-cell>
          <table:table-cell table:style-name="ce6" office:value-type="float" office:value="15.54">
            <text:p>15.54</text:p>
          </table:table-cell>
          <table:table-cell table:style-name="ce8" office:value-type="time" office:time-value="PT01H27M57S">
            <text:p>01:27:57</text:p>
          </table:table-cell>
          <table:table-cell table:style-name="ce6" table:formula="oooc:=IF(ISBLANK([.D225]);&quot;&quot;;([.C225]/[.D225])/24)" office:value-type="float" office:value="10.601478112564">
            <text:p>10.60</text:p>
          </table:table-cell>
          <table:table-cell table:style-name="ce12" table:formula="oooc:=IF(ISBLANK([.D225]);&quot;&quot;;(([.P225]-[.P215])/SUM([.D216:.D225]))/24)" office:value-type="float" office:value="10.9657754713262">
            <text:p>10.966</text:p>
          </table:table-cell>
          <table:table-cell table:style-name="ce12" table:formula="oooc:=IF(ISBLANK([.C225]);&quot;&quot;;([.P225]-[.P215])/10)" office:value-type="float" office:value="13.9109999999999">
            <text:p>13.911</text:p>
          </table:table-cell>
          <table:table-cell table:style-name="ce14" table:formula="oooc:=IF(ISBLANK([.D225]);&quot;&quot;;([.P225]/[.I225])/24)" office:value-type="float" office:value="11.1564740341706">
            <text:p>11.1565</text:p>
          </table:table-cell>
          <table:table-cell table:style-name="ce8" table:formula="oooc:=IF(ISBLANK([.D225]);&quot;&quot;;SUM([.$D$3:.D225]))" office:value-type="time" office:time-value="PT170H59M19S">
            <text:p>02:59:19</text:p>
          </table:table-cell>
          <table:table-cell table:style-name="ce18" table:formula="oooc:=IF(ISBLANK([.D225]);&quot;&quot;;IF([.B224]=[.B225];[.J224];[.J224]+1))" office:value-type="float" office:value="201">
            <text:p>201</text:p>
          </table:table-cell>
          <table:table-cell table:style-name="ce6" table:formula="oooc:=IF(ISBLANK([.D225]);&quot;&quot;;AVERAGE([.$C$4:.C225]))" office:value-type="float" office:value="8.63180995475113">
            <text:p>8.63</text:p>
          </table:table-cell>
          <table:table-cell table:style-name="ce6" table:formula="oooc:=IF([.J225]=[.J226];&quot;&quot;;[.P225]/[.J225])" office:value-type="float" office:value="9.49069651741293">
            <text:p>9.49</text:p>
          </table:table-cell>
          <table:table-cell table:style-name="ce6" table:formula="oooc:=IF([.J225]=[.J226];&quot;&quot;;[.P225]/([.B225]-[.$B$4]+1))" office:value-type="float" office:value="4.48854117647059">
            <text:p>4.49</text:p>
          </table:table-cell>
          <table:table-cell table:style-name="ce18" table:formula="oooc:=IF(ISBLANK([.B225]);&quot;&quot;;[.J225]-VLOOKUP([.$B225]-30;[.$B$3:.$J$1001];9))" office:value-type="float" office:value="10">
            <text:p>10</text:p>
          </table:table-cell>
          <table:table-cell table:style-name="ce26" office:value-type="float" office:value="24.9">
            <text:p>24.9</text:p>
          </table:table-cell>
          <table:table-cell table:style-name="ce6" table:formula="oooc:=IF(ISBLANK([.B225]);&quot;&quot;;SUM([.$C$3:.C225]))" office:value-type="float" office:value="1907.63">
            <text:p>1907.63</text:p>
          </table:table-cell>
          <table:table-cell table:style-name="ce26" office:value-type="float" office:value="2217.3">
            <text:p>2217.3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Kents Store (See <text:s/><text:a xlink:href="http://www.routeslip.com/routes/65439">http://www.routeslip.com/routes/65439</text:a> )</text:p>
          </table:table-cell>
          <table:table-cell table:formula="oooc:=IF(ISBLANK([.D225]);&quot;&quot;;SUM([.C215:.C224])/10)" office:value-type="float" office:value="14.593">
            <text:p>14.593</text:p>
          </table:table-cell>
          <table:table-cell table:formula="oooc:=IF(ISBLANK([$'Chart Data'.$B224]);&quot;&quot;;([$'Chart Data'.$B224]/5)-10)" office:value-type="float" office:value="14.8">
            <text:p>14.8</text:p>
          </table:table-cell>
          <table:table-cell table:style-name="ce36" table:formula="oooc:=MONTH([.B225])" office:value-type="float" office:value="11">
            <text:p>11</text:p>
          </table:table-cell>
          <table:table-cell table:formula="oooc:=IF(MONTH([.B225])=MONTH([.B226]);0;[.Q225])" office:value-type="float" office:value="0">
            <text:p>0</text:p>
          </table:table-cell>
          <table:table-cell table:style-name="ce39" table:formula="oooc:=IF(ISBLANK([.Q225]);0;[.Q225]-MAX([.$W$3:.$W224]))" office:value-type="float" office:value="15.5">
            <text:p>15.5</text:p>
          </table:table-cell>
          <table:table-cell table:formula="oooc:=IF(ISBLANK([.B225]);&quot;&quot;;YEAR([.B225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11">
            <text:p>Nov 11, 07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5M09S">
            <text:p>00:35:09</text:p>
          </table:table-cell>
          <table:table-cell table:style-name="ce6" table:formula="oooc:=IF(ISBLANK([.D226]);&quot;&quot;;([.C226]/[.D226])/24)" office:value-type="float" office:value="12.3413940256046">
            <text:p>12.34</text:p>
          </table:table-cell>
          <table:table-cell table:style-name="ce12" table:formula="oooc:=IF(ISBLANK([.D226]);&quot;&quot;;(([.P226]-[.P216])/SUM([.D217:.D226]))/24)" office:value-type="float" office:value="11.0491618537822">
            <text:p>11.049</text:p>
          </table:table-cell>
          <table:table-cell table:style-name="ce12" table:formula="oooc:=IF(ISBLANK([.C226]);&quot;&quot;;([.P226]-[.P216])/10)" office:value-type="float" office:value="13.073">
            <text:p>13.073</text:p>
          </table:table-cell>
          <table:table-cell table:style-name="ce14" table:formula="oooc:=IF(ISBLANK([.D226]);&quot;&quot;;([.P226]/[.I226])/24)" office:value-type="float" office:value="11.1605198909446">
            <text:p>11.1605</text:p>
          </table:table-cell>
          <table:table-cell table:style-name="ce8" table:formula="oooc:=IF(ISBLANK([.D226]);&quot;&quot;;SUM([.$D$3:.D226]))" office:value-type="time" office:time-value="PT171H34M28S">
            <text:p>03:34:28</text:p>
          </table:table-cell>
          <table:table-cell table:style-name="ce18" table:formula="oooc:=IF(ISBLANK([.D226]);&quot;&quot;;IF([.B225]=[.B226];[.J225];[.J225]+1))" office:value-type="float" office:value="202">
            <text:p>202</text:p>
          </table:table-cell>
          <table:table-cell table:style-name="ce6" table:formula="oooc:=IF(ISBLANK([.D226]);&quot;&quot;;AVERAGE([.$C$4:.C226]))" office:value-type="float" office:value="8.62549549549549">
            <text:p>8.63</text:p>
          </table:table-cell>
          <table:table-cell table:style-name="ce6" table:formula="oooc:=IF([.J226]=[.J227];&quot;&quot;;[.P226]/[.J226])" office:value-type="float" office:value="9.47950495049504">
            <text:p>9.48</text:p>
          </table:table-cell>
          <table:table-cell table:style-name="ce6" table:formula="oooc:=IF([.J226]=[.J227];&quot;&quot;;[.P226]/([.B226]-[.$B$4]+1))" office:value-type="float" office:value="4.45316279069767">
            <text:p>4.45</text:p>
          </table:table-cell>
          <table:table-cell table:style-name="ce18" table:formula="oooc:=IF(ISBLANK([.B226]);&quot;&quot;;[.J226]-VLOOKUP([.$B226]-30;[.$B$3:.$J$1001];9))" office:value-type="float" office:value="10">
            <text:p>10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226]);&quot;&quot;;SUM([.$C$3:.C226]))" office:value-type="float" office:value="1914.86">
            <text:p>1914.86</text:p>
          </table:table-cell>
          <table:table-cell table:style-name="ce26" office:value-type="float" office:value="2224.5">
            <text:p>2224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26]);&quot;&quot;;SUM([.C216:.C225])/10)" office:value-type="float" office:value="13.911">
            <text:p>13.911</text:p>
          </table:table-cell>
          <table:table-cell table:formula="oooc:=IF(ISBLANK([$'Chart Data'.$B225]);&quot;&quot;;([$'Chart Data'.$B225]/5)-10)" office:value-type="float" office:value="16">
            <text:p>16</text:p>
          </table:table-cell>
          <table:table-cell table:style-name="ce36" table:formula="oooc:=MONTH([.B226])" office:value-type="float" office:value="11">
            <text:p>11</text:p>
          </table:table-cell>
          <table:table-cell table:formula="oooc:=IF(MONTH([.B226])=MONTH([.B227]);0;[.Q226])" office:value-type="float" office:value="0">
            <text:p>0</text:p>
          </table:table-cell>
          <table:table-cell table:style-name="ce39" table:formula="oooc:=IF(ISBLANK([.Q226]);0;[.Q226]-MAX([.$W$3:.$W225]))" office:value-type="float" office:value="22.6999999999998">
            <text:p>22.7</text:p>
          </table:table-cell>
          <table:table-cell table:formula="oooc:=IF(ISBLANK([.B226]);&quot;&quot;;YEAR([.B226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12">
            <office:annotation draw:style-name="gr2" draw:text-style-name="P2" svg:width="1.7555in" svg:height="0.7012in" svg:x="1.2587in" svg:y="43.7933in" draw:caption-point-x="-1.2587in" draw:caption-point-y="-43.7933in">
              <dc:creator>PJO Jr</dc:creator>
              <dc:date>2007-11-12T00:00:00</dc:date>
              <text:p text:style-name="P1"><text:span text:style-name="T1">For whatever reason yesterday’s ride was really tough. <text:s/>Today I went slow and easy</text:span></text:p>
            </office:annotation>
            <text:p>Nov 12, 07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7M47S">
            <text:p>00:37:47</text:p>
          </table:table-cell>
          <table:table-cell table:style-name="ce6" table:formula="oooc:=IF(ISBLANK([.D227]);&quot;&quot;;([.C227]/[.D227])/24)" office:value-type="float" office:value="11.4812527569475">
            <text:p>11.48</text:p>
          </table:table-cell>
          <table:table-cell table:style-name="ce12" table:formula="oooc:=IF(ISBLANK([.D227]);&quot;&quot;;(([.P227]-[.P217])/SUM([.D218:.D227]))/24)" office:value-type="float" office:value="11.1270081842982">
            <text:p>11.127</text:p>
          </table:table-cell>
          <table:table-cell table:style-name="ce12" table:formula="oooc:=IF(ISBLANK([.C227]);&quot;&quot;;([.P227]-[.P217])/10)" office:value-type="float" office:value="12.236">
            <text:p>12.236</text:p>
          </table:table-cell>
          <table:table-cell table:style-name="ce14" table:formula="oooc:=IF(ISBLANK([.D227]);&quot;&quot;;([.P227]/[.I227])/24)" office:value-type="float" office:value="11.1616927581117">
            <text:p>11.1617</text:p>
          </table:table-cell>
          <table:table-cell table:style-name="ce8" table:formula="oooc:=IF(ISBLANK([.D227]);&quot;&quot;;SUM([.$D$3:.D227]))" office:value-type="time" office:time-value="PT172H12M15S">
            <text:p>04:12:15</text:p>
          </table:table-cell>
          <table:table-cell table:style-name="ce18" table:formula="oooc:=IF(ISBLANK([.D227]);&quot;&quot;;IF([.B226]=[.B227];[.J226];[.J226]+1))" office:value-type="float" office:value="203">
            <text:p>203</text:p>
          </table:table-cell>
          <table:table-cell table:style-name="ce6" table:formula="oooc:=IF(ISBLANK([.D227]);&quot;&quot;;AVERAGE([.$C$4:.C227]))" office:value-type="float" office:value="8.61923766816143">
            <text:p>8.62</text:p>
          </table:table-cell>
          <table:table-cell table:style-name="ce6" table:formula="oooc:=IF([.J227]=[.J228];&quot;&quot;;[.P227]/[.J227])" office:value-type="float" office:value="9.46842364532019">
            <text:p>9.47</text:p>
          </table:table-cell>
          <table:table-cell table:style-name="ce6" table:formula="oooc:=IF([.J227]=[.J228];&quot;&quot;;[.P227]/([.B227]-[.$B$4]+1))" office:value-type="float" office:value="4.45960556844547">
            <text:p>4.46</text:p>
          </table:table-cell>
          <table:table-cell table:style-name="ce18" table:formula="oooc:=IF(ISBLANK([.B227]);&quot;&quot;;[.J227]-VLOOKUP([.$B227]-30;[.$B$3:.$J$1001];9))" office:value-type="float" office:value="10">
            <text:p>10</text:p>
          </table:table-cell>
          <table:table-cell table:style-name="ce26" office:value-type="float" office:value="22.8">
            <text:p>22.8</text:p>
          </table:table-cell>
          <table:table-cell table:style-name="ce6" table:formula="oooc:=IF(ISBLANK([.B227]);&quot;&quot;;SUM([.$C$3:.C227]))" office:value-type="float" office:value="1922.09">
            <text:p>1922.09</text:p>
          </table:table-cell>
          <table:table-cell table:style-name="ce26" office:value-type="float" office:value="2231.8">
            <text:p>2231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27]);&quot;&quot;;SUM([.C217:.C226])/10)" office:value-type="float" office:value="13.073">
            <text:p>13.073</text:p>
          </table:table-cell>
          <table:table-cell table:formula="oooc:=IF(ISBLANK([$'Chart Data'.$B226]);&quot;&quot;;([$'Chart Data'.$B226]/5)-10)" office:value-type="float" office:value="13.2">
            <text:p>13.2</text:p>
          </table:table-cell>
          <table:table-cell table:style-name="ce36" table:formula="oooc:=MONTH([.B227])" office:value-type="float" office:value="11">
            <text:p>11</text:p>
          </table:table-cell>
          <table:table-cell table:formula="oooc:=IF(MONTH([.B227])=MONTH([.B228]);0;[.Q227])" office:value-type="float" office:value="0">
            <text:p>0</text:p>
          </table:table-cell>
          <table:table-cell table:style-name="ce39" table:formula="oooc:=IF(ISBLANK([.Q227]);0;[.Q227]-MAX([.$W$3:.$W226]))" office:value-type="float" office:value="30">
            <text:p>30.0</text:p>
          </table:table-cell>
          <table:table-cell table:formula="oooc:=IF(ISBLANK([.B227]);&quot;&quot;;YEAR([.B227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15">
            <text:p>Nov 15, 07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7M18S">
            <text:p>00:37:18</text:p>
          </table:table-cell>
          <table:table-cell table:style-name="ce6" table:formula="oooc:=IF(ISBLANK([.D228]);&quot;&quot;;([.C228]/[.D228])/24)" office:value-type="float" office:value="11.6300268096515">
            <text:p>11.63</text:p>
          </table:table-cell>
          <table:table-cell table:style-name="ce12" table:formula="oooc:=IF(ISBLANK([.D228]);&quot;&quot;;(([.P228]-[.P218])/SUM([.D219:.D228]))/24)" office:value-type="float" office:value="11.0873970012157">
            <text:p>11.087</text:p>
          </table:table-cell>
          <table:table-cell table:style-name="ce12" table:formula="oooc:=IF(ISBLANK([.C228]);&quot;&quot;;([.P228]-[.P218])/10)" office:value-type="float" office:value="11.4">
            <text:p>11.400</text:p>
          </table:table-cell>
          <table:table-cell table:style-name="ce14" table:formula="oooc:=IF(ISBLANK([.D228]);&quot;&quot;;([.P228]/[.I228])/24)" office:value-type="float" office:value="11.1633773886041">
            <text:p>11.1634</text:p>
          </table:table-cell>
          <table:table-cell table:style-name="ce8" table:formula="oooc:=IF(ISBLANK([.D228]);&quot;&quot;;SUM([.$D$3:.D228]))" office:value-type="time" office:time-value="PT172H49M33S">
            <text:p>04:49:33</text:p>
          </table:table-cell>
          <table:table-cell table:style-name="ce18" table:formula="oooc:=IF(ISBLANK([.D228]);&quot;&quot;;IF([.B227]=[.B228];[.J227];[.J227]+1))" office:value-type="float" office:value="204">
            <text:p>204</text:p>
          </table:table-cell>
          <table:table-cell table:style-name="ce6" table:formula="oooc:=IF(ISBLANK([.D228]);&quot;&quot;;AVERAGE([.$C$4:.C228]))" office:value-type="float" office:value="8.61303571428571">
            <text:p>8.61</text:p>
          </table:table-cell>
          <table:table-cell table:style-name="ce6" table:formula="oooc:=IF([.J228]=[.J229];&quot;&quot;;[.P228]/[.J228])" office:value-type="float" office:value="9.45745098039215">
            <text:p>9.46</text:p>
          </table:table-cell>
          <table:table-cell table:style-name="ce6" table:formula="oooc:=IF([.J228]=[.J229];&quot;&quot;;[.P228]/([.B228]-[.$B$4]+1))" office:value-type="float" office:value="4.44543778801843">
            <text:p>4.45</text:p>
          </table:table-cell>
          <table:table-cell table:style-name="ce18" table:formula="oooc:=IF(ISBLANK([.B228]);&quot;&quot;;[.J228]-VLOOKUP([.$B228]-30;[.$B$3:.$J$1001];9))" office:value-type="float" office:value="10">
            <text:p>10</text:p>
          </table:table-cell>
          <table:table-cell table:style-name="ce26" office:value-type="float" office:value="24.4">
            <text:p>24.4</text:p>
          </table:table-cell>
          <table:table-cell table:style-name="ce6" table:formula="oooc:=IF(ISBLANK([.B228]);&quot;&quot;;SUM([.$C$3:.C228]))" office:value-type="float" office:value="1929.32">
            <text:p>1929.32</text:p>
          </table:table-cell>
          <table:table-cell table:style-name="ce26" office:value-type="float" office:value="2239">
            <text:p>2239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28]);&quot;&quot;;SUM([.C218:.C227])/10)" office:value-type="float" office:value="12.236">
            <text:p>12.236</text:p>
          </table:table-cell>
          <table:table-cell table:formula="oooc:=IF(ISBLANK([$'Chart Data'.$B227]);&quot;&quot;;([$'Chart Data'.$B227]/5)-10)" office:value-type="float" office:value="13">
            <text:p>13</text:p>
          </table:table-cell>
          <table:table-cell table:style-name="ce36" table:formula="oooc:=MONTH([.B228])" office:value-type="float" office:value="11">
            <text:p>11</text:p>
          </table:table-cell>
          <table:table-cell table:formula="oooc:=IF(MONTH([.B228])=MONTH([.B229]);0;[.Q228])" office:value-type="float" office:value="0">
            <text:p>0</text:p>
          </table:table-cell>
          <table:table-cell table:style-name="ce39" table:formula="oooc:=IF(ISBLANK([.Q228]);0;[.Q228]-MAX([.$W$3:.$W227]))" office:value-type="float" office:value="37.1999999999998">
            <text:p>37.2</text:p>
          </table:table-cell>
          <table:table-cell table:formula="oooc:=IF(ISBLANK([.B228]);&quot;&quot;;YEAR([.B228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22">
            <text:p>Nov 22, 07</text:p>
          </table:table-cell>
          <table:table-cell table:style-name="ce6" office:value-type="float" office:value="7.24">
            <text:p>7.24</text:p>
          </table:table-cell>
          <table:table-cell table:style-name="ce8" office:value-type="time" office:time-value="PT00H36M45S">
            <text:p>00:36:45</text:p>
          </table:table-cell>
          <table:table-cell table:style-name="ce6" table:formula="oooc:=IF(ISBLANK([.D229]);&quot;&quot;;([.C229]/[.D229])/24)" office:value-type="float" office:value="11.8204081632653">
            <text:p>11.82</text:p>
          </table:table-cell>
          <table:table-cell table:style-name="ce12" table:formula="oooc:=IF(ISBLANK([.D229]);&quot;&quot;;(([.P229]-[.P219])/SUM([.D220:.D229]))/24)" office:value-type="float" office:value="11.1534422574873">
            <text:p>11.153</text:p>
          </table:table-cell>
          <table:table-cell table:style-name="ce12" table:formula="oooc:=IF(ISBLANK([.C229]);&quot;&quot;;([.P229]-[.P219])/10)" office:value-type="float" office:value="10.562">
            <text:p>10.562</text:p>
          </table:table-cell>
          <table:table-cell table:style-name="ce14" table:formula="oooc:=IF(ISBLANK([.D229]);&quot;&quot;;([.P229]/[.I229])/24)" office:value-type="float" office:value="11.1656977023534">
            <text:p>11.1657</text:p>
          </table:table-cell>
          <table:table-cell table:style-name="ce8" table:formula="oooc:=IF(ISBLANK([.D229]);&quot;&quot;;SUM([.$D$3:.D229]))" office:value-type="time" office:time-value="PT173H26M18S">
            <text:p>05:26:18</text:p>
          </table:table-cell>
          <table:table-cell table:style-name="ce18" table:formula="oooc:=IF(ISBLANK([.D229]);&quot;&quot;;IF([.B228]=[.B229];[.J228];[.J228]+1))" office:value-type="float" office:value="205">
            <text:p>205</text:p>
          </table:table-cell>
          <table:table-cell table:style-name="ce6" table:formula="oooc:=IF(ISBLANK([.D229]);&quot;&quot;;AVERAGE([.$C$4:.C229]))" office:value-type="float" office:value="8.60693333333333">
            <text:p>8.61</text:p>
          </table:table-cell>
          <table:table-cell table:style-name="ce6" table:formula="oooc:=IF([.J229]=[.J230];&quot;&quot;;[.P229]/[.J229])" office:value-type="float" office:value="9.44663414634146">
            <text:p>9.45</text:p>
          </table:table-cell>
          <table:table-cell table:style-name="ce6" table:formula="oooc:=IF([.J229]=[.J230];&quot;&quot;;[.P229]/([.B229]-[.$B$4]+1))" office:value-type="float" office:value="4.3912925170068">
            <text:p>4.39</text:p>
          </table:table-cell>
          <table:table-cell table:style-name="ce18" table:formula="oooc:=IF(ISBLANK([.B229]);&quot;&quot;;[.J229]-VLOOKUP([.$B229]-30;[.$B$3:.$J$1001];9))" office:value-type="float" office:value="9">
            <text:p>9</text:p>
          </table:table-cell>
          <table:table-cell table:style-name="ce26" office:value-type="float" office:value="23.5">
            <text:p>23.5</text:p>
          </table:table-cell>
          <table:table-cell table:style-name="ce6" table:formula="oooc:=IF(ISBLANK([.B229]);&quot;&quot;;SUM([.$C$3:.C229]))" office:value-type="float" office:value="1936.56">
            <text:p>1936.56</text:p>
          </table:table-cell>
          <table:table-cell table:style-name="ce26" office:value-type="float" office:value="2246.2">
            <text:p>2246.2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(same) <text:s/>70° and VERY windy</text:p>
          </table:table-cell>
          <table:table-cell table:formula="oooc:=IF(ISBLANK([.D229]);&quot;&quot;;SUM([.C219:.C228])/10)" office:value-type="float" office:value="11.4">
            <text:p>11.400</text:p>
          </table:table-cell>
          <table:table-cell table:formula="oooc:=IF(ISBLANK([$'Chart Data'.$B228]);&quot;&quot;;([$'Chart Data'.$B228]/5)-10)" office:value-type="float" office:value="14.6">
            <text:p>14.6</text:p>
          </table:table-cell>
          <table:table-cell table:style-name="ce36" table:formula="oooc:=MONTH([.B229])" office:value-type="float" office:value="11">
            <text:p>11</text:p>
          </table:table-cell>
          <table:table-cell table:formula="oooc:=IF(MONTH([.B229])=MONTH([.B230]);0;[.Q229])" office:value-type="float" office:value="0">
            <text:p>0</text:p>
          </table:table-cell>
          <table:table-cell table:style-name="ce39" table:formula="oooc:=IF(ISBLANK([.Q229]);0;[.Q229]-MAX([.$W$3:.$W228]))" office:value-type="float" office:value="44.3999999999996">
            <text:p>44.4</text:p>
          </table:table-cell>
          <table:table-cell table:formula="oooc:=IF(ISBLANK([.B229]);&quot;&quot;;YEAR([.B229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1-27">
            <text:p>Nov 27, 07</text:p>
          </table:table-cell>
          <table:table-cell table:style-name="ce6" office:value-type="float" office:value="7.25">
            <text:p>7.25</text:p>
          </table:table-cell>
          <table:table-cell table:style-name="ce8" office:value-type="time" office:time-value="PT00H36M42S">
            <text:p>00:36:42</text:p>
          </table:table-cell>
          <table:table-cell table:style-name="ce6" table:formula="oooc:=IF(ISBLANK([.D230]);&quot;&quot;;([.C230]/[.D230])/24)" office:value-type="float" office:value="11.8528610354223">
            <text:p>11.85</text:p>
          </table:table-cell>
          <table:table-cell table:style-name="ce12" table:formula="oooc:=IF(ISBLANK([.D230]);&quot;&quot;;(([.P230]-[.P220])/SUM([.D221:.D230]))/24)" office:value-type="float" office:value="11.1717937417364">
            <text:p>11.172</text:p>
          </table:table-cell>
          <table:table-cell table:style-name="ce12" table:formula="oooc:=IF(ISBLANK([.C230]);&quot;&quot;;([.P230]-[.P220])/10)" office:value-type="float" office:value="10.562">
            <text:p>10.562</text:p>
          </table:table-cell>
          <table:table-cell table:style-name="ce14" table:formula="oooc:=IF(ISBLANK([.D230]);&quot;&quot;;([.P230]/[.I230])/24)" office:value-type="float" office:value="11.1681126113186">
            <text:p>11.1681</text:p>
          </table:table-cell>
          <table:table-cell table:style-name="ce8" table:formula="oooc:=IF(ISBLANK([.D230]);&quot;&quot;;SUM([.$D$3:.D230]))" office:value-type="time" office:time-value="PT174H03M00S">
            <text:p>06:03:00</text:p>
          </table:table-cell>
          <table:table-cell table:style-name="ce18" table:formula="oooc:=IF(ISBLANK([.D230]);&quot;&quot;;IF([.B229]=[.B230];[.J229];[.J229]+1))" office:value-type="float" office:value="206">
            <text:p>206</text:p>
          </table:table-cell>
          <table:table-cell table:style-name="ce6" table:formula="oooc:=IF(ISBLANK([.D230]);&quot;&quot;;AVERAGE([.$C$4:.C230]))" office:value-type="float" office:value="8.60092920353982">
            <text:p>8.60</text:p>
          </table:table-cell>
          <table:table-cell table:style-name="ce6" table:formula="oooc:=IF([.J230]=[.J231];&quot;&quot;;[.P230]/[.J230])" office:value-type="float" office:value="9.4359708737864">
            <text:p>9.44</text:p>
          </table:table-cell>
          <table:table-cell table:style-name="ce6" table:formula="oooc:=IF([.J230]=[.J231];&quot;&quot;;[.P230]/([.B230]-[.$B$4]+1))" office:value-type="float" office:value="4.35831838565022">
            <text:p>4.36</text:p>
          </table:table-cell>
          <table:table-cell table:style-name="ce18" table:formula="oooc:=IF(ISBLANK([.B230]);&quot;&quot;;[.J230]-VLOOKUP([.$B230]-30;[.$B$3:.$J$1001];9))" office:value-type="float" office:value="8">
            <text:p>8</text:p>
          </table:table-cell>
          <table:table-cell table:style-name="ce26" office:value-type="float" office:value="25.2">
            <text:p>25.2</text:p>
          </table:table-cell>
          <table:table-cell table:style-name="ce6" table:formula="oooc:=IF(ISBLANK([.B230]);&quot;&quot;;SUM([.$C$3:.C230]))" office:value-type="float" office:value="1943.81">
            <text:p>1943.81</text:p>
          </table:table-cell>
          <table:table-cell table:style-name="ce26" office:value-type="float" office:value="2253.5">
            <text:p>2253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W past LJ’s through Ferncliff to Jordan’s Store Road</text:p>
          </table:table-cell>
          <table:table-cell table:formula="oooc:=IF(ISBLANK([.D230]);&quot;&quot;;SUM([.C220:.C229])/10)" office:value-type="float" office:value="10.562">
            <text:p>10.562</text:p>
          </table:table-cell>
          <table:table-cell table:formula="oooc:=IF(ISBLANK([$'Chart Data'.$B229]);&quot;&quot;;([$'Chart Data'.$B229]/5)-10)" office:value-type="float" office:value="15.4">
            <text:p>15.4</text:p>
          </table:table-cell>
          <table:table-cell table:style-name="ce36" table:formula="oooc:=MONTH([.B230])" office:value-type="float" office:value="11">
            <text:p>11</text:p>
          </table:table-cell>
          <table:table-cell table:formula="oooc:=IF(MONTH([.B230])=MONTH([.B231]);0;[.Q230])" office:value-type="float" office:value="2253.5">
            <text:p>2253.5</text:p>
          </table:table-cell>
          <table:table-cell table:style-name="ce39" table:formula="oooc:=IF(ISBLANK([.Q230]);0;[.Q230]-MAX([.$W$3:.$W229]))" office:value-type="float" office:value="51.6999999999998">
            <text:p>51.7</text:p>
          </table:table-cell>
          <table:table-cell table:formula="oooc:=IF(ISBLANK([.B230]);&quot;&quot;;YEAR([.B230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2-09">
            <text:p>Dec 9, 07</text:p>
          </table:table-cell>
          <table:table-cell table:style-name="ce6" office:value-type="float" office:value="7.24">
            <text:p>7.24</text:p>
          </table:table-cell>
          <table:table-cell table:style-name="ce8" office:value-type="time" office:time-value="PT00H36M15S">
            <text:p>00:36:15</text:p>
          </table:table-cell>
          <table:table-cell table:style-name="ce6" table:formula="oooc:=IF(ISBLANK([.D231]);&quot;&quot;;([.C231]/[.D231])/24)" office:value-type="float" office:value="11.9834482758621">
            <text:p>11.98</text:p>
          </table:table-cell>
          <table:table-cell table:style-name="ce12" table:formula="oooc:=IF(ISBLANK([.D231]);&quot;&quot;;(([.P231]-[.P221])/SUM([.D222:.D231]))/24)" office:value-type="float" office:value="11.3030958453046">
            <text:p>11.303</text:p>
          </table:table-cell>
          <table:table-cell table:style-name="ce12" table:formula="oooc:=IF(ISBLANK([.C231]);&quot;&quot;;([.P231]-[.P221])/10)" office:value-type="float" office:value="9.726">
            <text:p>9.726</text:p>
          </table:table-cell>
          <table:table-cell table:style-name="ce14" table:formula="oooc:=IF(ISBLANK([.D231]);&quot;&quot;;([.P231]/[.I231])/24)" office:value-type="float" office:value="11.1709330343297">
            <text:p>11.1709</text:p>
          </table:table-cell>
          <table:table-cell table:style-name="ce8" table:formula="oooc:=IF(ISBLANK([.D231]);&quot;&quot;;SUM([.$D$3:.D231]))" office:value-type="time" office:time-value="PT174H39M15S">
            <text:p>06:39:15</text:p>
          </table:table-cell>
          <table:table-cell table:style-name="ce18" table:formula="oooc:=IF(ISBLANK([.D231]);&quot;&quot;;IF([.B230]=[.B231];[.J230];[.J230]+1))" office:value-type="float" office:value="207">
            <text:p>207</text:p>
          </table:table-cell>
          <table:table-cell table:style-name="ce6" table:formula="oooc:=IF(ISBLANK([.D231]);&quot;&quot;;AVERAGE([.$C$4:.C231]))" office:value-type="float" office:value="8.59493392070484">
            <text:p>8.59</text:p>
          </table:table-cell>
          <table:table-cell table:style-name="ce6" table:formula="oooc:=IF([.J231]=[.J232];&quot;&quot;;[.P231]/[.J231])" office:value-type="float" office:value="9.42536231884057">
            <text:p>9.43</text:p>
          </table:table-cell>
          <table:table-cell table:style-name="ce6" table:formula="oooc:=IF([.J231]=[.J232];&quot;&quot;;[.P231]/([.B231]-[.$B$4]+1))" office:value-type="float" office:value="4.25993449781659">
            <text:p>4.26</text:p>
          </table:table-cell>
          <table:table-cell table:style-name="ce18" table:formula="oooc:=IF(ISBLANK([.B231]);&quot;&quot;;[.J231]-VLOOKUP([.$B231]-30;[.$B$3:.$J$1001];9))" office:value-type="float" office:value="6">
            <text:p>6</text:p>
          </table:table-cell>
          <table:table-cell table:style-name="ce26" office:value-type="float" office:value="23.8">
            <text:p>23.8</text:p>
          </table:table-cell>
          <table:table-cell table:style-name="ce6" table:formula="oooc:=IF(ISBLANK([.B231]);&quot;&quot;;SUM([.$C$3:.C231]))" office:value-type="float" office:value="1951.05">
            <text:p>1951.05</text:p>
          </table:table-cell>
          <table:table-cell table:style-name="ce26" office:value-type="float" office:value="2260.8">
            <text:p>2260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Heart monitor did not make good contact</text:p>
          </table:table-cell>
          <table:table-cell table:formula="oooc:=IF(ISBLANK([.D231]);&quot;&quot;;SUM([.C221:.C230])/10)" office:value-type="float" office:value="10.562">
            <text:p>10.562</text:p>
          </table:table-cell>
          <table:table-cell table:formula="oooc:=IF(ISBLANK([$'Chart Data'.$B230]);&quot;&quot;;([$'Chart Data'.$B230]/5)-10)" office:value-type="float" office:value="15.4">
            <text:p>15.4</text:p>
          </table:table-cell>
          <table:table-cell table:style-name="ce36" table:formula="oooc:=MONTH([.B231])" office:value-type="float" office:value="12">
            <text:p>12</text:p>
          </table:table-cell>
          <table:table-cell table:formula="oooc:=IF(MONTH([.B231])=MONTH([.B232]);0;[.Q231])" office:value-type="float" office:value="0">
            <text:p>0</text:p>
          </table:table-cell>
          <table:table-cell table:style-name="ce39" table:formula="oooc:=IF(ISBLANK([.Q231]);0;[.Q231]-MAX([.$W$3:.$W230]))" office:value-type="float" office:value="7.30000000000018">
            <text:p>7.3</text:p>
          </table:table-cell>
          <table:table-cell table:formula="oooc:=IF(ISBLANK([.B231]);&quot;&quot;;YEAR([.B231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2-10">
            <text:p>Dec 10, 07</text:p>
          </table:table-cell>
          <table:table-cell table:style-name="ce6" office:value-type="float" office:value="7.25">
            <text:p>7.25</text:p>
          </table:table-cell>
          <table:table-cell table:style-name="ce8" office:value-type="time" office:time-value="PT00H35M36S">
            <text:p>00:35:36</text:p>
          </table:table-cell>
          <table:table-cell table:style-name="ce6" table:formula="oooc:=IF(ISBLANK([.D232]);&quot;&quot;;([.C232]/[.D232])/24)" office:value-type="float" office:value="12.2191011235955">
            <text:p>12.22</text:p>
          </table:table-cell>
          <table:table-cell table:style-name="ce12" table:formula="oooc:=IF(ISBLANK([.D232]);&quot;&quot;;(([.P232]-[.P222])/SUM([.D223:.D232]))/24)" office:value-type="float" office:value="11.6334447188726">
            <text:p>11.633</text:p>
          </table:table-cell>
          <table:table-cell table:style-name="ce12" table:formula="oooc:=IF(ISBLANK([.C232]);&quot;&quot;;([.P232]-[.P222])/10)" office:value-type="float" office:value="8.897">
            <text:p>8.897</text:p>
          </table:table-cell>
          <table:table-cell table:style-name="ce14" table:formula="oooc:=IF(ISBLANK([.D232]);&quot;&quot;;([.P232]/[.I232])/24)" office:value-type="float" office:value="11.1744818043053">
            <text:p>11.1745</text:p>
          </table:table-cell>
          <table:table-cell table:style-name="ce8" table:formula="oooc:=IF(ISBLANK([.D232]);&quot;&quot;;SUM([.$D$3:.D232]))" office:value-type="time" office:time-value="PT175H14M51S">
            <text:p>07:14:51</text:p>
          </table:table-cell>
          <table:table-cell table:style-name="ce18" table:formula="oooc:=IF(ISBLANK([.D232]);&quot;&quot;;IF([.B231]=[.B232];[.J231];[.J231]+1))" office:value-type="float" office:value="208">
            <text:p>208</text:p>
          </table:table-cell>
          <table:table-cell table:style-name="ce6" table:formula="oooc:=IF(ISBLANK([.D232]);&quot;&quot;;AVERAGE([.$C$4:.C232]))" office:value-type="float" office:value="8.58903508771929">
            <text:p>8.59</text:p>
          </table:table-cell>
          <table:table-cell table:style-name="ce6" table:formula="oooc:=IF([.J232]=[.J233];&quot;&quot;;[.P232]/[.J232])" office:value-type="float" office:value="9.41490384615384">
            <text:p>9.41</text:p>
          </table:table-cell>
          <table:table-cell table:style-name="ce6" table:formula="oooc:=IF([.J232]=[.J233];&quot;&quot;;[.P232]/([.B232]-[.$B$4]+1))" office:value-type="float" office:value="4.26644880174292">
            <text:p>4.27</text:p>
          </table:table-cell>
          <table:table-cell table:style-name="ce18" table:formula="oooc:=IF(ISBLANK([.B232]);&quot;&quot;;[.J232]-VLOOKUP([.$B232]-30;[.$B$3:.$J$1001];9))" office:value-type="float" office:value="7">
            <text:p>7</text:p>
          </table:table-cell>
          <table:table-cell table:style-name="ce26" office:value-type="float" office:value="22.9">
            <text:p>22.9</text:p>
          </table:table-cell>
          <table:table-cell table:style-name="ce6" table:formula="oooc:=IF(ISBLANK([.B232]);&quot;&quot;;SUM([.$C$3:.C232]))" office:value-type="float" office:value="1958.3">
            <text:p>1958.30</text:p>
          </table:table-cell>
          <table:table-cell table:style-name="ce26" office:value-type="float" office:value="2268">
            <text:p>2268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Beautiful day – no wind – 72°</text:p>
          </table:table-cell>
          <table:table-cell table:formula="oooc:=IF(ISBLANK([.D232]);&quot;&quot;;SUM([.C222:.C231])/10)" office:value-type="float" office:value="9.726">
            <text:p>9.726</text:p>
          </table:table-cell>
          <table:table-cell table:formula="oooc:=IF(ISBLANK([$'Chart Data'.$B231]);&quot;&quot;;([$'Chart Data'.$B231]/5)-10)" office:value-type="float" office:value="15.4">
            <text:p>15.4</text:p>
          </table:table-cell>
          <table:table-cell table:style-name="ce36" table:formula="oooc:=MONTH([.B232])" office:value-type="float" office:value="12">
            <text:p>12</text:p>
          </table:table-cell>
          <table:table-cell table:formula="oooc:=IF(MONTH([.B232])=MONTH([.B233]);0;[.Q232])" office:value-type="float" office:value="0">
            <text:p>0</text:p>
          </table:table-cell>
          <table:table-cell table:style-name="ce39" table:formula="oooc:=IF(ISBLANK([.Q232]);0;[.Q232]-MAX([.$W$3:.$W231]))" office:value-type="float" office:value="14.5">
            <text:p>14.5</text:p>
          </table:table-cell>
          <table:table-cell table:formula="oooc:=IF(ISBLANK([.B232]);&quot;&quot;;YEAR([.B232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2-24">
            <text:p>Dec 24, 07</text:p>
          </table:table-cell>
          <table:table-cell table:style-name="ce6" office:value-type="float" office:value="7.25">
            <text:p>7.25</text:p>
          </table:table-cell>
          <table:table-cell table:style-name="ce8" office:value-type="time" office:time-value="PT00H38M16S">
            <text:p>00:38:16</text:p>
          </table:table-cell>
          <table:table-cell table:style-name="ce6" table:formula="oooc:=IF(ISBLANK([.D233]);&quot;&quot;;([.C233]/[.D233])/24)" office:value-type="float" office:value="11.3675958188153">
            <text:p>11.37</text:p>
          </table:table-cell>
          <table:table-cell table:style-name="ce12" table:formula="oooc:=IF(ISBLANK([.D233]);&quot;&quot;;(([.P233]-[.P223])/SUM([.D224:.D233]))/24)" office:value-type="float" office:value="11.5442326402652">
            <text:p>11.544</text:p>
          </table:table-cell>
          <table:table-cell table:style-name="ce12" table:formula="oooc:=IF(ISBLANK([.C233]);&quot;&quot;;([.P233]-[.P223])/10)" office:value-type="float" office:value="8.899">
            <text:p>8.899</text:p>
          </table:table-cell>
          <table:table-cell table:style-name="ce14" table:formula="oooc:=IF(ISBLANK([.D233]);&quot;&quot;;([.P233]/[.I233])/24)" office:value-type="float" office:value="11.1751820552222">
            <text:p>11.1752</text:p>
          </table:table-cell>
          <table:table-cell table:style-name="ce8" table:formula="oooc:=IF(ISBLANK([.D233]);&quot;&quot;;SUM([.$D$3:.D233]))" office:value-type="time" office:time-value="PT175H53M07S">
            <text:p>07:53:07</text:p>
          </table:table-cell>
          <table:table-cell table:style-name="ce18" table:formula="oooc:=IF(ISBLANK([.D233]);&quot;&quot;;IF([.B232]=[.B233];[.J232];[.J232]+1))" office:value-type="float" office:value="209">
            <text:p>209</text:p>
          </table:table-cell>
          <table:table-cell table:style-name="ce6" table:formula="oooc:=IF(ISBLANK([.D233]);&quot;&quot;;AVERAGE([.$C$4:.C233]))" office:value-type="float" office:value="8.58318777292576">
            <text:p>8.58</text:p>
          </table:table-cell>
          <table:table-cell table:style-name="ce6" table:formula="oooc:=IF([.J233]=[.J234];&quot;&quot;;[.P233]/[.J233])" office:value-type="float" office:value="9.40454545454545">
            <text:p>9.40</text:p>
          </table:table-cell>
          <table:table-cell table:style-name="ce6" table:formula="oooc:=IF([.J233]=[.J234];&quot;&quot;;[.P233]/([.B233]-[.$B$4]+1))" office:value-type="float" office:value="4.15549682875264">
            <text:p>4.16</text:p>
          </table:table-cell>
          <table:table-cell table:style-name="ce18" table:formula="oooc:=IF(ISBLANK([.B233]);&quot;&quot;;[.J233]-VLOOKUP([.$B233]-30;[.$B$3:.$J$1001];9))" office:value-type="float" office:value="4">
            <text:p>4</text:p>
          </table:table-cell>
          <table:table-cell table:style-name="ce26" office:value-type="float" office:value="22.9">
            <text:p>22.9</text:p>
          </table:table-cell>
          <table:table-cell table:style-name="ce6" table:formula="oooc:=IF(ISBLANK([.B233]);&quot;&quot;;SUM([.$C$3:.C233]))" office:value-type="float" office:value="1965.55">
            <text:p>1965.55</text:p>
          </table:table-cell>
          <table:table-cell table:style-name="ce26" office:value-type="float" office:value="2275.3">
            <text:p>2275.3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not riding for two weeks makes a difference</text:p>
          </table:table-cell>
          <table:table-cell table:formula="oooc:=IF(ISBLANK([.D233]);&quot;&quot;;SUM([.C223:.C232])/10)" office:value-type="float" office:value="8.897">
            <text:p>8.897</text:p>
          </table:table-cell>
          <table:table-cell table:formula="oooc:=IF(ISBLANK([$'Chart Data'.$B232]);&quot;&quot;;([$'Chart Data'.$B232]/5)-10)" office:value-type="float" office:value="15.8">
            <text:p>15.8</text:p>
          </table:table-cell>
          <table:table-cell table:style-name="ce36" table:formula="oooc:=MONTH([.B233])" office:value-type="float" office:value="12">
            <text:p>12</text:p>
          </table:table-cell>
          <table:table-cell table:formula="oooc:=IF(MONTH([.B233])=MONTH([.B234]);0;[.Q233])" office:value-type="float" office:value="0">
            <text:p>0</text:p>
          </table:table-cell>
          <table:table-cell table:style-name="ce39" table:formula="oooc:=IF(ISBLANK([.Q233]);0;[.Q233]-MAX([.$W$3:.$W232]))" office:value-type="float" office:value="21.8000000000002">
            <text:p>21.8</text:p>
          </table:table-cell>
          <table:table-cell table:formula="oooc:=IF(ISBLANK([.B233]);&quot;&quot;;YEAR([.B233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7-12-31">
            <text:p>Dec 31, 07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7M08S">
            <text:p>00:37:08</text:p>
          </table:table-cell>
          <table:table-cell table:style-name="ce6" table:formula="oooc:=IF(ISBLANK([.D234]);&quot;&quot;;([.C234]/[.D234])/24)" office:value-type="float" office:value="12.7001795332136">
            <text:p>12.70</text:p>
          </table:table-cell>
          <table:table-cell table:style-name="ce12" table:formula="oooc:=IF(ISBLANK([.D234]);&quot;&quot;;(([.P234]-[.P224])/SUM([.D225:.D234]))/24)" office:value-type="float" office:value="11.6481120439263">
            <text:p>11.648</text:p>
          </table:table-cell>
          <table:table-cell table:style-name="ce12" table:formula="oooc:=IF(ISBLANK([.C234]);&quot;&quot;;([.P234]-[.P224])/10)" office:value-type="float" office:value="8.13199999999999">
            <text:p>8.132</text:p>
          </table:table-cell>
          <table:table-cell table:style-name="ce14" table:formula="oooc:=IF(ISBLANK([.D234]);&quot;&quot;;([.P234]/[.I234])/24)" office:value-type="float" office:value="11.1805292604046">
            <text:p>11.1805</text:p>
          </table:table-cell>
          <table:table-cell table:style-name="ce8" table:formula="oooc:=IF(ISBLANK([.D234]);&quot;&quot;;SUM([.$D$3:.D234]))" office:value-type="time" office:time-value="PT176H30M15S">
            <text:p>08:30:15</text:p>
          </table:table-cell>
          <table:table-cell table:style-name="ce18" table:formula="oooc:=IF(ISBLANK([.D234]);&quot;&quot;;IF([.B233]=[.B234];[.J233];[.J233]+1))" office:value-type="float" office:value="210">
            <text:p>210</text:p>
          </table:table-cell>
          <table:table-cell table:style-name="ce6" table:formula="oooc:=IF(ISBLANK([.D234]);&quot;&quot;;AVERAGE([.$C$4:.C234]))" office:value-type="float" office:value="8.58004347826086">
            <text:p>8.58</text:p>
          </table:table-cell>
          <table:table-cell table:style-name="ce6" table:formula="oooc:=IF([.J234]=[.J235];&quot;&quot;;[.P234]/[.J234])" office:value-type="float" office:value="9.39719047619047">
            <text:p>9.40</text:p>
          </table:table-cell>
          <table:table-cell table:style-name="ce6" table:formula="oooc:=IF([.J234]=[.J235];&quot;&quot;;[.P234]/([.B234]-[.$B$4]+1))" office:value-type="float" office:value="4.11127083333333">
            <text:p>4.11</text:p>
          </table:table-cell>
          <table:table-cell table:style-name="ce18" table:formula="oooc:=IF(ISBLANK([.B234]);&quot;&quot;;[.J234]-VLOOKUP([.$B234]-30;[.$B$3:.$J$1001];9))" office:value-type="float" office:value="4">
            <text:p>4</text:p>
          </table:table-cell>
          <table:table-cell table:style-name="ce26" office:value-type="float" office:value="22.5">
            <text:p>22.5</text:p>
          </table:table-cell>
          <table:table-cell table:style-name="ce6" table:formula="oooc:=IF(ISBLANK([.B234]);&quot;&quot;;SUM([.$C$3:.C234]))" office:value-type="float" office:value="1973.41">
            <text:p>1973.41</text:p>
          </table:table-cell>
          <table:table-cell table:style-name="ce26" office:value-type="float" office:value="2284.9">
            <text:p>2284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34]);&quot;&quot;;SUM([.C224:.C233])/10)" office:value-type="float" office:value="8.899">
            <text:p>8.899</text:p>
          </table:table-cell>
          <table:table-cell table:formula="oooc:=IF(ISBLANK([$'Chart Data'.$B233]);&quot;&quot;;([$'Chart Data'.$B233]/5)-10)" office:value-type="float" office:value="12">
            <text:p>12</text:p>
          </table:table-cell>
          <table:table-cell table:style-name="ce36" table:formula="oooc:=MONTH([.B234])" office:value-type="float" office:value="12">
            <text:p>12</text:p>
          </table:table-cell>
          <table:table-cell table:formula="oooc:=IF(MONTH([.B234])=MONTH([.B235]);0;[.Q234])" office:value-type="float" office:value="2284.9">
            <text:p>2284.9</text:p>
          </table:table-cell>
          <table:table-cell table:style-name="ce39" table:formula="oooc:=IF(ISBLANK([.Q234]);0;[.Q234]-MAX([.$W$3:.$W233]))" office:value-type="float" office:value="31.4000000000001">
            <text:p>31.4</text:p>
          </table:table-cell>
          <table:table-cell table:formula="oooc:=IF(ISBLANK([.B234]);&quot;&quot;;YEAR([.B234]))" office:value-type="float" office:value="2007">
            <text:p>2007</text:p>
          </table:table-cell>
        </table:table-row>
        <table:table-row table:style-name="ro3">
          <table:table-cell/>
          <table:table-cell table:style-name="ce3" office:value-type="date" office:date-value="2008-01-04">
            <text:p>Jan 4, 08</text:p>
          </table:table-cell>
          <table:table-cell table:style-name="ce6" office:value-type="float" office:value="3.56">
            <text:p>3.56</text:p>
          </table:table-cell>
          <table:table-cell table:style-name="ce8" office:value-type="time" office:time-value="PT00H16M58S">
            <text:p>00:16:58</text:p>
          </table:table-cell>
          <table:table-cell table:style-name="ce6" table:formula="oooc:=IF(ISBLANK([.D235]);&quot;&quot;;([.C235]/[.D235])/24)" office:value-type="float" office:value="12.5893909626719">
            <text:p>12.59</text:p>
          </table:table-cell>
          <table:table-cell table:style-name="ce12" table:formula="oooc:=IF(ISBLANK([.D235]);&quot;&quot;;(([.P235]-[.P225])/SUM([.D226:.D235]))/24)" office:value-type="float" office:value="11.9586087956309">
            <text:p>11.959</text:p>
          </table:table-cell>
          <table:table-cell table:style-name="ce12" table:formula="oooc:=IF(ISBLANK([.C235]);&quot;&quot;;([.P235]-[.P225])/10)" office:value-type="float" office:value="6.93399999999999">
            <text:p>6.934</text:p>
          </table:table-cell>
          <table:table-cell table:style-name="ce14" table:formula="oooc:=IF(ISBLANK([.D235]);&quot;&quot;;([.P235]/[.I235])/24)" office:value-type="float" office:value="11.1827827909615">
            <text:p>11.1828</text:p>
          </table:table-cell>
          <table:table-cell table:style-name="ce8" table:formula="oooc:=IF(ISBLANK([.D235]);&quot;&quot;;SUM([.$D$3:.D235]))" office:value-type="time" office:time-value="PT176H47M13S">
            <text:p>08:47:13</text:p>
          </table:table-cell>
          <table:table-cell table:style-name="ce18" table:formula="oooc:=IF(ISBLANK([.D235]);&quot;&quot;;IF([.B234]=[.B235];[.J234];[.J234]+1))" office:value-type="float" office:value="211">
            <text:p>211</text:p>
          </table:table-cell>
          <table:table-cell table:style-name="ce6" table:formula="oooc:=IF(ISBLANK([.D235]);&quot;&quot;;AVERAGE([.$C$4:.C235]))" office:value-type="float" office:value="8.55831168831168">
            <text:p>8.56</text:p>
          </table:table-cell>
          <table:table-cell table:style-name="ce6" table:formula="oooc:=IF([.J235]=[.J236];&quot;&quot;;[.P235]/[.J235])" office:value-type="float" office:value="9.36952606635071">
            <text:p>9.37</text:p>
          </table:table-cell>
          <table:table-cell table:style-name="ce6" table:formula="oooc:=IF([.J235]=[.J236];&quot;&quot;;[.P235]/([.B235]-[.$B$4]+1))" office:value-type="float" office:value="4.08464876033058">
            <text:p>4.08</text:p>
          </table:table-cell>
          <table:table-cell table:style-name="ce18" table:formula="oooc:=IF(ISBLANK([.B235]);&quot;&quot;;[.J235]-VLOOKUP([.$B235]-30;[.$B$3:.$J$1001];9))" office:value-type="float" office:value="5">
            <text:p>5</text:p>
          </table:table-cell>
          <table:table-cell table:style-name="ce26" office:value-type="float" office:value="14.3">
            <text:p>14.3</text:p>
          </table:table-cell>
          <table:table-cell table:style-name="ce6" table:formula="oooc:=IF(ISBLANK([.B235]);&quot;&quot;;SUM([.$C$3:.C235]))" office:value-type="float" office:value="1976.97">
            <text:p>1976.97</text:p>
          </table:table-cell>
          <table:table-cell table:style-name="ce26" office:value-type="float" office:value="2293">
            <text:p>2293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CCW <text:s/>45°</text:p>
          </table:table-cell>
          <table:table-cell table:formula="oooc:=IF(ISBLANK([.D235]);&quot;&quot;;SUM([.C225:.C234])/10)" office:value-type="float" office:value="8.132">
            <text:p>8.132</text:p>
          </table:table-cell>
          <table:table-cell table:formula="oooc:=IF(ISBLANK([$'Chart Data'.$B234]);&quot;&quot;;([$'Chart Data'.$B234]/5)-10)" office:value-type="float" office:value="15.6">
            <text:p>15.6</text:p>
          </table:table-cell>
          <table:table-cell table:style-name="ce36" table:formula="oooc:=MONTH([.B235])" office:value-type="float" office:value="1">
            <text:p>1</text:p>
          </table:table-cell>
          <table:table-cell table:formula="oooc:=IF(MONTH([.B235])=MONTH([.B236]);0;[.Q235])" office:value-type="float" office:value="0">
            <text:p>0</text:p>
          </table:table-cell>
          <table:table-cell table:style-name="ce39" table:formula="oooc:=IF(ISBLANK([.Q235]);0;[.Q235]-MAX([.$W$3:.$W234]))" office:value-type="float" office:value="8.09999999999991">
            <text:p>8.1</text:p>
          </table:table-cell>
          <table:table-cell table:formula="oooc:=IF(ISBLANK([.B235]);&quot;&quot;;YEAR([.B23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10">
            <text:p>Jan 10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9M34S">
            <text:p>00:39:34</text:p>
          </table:table-cell>
          <table:table-cell table:style-name="ce6" table:formula="oooc:=IF(ISBLANK([.D236]);&quot;&quot;;([.C236]/[.D236])/24)" office:value-type="float" office:value="11.9191238416175">
            <text:p>11.92</text:p>
          </table:table-cell>
          <table:table-cell table:style-name="ce12" table:formula="oooc:=IF(ISBLANK([.D236]);&quot;&quot;;(([.P236]-[.P226])/SUM([.D227:.D236]))/24)" office:value-type="float" office:value="11.9159846728795">
            <text:p>11.916</text:p>
          </table:table-cell>
          <table:table-cell table:style-name="ce12" table:formula="oooc:=IF(ISBLANK([.C236]);&quot;&quot;;([.P236]-[.P226])/10)" office:value-type="float" office:value="6.99699999999998">
            <text:p>6.997</text:p>
          </table:table-cell>
          <table:table-cell table:style-name="ce14" table:formula="oooc:=IF(ISBLANK([.D236]);&quot;&quot;;([.P236]/[.I236])/24)" office:value-type="float" office:value="11.18551925699">
            <text:p>11.1855</text:p>
          </table:table-cell>
          <table:table-cell table:style-name="ce8" table:formula="oooc:=IF(ISBLANK([.D236]);&quot;&quot;;SUM([.$D$3:.D236]))" office:value-type="time" office:time-value="PT177H26M47S">
            <text:p>09:26:47</text:p>
          </table:table-cell>
          <table:table-cell table:style-name="ce18" table:formula="oooc:=IF(ISBLANK([.D236]);&quot;&quot;;IF([.B235]=[.B236];[.J235];[.J235]+1))" office:value-type="float" office:value="212">
            <text:p>212</text:p>
          </table:table-cell>
          <table:table-cell table:style-name="ce6" table:formula="oooc:=IF(ISBLANK([.D236]);&quot;&quot;;AVERAGE([.$C$4:.C236]))" office:value-type="float" office:value="8.55530172413793">
            <text:p>8.56</text:p>
          </table:table-cell>
          <table:table-cell table:style-name="ce6" table:formula="oooc:=IF([.J236]=[.J237];&quot;&quot;;[.P236]/[.J236])" office:value-type="float" office:value="9.36240566037735">
            <text:p>9.36</text:p>
          </table:table-cell>
          <table:table-cell table:style-name="ce6" table:formula="oooc:=IF([.J236]=[.J237];&quot;&quot;;[.P236]/([.B236]-[.$B$4]+1))" office:value-type="float" office:value="4.05067346938775">
            <text:p>4.05</text:p>
          </table:table-cell>
          <table:table-cell table:style-name="ce18" table:formula="oooc:=IF(ISBLANK([.B236]);&quot;&quot;;[.J236]-VLOOKUP([.$B236]-30;[.$B$3:.$J$1001];9))" office:value-type="float" office:value="4">
            <text:p>4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36]);&quot;&quot;;SUM([.$C$3:.C236]))" office:value-type="float" office:value="1984.83">
            <text:p>1984.83</text:p>
          </table:table-cell>
          <table:table-cell table:style-name="ce26" office:value-type="float" office:value="2300.9">
            <text:p>2300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- made effort to keep cadence in the 60’s</text:p>
          </table:table-cell>
          <table:table-cell table:formula="oooc:=IF(ISBLANK([.D236]);&quot;&quot;;SUM([.C226:.C235])/10)" office:value-type="float" office:value="6.934">
            <text:p>6.934</text:p>
          </table:table-cell>
          <table:table-cell table:formula="oooc:=IF(ISBLANK([$'Chart Data'.$B235]);&quot;&quot;;([$'Chart Data'.$B235]/5)-10)" office:value-type="float" office:value="15.2">
            <text:p>15.2</text:p>
          </table:table-cell>
          <table:table-cell table:style-name="ce36" table:formula="oooc:=MONTH([.B236])" office:value-type="float" office:value="1">
            <text:p>1</text:p>
          </table:table-cell>
          <table:table-cell table:formula="oooc:=IF(MONTH([.B236])=MONTH([.B237]);0;[.Q236])" office:value-type="float" office:value="0">
            <text:p>0</text:p>
          </table:table-cell>
          <table:table-cell table:style-name="ce39" table:formula="oooc:=IF(ISBLANK([.Q236]);0;[.Q236]-MAX([.$W$3:.$W235]))" office:value-type="float" office:value="16">
            <text:p>16.0</text:p>
          </table:table-cell>
          <table:table-cell table:formula="oooc:=IF(ISBLANK([.B236]);&quot;&quot;;YEAR([.B23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12">
            <text:p>Jan 12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7M13S">
            <text:p>00:37:13</text:p>
          </table:table-cell>
          <table:table-cell table:style-name="ce6" table:formula="oooc:=IF(ISBLANK([.D237]);&quot;&quot;;([.C237]/[.D237])/24)" office:value-type="float" office:value="12.6717420510524">
            <text:p>12.67</text:p>
          </table:table-cell>
          <table:table-cell table:style-name="ce12" table:formula="oooc:=IF(ISBLANK([.D237]);&quot;&quot;;(([.P237]-[.P227])/SUM([.D228:.D237]))/24)" office:value-type="float" office:value="12.0426439232409">
            <text:p>12.043</text:p>
          </table:table-cell>
          <table:table-cell table:style-name="ce12" table:formula="oooc:=IF(ISBLANK([.C237]);&quot;&quot;;([.P237]-[.P227])/10)" office:value-type="float" office:value="7.05999999999997">
            <text:p>7.060</text:p>
          </table:table-cell>
          <table:table-cell table:style-name="ce14" table:formula="oooc:=IF(ISBLANK([.D237]);&quot;&quot;;([.P237]/[.I237])/24)" office:value-type="float" office:value="11.1906963684013">
            <text:p>11.1907</text:p>
          </table:table-cell>
          <table:table-cell table:style-name="ce8" table:formula="oooc:=IF(ISBLANK([.D237]);&quot;&quot;;SUM([.$D$3:.D237]))" office:value-type="time" office:time-value="PT178H04M00S">
            <text:p>10:04:00</text:p>
          </table:table-cell>
          <table:table-cell table:style-name="ce18" table:formula="oooc:=IF(ISBLANK([.D237]);&quot;&quot;;IF([.B236]=[.B237];[.J236];[.J236]+1))" office:value-type="float" office:value="213">
            <text:p>213</text:p>
          </table:table-cell>
          <table:table-cell table:style-name="ce6" table:formula="oooc:=IF(ISBLANK([.D237]);&quot;&quot;;AVERAGE([.$C$4:.C237]))" office:value-type="float" office:value="8.55231759656652">
            <text:p>8.55</text:p>
          </table:table-cell>
          <table:table-cell table:style-name="ce6" table:formula="oooc:=IF([.J237]=[.J238];&quot;&quot;;[.P237]/[.J237])" office:value-type="float" office:value="9.35535211267605">
            <text:p>9.36</text:p>
          </table:table-cell>
          <table:table-cell table:style-name="ce6" table:formula="oooc:=IF([.J237]=[.J238];&quot;&quot;;[.P237]/([.B237]-[.$B$4]+1))" office:value-type="float" office:value="4.05018292682927">
            <text:p>4.05</text:p>
          </table:table-cell>
          <table:table-cell table:style-name="ce18" table:formula="oooc:=IF(ISBLANK([.B237]);&quot;&quot;;[.J237]-VLOOKUP([.$B237]-30;[.$B$3:.$J$1001];9))" office:value-type="float" office:value="5">
            <text:p>5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37]);&quot;&quot;;SUM([.$C$3:.C237]))" office:value-type="float" office:value="1992.69">
            <text:p>1992.69</text:p>
          </table:table-cell>
          <table:table-cell table:style-name="ce26" office:value-type="float" office:value="2308.8">
            <text:p>2308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ame – keeping cadence in the 60’s</text:p>
          </table:table-cell>
          <table:table-cell table:formula="oooc:=IF(ISBLANK([.D237]);&quot;&quot;;SUM([.C227:.C236])/10)" office:value-type="float" office:value="6.997">
            <text:p>6.997</text:p>
          </table:table-cell>
          <table:table-cell table:formula="oooc:=IF(ISBLANK([$'Chart Data'.$B236]);&quot;&quot;;([$'Chart Data'.$B236]/5)-10)" office:value-type="float" office:value="16.6">
            <text:p>16.6</text:p>
          </table:table-cell>
          <table:table-cell table:style-name="ce36" table:formula="oooc:=MONTH([.B237])" office:value-type="float" office:value="1">
            <text:p>1</text:p>
          </table:table-cell>
          <table:table-cell table:formula="oooc:=IF(MONTH([.B237])=MONTH([.B238]);0;[.Q237])" office:value-type="float" office:value="0">
            <text:p>0</text:p>
          </table:table-cell>
          <table:table-cell table:style-name="ce39" table:formula="oooc:=IF(ISBLANK([.Q237]);0;[.Q237]-MAX([.$W$3:.$W236]))" office:value-type="float" office:value="23.9000000000001">
            <text:p>23.9</text:p>
          </table:table-cell>
          <table:table-cell table:formula="oooc:=IF(ISBLANK([.B237]);&quot;&quot;;YEAR([.B23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14">
            <text:p>Jan 14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40M45S">
            <text:p>00:40:45</text:p>
          </table:table-cell>
          <table:table-cell table:style-name="ce6" table:formula="oooc:=IF(ISBLANK([.D238]);&quot;&quot;;([.C238]/[.D238])/24)" office:value-type="float" office:value="11.5730061349693">
            <text:p>11.57</text:p>
          </table:table-cell>
          <table:table-cell table:style-name="ce12" table:formula="oooc:=IF(ISBLANK([.D238]);&quot;&quot;;(([.P238]-[.P228])/SUM([.D229:.D238]))/24)" office:value-type="float" office:value="12.0320945945945">
            <text:p>12.032</text:p>
          </table:table-cell>
          <table:table-cell table:style-name="ce12" table:formula="oooc:=IF(ISBLANK([.C238]);&quot;&quot;;([.P238]-[.P228])/10)" office:value-type="float" office:value="7.12299999999996">
            <text:p>7.123</text:p>
          </table:table-cell>
          <table:table-cell table:style-name="ce14" table:formula="oooc:=IF(ISBLANK([.D238]);&quot;&quot;;([.P238]/[.I238])/24)" office:value-type="float" office:value="11.1921490011422">
            <text:p>11.1921</text:p>
          </table:table-cell>
          <table:table-cell table:style-name="ce8" table:formula="oooc:=IF(ISBLANK([.D238]);&quot;&quot;;SUM([.$D$3:.D238]))" office:value-type="time" office:time-value="PT178H44M45S">
            <text:p>10:44:45</text:p>
          </table:table-cell>
          <table:table-cell table:style-name="ce18" table:formula="oooc:=IF(ISBLANK([.D238]);&quot;&quot;;IF([.B237]=[.B238];[.J237];[.J237]+1))" office:value-type="float" office:value="214">
            <text:p>214</text:p>
          </table:table-cell>
          <table:table-cell table:style-name="ce6" table:formula="oooc:=IF(ISBLANK([.D238]);&quot;&quot;;AVERAGE([.$C$4:.C238]))" office:value-type="float" office:value="8.54935897435897">
            <text:p>8.55</text:p>
          </table:table-cell>
          <table:table-cell table:style-name="ce6" table:formula="oooc:=IF([.J238]=[.J239];&quot;&quot;;[.P238]/[.J238])" office:value-type="float" office:value="9.3483644859813">
            <text:p>9.35</text:p>
          </table:table-cell>
          <table:table-cell table:style-name="ce6" table:formula="oooc:=IF([.J238]=[.J239];&quot;&quot;;[.P238]/([.B238]-[.$B$4]+1))" office:value-type="float" office:value="4.0496963562753">
            <text:p>4.05</text:p>
          </table:table-cell>
          <table:table-cell table:style-name="ce18" table:formula="oooc:=IF(ISBLANK([.B238]);&quot;&quot;;[.J238]-VLOOKUP([.$B238]-30;[.$B$3:.$J$1001];9))" office:value-type="float" office:value="6">
            <text:p>6</text:p>
          </table:table-cell>
          <table:table-cell table:style-name="ce26" office:value-type="float" office:value="27.5">
            <text:p>27.5</text:p>
          </table:table-cell>
          <table:table-cell table:style-name="ce6" table:formula="oooc:=IF(ISBLANK([.B238]);&quot;&quot;;SUM([.$C$3:.C238]))" office:value-type="float" office:value="2000.55">
            <text:p>2000.55</text:p>
          </table:table-cell>
          <table:table-cell table:style-name="ce26" office:value-type="float" office:value="2316.7">
            <text:p>2316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ame – ignoring cadence, going relatively easy</text:p>
          </table:table-cell>
          <table:table-cell table:formula="oooc:=IF(ISBLANK([.D238]);&quot;&quot;;SUM([.C228:.C237])/10)" office:value-type="float" office:value="7.06">
            <text:p>7.060</text:p>
          </table:table-cell>
          <table:table-cell table:formula="oooc:=IF(ISBLANK([$'Chart Data'.$B237]);&quot;&quot;;([$'Chart Data'.$B237]/5)-10)" office:value-type="float" office:value="14.8">
            <text:p>14.8</text:p>
          </table:table-cell>
          <table:table-cell table:style-name="ce36" table:formula="oooc:=MONTH([.B238])" office:value-type="float" office:value="1">
            <text:p>1</text:p>
          </table:table-cell>
          <table:table-cell table:formula="oooc:=IF(MONTH([.B238])=MONTH([.B239]);0;[.Q238])" office:value-type="float" office:value="0">
            <text:p>0</text:p>
          </table:table-cell>
          <table:table-cell table:style-name="ce39" table:formula="oooc:=IF(ISBLANK([.Q238]);0;[.Q238]-MAX([.$W$3:.$W237]))" office:value-type="float" office:value="31.7999999999997">
            <text:p>31.8</text:p>
          </table:table-cell>
          <table:table-cell table:formula="oooc:=IF(ISBLANK([.B238]);&quot;&quot;;YEAR([.B23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23">
            <text:p>Jan 23, 08</text:p>
          </table:table-cell>
          <table:table-cell table:style-name="ce6" office:value-type="float" office:value="8.15">
            <text:p>8.15</text:p>
          </table:table-cell>
          <table:table-cell table:style-name="ce8" office:value-type="time" office:time-value="PT00H51M17S">
            <text:p>00:51:17</text:p>
          </table:table-cell>
          <table:table-cell table:style-name="ce6" table:formula="oooc:=IF(ISBLANK([.D239]);&quot;&quot;;([.C239]/[.D239])/24)" office:value-type="float" office:value="9.53526161845954">
            <text:p>9.54</text:p>
          </table:table-cell>
          <table:table-cell table:style-name="ce12" table:formula="oooc:=IF(ISBLANK([.D239]);&quot;&quot;;(([.P239]-[.P229])/SUM([.D230:.D239]))/24)" office:value-type="float" office:value="11.7068157230436">
            <text:p>11.707</text:p>
          </table:table-cell>
          <table:table-cell table:style-name="ce12" table:formula="oooc:=IF(ISBLANK([.C239]);&quot;&quot;;([.P239]-[.P229])/10)" office:value-type="float" office:value="7.21399999999997">
            <text:p>7.214</text:p>
          </table:table-cell>
          <table:table-cell table:style-name="ce14" table:formula="oooc:=IF(ISBLANK([.D239]);&quot;&quot;;([.P239]/[.I239])/24)" office:value-type="float" office:value="11.1842638447666">
            <text:p>11.1843</text:p>
          </table:table-cell>
          <table:table-cell table:style-name="ce8" table:formula="oooc:=IF(ISBLANK([.D239]);&quot;&quot;;SUM([.$D$3:.D239]))" office:value-type="time" office:time-value="PT179H36M02S">
            <text:p>11:36:02</text:p>
          </table:table-cell>
          <table:table-cell table:style-name="ce18" table:formula="oooc:=IF(ISBLANK([.D239]);&quot;&quot;;IF([.B238]=[.B239];[.J238];[.J238]+1))" office:value-type="float" office:value="215">
            <text:p>215</text:p>
          </table:table-cell>
          <table:table-cell table:style-name="ce6" table:formula="oooc:=IF(ISBLANK([.D239]);&quot;&quot;;AVERAGE([.$C$4:.C239]))" office:value-type="float" office:value="8.54765957446808">
            <text:p>8.55</text:p>
          </table:table-cell>
          <table:table-cell table:style-name="ce6" table:formula="oooc:=IF([.J239]=[.J240];&quot;&quot;;[.P239]/[.J239])" office:value-type="float" office:value="9.34279069767441">
            <text:p>9.34</text:p>
          </table:table-cell>
          <table:table-cell table:style-name="ce6" table:formula="oooc:=IF([.J239]=[.J240];&quot;&quot;;[.P239]/([.B239]-[.$B$4]+1))" office:value-type="float" office:value="3.99343936381709">
            <text:p>3.99</text:p>
          </table:table-cell>
          <table:table-cell table:style-name="ce18" table:formula="oooc:=IF(ISBLANK([.B239]);&quot;&quot;;[.J239]-VLOOKUP([.$B239]-30;[.$B$3:.$J$1001];9))" office:value-type="float" office:value="6">
            <text:p>6</text:p>
          </table:table-cell>
          <table:table-cell table:style-name="ce26" office:value-type="float" office:value="15.5">
            <text:p>15.5</text:p>
          </table:table-cell>
          <table:table-cell table:style-name="ce6" table:formula="oooc:=IF(ISBLANK([.B239]);&quot;&quot;;SUM([.$C$3:.C239]))" office:value-type="float" office:value="2008.7">
            <text:p>2008.70</text:p>
          </table:table-cell>
          <table:table-cell table:style-name="ce26" office:value-type="float" office:value="2325.3">
            <text:p>2325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w/ Denis (no HM)</text:p>
          </table:table-cell>
          <table:table-cell table:formula="oooc:=IF(ISBLANK([.D239]);&quot;&quot;;SUM([.C229:.C238])/10)" office:value-type="float" office:value="7.123">
            <text:p>7.123</text:p>
          </table:table-cell>
          <table:table-cell table:formula="oooc:=IF(ISBLANK([$'Chart Data'.$B238]);&quot;&quot;;([$'Chart Data'.$B238]/5)-10)">
            <text:p/>
          </table:table-cell>
          <table:table-cell table:style-name="ce36" table:formula="oooc:=MONTH([.B239])" office:value-type="float" office:value="1">
            <text:p>1</text:p>
          </table:table-cell>
          <table:table-cell table:formula="oooc:=IF(MONTH([.B239])=MONTH([.B240]);0;[.Q239])" office:value-type="float" office:value="0">
            <text:p>0</text:p>
          </table:table-cell>
          <table:table-cell table:style-name="ce39" table:formula="oooc:=IF(ISBLANK([.Q239]);0;[.Q239]-MAX([.$W$3:.$W238]))" office:value-type="float" office:value="40.4000000000001">
            <text:p>40.4</text:p>
          </table:table-cell>
          <table:table-cell table:formula="oooc:=IF(ISBLANK([.B239]);&quot;&quot;;YEAR([.B23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26">
            <text:p>Jan 26, 08</text:p>
          </table:table-cell>
          <table:table-cell table:style-name="ce6" office:value-type="float" office:value="7.88">
            <text:p>7.88</text:p>
          </table:table-cell>
          <table:table-cell table:style-name="ce8" office:value-type="time" office:time-value="PT00H47M40S">
            <text:p>00:47:40</text:p>
          </table:table-cell>
          <table:table-cell table:style-name="ce6" table:formula="oooc:=IF(ISBLANK([.D240]);&quot;&quot;;([.C240]/[.D240])/24)" office:value-type="float" office:value="9.91888111888112">
            <text:p>9.92</text:p>
          </table:table-cell>
          <table:table-cell table:style-name="ce12" table:formula="oooc:=IF(ISBLANK([.D240]);&quot;&quot;;(([.P240]-[.P230])/SUM([.D231:.D240]))/24)" office:value-type="float" office:value="11.4688731284476">
            <text:p>11.469</text:p>
          </table:table-cell>
          <table:table-cell table:style-name="ce12" table:formula="oooc:=IF(ISBLANK([.C240]);&quot;&quot;;([.P240]-[.P230])/10)" office:value-type="float" office:value="7.27699999999998">
            <text:p>7.277</text:p>
          </table:table-cell>
          <table:table-cell table:style-name="ce14" table:formula="oooc:=IF(ISBLANK([.D240]);&quot;&quot;;([.P240]/[.I240])/24)" office:value-type="float" office:value="11.1786912054103">
            <text:p>11.1787</text:p>
          </table:table-cell>
          <table:table-cell table:style-name="ce8" table:formula="oooc:=IF(ISBLANK([.D240]);&quot;&quot;;SUM([.$D$3:.D240]))" office:value-type="time" office:time-value="PT180H23M42S">
            <text:p>12:23:42</text:p>
          </table:table-cell>
          <table:table-cell table:style-name="ce18" table:formula="oooc:=IF(ISBLANK([.D240]);&quot;&quot;;IF([.B239]=[.B240];[.J239];[.J239]+1))" office:value-type="float" office:value="216">
            <text:p>216</text:p>
          </table:table-cell>
          <table:table-cell table:style-name="ce6" table:formula="oooc:=IF(ISBLANK([.D240]);&quot;&quot;;AVERAGE([.$C$4:.C240]))" office:value-type="float" office:value="8.54483050847457">
            <text:p>8.54</text:p>
          </table:table-cell>
          <table:table-cell table:style-name="ce6" table:formula="oooc:=IF([.J240]=[.J241];&quot;&quot;;[.P240]/[.J240])" office:value-type="float" office:value="9.33601851851851">
            <text:p>9.34</text:p>
          </table:table-cell>
          <table:table-cell table:style-name="ce6" table:formula="oooc:=IF([.J240]=[.J241];&quot;&quot;;[.P240]/([.B240]-[.$B$4]+1))" office:value-type="float" office:value="3.98533596837944">
            <text:p>3.99</text:p>
          </table:table-cell>
          <table:table-cell table:style-name="ce18" table:formula="oooc:=IF(ISBLANK([.B240]);&quot;&quot;;[.J240]-VLOOKUP([.$B240]-30;[.$B$3:.$J$1001];9))" office:value-type="float" office:value="7">
            <text:p>7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240]);&quot;&quot;;SUM([.$C$3:.C240]))" office:value-type="float" office:value="2016.58">
            <text:p>2016.58</text:p>
          </table:table-cell>
          <table:table-cell table:style-name="ce26" office:value-type="float" office:value="2333.5">
            <text:p>2333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<text:s/>w/ Denis</text:p>
          </table:table-cell>
          <table:table-cell table:formula="oooc:=IF(ISBLANK([.D240]);&quot;&quot;;SUM([.C230:.C239])/10)" office:value-type="float" office:value="7.214">
            <text:p>7.214</text:p>
          </table:table-cell>
          <table:table-cell table:formula="oooc:=IF(ISBLANK([$'Chart Data'.$B239]);&quot;&quot;;([$'Chart Data'.$B239]/5)-10)" office:value-type="float" office:value="11.4">
            <text:p>11.4</text:p>
          </table:table-cell>
          <table:table-cell table:style-name="ce36" table:formula="oooc:=MONTH([.B240])" office:value-type="float" office:value="1">
            <text:p>1</text:p>
          </table:table-cell>
          <table:table-cell table:formula="oooc:=IF(MONTH([.B240])=MONTH([.B241]);0;[.Q240])" office:value-type="float" office:value="0">
            <text:p>0</text:p>
          </table:table-cell>
          <table:table-cell table:style-name="ce39" table:formula="oooc:=IF(ISBLANK([.Q240]);0;[.Q240]-MAX([.$W$3:.$W239]))" office:value-type="float" office:value="48.5999999999999">
            <text:p>48.6</text:p>
          </table:table-cell>
          <table:table-cell table:formula="oooc:=IF(ISBLANK([.B240]);&quot;&quot;;YEAR([.B24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28">
            <text:p>Jan 28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7M26S">
            <text:p>00:37:26</text:p>
          </table:table-cell>
          <table:table-cell table:style-name="ce6" table:formula="oooc:=IF(ISBLANK([.D241]);&quot;&quot;;([.C241]/[.D241])/24)" office:value-type="float" office:value="12.5983971504898">
            <text:p>12.60</text:p>
          </table:table-cell>
          <table:table-cell table:style-name="ce12" table:formula="oooc:=IF(ISBLANK([.D241]);&quot;&quot;;(([.P241]-[.P231])/SUM([.D232:.D241]))/24)" office:value-type="float" office:value="11.5307467376598">
            <text:p>11.531</text:p>
          </table:table-cell>
          <table:table-cell table:style-name="ce12" table:formula="oooc:=IF(ISBLANK([.C241]);&quot;&quot;;([.P241]-[.P231])/10)" office:value-type="float" office:value="7.33899999999997">
            <text:p>7.339</text:p>
          </table:table-cell>
          <table:table-cell table:style-name="ce14" table:formula="oooc:=IF(ISBLANK([.D241]);&quot;&quot;;([.P241]/[.I241])/24)" office:value-type="float" office:value="11.1835842791114">
            <text:p>11.1836</text:p>
          </table:table-cell>
          <table:table-cell table:style-name="ce8" table:formula="oooc:=IF(ISBLANK([.D241]);&quot;&quot;;SUM([.$D$3:.D241]))" office:value-type="time" office:time-value="PT181H01M08S">
            <text:p>13:01:08</text:p>
          </table:table-cell>
          <table:table-cell table:style-name="ce18" table:formula="oooc:=IF(ISBLANK([.D241]);&quot;&quot;;IF([.B240]=[.B241];[.J240];[.J240]+1))" office:value-type="float" office:value="217">
            <text:p>217</text:p>
          </table:table-cell>
          <table:table-cell table:style-name="ce6" table:formula="oooc:=IF(ISBLANK([.D241]);&quot;&quot;;AVERAGE([.$C$4:.C241]))" office:value-type="float" office:value="8.54194092827004">
            <text:p>8.54</text:p>
          </table:table-cell>
          <table:table-cell table:style-name="ce6" table:formula="oooc:=IF([.J241]=[.J242];&quot;&quot;;[.P241]/[.J241])" office:value-type="float" office:value="9.32921658986174">
            <text:p>9.33</text:p>
          </table:table-cell>
          <table:table-cell table:style-name="ce6" table:formula="oooc:=IF([.J241]=[.J242];&quot;&quot;;[.P241]/([.B241]-[.$B$4]+1))" office:value-type="float" office:value="3.98511811023622">
            <text:p>3.99</text:p>
          </table:table-cell>
          <table:table-cell table:style-name="ce18" table:formula="oooc:=IF(ISBLANK([.B241]);&quot;&quot;;[.J241]-VLOOKUP([.$B241]-30;[.$B$3:.$J$1001];9))" office:value-type="float" office:value="8">
            <text:p>8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241]);&quot;&quot;;SUM([.$C$3:.C241]))" office:value-type="float" office:value="2024.44">
            <text:p>2024.44</text:p>
          </table:table-cell>
          <table:table-cell table:style-name="ce26" office:value-type="float" office:value="2345.5">
            <text:p>2345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41]);&quot;&quot;;SUM([.C231:.C240])/10)" office:value-type="float" office:value="7.277">
            <text:p>7.277</text:p>
          </table:table-cell>
          <table:table-cell table:formula="oooc:=IF(ISBLANK([$'Chart Data'.$B240]);&quot;&quot;;([$'Chart Data'.$B240]/5)-10)" office:value-type="float" office:value="16.6">
            <text:p>16.6</text:p>
          </table:table-cell>
          <table:table-cell table:style-name="ce36" table:formula="oooc:=MONTH([.B241])" office:value-type="float" office:value="1">
            <text:p>1</text:p>
          </table:table-cell>
          <table:table-cell table:formula="oooc:=IF(MONTH([.B241])=MONTH([.B242]);0;[.Q241])" office:value-type="float" office:value="0">
            <text:p>0</text:p>
          </table:table-cell>
          <table:table-cell table:style-name="ce39" table:formula="oooc:=IF(ISBLANK([.Q241]);0;[.Q241]-MAX([.$W$3:.$W240]))" office:value-type="float" office:value="60.5999999999999">
            <text:p>60.6</text:p>
          </table:table-cell>
          <table:table-cell table:formula="oooc:=IF(ISBLANK([.B241]);&quot;&quot;;YEAR([.B24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1-29">
            <text:p>Jan 29, 08</text:p>
          </table:table-cell>
          <table:table-cell table:style-name="ce6" office:value-type="float" office:value="7.85">
            <text:p>7.85</text:p>
          </table:table-cell>
          <table:table-cell table:style-name="ce8" office:value-type="time" office:time-value="PT00H41M59S">
            <text:p>00:41:59</text:p>
          </table:table-cell>
          <table:table-cell table:style-name="ce6" table:formula="oooc:=IF(ISBLANK([.D242]);&quot;&quot;;([.C242]/[.D242])/24)" office:value-type="float" office:value="11.2187375942834">
            <text:p>11.22</text:p>
          </table:table-cell>
          <table:table-cell table:style-name="ce12" table:formula="oooc:=IF(ISBLANK([.D242]);&quot;&quot;;(([.P242]-[.P232])/SUM([.D233:.D242]))/24)" office:value-type="float" office:value="11.4338942307692">
            <text:p>11.434</text:p>
          </table:table-cell>
          <table:table-cell table:style-name="ce12" table:formula="oooc:=IF(ISBLANK([.C242]);&quot;&quot;;([.P242]-[.P232])/10)" office:value-type="float" office:value="7.39899999999996">
            <text:p>7.399</text:p>
          </table:table-cell>
          <table:table-cell table:style-name="ce14" table:formula="oooc:=IF(ISBLANK([.D242]);&quot;&quot;;([.P242]/[.I242])/24)" office:value-type="float" office:value="11.1837196397972">
            <text:p>11.1837</text:p>
          </table:table-cell>
          <table:table-cell table:style-name="ce8" table:formula="oooc:=IF(ISBLANK([.D242]);&quot;&quot;;SUM([.$D$3:.D242]))" office:value-type="time" office:time-value="PT181H43M07S">
            <text:p>13:43:07</text:p>
          </table:table-cell>
          <table:table-cell table:style-name="ce18" table:formula="oooc:=IF(ISBLANK([.D242]);&quot;&quot;;IF([.B241]=[.B242];[.J241];[.J241]+1))" office:value-type="float" office:value="218">
            <text:p>218</text:p>
          </table:table-cell>
          <table:table-cell table:style-name="ce6" table:formula="oooc:=IF(ISBLANK([.D242]);&quot;&quot;;AVERAGE([.$C$4:.C242]))" office:value-type="float" office:value="8.53903361344537">
            <text:p>8.54</text:p>
          </table:table-cell>
          <table:table-cell table:style-name="ce6" table:formula="oooc:=IF([.J242]=[.J243];&quot;&quot;;[.P242]/[.J242])" office:value-type="float" office:value="9.32243119266054">
            <text:p>9.32</text:p>
          </table:table-cell>
          <table:table-cell table:style-name="ce6" table:formula="oooc:=IF([.J242]=[.J243];&quot;&quot;;[.P242]/([.B242]-[.$B$4]+1))" office:value-type="float" office:value="3.99271119842829">
            <text:p>3.99</text:p>
          </table:table-cell>
          <table:table-cell table:style-name="ce18" table:formula="oooc:=IF(ISBLANK([.B242]);&quot;&quot;;[.J242]-VLOOKUP([.$B242]-30;[.$B$3:.$J$1001];9))" office:value-type="float" office:value="9">
            <text:p>9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42]);&quot;&quot;;SUM([.$C$3:.C242]))" office:value-type="float" office:value="2032.29">
            <text:p>2032.29</text:p>
          </table:table-cell>
          <table:table-cell table:style-name="ce26" office:value-type="float" office:value="2353.4">
            <text:p>2353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42]);&quot;&quot;;SUM([.C232:.C241])/10)" office:value-type="float" office:value="7.339">
            <text:p>7.339</text:p>
          </table:table-cell>
          <table:table-cell table:formula="oooc:=IF(ISBLANK([$'Chart Data'.$B241]);&quot;&quot;;([$'Chart Data'.$B241]/5)-10)" office:value-type="float" office:value="13.4">
            <text:p>13.4</text:p>
          </table:table-cell>
          <table:table-cell table:style-name="ce36" table:formula="oooc:=MONTH([.B242])" office:value-type="float" office:value="1">
            <text:p>1</text:p>
          </table:table-cell>
          <table:table-cell table:formula="oooc:=IF(MONTH([.B242])=MONTH([.B243]);0;[.Q242])" office:value-type="float" office:value="2353.4">
            <text:p>2353.4</text:p>
          </table:table-cell>
          <table:table-cell table:style-name="ce39" table:formula="oooc:=IF(ISBLANK([.Q242]);0;[.Q242]-MAX([.$W$3:.$W241]))" office:value-type="float" office:value="68.5">
            <text:p>68.5</text:p>
          </table:table-cell>
          <table:table-cell table:formula="oooc:=IF(ISBLANK([.B242]);&quot;&quot;;YEAR([.B24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2">
            <text:p>Feb 2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6M11S">
            <text:p>00:36:11</text:p>
          </table:table-cell>
          <table:table-cell table:style-name="ce6" table:formula="oooc:=IF(ISBLANK([.D243]);&quot;&quot;;([.C243]/[.D243])/24)" office:value-type="float" office:value="13.0336250575772">
            <text:p>13.03</text:p>
          </table:table-cell>
          <table:table-cell table:style-name="ce12" table:formula="oooc:=IF(ISBLANK([.D243]);&quot;&quot;;(([.P243]-[.P233])/SUM([.D234:.D243]))/24)" office:value-type="float" office:value="11.5903500064735">
            <text:p>11.590</text:p>
          </table:table-cell>
          <table:table-cell table:style-name="ce12" table:formula="oooc:=IF(ISBLANK([.C243]);&quot;&quot;;([.P243]-[.P233])/10)" office:value-type="float" office:value="7.45999999999995">
            <text:p>7.460</text:p>
          </table:table-cell>
          <table:table-cell table:style-name="ce14" table:formula="oooc:=IF(ISBLANK([.D243]);&quot;&quot;;([.P243]/[.I243])/24)" office:value-type="float" office:value="11.1898384722971">
            <text:p>11.1898</text:p>
          </table:table-cell>
          <table:table-cell table:style-name="ce8" table:formula="oooc:=IF(ISBLANK([.D243]);&quot;&quot;;SUM([.$D$3:.D243]))" office:value-type="time" office:time-value="PT182H19M18S">
            <text:p>14:19:18</text:p>
          </table:table-cell>
          <table:table-cell table:style-name="ce18" table:formula="oooc:=IF(ISBLANK([.D243]);&quot;&quot;;IF([.B242]=[.B243];[.J242];[.J242]+1))" office:value-type="float" office:value="219">
            <text:p>219</text:p>
          </table:table-cell>
          <table:table-cell table:style-name="ce6" table:formula="oooc:=IF(ISBLANK([.D243]);&quot;&quot;;AVERAGE([.$C$4:.C243]))" office:value-type="float" office:value="8.53619246861924">
            <text:p>8.54</text:p>
          </table:table-cell>
          <table:table-cell table:style-name="ce6" table:formula="oooc:=IF([.J243]=[.J244];&quot;&quot;;[.P243]/[.J243])" office:value-type="float" office:value="9.31575342465753">
            <text:p>9.32</text:p>
          </table:table-cell>
          <table:table-cell table:style-name="ce6" table:formula="oooc:=IF([.J243]=[.J244];&quot;&quot;;[.P243]/([.B243]-[.$B$4]+1))" office:value-type="float" office:value="3.97690058479532">
            <text:p>3.98</text:p>
          </table:table-cell>
          <table:table-cell table:style-name="ce18" table:formula="oooc:=IF(ISBLANK([.B243]);&quot;&quot;;[.J243]-VLOOKUP([.$B243]-30;[.$B$3:.$J$1001];9))" office:value-type="float" office:value="9">
            <text:p>9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243]);&quot;&quot;;SUM([.$C$3:.C243]))" office:value-type="float" office:value="2040.15">
            <text:p>2040.15</text:p>
          </table:table-cell>
          <table:table-cell table:style-name="ce26" office:value-type="float" office:value="2367.5">
            <text:p>2367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<text:s/>Little wind, pushed somewhat hard, no heart monitor</text:p>
          </table:table-cell>
          <table:table-cell table:formula="oooc:=IF(ISBLANK([.D243]);&quot;&quot;;SUM([.C233:.C242])/10)" office:value-type="float" office:value="7.399">
            <text:p>7.399</text:p>
          </table:table-cell>
          <table:table-cell table:formula="oooc:=IF(ISBLANK([$'Chart Data'.$B242]);&quot;&quot;;([$'Chart Data'.$B242]/5)-10)">
            <text:p/>
          </table:table-cell>
          <table:table-cell table:style-name="ce36" table:formula="oooc:=MONTH([.B243])" office:value-type="float" office:value="2">
            <text:p>2</text:p>
          </table:table-cell>
          <table:table-cell table:formula="oooc:=IF(MONTH([.B243])=MONTH([.B244]);0;[.Q243])" office:value-type="float" office:value="0">
            <text:p>0</text:p>
          </table:table-cell>
          <table:table-cell table:style-name="ce39" table:formula="oooc:=IF(ISBLANK([.Q243]);0;[.Q243]-MAX([.$W$3:.$W242]))" office:value-type="float" office:value="14.0999999999999">
            <text:p>14.1</text:p>
          </table:table-cell>
          <table:table-cell table:formula="oooc:=IF(ISBLANK([.B243]);&quot;&quot;;YEAR([.B24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3">
            <text:p>Feb 3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5M29S">
            <text:p>00:35:29</text:p>
          </table:table-cell>
          <table:table-cell table:style-name="ce6" table:formula="oooc:=IF(ISBLANK([.D244]);&quot;&quot;;([.C244]/[.D244])/24)" office:value-type="float" office:value="13.3076561766087">
            <text:p>13.31</text:p>
          </table:table-cell>
          <table:table-cell table:style-name="ce12" table:formula="oooc:=IF(ISBLANK([.D244]);&quot;&quot;;(([.P244]-[.P234])/SUM([.D235:.D244]))/24)" office:value-type="float" office:value="11.6416435506241">
            <text:p>11.642</text:p>
          </table:table-cell>
          <table:table-cell table:style-name="ce12" table:formula="oooc:=IF(ISBLANK([.C244]);&quot;&quot;;([.P244]-[.P234])/10)" office:value-type="float" office:value="7.46099999999994">
            <text:p>7.461</text:p>
          </table:table-cell>
          <table:table-cell table:style-name="ce14" table:formula="oooc:=IF(ISBLANK([.D244]);&quot;&quot;;([.P244]/[.I244])/24)" office:value-type="float" office:value="11.1966857356333">
            <text:p>11.1967</text:p>
          </table:table-cell>
          <table:table-cell table:style-name="ce8" table:formula="oooc:=IF(ISBLANK([.D244]);&quot;&quot;;SUM([.$D$3:.D244]))" office:value-type="time" office:time-value="PT182H54M47S">
            <text:p>14:54:47</text:p>
          </table:table-cell>
          <table:table-cell table:style-name="ce18" table:formula="oooc:=IF(ISBLANK([.D244]);&quot;&quot;;IF([.B243]=[.B244];[.J243];[.J243]+1))" office:value-type="float" office:value="220">
            <text:p>220</text:p>
          </table:table-cell>
          <table:table-cell table:style-name="ce6" table:formula="oooc:=IF(ISBLANK([.D244]);&quot;&quot;;AVERAGE([.$C$4:.C244]))" office:value-type="float" office:value="8.53341666666666">
            <text:p>8.53</text:p>
          </table:table-cell>
          <table:table-cell table:style-name="ce6" table:formula="oooc:=IF([.J244]=[.J245];&quot;&quot;;[.P244]/[.J244])" office:value-type="float" office:value="9.30918181818181">
            <text:p>9.31</text:p>
          </table:table-cell>
          <table:table-cell table:style-name="ce6" table:formula="oooc:=IF([.J244]=[.J245];&quot;&quot;;[.P244]/([.B244]-[.$B$4]+1))" office:value-type="float" office:value="3.9844747081712">
            <text:p>3.98</text:p>
          </table:table-cell>
          <table:table-cell table:style-name="ce18" table:formula="oooc:=IF(ISBLANK([.B244]);&quot;&quot;;[.J244]-VLOOKUP([.$B244]-30;[.$B$3:.$J$1001];9))" office:value-type="float" office:value="9">
            <text:p>9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44]);&quot;&quot;;SUM([.$C$3:.C244]))" office:value-type="float" office:value="2048.02">
            <text:p>2048.02</text:p>
          </table:table-cell>
          <table:table-cell table:style-name="ce26" office:value-type="float" office:value="2375.4">
            <text:p>2375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<text:s/>Little wind, pushed hard from beginning <text:s/>— <text:s/>70°</text:p>
          </table:table-cell>
          <table:table-cell table:formula="oooc:=IF(ISBLANK([.D244]);&quot;&quot;;SUM([.C234:.C243])/10)" office:value-type="float" office:value="7.46">
            <text:p>7.460</text:p>
          </table:table-cell>
          <table:table-cell table:formula="oooc:=IF(ISBLANK([$'Chart Data'.$B243]);&quot;&quot;;([$'Chart Data'.$B243]/5)-10)" office:value-type="float" office:value="16.6">
            <text:p>16.6</text:p>
          </table:table-cell>
          <table:table-cell table:style-name="ce36" table:formula="oooc:=MONTH([.B244])" office:value-type="float" office:value="2">
            <text:p>2</text:p>
          </table:table-cell>
          <table:table-cell table:formula="oooc:=IF(MONTH([.B244])=MONTH([.B245]);0;[.Q244])" office:value-type="float" office:value="0">
            <text:p>0</text:p>
          </table:table-cell>
          <table:table-cell table:style-name="ce39" table:formula="oooc:=IF(ISBLANK([.Q244]);0;[.Q244]-MAX([.$W$3:.$W243]))" office:value-type="float" office:value="22">
            <text:p>22.0</text:p>
          </table:table-cell>
          <table:table-cell table:formula="oooc:=IF(ISBLANK([.B244]);&quot;&quot;;YEAR([.B24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6">
            <text:p>Feb 6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43M43S">
            <text:p>00:43:43</text:p>
          </table:table-cell>
          <table:table-cell table:style-name="ce6" table:formula="oooc:=IF(ISBLANK([.D245]);&quot;&quot;;([.C245]/[.D245])/24)" office:value-type="float" office:value="10.8013724742661">
            <text:p>10.80</text:p>
          </table:table-cell>
          <table:table-cell table:style-name="ce12" table:formula="oooc:=IF(ISBLANK([.D245]);&quot;&quot;;(([.P245]-[.P235])/SUM([.D236:.D245]))/24)" office:value-type="float" office:value="11.5132309437937">
            <text:p>11.513</text:p>
          </table:table-cell>
          <table:table-cell table:style-name="ce12" table:formula="oooc:=IF(ISBLANK([.C245]);&quot;&quot;;([.P245]-[.P235])/10)" office:value-type="float" office:value="7.89199999999994">
            <text:p>7.892</text:p>
          </table:table-cell>
          <table:table-cell table:style-name="ce14" table:formula="oooc:=IF(ISBLANK([.D245]);&quot;&quot;;([.P245]/[.I245])/24)" office:value-type="float" office:value="11.1951173027181">
            <text:p>11.1951</text:p>
          </table:table-cell>
          <table:table-cell table:style-name="ce8" table:formula="oooc:=IF(ISBLANK([.D245]);&quot;&quot;;SUM([.$D$3:.D245]))" office:value-type="time" office:time-value="PT183H38M30S">
            <text:p>15:38:30</text:p>
          </table:table-cell>
          <table:table-cell table:style-name="ce18" table:formula="oooc:=IF(ISBLANK([.D245]);&quot;&quot;;IF([.B244]=[.B245];[.J244];[.J244]+1))" office:value-type="float" office:value="221">
            <text:p>221</text:p>
          </table:table-cell>
          <table:table-cell table:style-name="ce6" table:formula="oooc:=IF(ISBLANK([.D245]);&quot;&quot;;AVERAGE([.$C$4:.C245]))" office:value-type="float" office:value="8.53066390041493">
            <text:p>8.53</text:p>
          </table:table-cell>
          <table:table-cell table:style-name="ce6" table:formula="oooc:=IF([.J245]=[.J246];&quot;&quot;;[.P245]/[.J245])" office:value-type="float" office:value="9.30266968325791">
            <text:p>9.30</text:p>
          </table:table-cell>
          <table:table-cell table:style-name="ce6" table:formula="oooc:=IF([.J245]=[.J246];&quot;&quot;;[.P245]/([.B245]-[.$B$4]+1))" office:value-type="float" office:value="3.97657640232108">
            <text:p>3.98</text:p>
          </table:table-cell>
          <table:table-cell table:style-name="ce18" table:formula="oooc:=IF(ISBLANK([.B245]);&quot;&quot;;[.J245]-VLOOKUP([.$B245]-30;[.$B$3:.$J$1001];9))" office:value-type="float" office:value="10">
            <text:p>10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245]);&quot;&quot;;SUM([.$C$3:.C245]))" office:value-type="float" office:value="2055.89">
            <text:p>2055.89</text:p>
          </table:table-cell>
          <table:table-cell table:style-name="ce26" office:value-type="float" office:value="2383.9">
            <text:p>2383.9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wind 15-20 gusting 35 (almost stops bike) Tornado watch</text:p>
          </table:table-cell>
          <table:table-cell table:formula="oooc:=IF(ISBLANK([.D245]);&quot;&quot;;SUM([.C235:.C244])/10)" office:value-type="float" office:value="7.461">
            <text:p>7.461</text:p>
          </table:table-cell>
          <table:table-cell table:formula="oooc:=IF(ISBLANK([$'Chart Data'.$B244]);&quot;&quot;;([$'Chart Data'.$B244]/5)-10)" office:value-type="float" office:value="12.4">
            <text:p>12.4</text:p>
          </table:table-cell>
          <table:table-cell table:style-name="ce36" table:formula="oooc:=MONTH([.B245])" office:value-type="float" office:value="2">
            <text:p>2</text:p>
          </table:table-cell>
          <table:table-cell table:formula="oooc:=IF(MONTH([.B245])=MONTH([.B246]);0;[.Q245])" office:value-type="float" office:value="0">
            <text:p>0</text:p>
          </table:table-cell>
          <table:table-cell table:style-name="ce39" table:formula="oooc:=IF(ISBLANK([.Q245]);0;[.Q245]-MAX([.$W$3:.$W244]))" office:value-type="float" office:value="30.5">
            <text:p>30.5</text:p>
          </table:table-cell>
          <table:table-cell table:formula="oooc:=IF(ISBLANK([.B245]);&quot;&quot;;YEAR([.B24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7">
            <text:p>Feb 7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5M29S">
            <text:p>00:35:29</text:p>
          </table:table-cell>
          <table:table-cell table:style-name="ce6" table:formula="oooc:=IF(ISBLANK([.D246]);&quot;&quot;;([.C246]/[.D246])/24)" office:value-type="float" office:value="13.2907468294974">
            <text:p>13.29</text:p>
          </table:table-cell>
          <table:table-cell table:style-name="ce12" table:formula="oooc:=IF(ISBLANK([.D246]);&quot;&quot;;(([.P246]-[.P236])/SUM([.D237:.D246]))/24)" office:value-type="float" office:value="11.6286836935166">
            <text:p>11.629</text:p>
          </table:table-cell>
          <table:table-cell table:style-name="ce12" table:formula="oooc:=IF(ISBLANK([.C246]);&quot;&quot;;([.P246]-[.P236])/10)" office:value-type="float" office:value="7.89199999999996">
            <text:p>7.892</text:p>
          </table:table-cell>
          <table:table-cell table:style-name="ce14" table:formula="oooc:=IF(ISBLANK([.D246]);&quot;&quot;;([.P246]/[.I246])/24)" office:value-type="float" office:value="11.2018442823778">
            <text:p>11.2018</text:p>
          </table:table-cell>
          <table:table-cell table:style-name="ce8" table:formula="oooc:=IF(ISBLANK([.D246]);&quot;&quot;;SUM([.$D$3:.D246]))" office:value-type="time" office:time-value="PT184H13M59S">
            <text:p>16:13:59</text:p>
          </table:table-cell>
          <table:table-cell table:style-name="ce18" table:formula="oooc:=IF(ISBLANK([.D246]);&quot;&quot;;IF([.B245]=[.B246];[.J245];[.J245]+1))" office:value-type="float" office:value="222">
            <text:p>222</text:p>
          </table:table-cell>
          <table:table-cell table:style-name="ce6" table:formula="oooc:=IF(ISBLANK([.D246]);&quot;&quot;;AVERAGE([.$C$4:.C246]))" office:value-type="float" office:value="8.52789256198346">
            <text:p>8.53</text:p>
          </table:table-cell>
          <table:table-cell table:style-name="ce6" table:formula="oooc:=IF([.J246]=[.J247];&quot;&quot;;[.P246]/[.J246])" office:value-type="float" office:value="9.29617117117116">
            <text:p>9.30</text:p>
          </table:table-cell>
          <table:table-cell table:style-name="ce6" table:formula="oooc:=IF([.J246]=[.J247];&quot;&quot;;[.P246]/([.B246]-[.$B$4]+1))" office:value-type="float" office:value="3.98407335907336">
            <text:p>3.98</text:p>
          </table:table-cell>
          <table:table-cell table:style-name="ce18" table:formula="oooc:=IF(ISBLANK([.B246]);&quot;&quot;;[.J246]-VLOOKUP([.$B246]-30;[.$B$3:.$J$1001];9))" office:value-type="float" office:value="11">
            <text:p>11</text:p>
          </table:table-cell>
          <table:table-cell table:style-name="ce26" office:value-type="float" office:value="26">
            <text:p>26.0</text:p>
          </table:table-cell>
          <table:table-cell table:style-name="ce6" table:formula="oooc:=IF(ISBLANK([.B246]);&quot;&quot;;SUM([.$C$3:.C246]))" office:value-type="float" office:value="2063.75">
            <text:p>2063.75</text:p>
          </table:table-cell>
          <table:table-cell table:style-name="ce26" office:value-type="float" office:value="2391.8">
            <text:p>2391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— this was second day to ride in shorts + T-shirt</text:p>
          </table:table-cell>
          <table:table-cell table:formula="oooc:=IF(ISBLANK([.D246]);&quot;&quot;;SUM([.C236:.C245])/10)" office:value-type="float" office:value="7.892">
            <text:p>7.892</text:p>
          </table:table-cell>
          <table:table-cell table:formula="oooc:=IF(ISBLANK([$'Chart Data'.$B245]);&quot;&quot;;([$'Chart Data'.$B245]/5)-10)" office:value-type="float" office:value="16.4">
            <text:p>16.4</text:p>
          </table:table-cell>
          <table:table-cell table:style-name="ce36" table:formula="oooc:=MONTH([.B246])" office:value-type="float" office:value="2">
            <text:p>2</text:p>
          </table:table-cell>
          <table:table-cell table:formula="oooc:=IF(MONTH([.B246])=MONTH([.B247]);0;[.Q246])" office:value-type="float" office:value="0">
            <text:p>0</text:p>
          </table:table-cell>
          <table:table-cell table:style-name="ce39" table:formula="oooc:=IF(ISBLANK([.Q246]);0;[.Q246]-MAX([.$W$3:.$W245]))" office:value-type="float" office:value="38.4000000000001">
            <text:p>38.4</text:p>
          </table:table-cell>
          <table:table-cell table:formula="oooc:=IF(ISBLANK([.B246]);&quot;&quot;;YEAR([.B24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8">
            <text:p>Feb 8, 08</text:p>
          </table:table-cell>
          <table:table-cell table:style-name="ce6" office:value-type="float" office:value="19.39">
            <text:p>19.39</text:p>
          </table:table-cell>
          <table:table-cell table:style-name="ce8" office:value-type="time" office:time-value="PT01H34M52S">
            <text:p>01:34:52</text:p>
          </table:table-cell>
          <table:table-cell table:style-name="ce6" table:formula="oooc:=IF(ISBLANK([.D247]);&quot;&quot;;([.C247]/[.D247])/24)" office:value-type="float" office:value="12.2635277582572">
            <text:p>12.26</text:p>
          </table:table-cell>
          <table:table-cell table:style-name="ce12" table:formula="oooc:=IF(ISBLANK([.D247]);&quot;&quot;;(([.P247]-[.P237])/SUM([.D238:.D247]))/24)" office:value-type="float" office:value="11.6747337850919">
            <text:p>11.675</text:p>
          </table:table-cell>
          <table:table-cell table:style-name="ce12" table:formula="oooc:=IF(ISBLANK([.C247]);&quot;&quot;;([.P247]-[.P237])/10)" office:value-type="float" office:value="9.04499999999996">
            <text:p>9.045</text:p>
          </table:table-cell>
          <table:table-cell table:style-name="ce14" table:formula="oooc:=IF(ISBLANK([.D247]);&quot;&quot;;([.P247]/[.I247])/24)" office:value-type="float" office:value="11.210878252017">
            <text:p>11.2109</text:p>
          </table:table-cell>
          <table:table-cell table:style-name="ce8" table:formula="oooc:=IF(ISBLANK([.D247]);&quot;&quot;;SUM([.$D$3:.D247]))" office:value-type="time" office:time-value="PT185H48M51S">
            <text:p>17:48:51</text:p>
          </table:table-cell>
          <table:table-cell table:style-name="ce18" table:formula="oooc:=IF(ISBLANK([.D247]);&quot;&quot;;IF([.B246]=[.B247];[.J246];[.J246]+1))" office:value-type="float" office:value="223">
            <text:p>223</text:p>
          </table:table-cell>
          <table:table-cell table:style-name="ce6" table:formula="oooc:=IF(ISBLANK([.D247]);&quot;&quot;;AVERAGE([.$C$4:.C247]))" office:value-type="float" office:value="8.57259259259259">
            <text:p>8.57</text:p>
          </table:table-cell>
          <table:table-cell table:style-name="ce6" table:formula="oooc:=IF([.J247]=[.J248];&quot;&quot;;[.P247]/[.J247])" office:value-type="float" office:value="9.34143497757847">
            <text:p>9.34</text:p>
          </table:table-cell>
          <table:table-cell table:style-name="ce6" table:formula="oooc:=IF([.J247]=[.J248];&quot;&quot;;[.P247]/([.B247]-[.$B$4]+1))" office:value-type="float" office:value="4.01375722543352">
            <text:p>4.01</text:p>
          </table:table-cell>
          <table:table-cell table:style-name="ce18" table:formula="oooc:=IF(ISBLANK([.B247]);&quot;&quot;;[.J247]-VLOOKUP([.$B247]-30;[.$B$3:.$J$1001];9))" office:value-type="float" office:value="12">
            <text:p>12</text:p>
          </table:table-cell>
          <table:table-cell table:style-name="ce26" office:value-type="float" office:value="18">
            <text:p>18.0</text:p>
          </table:table-cell>
          <table:table-cell table:style-name="ce6" table:formula="oooc:=IF(ISBLANK([.B247]);&quot;&quot;;SUM([.$C$3:.C247]))" office:value-type="float" office:value="2083.14">
            <text:p>2083.14</text:p>
          </table:table-cell>
          <table:table-cell table:style-name="ce26" office:value-type="float" office:value="2411.2">
            <text:p>2411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To Baskin-Robbins in Sumter (two scoops <text:s/>$3.75)</text:p>
          </table:table-cell>
          <table:table-cell table:formula="oooc:=IF(ISBLANK([.D247]);&quot;&quot;;SUM([.C237:.C246])/10)" office:value-type="float" office:value="7.892">
            <text:p>7.892</text:p>
          </table:table-cell>
          <table:table-cell table:formula="oooc:=IF(ISBLANK([$'Chart Data'.$B246]);&quot;&quot;;([$'Chart Data'.$B246]/5)-10)" office:value-type="float" office:value="13.2">
            <text:p>13.2</text:p>
          </table:table-cell>
          <table:table-cell table:style-name="ce36" table:formula="oooc:=MONTH([.B247])" office:value-type="float" office:value="2">
            <text:p>2</text:p>
          </table:table-cell>
          <table:table-cell table:formula="oooc:=IF(MONTH([.B247])=MONTH([.B248]);0;[.Q247])" office:value-type="float" office:value="0">
            <text:p>0</text:p>
          </table:table-cell>
          <table:table-cell table:style-name="ce39" table:formula="oooc:=IF(ISBLANK([.Q247]);0;[.Q247]-MAX([.$W$3:.$W246]))" office:value-type="float" office:value="57.7999999999997">
            <text:p>57.8</text:p>
          </table:table-cell>
          <table:table-cell table:formula="oooc:=IF(ISBLANK([.B247]);&quot;&quot;;YEAR([.B24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09">
            <text:p>Feb 9, 08</text:p>
          </table:table-cell>
          <table:table-cell table:style-name="ce6" office:value-type="float" office:value="7.97">
            <text:p>7.97</text:p>
          </table:table-cell>
          <table:table-cell table:style-name="ce8" office:value-type="time" office:time-value="PT00H46M16S">
            <text:p>00:46:16</text:p>
          </table:table-cell>
          <table:table-cell table:style-name="ce6" table:formula="oooc:=IF(ISBLANK([.D248]);&quot;&quot;;([.C248]/[.D248])/24)" office:value-type="float" office:value="10.335734870317">
            <text:p>10.34</text:p>
          </table:table-cell>
          <table:table-cell table:style-name="ce12" table:formula="oooc:=IF(ISBLANK([.D248]);&quot;&quot;;(([.P248]-[.P238])/SUM([.D239:.D248]))/24)" office:value-type="float" office:value="11.5518389908581">
            <text:p>11.552</text:p>
          </table:table-cell>
          <table:table-cell table:style-name="ce12" table:formula="oooc:=IF(ISBLANK([.C248]);&quot;&quot;;([.P248]-[.P238])/10)" office:value-type="float" office:value="9.05599999999995">
            <text:p>9.056</text:p>
          </table:table-cell>
          <table:table-cell table:style-name="ce14" table:formula="oooc:=IF(ISBLANK([.D248]);&quot;&quot;;([.P248]/[.I248])/24)" office:value-type="float" office:value="11.2072614994335">
            <text:p>11.2073</text:p>
          </table:table-cell>
          <table:table-cell table:style-name="ce8" table:formula="oooc:=IF(ISBLANK([.D248]);&quot;&quot;;SUM([.$D$3:.D248]))" office:value-type="time" office:time-value="PT186H35M07S">
            <text:p>18:35:07</text:p>
          </table:table-cell>
          <table:table-cell table:style-name="ce18" table:formula="oooc:=IF(ISBLANK([.D248]);&quot;&quot;;IF([.B247]=[.B248];[.J247];[.J247]+1))" office:value-type="float" office:value="224">
            <text:p>224</text:p>
          </table:table-cell>
          <table:table-cell table:style-name="ce6" table:formula="oooc:=IF(ISBLANK([.D248]);&quot;&quot;;AVERAGE([.$C$4:.C248]))" office:value-type="float" office:value="8.57012295081966">
            <text:p>8.57</text:p>
          </table:table-cell>
          <table:table-cell table:style-name="ce6" table:formula="oooc:=IF([.J248]=[.J249];&quot;&quot;;[.P248]/[.J248])" office:value-type="float" office:value="9.33531249999999">
            <text:p>9.34</text:p>
          </table:table-cell>
          <table:table-cell table:style-name="ce6" table:formula="oooc:=IF([.J248]=[.J249];&quot;&quot;;[.P248]/([.B248]-[.$B$4]+1))" office:value-type="float" office:value="4.02136538461538">
            <text:p>4.02</text:p>
          </table:table-cell>
          <table:table-cell table:style-name="ce18" table:formula="oooc:=IF(ISBLANK([.B248]);&quot;&quot;;[.J248]-VLOOKUP([.$B248]-30;[.$B$3:.$J$1001];9))" office:value-type="float" office:value="12">
            <text:p>12</text:p>
          </table:table-cell>
          <table:table-cell table:style-name="ce26" office:value-type="float" office:value="19.4">
            <text:p>19.4</text:p>
          </table:table-cell>
          <table:table-cell table:style-name="ce6" table:formula="oooc:=IF(ISBLANK([.B248]);&quot;&quot;;SUM([.$C$3:.C248]))" office:value-type="float" office:value="2091.11">
            <text:p>2091.11</text:p>
          </table:table-cell>
          <table:table-cell table:style-name="ce26" office:value-type="float" office:value="2419.5">
            <text:p>2419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with stop at canteen to meet Sharyn. <text:s/>Very windy, went slow and easy</text:p>
          </table:table-cell>
          <table:table-cell table:formula="oooc:=IF(ISBLANK([.D248]);&quot;&quot;;SUM([.C238:.C247])/10)" office:value-type="float" office:value="9.045">
            <text:p>9.045</text:p>
          </table:table-cell>
          <table:table-cell table:formula="oooc:=IF(ISBLANK([$'Chart Data'.$B247]);&quot;&quot;;([$'Chart Data'.$B247]/5)-10)" office:value-type="float" office:value="10">
            <text:p>10</text:p>
          </table:table-cell>
          <table:table-cell table:style-name="ce36" table:formula="oooc:=MONTH([.B248])" office:value-type="float" office:value="2">
            <text:p>2</text:p>
          </table:table-cell>
          <table:table-cell table:formula="oooc:=IF(MONTH([.B248])=MONTH([.B249]);0;[.Q248])" office:value-type="float" office:value="0">
            <text:p>0</text:p>
          </table:table-cell>
          <table:table-cell table:style-name="ce39" table:formula="oooc:=IF(ISBLANK([.Q248]);0;[.Q248]-MAX([.$W$3:.$W247]))" office:value-type="float" office:value="66.0999999999999">
            <text:p>66.1</text:p>
          </table:table-cell>
          <table:table-cell table:formula="oooc:=IF(ISBLANK([.B248]);&quot;&quot;;YEAR([.B24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0">
            <text:p>Feb 10, 08</text:p>
          </table:table-cell>
          <table:table-cell table:style-name="ce6" office:value-type="float" office:value="8.03">
            <text:p>8.03</text:p>
          </table:table-cell>
          <table:table-cell table:style-name="ce8" office:value-type="time" office:time-value="PT00H43M55S">
            <text:p>00:43:55</text:p>
          </table:table-cell>
          <table:table-cell table:style-name="ce6" table:formula="oooc:=IF(ISBLANK([.D249]);&quot;&quot;;([.C249]/[.D249])/24)" office:value-type="float" office:value="10.9707779886148">
            <text:p>10.97</text:p>
          </table:table-cell>
          <table:table-cell table:style-name="ce12" table:formula="oooc:=IF(ISBLANK([.D249]);&quot;&quot;;(([.P249]-[.P239])/SUM([.D240:.D249]))/24)" office:value-type="float" office:value="11.7200863930885">
            <text:p>11.720</text:p>
          </table:table-cell>
          <table:table-cell table:style-name="ce12" table:formula="oooc:=IF(ISBLANK([.C249]);&quot;&quot;;([.P249]-[.P239])/10)" office:value-type="float" office:value="9.04399999999996">
            <text:p>9.044</text:p>
          </table:table-cell>
          <table:table-cell table:style-name="ce14" table:formula="oooc:=IF(ISBLANK([.D249]);&quot;&quot;;([.P249]/[.I249])/24)" office:value-type="float" office:value="11.2063374370868">
            <text:p>11.2063</text:p>
          </table:table-cell>
          <table:table-cell table:style-name="ce8" table:formula="oooc:=IF(ISBLANK([.D249]);&quot;&quot;;SUM([.$D$3:.D249]))" office:value-type="time" office:time-value="PT187H19M02S">
            <text:p>19:19:02</text:p>
          </table:table-cell>
          <table:table-cell table:style-name="ce18" table:formula="oooc:=IF(ISBLANK([.D249]);&quot;&quot;;IF([.B248]=[.B249];[.J248];[.J248]+1))" office:value-type="float" office:value="225">
            <text:p>225</text:p>
          </table:table-cell>
          <table:table-cell table:style-name="ce6" table:formula="oooc:=IF(ISBLANK([.D249]);&quot;&quot;;AVERAGE([.$C$4:.C249]))" office:value-type="float" office:value="8.56791836734693">
            <text:p>8.57</text:p>
          </table:table-cell>
          <table:table-cell table:style-name="ce6" table:formula="oooc:=IF([.J249]=[.J250];&quot;&quot;;[.P249]/[.J249])" office:value-type="float" office:value="9.3295111111111">
            <text:p>9.33</text:p>
          </table:table-cell>
          <table:table-cell table:style-name="ce6" table:formula="oooc:=IF([.J249]=[.J250];&quot;&quot;;[.P249]/([.B249]-[.$B$4]+1))" office:value-type="float" office:value="4.02905950095969">
            <text:p>4.03</text:p>
          </table:table-cell>
          <table:table-cell table:style-name="ce18" table:formula="oooc:=IF(ISBLANK([.B249]);&quot;&quot;;[.J249]-VLOOKUP([.$B249]-30;[.$B$3:.$J$1001];9))" office:value-type="float" office:value="13">
            <text:p>13</text:p>
          </table:table-cell>
          <table:table-cell table:style-name="ce26" office:value-type="float" office:value="19.1">
            <text:p>19.1</text:p>
          </table:table-cell>
          <table:table-cell table:style-name="ce6" table:formula="oooc:=IF(ISBLANK([.B249]);&quot;&quot;;SUM([.$C$3:.C249]))" office:value-type="float" office:value="2099.14">
            <text:p>2099.14</text:p>
          </table:table-cell>
          <table:table-cell table:style-name="ce26" office:value-type="float" office:value="2427.7">
            <text:p>2427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— <text:s/>very windy</text:p>
          </table:table-cell>
          <table:table-cell table:formula="oooc:=IF(ISBLANK([.D249]);&quot;&quot;;SUM([.C239:.C248])/10)" office:value-type="float" office:value="9.056">
            <text:p>9.056</text:p>
          </table:table-cell>
          <table:table-cell table:formula="oooc:=IF(ISBLANK([$'Chart Data'.$B248]);&quot;&quot;;([$'Chart Data'.$B248]/5)-10)" office:value-type="float" office:value="13.6">
            <text:p>13.6</text:p>
          </table:table-cell>
          <table:table-cell table:style-name="ce36" table:formula="oooc:=MONTH([.B249])" office:value-type="float" office:value="2">
            <text:p>2</text:p>
          </table:table-cell>
          <table:table-cell table:formula="oooc:=IF(MONTH([.B249])=MONTH([.B250]);0;[.Q249])" office:value-type="float" office:value="0">
            <text:p>0</text:p>
          </table:table-cell>
          <table:table-cell table:style-name="ce39" table:formula="oooc:=IF(ISBLANK([.Q249]);0;[.Q249]-MAX([.$W$3:.$W248]))" office:value-type="float" office:value="74.2999999999997">
            <text:p>74.3</text:p>
          </table:table-cell>
          <table:table-cell table:formula="oooc:=IF(ISBLANK([.B249]);&quot;&quot;;YEAR([.B24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1">
            <text:p>Feb 11, 08</text:p>
          </table:table-cell>
          <table:table-cell table:style-name="ce6" office:value-type="float" office:value="8.07">
            <text:p>8.07</text:p>
          </table:table-cell>
          <table:table-cell table:style-name="ce8" office:value-type="time" office:time-value="PT00H39M30S">
            <text:p>00:39:30</text:p>
          </table:table-cell>
          <table:table-cell table:style-name="ce6" table:formula="oooc:=IF(ISBLANK([.D250]);&quot;&quot;;([.C250]/[.D250])/24)" office:value-type="float" office:value="12.2582278481013">
            <text:p>12.26</text:p>
          </table:table-cell>
          <table:table-cell table:style-name="ce12" table:formula="oooc:=IF(ISBLANK([.D250]);&quot;&quot;;(([.P250]-[.P240])/SUM([.D241:.D250]))/24)" office:value-type="float" office:value="11.9555881275192">
            <text:p>11.956</text:p>
          </table:table-cell>
          <table:table-cell table:style-name="ce12" table:formula="oooc:=IF(ISBLANK([.C250]);&quot;&quot;;([.P250]-[.P240])/10)" office:value-type="float" office:value="9.06299999999997">
            <text:p>9.063</text:p>
          </table:table-cell>
          <table:table-cell table:style-name="ce14" table:formula="oooc:=IF(ISBLANK([.D250]);&quot;&quot;;([.P250]/[.I250])/24)" office:value-type="float" office:value="11.2100213975812">
            <text:p>11.2100</text:p>
          </table:table-cell>
          <table:table-cell table:style-name="ce8" table:formula="oooc:=IF(ISBLANK([.D250]);&quot;&quot;;SUM([.$D$3:.D250]))" office:value-type="time" office:time-value="PT187H58M32S">
            <text:p>19:58:32</text:p>
          </table:table-cell>
          <table:table-cell table:style-name="ce18" table:formula="oooc:=IF(ISBLANK([.D250]);&quot;&quot;;IF([.B249]=[.B250];[.J249];[.J249]+1))" office:value-type="float" office:value="226">
            <text:p>226</text:p>
          </table:table-cell>
          <table:table-cell table:style-name="ce6" table:formula="oooc:=IF(ISBLANK([.D250]);&quot;&quot;;AVERAGE([.$C$4:.C250]))" office:value-type="float" office:value="8.56589430894308">
            <text:p>8.57</text:p>
          </table:table-cell>
          <table:table-cell table:style-name="ce6" table:formula="oooc:=IF([.J250]=[.J251];&quot;&quot;;[.P250]/[.J250])" office:value-type="float" office:value="9.32393805309734">
            <text:p>9.32</text:p>
          </table:table-cell>
          <table:table-cell table:style-name="ce6" table:formula="oooc:=IF([.J250]=[.J251];&quot;&quot;;[.P250]/([.B250]-[.$B$4]+1))" office:value-type="float" office:value="4.03680076628352">
            <text:p>4.04</text:p>
          </table:table-cell>
          <table:table-cell table:style-name="ce18" table:formula="oooc:=IF(ISBLANK([.B250]);&quot;&quot;;[.J250]-VLOOKUP([.$B250]-30;[.$B$3:.$J$1001];9))" office:value-type="float" office:value="13">
            <text:p>13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250]);&quot;&quot;;SUM([.$C$3:.C250]))" office:value-type="float" office:value="2107.21">
            <text:p>2107.21</text:p>
          </table:table-cell>
          <table:table-cell table:style-name="ce26" office:value-type="float" office:value="2435.8">
            <text:p>2435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with stop at BX</text:p>
          </table:table-cell>
          <table:table-cell table:formula="oooc:=IF(ISBLANK([.D250]);&quot;&quot;;SUM([.C240:.C249])/10)" office:value-type="float" office:value="9.044">
            <text:p>9.044</text:p>
          </table:table-cell>
          <table:table-cell table:formula="oooc:=IF(ISBLANK([$'Chart Data'.$B249]);&quot;&quot;;([$'Chart Data'.$B249]/5)-10)" office:value-type="float" office:value="12.2">
            <text:p>12.2</text:p>
          </table:table-cell>
          <table:table-cell table:style-name="ce36" table:formula="oooc:=MONTH([.B250])" office:value-type="float" office:value="2">
            <text:p>2</text:p>
          </table:table-cell>
          <table:table-cell table:formula="oooc:=IF(MONTH([.B250])=MONTH([.B251]);0;[.Q250])" office:value-type="float" office:value="0">
            <text:p>0</text:p>
          </table:table-cell>
          <table:table-cell table:style-name="ce39" table:formula="oooc:=IF(ISBLANK([.Q250]);0;[.Q250]-MAX([.$W$3:.$W249]))" office:value-type="float" office:value="82.4000000000001">
            <text:p>82.4</text:p>
          </table:table-cell>
          <table:table-cell table:formula="oooc:=IF(ISBLANK([.B250]);&quot;&quot;;YEAR([.B25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2">
            <text:p>Feb 12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35M44S">
            <text:p>00:35:44</text:p>
          </table:table-cell>
          <table:table-cell table:style-name="ce6" table:formula="oooc:=IF(ISBLANK([.D251]);&quot;&quot;;([.C251]/[.D251])/24)" office:value-type="float" office:value="13.1977611940299">
            <text:p>13.20</text:p>
          </table:table-cell>
          <table:table-cell table:style-name="ce12" table:formula="oooc:=IF(ISBLANK([.D251]);&quot;&quot;;(([.P251]-[.P241])/SUM([.D242:.D251]))/24)" office:value-type="float" office:value="12.0004413711932">
            <text:p>12.000</text:p>
          </table:table-cell>
          <table:table-cell table:style-name="ce12" table:formula="oooc:=IF(ISBLANK([.C251]);&quot;&quot;;([.P251]-[.P241])/10)" office:value-type="float" office:value="9.06299999999999">
            <text:p>9.063</text:p>
          </table:table-cell>
          <table:table-cell table:style-name="ce14" table:formula="oooc:=IF(ISBLANK([.D251]);&quot;&quot;;([.P251]/[.I251])/24)" office:value-type="float" office:value="11.2162991856889">
            <text:p>11.2163</text:p>
          </table:table-cell>
          <table:table-cell table:style-name="ce8" table:formula="oooc:=IF(ISBLANK([.D251]);&quot;&quot;;SUM([.$D$3:.D251]))" office:value-type="time" office:time-value="PT188H34M16S">
            <text:p>20:34:16</text:p>
          </table:table-cell>
          <table:table-cell table:style-name="ce18" table:formula="oooc:=IF(ISBLANK([.D251]);&quot;&quot;;IF([.B250]=[.B251];[.J250];[.J250]+1))" office:value-type="float" office:value="227">
            <text:p>227</text:p>
          </table:table-cell>
          <table:table-cell table:style-name="ce6" table:formula="oooc:=IF(ISBLANK([.D251]);&quot;&quot;;AVERAGE([.$C$4:.C251]))" office:value-type="float" office:value="8.56303643724696">
            <text:p>8.56</text:p>
          </table:table-cell>
          <table:table-cell table:style-name="ce6" table:formula="oooc:=IF([.J251]=[.J252];&quot;&quot;;[.P251]/[.J251])" office:value-type="float" office:value="9.31748898678413">
            <text:p>9.32</text:p>
          </table:table-cell>
          <table:table-cell table:style-name="ce6" table:formula="oooc:=IF([.J251]=[.J252];&quot;&quot;;[.P251]/([.B251]-[.$B$4]+1))" office:value-type="float" office:value="4.04411089866156">
            <text:p>4.04</text:p>
          </table:table-cell>
          <table:table-cell table:style-name="ce18" table:formula="oooc:=IF(ISBLANK([.B251]);&quot;&quot;;[.J251]-VLOOKUP([.$B251]-30;[.$B$3:.$J$1001];9))" office:value-type="float" office:value="14">
            <text:p>14</text:p>
          </table:table-cell>
          <table:table-cell table:style-name="ce26" office:value-type="float" office:value="22.5">
            <text:p>22.5</text:p>
          </table:table-cell>
          <table:table-cell table:style-name="ce6" table:formula="oooc:=IF(ISBLANK([.B251]);&quot;&quot;;SUM([.$C$3:.C251]))" office:value-type="float" office:value="2115.07">
            <text:p>2115.07</text:p>
          </table:table-cell>
          <table:table-cell table:style-name="ce26" office:value-type="float" office:value="2443.6">
            <text:p>2443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51]);&quot;&quot;;SUM([.C241:.C250])/10)" office:value-type="float" office:value="9.063">
            <text:p>9.063</text:p>
          </table:table-cell>
          <table:table-cell table:formula="oooc:=IF(ISBLANK([$'Chart Data'.$B250]);&quot;&quot;;([$'Chart Data'.$B250]/5)-10)" office:value-type="float" office:value="15.8">
            <text:p>15.8</text:p>
          </table:table-cell>
          <table:table-cell table:style-name="ce36" table:formula="oooc:=MONTH([.B251])" office:value-type="float" office:value="2">
            <text:p>2</text:p>
          </table:table-cell>
          <table:table-cell table:formula="oooc:=IF(MONTH([.B251])=MONTH([.B252]);0;[.Q251])" office:value-type="float" office:value="0">
            <text:p>0</text:p>
          </table:table-cell>
          <table:table-cell table:style-name="ce39" table:formula="oooc:=IF(ISBLANK([.Q251]);0;[.Q251]-MAX([.$W$3:.$W250]))" office:value-type="float" office:value="90.1999999999998">
            <text:p>90.2</text:p>
          </table:table-cell>
          <table:table-cell table:formula="oooc:=IF(ISBLANK([.B251]);&quot;&quot;;YEAR([.B25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4">
            <text:p>Feb 14, 08</text:p>
          </table:table-cell>
          <table:table-cell table:style-name="ce6" office:value-type="float" office:value="7.61">
            <text:p>7.61</text:p>
          </table:table-cell>
          <table:table-cell table:style-name="ce8" office:value-type="time" office:time-value="PT00H39M14S">
            <text:p>00:39:14</text:p>
          </table:table-cell>
          <table:table-cell table:style-name="ce6" table:formula="oooc:=IF(ISBLANK([.D252]);&quot;&quot;;([.C252]/[.D252])/24)" office:value-type="float" office:value="11.6380628717077">
            <text:p>11.64</text:p>
          </table:table-cell>
          <table:table-cell table:style-name="ce12" table:formula="oooc:=IF(ISBLANK([.D252]);&quot;&quot;;(([.P252]-[.P242])/SUM([.D243:.D252]))/24)" office:value-type="float" office:value="12.0417422195907">
            <text:p>12.042</text:p>
          </table:table-cell>
          <table:table-cell table:style-name="ce12" table:formula="oooc:=IF(ISBLANK([.C252]);&quot;&quot;;([.P252]-[.P242])/10)" office:value-type="float" office:value="9.03900000000001">
            <text:p>9.039</text:p>
          </table:table-cell>
          <table:table-cell table:style-name="ce14" table:formula="oooc:=IF(ISBLANK([.D252]);&quot;&quot;;([.P252]/[.I252])/24)" office:value-type="float" office:value="11.2177566389219">
            <text:p>11.2178</text:p>
          </table:table-cell>
          <table:table-cell table:style-name="ce8" table:formula="oooc:=IF(ISBLANK([.D252]);&quot;&quot;;SUM([.$D$3:.D252]))" office:value-type="time" office:time-value="PT189H13M30S">
            <text:p>21:13:30</text:p>
          </table:table-cell>
          <table:table-cell table:style-name="ce18" table:formula="oooc:=IF(ISBLANK([.D252]);&quot;&quot;;IF([.B251]=[.B252];[.J251];[.J251]+1))" office:value-type="float" office:value="228">
            <text:p>228</text:p>
          </table:table-cell>
          <table:table-cell table:style-name="ce6" table:formula="oooc:=IF(ISBLANK([.D252]);&quot;&quot;;AVERAGE([.$C$4:.C252]))" office:value-type="float" office:value="8.55919354838709">
            <text:p>8.56</text:p>
          </table:table-cell>
          <table:table-cell table:style-name="ce6" table:formula="oooc:=IF([.J252]=[.J253];&quot;&quot;;[.P252]/[.J252])">
            <text:p/>
          </table:table-cell>
          <table:table-cell table:style-name="ce6" table:formula="oooc:=IF([.J252]=[.J253];&quot;&quot;;[.P252]/([.B252]-[.$B$4]+1))">
            <text:p/>
          </table:table-cell>
          <table:table-cell table:style-name="ce18" table:formula="oooc:=IF(ISBLANK([.B252]);&quot;&quot;;[.J252]-VLOOKUP([.$B252]-30;[.$B$3:.$J$1001];9))" office:value-type="float" office:value="14">
            <text:p>14</text:p>
          </table:table-cell>
          <table:table-cell table:style-name="ce26" office:value-type="float" office:value="16.1">
            <text:p>16.1</text:p>
          </table:table-cell>
          <table:table-cell table:style-name="ce6" table:formula="oooc:=IF(ISBLANK([.B252]);&quot;&quot;;SUM([.$C$3:.C252]))" office:value-type="float" office:value="2122.68">
            <text:p>2122.68</text:p>
          </table:table-cell>
          <table:table-cell table:style-name="ce26" office:value-type="float" office:value="2451.3">
            <text:p>2451.3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To commissary for distilled water for batteries</text:p>
          </table:table-cell>
          <table:table-cell table:formula="oooc:=IF(ISBLANK([.D252]);&quot;&quot;;SUM([.C242:.C251])/10)" office:value-type="float" office:value="9.063">
            <text:p>9.063</text:p>
          </table:table-cell>
          <table:table-cell table:formula="oooc:=IF(ISBLANK([$'Chart Data'.$B251]);&quot;&quot;;([$'Chart Data'.$B251]/5)-10)">
            <text:p/>
          </table:table-cell>
          <table:table-cell table:style-name="ce36" table:formula="oooc:=MONTH([.B252])" office:value-type="float" office:value="2">
            <text:p>2</text:p>
          </table:table-cell>
          <table:table-cell table:formula="oooc:=IF(MONTH([.B252])=MONTH([.B253]);0;[.Q252])" office:value-type="float" office:value="0">
            <text:p>0</text:p>
          </table:table-cell>
          <table:table-cell table:style-name="ce39" table:formula="oooc:=IF(ISBLANK([.Q252]);0;[.Q252]-MAX([.$W$3:.$W251]))" office:value-type="float" office:value="97.9000000000001">
            <text:p>97.9</text:p>
          </table:table-cell>
          <table:table-cell table:formula="oooc:=IF(ISBLANK([.B252]);&quot;&quot;;YEAR([.B25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4">
            <text:p>Feb 14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7M59S">
            <text:p>00:37:59</text:p>
          </table:table-cell>
          <table:table-cell table:style-name="ce6" table:formula="oooc:=IF(ISBLANK([.D253]);&quot;&quot;;([.C253]/[.D253])/24)" office:value-type="float" office:value="12.4317683194383">
            <text:p>12.43</text:p>
          </table:table-cell>
          <table:table-cell table:style-name="ce12" table:formula="oooc:=IF(ISBLANK([.D253]);&quot;&quot;;(([.P253]-[.P243])/SUM([.D244:.D253]))/24)" office:value-type="float" office:value="11.9951347167447">
            <text:p>11.995</text:p>
          </table:table-cell>
          <table:table-cell table:style-name="ce12" table:formula="oooc:=IF(ISBLANK([.C253]);&quot;&quot;;([.P253]-[.P243])/10)" office:value-type="float" office:value="9.04000000000001">
            <text:p>9.040</text:p>
          </table:table-cell>
          <table:table-cell table:style-name="ce14" table:formula="oooc:=IF(ISBLANK([.D253]);&quot;&quot;;([.P253]/[.I253])/24)" office:value-type="float" office:value="11.2218045937828">
            <text:p>11.2218</text:p>
          </table:table-cell>
          <table:table-cell table:style-name="ce8" table:formula="oooc:=IF(ISBLANK([.D253]);&quot;&quot;;SUM([.$D$3:.D253]))" office:value-type="time" office:time-value="PT189H51M29S">
            <text:p>21:51:29</text:p>
          </table:table-cell>
          <table:table-cell table:style-name="ce18" table:formula="oooc:=IF(ISBLANK([.D253]);&quot;&quot;;IF([.B252]=[.B253];[.J252];[.J252]+1))" office:value-type="float" office:value="228">
            <text:p>228</text:p>
          </table:table-cell>
          <table:table-cell table:style-name="ce6" table:formula="oooc:=IF(ISBLANK([.D253]);&quot;&quot;;AVERAGE([.$C$4:.C253]))" office:value-type="float" office:value="8.55642570281124">
            <text:p>8.56</text:p>
          </table:table-cell>
          <table:table-cell table:style-name="ce6" table:formula="oooc:=IF([.J253]=[.J254];&quot;&quot;;[.P253]/[.J253])" office:value-type="float" office:value="9.34451754385964">
            <text:p>9.34</text:p>
          </table:table-cell>
          <table:table-cell table:style-name="ce6" table:formula="oooc:=IF([.J253]=[.J254];&quot;&quot;;[.P253]/([.B253]-[.$B$4]+1))" office:value-type="float" office:value="4.05819047619047">
            <text:p>4.06</text:p>
          </table:table-cell>
          <table:table-cell table:style-name="ce18" table:formula="oooc:=IF(ISBLANK([.B253]);&quot;&quot;;[.J253]-VLOOKUP([.$B253]-30;[.$B$3:.$J$1001];9))" office:value-type="float" office:value="14">
            <text:p>14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53]);&quot;&quot;;SUM([.$C$3:.C253]))" office:value-type="float" office:value="2130.55">
            <text:p>2130.55</text:p>
          </table:table-cell>
          <table:table-cell table:style-name="ce26" office:value-type="float" office:value="2459.1">
            <text:p>2459.1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53]);&quot;&quot;;SUM([.C243:.C252])/10)" office:value-type="float" office:value="9.039">
            <text:p>9.039</text:p>
          </table:table-cell>
          <table:table-cell table:formula="oooc:=IF(ISBLANK([$'Chart Data'.$B252]);&quot;&quot;;([$'Chart Data'.$B252]/5)-10)" office:value-type="float" office:value="15">
            <text:p>15</text:p>
          </table:table-cell>
          <table:table-cell table:style-name="ce36" table:formula="oooc:=MONTH([.B253])" office:value-type="float" office:value="2">
            <text:p>2</text:p>
          </table:table-cell>
          <table:table-cell table:formula="oooc:=IF(MONTH([.B253])=MONTH([.B254]);0;[.Q253])" office:value-type="float" office:value="0">
            <text:p>0</text:p>
          </table:table-cell>
          <table:table-cell table:style-name="ce39" table:formula="oooc:=IF(ISBLANK([.Q253]);0;[.Q253]-MAX([.$W$3:.$W252]))" office:value-type="float" office:value="105.7">
            <text:p>105.7</text:p>
          </table:table-cell>
          <table:table-cell table:formula="oooc:=IF(ISBLANK([.B253]);&quot;&quot;;YEAR([.B25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5">
            <text:p>Feb 15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6M33S">
            <text:p>00:36:33</text:p>
          </table:table-cell>
          <table:table-cell table:style-name="ce6" table:formula="oooc:=IF(ISBLANK([.D254]);&quot;&quot;;([.C254]/[.D254])/24)" office:value-type="float" office:value="12.9192886456908">
            <text:p>12.92</text:p>
          </table:table-cell>
          <table:table-cell table:style-name="ce12" table:formula="oooc:=IF(ISBLANK([.D254]);&quot;&quot;;(([.P254]-[.P244])/SUM([.D245:.D254]))/24)" office:value-type="float" office:value="11.9669056811914">
            <text:p>11.967</text:p>
          </table:table-cell>
          <table:table-cell table:style-name="ce12" table:formula="oooc:=IF(ISBLANK([.C254]);&quot;&quot;;([.P254]-[.P244])/10)" office:value-type="float" office:value="9.04000000000001">
            <text:p>9.040</text:p>
          </table:table-cell>
          <table:table-cell table:style-name="ce14" table:formula="oooc:=IF(ISBLANK([.D254]);&quot;&quot;;([.P254]/[.I254])/24)" office:value-type="float" office:value="11.2272336155827">
            <text:p>11.2272</text:p>
          </table:table-cell>
          <table:table-cell table:style-name="ce8" table:formula="oooc:=IF(ISBLANK([.D254]);&quot;&quot;;SUM([.$D$3:.D254]))" office:value-type="time" office:time-value="PT190H28M02S">
            <text:p>22:28:02</text:p>
          </table:table-cell>
          <table:table-cell table:style-name="ce18" table:formula="oooc:=IF(ISBLANK([.D254]);&quot;&quot;;IF([.B253]=[.B254];[.J253];[.J253]+1))" office:value-type="float" office:value="229">
            <text:p>229</text:p>
          </table:table-cell>
          <table:table-cell table:style-name="ce6" table:formula="oooc:=IF(ISBLANK([.D254]);&quot;&quot;;AVERAGE([.$C$4:.C254]))" office:value-type="float" office:value="8.55367999999999">
            <text:p>8.55</text:p>
          </table:table-cell>
          <table:table-cell table:style-name="ce6" table:formula="oooc:=IF([.J254]=[.J255];&quot;&quot;;[.P254]/[.J254])" office:value-type="float" office:value="9.33807860262008">
            <text:p>9.34</text:p>
          </table:table-cell>
          <table:table-cell table:style-name="ce6" table:formula="oooc:=IF([.J254]=[.J255];&quot;&quot;;[.P254]/([.B254]-[.$B$4]+1))" office:value-type="float" office:value="4.06543726235741">
            <text:p>4.07</text:p>
          </table:table-cell>
          <table:table-cell table:style-name="ce18" table:formula="oooc:=IF(ISBLANK([.B254]);&quot;&quot;;[.J254]-VLOOKUP([.$B254]-30;[.$B$3:.$J$1001];9))" office:value-type="float" office:value="15">
            <text:p>15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254]);&quot;&quot;;SUM([.$C$3:.C254]))" office:value-type="float" office:value="2138.42">
            <text:p>2138.42</text:p>
          </table:table-cell>
          <table:table-cell table:style-name="ce26" office:value-type="float" office:value="2467.6">
            <text:p>2467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54]);&quot;&quot;;SUM([.C244:.C253])/10)" office:value-type="float" office:value="9.04">
            <text:p>9.040</text:p>
          </table:table-cell>
          <table:table-cell table:formula="oooc:=IF(ISBLANK([$'Chart Data'.$B253]);&quot;&quot;;([$'Chart Data'.$B253]/5)-10)" office:value-type="float" office:value="15.4">
            <text:p>15.4</text:p>
          </table:table-cell>
          <table:table-cell table:style-name="ce36" table:formula="oooc:=MONTH([.B254])" office:value-type="float" office:value="2">
            <text:p>2</text:p>
          </table:table-cell>
          <table:table-cell table:formula="oooc:=IF(MONTH([.B254])=MONTH([.B255]);0;[.Q254])" office:value-type="float" office:value="0">
            <text:p>0</text:p>
          </table:table-cell>
          <table:table-cell table:style-name="ce39" table:formula="oooc:=IF(ISBLANK([.Q254]);0;[.Q254]-MAX([.$W$3:.$W253]))" office:value-type="float" office:value="114.2">
            <text:p>114.2</text:p>
          </table:table-cell>
          <table:table-cell table:formula="oooc:=IF(ISBLANK([.B254]);&quot;&quot;;YEAR([.B25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6">
            <text:p>Feb 16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2M53S">
            <text:p>00:32:53</text:p>
          </table:table-cell>
          <table:table-cell table:style-name="ce6" table:formula="oooc:=IF(ISBLANK([.D255]);&quot;&quot;;([.C255]/[.D255])/24)" office:value-type="float" office:value="14.3598580841358">
            <text:p>14.36</text:p>
          </table:table-cell>
          <table:table-cell table:style-name="ce12" table:formula="oooc:=IF(ISBLANK([.D255]);&quot;&quot;;(([.P255]-[.P245])/SUM([.D246:.D255]))/24)" office:value-type="float" office:value="12.2599359578075">
            <text:p>12.260</text:p>
          </table:table-cell>
          <table:table-cell table:style-name="ce12" table:formula="oooc:=IF(ISBLANK([.C255]);&quot;&quot;;([.P255]-[.P245])/10)" office:value-type="float" office:value="9.04000000000001">
            <text:p>9.040</text:p>
          </table:table-cell>
          <table:table-cell table:style-name="ce14" table:formula="oooc:=IF(ISBLANK([.D255]);&quot;&quot;;([.P255]/[.I255])/24)" office:value-type="float" office:value="11.2362216518458">
            <text:p>11.2362</text:p>
          </table:table-cell>
          <table:table-cell table:style-name="ce8" table:formula="oooc:=IF(ISBLANK([.D255]);&quot;&quot;;SUM([.$D$3:.D255]))" office:value-type="time" office:time-value="PT191H00M55S">
            <text:p>23:00:55</text:p>
          </table:table-cell>
          <table:table-cell table:style-name="ce18" table:formula="oooc:=IF(ISBLANK([.D255]);&quot;&quot;;IF([.B254]=[.B255];[.J254];[.J254]+1))" office:value-type="float" office:value="230">
            <text:p>230</text:p>
          </table:table-cell>
          <table:table-cell table:style-name="ce6" table:formula="oooc:=IF(ISBLANK([.D255]);&quot;&quot;;AVERAGE([.$C$4:.C255]))" office:value-type="float" office:value="8.5509561752988">
            <text:p>8.55</text:p>
          </table:table-cell>
          <table:table-cell table:style-name="ce6" table:formula="oooc:=IF([.J255]=[.J256];&quot;&quot;;[.P255]/[.J255])" office:value-type="float" office:value="9.33169565217391">
            <text:p>9.33</text:p>
          </table:table-cell>
          <table:table-cell table:style-name="ce6" table:formula="oooc:=IF([.J255]=[.J256];&quot;&quot;;[.P255]/([.B255]-[.$B$4]+1))" office:value-type="float" office:value="4.07265654648956">
            <text:p>4.07</text:p>
          </table:table-cell>
          <table:table-cell table:style-name="ce18" table:formula="oooc:=IF(ISBLANK([.B255]);&quot;&quot;;[.J255]-VLOOKUP([.$B255]-30;[.$B$3:.$J$1001];9))" office:value-type="float" office:value="16">
            <text:p>16</text:p>
          </table:table-cell>
          <table:table-cell table:style-name="ce26" office:value-type="float" office:value="22.5">
            <text:p>22.5</text:p>
          </table:table-cell>
          <table:table-cell table:style-name="ce6" table:formula="oooc:=IF(ISBLANK([.B255]);&quot;&quot;;SUM([.$C$3:.C255]))" office:value-type="float" office:value="2146.29">
            <text:p>2146.29</text:p>
          </table:table-cell>
          <table:table-cell table:style-name="ce26" office:value-type="float" office:value="2475.5">
            <text:p>2475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Only faster ride was at MacDill 14.56 mph on March 31, 2007</text:p>
          </table:table-cell>
          <table:table-cell table:formula="oooc:=IF(ISBLANK([.D255]);&quot;&quot;;SUM([.C245:.C254])/10)" office:value-type="float" office:value="9.04">
            <text:p>9.040</text:p>
          </table:table-cell>
          <table:table-cell table:formula="oooc:=IF(ISBLANK([$'Chart Data'.$B254]);&quot;&quot;;([$'Chart Data'.$B254]/5)-10)" office:value-type="float" office:value="18.6">
            <text:p>18.6</text:p>
          </table:table-cell>
          <table:table-cell table:style-name="ce36" table:formula="oooc:=MONTH([.B255])" office:value-type="float" office:value="2">
            <text:p>2</text:p>
          </table:table-cell>
          <table:table-cell table:formula="oooc:=IF(MONTH([.B255])=MONTH([.B256]);0;[.Q255])" office:value-type="float" office:value="0">
            <text:p>0</text:p>
          </table:table-cell>
          <table:table-cell table:style-name="ce39" table:formula="oooc:=IF(ISBLANK([.Q255]);0;[.Q255]-MAX([.$W$3:.$W254]))" office:value-type="float" office:value="122.1">
            <text:p>122.1</text:p>
          </table:table-cell>
          <table:table-cell table:formula="oooc:=IF(ISBLANK([.B255]);&quot;&quot;;YEAR([.B25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7">
            <text:p>Feb 17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46M03S">
            <text:p>00:46:03</text:p>
          </table:table-cell>
          <table:table-cell table:style-name="ce6" table:formula="oooc:=IF(ISBLANK([.D256]);&quot;&quot;;([.C256]/[.D256])/24)" office:value-type="float" office:value="10.2540716612378">
            <text:p>10.25</text:p>
          </table:table-cell>
          <table:table-cell table:style-name="ce12" table:formula="oooc:=IF(ISBLANK([.D256]);&quot;&quot;;(([.P256]-[.P246])/SUM([.D247:.D256]))/24)" office:value-type="float" office:value="11.9752750285146">
            <text:p>11.975</text:p>
          </table:table-cell>
          <table:table-cell table:style-name="ce12" table:formula="oooc:=IF(ISBLANK([.C256]);&quot;&quot;;([.P256]-[.P246])/10)" office:value-type="float" office:value="9.04099999999999">
            <text:p>9.041</text:p>
          </table:table-cell>
          <table:table-cell table:style-name="ce14" table:formula="oooc:=IF(ISBLANK([.D256]);&quot;&quot;;([.P256]/[.I256])/24)" office:value-type="float" office:value="11.2322911627449">
            <text:p>11.2323</text:p>
          </table:table-cell>
          <table:table-cell table:style-name="ce8" table:formula="oooc:=IF(ISBLANK([.D256]);&quot;&quot;;SUM([.$D$3:.D256]))" office:value-type="time" office:time-value="PT191H46M58S">
            <text:p>23:46:58</text:p>
          </table:table-cell>
          <table:table-cell table:style-name="ce18" table:formula="oooc:=IF(ISBLANK([.D256]);&quot;&quot;;IF([.B255]=[.B256];[.J255];[.J255]+1))" office:value-type="float" office:value="231">
            <text:p>231</text:p>
          </table:table-cell>
          <table:table-cell table:style-name="ce6" table:formula="oooc:=IF(ISBLANK([.D256]);&quot;&quot;;AVERAGE([.$C$4:.C256]))" office:value-type="float" office:value="8.54825396825396">
            <text:p>8.55</text:p>
          </table:table-cell>
          <table:table-cell table:style-name="ce6" table:formula="oooc:=IF([.J256]=[.J257];&quot;&quot;;[.P256]/[.J256])">
            <text:p/>
          </table:table-cell>
          <table:table-cell table:style-name="ce6" table:formula="oooc:=IF([.J256]=[.J257];&quot;&quot;;[.P256]/([.B256]-[.$B$4]+1))">
            <text:p/>
          </table:table-cell>
          <table:table-cell table:style-name="ce18" table:formula="oooc:=IF(ISBLANK([.B256]);&quot;&quot;;[.J256]-VLOOKUP([.$B256]-30;[.$B$3:.$J$1001];9))" office:value-type="float" office:value="17">
            <text:p>17</text:p>
          </table:table-cell>
          <table:table-cell table:style-name="ce26" office:value-type="float" office:value="17.6">
            <text:p>17.6</text:p>
          </table:table-cell>
          <table:table-cell table:style-name="ce6" table:formula="oooc:=IF(ISBLANK([.B256]);&quot;&quot;;SUM([.$C$3:.C256]))" office:value-type="float" office:value="2154.16">
            <text:p>2154.16</text:p>
          </table:table-cell>
          <table:table-cell table:style-name="ce26" office:value-type="float" office:value="2483.4">
            <text:p>2483.4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— slow and easy <text:s/>45° <text:s/>(7:45am)</text:p>
          </table:table-cell>
          <table:table-cell table:formula="oooc:=IF(ISBLANK([.D256]);&quot;&quot;;SUM([.C246:.C255])/10)" office:value-type="float" office:value="9.04">
            <text:p>9.040</text:p>
          </table:table-cell>
          <table:table-cell table:formula="oooc:=IF(ISBLANK([$'Chart Data'.$B255]);&quot;&quot;;([$'Chart Data'.$B255]/5)-10)" office:value-type="float" office:value="10.2">
            <text:p>10.2</text:p>
          </table:table-cell>
          <table:table-cell table:style-name="ce36" table:formula="oooc:=MONTH([.B256])" office:value-type="float" office:value="2">
            <text:p>2</text:p>
          </table:table-cell>
          <table:table-cell table:formula="oooc:=IF(MONTH([.B256])=MONTH([.B257]);0;[.Q256])" office:value-type="float" office:value="0">
            <text:p>0</text:p>
          </table:table-cell>
          <table:table-cell table:style-name="ce39" table:formula="oooc:=IF(ISBLANK([.Q256]);0;[.Q256]-MAX([.$W$3:.$W255]))" office:value-type="float" office:value="130">
            <text:p>130.0</text:p>
          </table:table-cell>
          <table:table-cell table:formula="oooc:=IF(ISBLANK([.B256]);&quot;&quot;;YEAR([.B25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7">
            <text:p>Feb 17, 08</text:p>
          </table:table-cell>
          <table:table-cell table:style-name="ce6" office:value-type="float" office:value="7.86">
            <text:p>7.86</text:p>
          </table:table-cell>
          <table:table-cell table:style-name="ce8" office:value-type="time" office:time-value="PT00H45M18S">
            <text:p>00:45:18</text:p>
          </table:table-cell>
          <table:table-cell table:style-name="ce6" table:formula="oooc:=IF(ISBLANK([.D257]);&quot;&quot;;([.C257]/[.D257])/24)" office:value-type="float" office:value="10.4105960264901">
            <text:p>10.41</text:p>
          </table:table-cell>
          <table:table-cell table:style-name="ce12" table:formula="oooc:=IF(ISBLANK([.D257]);&quot;&quot;;(([.P257]-[.P247])/SUM([.D248:.D257]))/24)" office:value-type="float" office:value="11.7317909522826">
            <text:p>11.732</text:p>
          </table:table-cell>
          <table:table-cell table:style-name="ce12" table:formula="oooc:=IF(ISBLANK([.C257]);&quot;&quot;;([.P257]-[.P247])/10)" office:value-type="float" office:value="7.88800000000001">
            <text:p>7.888</text:p>
          </table:table-cell>
          <table:table-cell table:style-name="ce14" table:formula="oooc:=IF(ISBLANK([.D257]);&quot;&quot;;([.P257]/[.I257])/24)" office:value-type="float" office:value="11.2290690427275">
            <text:p>11.2291</text:p>
          </table:table-cell>
          <table:table-cell table:style-name="ce8" table:formula="oooc:=IF(ISBLANK([.D257]);&quot;&quot;;SUM([.$D$3:.D257]))" office:value-type="time" office:time-value="PT192H32M16S">
            <text:p>00:32:16</text:p>
          </table:table-cell>
          <table:table-cell table:style-name="ce18" table:formula="oooc:=IF(ISBLANK([.D257]);&quot;&quot;;IF([.B256]=[.B257];[.J256];[.J256]+1))" office:value-type="float" office:value="231">
            <text:p>231</text:p>
          </table:table-cell>
          <table:table-cell table:style-name="ce6" table:formula="oooc:=IF(ISBLANK([.D257]);&quot;&quot;;AVERAGE([.$C$4:.C257]))" office:value-type="float" office:value="8.54553359683794">
            <text:p>8.55</text:p>
          </table:table-cell>
          <table:table-cell table:style-name="ce6" table:formula="oooc:=IF([.J257]=[.J258];&quot;&quot;;[.P257]/[.J257])" office:value-type="float" office:value="9.35939393939393">
            <text:p>9.36</text:p>
          </table:table-cell>
          <table:table-cell table:style-name="ce6" table:formula="oooc:=IF([.J257]=[.J258];&quot;&quot;;[.P257]/([.B257]-[.$B$4]+1))" office:value-type="float" office:value="4.09473484848485">
            <text:p>4.09</text:p>
          </table:table-cell>
          <table:table-cell table:style-name="ce18" table:formula="oooc:=IF(ISBLANK([.B257]);&quot;&quot;;[.J257]-VLOOKUP([.$B257]-30;[.$B$3:.$J$1001];9))" office:value-type="float" office:value="17">
            <text:p>17</text:p>
          </table:table-cell>
          <table:table-cell table:style-name="ce26" office:value-type="float" office:value="21">
            <text:p>21.0</text:p>
          </table:table-cell>
          <table:table-cell table:style-name="ce6" table:formula="oooc:=IF(ISBLANK([.B257]);&quot;&quot;;SUM([.$C$3:.C257]))" office:value-type="float" office:value="2162.02">
            <text:p>2162.02</text:p>
          </table:table-cell>
          <table:table-cell table:style-name="ce26" office:value-type="float" office:value="2491.2">
            <text:p>2491.2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—slow and easy—cold this morning, windy now</text:p>
          </table:table-cell>
          <table:table-cell table:formula="oooc:=IF(ISBLANK([.D257]);&quot;&quot;;SUM([.C247:.C256])/10)" office:value-type="float" office:value="9.041">
            <text:p>9.041</text:p>
          </table:table-cell>
          <table:table-cell table:formula="oooc:=IF(ISBLANK([$'Chart Data'.$B256]);&quot;&quot;;([$'Chart Data'.$B256]/5)-10)" office:value-type="float" office:value="10.2">
            <text:p>10.2</text:p>
          </table:table-cell>
          <table:table-cell table:style-name="ce36" table:formula="oooc:=MONTH([.B257])" office:value-type="float" office:value="2">
            <text:p>2</text:p>
          </table:table-cell>
          <table:table-cell table:formula="oooc:=IF(MONTH([.B257])=MONTH([.B258]);0;[.Q257])" office:value-type="float" office:value="0">
            <text:p>0</text:p>
          </table:table-cell>
          <table:table-cell table:style-name="ce39" table:formula="oooc:=IF(ISBLANK([.Q257]);0;[.Q257]-MAX([.$W$3:.$W256]))" office:value-type="float" office:value="137.8">
            <text:p>137.8</text:p>
          </table:table-cell>
          <table:table-cell table:formula="oooc:=IF(ISBLANK([.B257]);&quot;&quot;;YEAR([.B25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19">
            <text:p>Feb 19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48M28S">
            <text:p>00:48:28</text:p>
          </table:table-cell>
          <table:table-cell table:style-name="ce6" table:formula="oooc:=IF(ISBLANK([.D258]);&quot;&quot;;([.C258]/[.D258])/24)" office:value-type="float" office:value="9.74277854195323">
            <text:p>9.74</text:p>
          </table:table-cell>
          <table:table-cell table:style-name="ce12" table:formula="oooc:=IF(ISBLANK([.D258]);&quot;&quot;;(([.P258]-[.P248])/SUM([.D249:.D258]))/24)" office:value-type="float" office:value="11.6533673008177">
            <text:p>11.653</text:p>
          </table:table-cell>
          <table:table-cell table:style-name="ce12" table:formula="oooc:=IF(ISBLANK([.C258]);&quot;&quot;;([.P258]-[.P248])/10)" office:value-type="float" office:value="7.87800000000002">
            <text:p>7.878</text:p>
          </table:table-cell>
          <table:table-cell table:style-name="ce14" table:formula="oooc:=IF(ISBLANK([.D258]);&quot;&quot;;([.P258]/[.I258])/24)" office:value-type="float" office:value="11.222859474401">
            <text:p>11.2229</text:p>
          </table:table-cell>
          <table:table-cell table:style-name="ce8" table:formula="oooc:=IF(ISBLANK([.D258]);&quot;&quot;;SUM([.$D$3:.D258]))" office:value-type="time" office:time-value="PT193H20M44S">
            <text:p>01:20:44</text:p>
          </table:table-cell>
          <table:table-cell table:style-name="ce18" table:formula="oooc:=IF(ISBLANK([.D258]);&quot;&quot;;IF([.B257]=[.B258];[.J257];[.J257]+1))" office:value-type="float" office:value="232">
            <text:p>232</text:p>
          </table:table-cell>
          <table:table-cell table:style-name="ce6" table:formula="oooc:=IF(ISBLANK([.D258]);&quot;&quot;;AVERAGE([.$C$4:.C258]))" office:value-type="float" office:value="8.54287401574802">
            <text:p>8.54</text:p>
          </table:table-cell>
          <table:table-cell table:style-name="ce6" table:formula="oooc:=IF([.J258]=[.J259];&quot;&quot;;[.P258]/[.J258])" office:value-type="float" office:value="9.35297413793103">
            <text:p>9.35</text:p>
          </table:table-cell>
          <table:table-cell table:style-name="ce6" table:formula="oooc:=IF([.J258]=[.J259];&quot;&quot;;[.P258]/([.B258]-[.$B$4]+1))" office:value-type="float" office:value="4.0941320754717">
            <text:p>4.09</text:p>
          </table:table-cell>
          <table:table-cell table:style-name="ce18" table:formula="oooc:=IF(ISBLANK([.B258]);&quot;&quot;;[.J258]-VLOOKUP([.$B258]-30;[.$B$3:.$J$1001];9))" office:value-type="float" office:value="18">
            <text:p>18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58]);&quot;&quot;;SUM([.$C$3:.C258]))" office:value-type="float" office:value="2169.89">
            <text:p>2169.89</text:p>
          </table:table-cell>
          <table:table-cell table:style-name="ce26" office:value-type="float" office:value="2499.7">
            <text:p>2499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office:annotation draw:style-name="gr4" draw:text-style-name="P2" svg:width="2.7724in" svg:height="0.8909in" svg:x="13.1421in" svg:y="48.9681in" draw:caption-point-x="-13.1421in" draw:caption-point-y="-48.9681in">
              <dc:creator>PJO Jr</dc:creator>
              <dc:date>2008-02-19T00:00:00</dc:date>
              <text:p text:style-name="P3"><text:span text:style-name="T1"><text:s/></text:span><text:span text:style-name="T1">Very windy. Weather Squadron is reporting sustained winds at 20mph gusting to 24mph. <text:s/>When it’s a headwind it sure feels like more</text:span></text:p>
            </office:annotation>
            <text:p>Large loop CW <text:s text:c="9"/>(MOUSE OVER)</text:p>
          </table:table-cell>
          <table:table-cell table:formula="oooc:=IF(ISBLANK([.D258]);&quot;&quot;;SUM([.C248:.C257])/10)" office:value-type="float" office:value="7.888">
            <text:p>7.888</text:p>
          </table:table-cell>
          <table:table-cell table:formula="oooc:=IF(ISBLANK([$'Chart Data'.$B257]);&quot;&quot;;([$'Chart Data'.$B257]/5)-10)" office:value-type="float" office:value="12.8">
            <text:p>12.8</text:p>
          </table:table-cell>
          <table:table-cell table:style-name="ce36" table:formula="oooc:=MONTH([.B258])" office:value-type="float" office:value="2">
            <text:p>2</text:p>
          </table:table-cell>
          <table:table-cell table:formula="oooc:=IF(MONTH([.B258])=MONTH([.B259]);0;[.Q258])" office:value-type="float" office:value="0">
            <text:p>0</text:p>
          </table:table-cell>
          <table:table-cell table:style-name="ce39" table:formula="oooc:=IF(ISBLANK([.Q258]);0;[.Q258]-MAX([.$W$3:.$W257]))" office:value-type="float" office:value="146.3">
            <text:p>146.3</text:p>
          </table:table-cell>
          <table:table-cell table:formula="oooc:=IF(ISBLANK([.B258]);&quot;&quot;;YEAR([.B25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20">
            <text:p>Feb 20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41M56S">
            <text:p>00:41:56</text:p>
          </table:table-cell>
          <table:table-cell table:style-name="ce6" table:formula="oooc:=IF(ISBLANK([.D259]);&quot;&quot;;([.C259]/[.D259])/24)" office:value-type="float" office:value="11.2607313195549">
            <text:p>11.26</text:p>
          </table:table-cell>
          <table:table-cell table:style-name="ce12" table:formula="oooc:=IF(ISBLANK([.D259]);&quot;&quot;;(([.P259]-[.P249])/SUM([.D250:.D259]))/24)" office:value-type="float" office:value="11.6868444958295">
            <text:p>11.687</text:p>
          </table:table-cell>
          <table:table-cell table:style-name="ce12" table:formula="oooc:=IF(ISBLANK([.C259]);&quot;&quot;;([.P259]-[.P249])/10)" office:value-type="float" office:value="7.86199999999999">
            <text:p>7.862</text:p>
          </table:table-cell>
          <table:table-cell table:style-name="ce14" table:formula="oooc:=IF(ISBLANK([.D259]);&quot;&quot;;([.P259]/[.I259])/24)" office:value-type="float" office:value="11.2229958772332">
            <text:p>11.2230</text:p>
          </table:table-cell>
          <table:table-cell table:style-name="ce8" table:formula="oooc:=IF(ISBLANK([.D259]);&quot;&quot;;SUM([.$D$3:.D259]))" office:value-type="time" office:time-value="PT194H02M40S">
            <text:p>02:02:40</text:p>
          </table:table-cell>
          <table:table-cell table:style-name="ce18" table:formula="oooc:=IF(ISBLANK([.D259]);&quot;&quot;;IF([.B258]=[.B259];[.J258];[.J258]+1))" office:value-type="float" office:value="233">
            <text:p>233</text:p>
          </table:table-cell>
          <table:table-cell table:style-name="ce6" table:formula="oooc:=IF(ISBLANK([.D259]);&quot;&quot;;AVERAGE([.$C$4:.C259]))" office:value-type="float" office:value="8.54023529411764">
            <text:p>8.54</text:p>
          </table:table-cell>
          <table:table-cell table:style-name="ce6" table:formula="oooc:=IF([.J259]=[.J260];&quot;&quot;;[.P259]/[.J259])" office:value-type="float" office:value="9.34660944206008">
            <text:p>9.35</text:p>
          </table:table-cell>
          <table:table-cell table:style-name="ce6" table:formula="oooc:=IF([.J259]=[.J260];&quot;&quot;;[.P259]/([.B259]-[.$B$4]+1))" office:value-type="float" office:value="4.1012429378531">
            <text:p>4.10</text:p>
          </table:table-cell>
          <table:table-cell table:style-name="ce18" table:formula="oooc:=IF(ISBLANK([.B259]);&quot;&quot;;[.J259]-VLOOKUP([.$B259]-30;[.$B$3:.$J$1001];9))" office:value-type="float" office:value="19">
            <text:p>19</text:p>
          </table:table-cell>
          <table:table-cell table:style-name="ce26" office:value-type="float" office:value="26.5">
            <text:p>26.5</text:p>
          </table:table-cell>
          <table:table-cell table:style-name="ce6" table:formula="oooc:=IF(ISBLANK([.B259]);&quot;&quot;;SUM([.$C$3:.C259]))" office:value-type="float" office:value="2177.76">
            <text:p>2177.76</text:p>
          </table:table-cell>
          <table:table-cell table:style-name="ce26" office:value-type="float" office:value="2507.6">
            <text:p>2507.6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 <text:s/>Passed 2500 mile mark with bike</text:p>
          </table:table-cell>
          <table:table-cell table:formula="oooc:=IF(ISBLANK([.D259]);&quot;&quot;;SUM([.C249:.C258])/10)" office:value-type="float" office:value="7.878">
            <text:p>7.878</text:p>
          </table:table-cell>
          <table:table-cell table:formula="oooc:=IF(ISBLANK([$'Chart Data'.$B258]);&quot;&quot;;([$'Chart Data'.$B258]/5)-10)" office:value-type="float" office:value="14.4">
            <text:p>14.4</text:p>
          </table:table-cell>
          <table:table-cell table:style-name="ce36" table:formula="oooc:=MONTH([.B259])" office:value-type="float" office:value="2">
            <text:p>2</text:p>
          </table:table-cell>
          <table:table-cell table:formula="oooc:=IF(MONTH([.B259])=MONTH([.B260]);0;[.Q259])" office:value-type="float" office:value="0">
            <text:p>0</text:p>
          </table:table-cell>
          <table:table-cell table:style-name="ce39" table:formula="oooc:=IF(ISBLANK([.Q259]);0;[.Q259]-MAX([.$W$3:.$W258]))" office:value-type="float" office:value="154.2">
            <text:p>154.2</text:p>
          </table:table-cell>
          <table:table-cell table:formula="oooc:=IF(ISBLANK([.B259]);&quot;&quot;;YEAR([.B25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25">
            <text:p>Feb 25, 08</text:p>
          </table:table-cell>
          <table:table-cell table:style-name="ce6" office:value-type="float" office:value="7.87">
            <text:p>7.87</text:p>
          </table:table-cell>
          <table:table-cell table:style-name="ce8" office:value-type="time" office:time-value="PT00H34M48S">
            <text:p>00:34:48</text:p>
          </table:table-cell>
          <table:table-cell table:style-name="ce6" table:formula="oooc:=IF(ISBLANK([.D260]);&quot;&quot;;([.C260]/[.D260])/24)" office:value-type="float" office:value="13.5689655172414">
            <text:p>13.57</text:p>
          </table:table-cell>
          <table:table-cell table:style-name="ce12" table:formula="oooc:=IF(ISBLANK([.D260]);&quot;&quot;;(([.P260]-[.P250])/SUM([.D251:.D260]))/24)" office:value-type="float" office:value="11.7944518716577">
            <text:p>11.794</text:p>
          </table:table-cell>
          <table:table-cell table:style-name="ce12" table:formula="oooc:=IF(ISBLANK([.C260]);&quot;&quot;;([.P260]-[.P250])/10)" office:value-type="float" office:value="7.84199999999996">
            <text:p>7.842</text:p>
          </table:table-cell>
          <table:table-cell table:style-name="ce14" table:formula="oooc:=IF(ISBLANK([.D260]);&quot;&quot;;([.P260]/[.I260])/24)" office:value-type="float" office:value="11.2299870976582">
            <text:p>11.2300</text:p>
          </table:table-cell>
          <table:table-cell table:style-name="ce8" table:formula="oooc:=IF(ISBLANK([.D260]);&quot;&quot;;SUM([.$D$3:.D260]))" office:value-type="time" office:time-value="PT194H37M28S">
            <text:p>02:37:28</text:p>
          </table:table-cell>
          <table:table-cell table:style-name="ce18" table:formula="oooc:=IF(ISBLANK([.D260]);&quot;&quot;;IF([.B259]=[.B260];[.J259];[.J259]+1))" office:value-type="float" office:value="234">
            <text:p>234</text:p>
          </table:table-cell>
          <table:table-cell table:style-name="ce6" table:formula="oooc:=IF(ISBLANK([.D260]);&quot;&quot;;AVERAGE([.$C$4:.C260]))" office:value-type="float" office:value="8.53761718749999">
            <text:p>8.54</text:p>
          </table:table-cell>
          <table:table-cell table:style-name="ce6" table:formula="oooc:=IF([.J260]=[.J261];&quot;&quot;;[.P260]/[.J260])" office:value-type="float" office:value="9.34029914529914">
            <text:p>9.34</text:p>
          </table:table-cell>
          <table:table-cell table:style-name="ce6" table:formula="oooc:=IF([.J260]=[.J261];&quot;&quot;;[.P260]/([.B260]-[.$B$4]+1))" office:value-type="float" office:value="4.07766791044776">
            <text:p>4.08</text:p>
          </table:table-cell>
          <table:table-cell table:style-name="ce18" table:formula="oooc:=IF(ISBLANK([.B260]);&quot;&quot;;[.J260]-VLOOKUP([.$B260]-30;[.$B$3:.$J$1001];9))" office:value-type="float" office:value="18">
            <text:p>18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60]);&quot;&quot;;SUM([.$C$3:.C260]))" office:value-type="float" office:value="2185.63">
            <text:p>2185.63</text:p>
          </table:table-cell>
          <table:table-cell table:style-name="ce26" office:value-type="float" office:value="2515.8">
            <text:p>2515.8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W</text:p>
          </table:table-cell>
          <table:table-cell table:formula="oooc:=IF(ISBLANK([.D260]);&quot;&quot;;SUM([.C250:.C259])/10)" office:value-type="float" office:value="7.862">
            <text:p>7.862</text:p>
          </table:table-cell>
          <table:table-cell table:formula="oooc:=IF(ISBLANK([$'Chart Data'.$B259]);&quot;&quot;;([$'Chart Data'.$B259]/5)-10)" office:value-type="float" office:value="17">
            <text:p>17</text:p>
          </table:table-cell>
          <table:table-cell table:style-name="ce36" table:formula="oooc:=MONTH([.B260])" office:value-type="float" office:value="2">
            <text:p>2</text:p>
          </table:table-cell>
          <table:table-cell table:formula="oooc:=IF(MONTH([.B260])=MONTH([.B261]);0;[.Q260])" office:value-type="float" office:value="0">
            <text:p>0</text:p>
          </table:table-cell>
          <table:table-cell table:style-name="ce39" table:formula="oooc:=IF(ISBLANK([.Q260]);0;[.Q260]-MAX([.$W$3:.$W259]))" office:value-type="float" office:value="162.4">
            <text:p>162.4</text:p>
          </table:table-cell>
          <table:table-cell table:formula="oooc:=IF(ISBLANK([.B260]);&quot;&quot;;YEAR([.B26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28">
            <text:p>Feb 28, 08</text:p>
          </table:table-cell>
          <table:table-cell table:style-name="ce6" office:value-type="float" office:value="3.78">
            <text:p>3.78</text:p>
          </table:table-cell>
          <table:table-cell table:style-name="ce8" office:value-type="time" office:time-value="PT00H18M06S">
            <text:p>00:18:06</text:p>
          </table:table-cell>
          <table:table-cell table:style-name="ce6" table:formula="oooc:=IF(ISBLANK([.D261]);&quot;&quot;;([.C261]/[.D261])/24)" office:value-type="float" office:value="12.5303867403315">
            <text:p>12.53</text:p>
          </table:table-cell>
          <table:table-cell table:style-name="ce12" table:formula="oooc:=IF(ISBLANK([.D261]);&quot;&quot;;(([.P261]-[.P251])/SUM([.D252:.D261]))/24)" office:value-type="float" office:value="11.6978756884343">
            <text:p>11.698</text:p>
          </table:table-cell>
          <table:table-cell table:style-name="ce12" table:formula="oooc:=IF(ISBLANK([.C261]);&quot;&quot;;([.P261]-[.P251])/10)" office:value-type="float" office:value="7.43399999999997">
            <text:p>7.434</text:p>
          </table:table-cell>
          <table:table-cell table:style-name="ce14" table:formula="oooc:=IF(ISBLANK([.D261]);&quot;&quot;;([.P261]/[.I261])/24)" office:value-type="float" office:value="11.2319995895881">
            <text:p>11.2320</text:p>
          </table:table-cell>
          <table:table-cell table:style-name="ce8" table:formula="oooc:=IF(ISBLANK([.D261]);&quot;&quot;;SUM([.$D$3:.D261]))" office:value-type="time" office:time-value="PT194H55M34S">
            <text:p>02:55:34</text:p>
          </table:table-cell>
          <table:table-cell table:style-name="ce18" table:formula="oooc:=IF(ISBLANK([.D261]);&quot;&quot;;IF([.B260]=[.B261];[.J260];[.J260]+1))" office:value-type="float" office:value="235">
            <text:p>235</text:p>
          </table:table-cell>
          <table:table-cell table:style-name="ce6" table:formula="oooc:=IF(ISBLANK([.D261]);&quot;&quot;;AVERAGE([.$C$4:.C261]))" office:value-type="float" office:value="8.51910505836575">
            <text:p>8.52</text:p>
          </table:table-cell>
          <table:table-cell table:style-name="ce6" table:formula="oooc:=IF([.J261]=[.J262];&quot;&quot;;[.P261]/[.J261])" office:value-type="float" office:value="9.31663829787233">
            <text:p>9.32</text:p>
          </table:table-cell>
          <table:table-cell table:style-name="ce6" table:formula="oooc:=IF([.J261]=[.J262];&quot;&quot;;[.P261]/([.B261]-[.$B$4]+1))" office:value-type="float" office:value="4.06198515769944">
            <text:p>4.06</text:p>
          </table:table-cell>
          <table:table-cell table:style-name="ce18" table:formula="oooc:=IF(ISBLANK([.B261]);&quot;&quot;;[.J261]-VLOOKUP([.$B261]-30;[.$B$3:.$J$1001];9))" office:value-type="float" office:value="17">
            <text:p>17</text:p>
          </table:table-cell>
          <table:table-cell table:style-name="ce26" office:value-type="float" office:value="16.1">
            <text:p>16.1</text:p>
          </table:table-cell>
          <table:table-cell table:style-name="ce6" table:formula="oooc:=IF(ISBLANK([.B261]);&quot;&quot;;SUM([.$C$3:.C261]))" office:value-type="float" office:value="2189.41">
            <text:p>2189.41</text:p>
          </table:table-cell>
          <table:table-cell table:style-name="ce26" office:value-type="float" office:value="2521.7">
            <text:p>2521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Small loop CC <text:s/>too cold</text:p>
          </table:table-cell>
          <table:table-cell table:formula="oooc:=IF(ISBLANK([.D261]);&quot;&quot;;SUM([.C251:.C260])/10)" office:value-type="float" office:value="7.842">
            <text:p>7.842</text:p>
          </table:table-cell>
          <table:table-cell table:formula="oooc:=IF(ISBLANK([$'Chart Data'.$B260]);&quot;&quot;;([$'Chart Data'.$B260]/5)-10)" office:value-type="float" office:value="14.4">
            <text:p>14.4</text:p>
          </table:table-cell>
          <table:table-cell table:style-name="ce36" table:formula="oooc:=MONTH([.B261])" office:value-type="float" office:value="2">
            <text:p>2</text:p>
          </table:table-cell>
          <table:table-cell table:formula="oooc:=IF(MONTH([.B261])=MONTH([.B262]);0;[.Q261])" office:value-type="float" office:value="0">
            <text:p>0</text:p>
          </table:table-cell>
          <table:table-cell table:style-name="ce39" table:formula="oooc:=IF(ISBLANK([.Q261]);0;[.Q261]-MAX([.$W$3:.$W260]))" office:value-type="float" office:value="168.3">
            <text:p>168.3</text:p>
          </table:table-cell>
          <table:table-cell table:formula="oooc:=IF(ISBLANK([.B261]);&quot;&quot;;YEAR([.B26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29">
            <text:p>Feb 29, 08</text:p>
          </table:table-cell>
          <table:table-cell table:style-name="ce6" office:value-type="float" office:value="15.74">
            <text:p>15.74</text:p>
          </table:table-cell>
          <table:table-cell table:style-name="ce8" office:value-type="time" office:time-value="PT01H31M22S">
            <text:p>01:31:22</text:p>
          </table:table-cell>
          <table:table-cell table:style-name="ce6" table:formula="oooc:=IF(ISBLANK([.D262]);&quot;&quot;;([.C262]/[.D262])/24)" office:value-type="float" office:value="10.3363735862824">
            <text:p>10.34</text:p>
          </table:table-cell>
          <table:table-cell table:style-name="ce12" table:formula="oooc:=IF(ISBLANK([.D262]);&quot;&quot;;(([.P262]-[.P252])/SUM([.D253:.D262]))/24)" office:value-type="float" office:value="11.4162885487963">
            <text:p>11.416</text:p>
          </table:table-cell>
          <table:table-cell table:style-name="ce12" table:formula="oooc:=IF(ISBLANK([.C262]);&quot;&quot;;([.P262]-[.P252])/10)" office:value-type="float" office:value="8.24699999999993">
            <text:p>8.247</text:p>
          </table:table-cell>
          <table:table-cell table:style-name="ce14" table:formula="oooc:=IF(ISBLANK([.D262]);&quot;&quot;;([.P262]/[.I262])/24)" office:value-type="float" office:value="11.2250571254044">
            <text:p>11.2251</text:p>
          </table:table-cell>
          <table:table-cell table:style-name="ce8" table:formula="oooc:=IF(ISBLANK([.D262]);&quot;&quot;;SUM([.$D$3:.D262]))" office:value-type="time" office:time-value="PT196H26M56S">
            <text:p>04:26:56</text:p>
          </table:table-cell>
          <table:table-cell table:style-name="ce18" table:formula="oooc:=IF(ISBLANK([.D262]);&quot;&quot;;IF([.B261]=[.B262];[.J261];[.J261]+1))" office:value-type="float" office:value="236">
            <text:p>236</text:p>
          </table:table-cell>
          <table:table-cell table:style-name="ce6" table:formula="oooc:=IF(ISBLANK([.D262]);&quot;&quot;;AVERAGE([.$C$4:.C262]))" office:value-type="float" office:value="8.5470930232558">
            <text:p>8.55</text:p>
          </table:table-cell>
          <table:table-cell table:style-name="ce6" table:formula="oooc:=IF([.J262]=[.J263];&quot;&quot;;[.P262]/[.J262])">
            <text:p/>
          </table:table-cell>
          <table:table-cell table:style-name="ce6" table:formula="oooc:=IF([.J262]=[.J263];&quot;&quot;;[.P262]/([.B262]-[.$B$4]+1))">
            <text:p/>
          </table:table-cell>
          <table:table-cell table:style-name="ce18" table:formula="oooc:=IF(ISBLANK([.B262]);&quot;&quot;;[.J262]-VLOOKUP([.$B262]-30;[.$B$3:.$J$1001];9))" office:value-type="float" office:value="18">
            <text:p>18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262]);&quot;&quot;;SUM([.$C$3:.C262]))" office:value-type="float" office:value="2205.15">
            <text:p>2205.15</text:p>
          </table:table-cell>
          <table:table-cell table:style-name="ce26" office:value-type="float" office:value="2537.5">
            <text:p>2537.5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twice</text:p>
          </table:table-cell>
          <table:table-cell table:formula="oooc:=IF(ISBLANK([.D262]);&quot;&quot;;SUM([.C252:.C261])/10)" office:value-type="float" office:value="7.434">
            <text:p>7.434</text:p>
          </table:table-cell>
          <table:table-cell table:formula="oooc:=IF(ISBLANK([$'Chart Data'.$B261]);&quot;&quot;;([$'Chart Data'.$B261]/5)-10)" office:value-type="float" office:value="11">
            <text:p>11</text:p>
          </table:table-cell>
          <table:table-cell table:style-name="ce36" table:formula="oooc:=MONTH([.B262])" office:value-type="float" office:value="2">
            <text:p>2</text:p>
          </table:table-cell>
          <table:table-cell table:formula="oooc:=IF(MONTH([.B262])=MONTH([.B263]);0;[.Q262])" office:value-type="float" office:value="0">
            <text:p>0</text:p>
          </table:table-cell>
          <table:table-cell table:style-name="ce39" table:formula="oooc:=IF(ISBLANK([.Q262]);0;[.Q262]-MAX([.$W$3:.$W261]))" office:value-type="float" office:value="184.1">
            <text:p>184.1</text:p>
          </table:table-cell>
          <table:table-cell table:formula="oooc:=IF(ISBLANK([.B262]);&quot;&quot;;YEAR([.B26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2-29">
            <text:p>Feb 29, 08</text:p>
          </table:table-cell>
          <table:table-cell table:style-name="ce6" office:value-type="float" office:value="16.24">
            <text:p>16.24</text:p>
          </table:table-cell>
          <table:table-cell table:style-name="ce8" office:value-type="time" office:time-value="PT01H35M51S">
            <text:p>01:35:51</text:p>
          </table:table-cell>
          <table:table-cell table:style-name="ce6" table:formula="oooc:=IF(ISBLANK([.D263]);&quot;&quot;;([.C263]/[.D263])/24)" office:value-type="float" office:value="10.1658841940532">
            <text:p>10.17</text:p>
          </table:table-cell>
          <table:table-cell table:style-name="ce12" table:formula="oooc:=IF(ISBLANK([.D263]);&quot;&quot;;(([.P263]-[.P253])/SUM([.D254:.D263]))/24)" office:value-type="float" office:value="11.0938326887848">
            <text:p>11.094</text:p>
          </table:table-cell>
          <table:table-cell table:style-name="ce12" table:formula="oooc:=IF(ISBLANK([.C263]);&quot;&quot;;([.P263]-[.P253])/10)" office:value-type="float" office:value="9.08399999999992">
            <text:p>9.084</text:p>
          </table:table-cell>
          <table:table-cell table:style-name="ce14" table:formula="oooc:=IF(ISBLANK([.D263]);&quot;&quot;;([.P263]/[.I263])/24)" office:value-type="float" office:value="11.216513527274">
            <text:p>11.2165</text:p>
          </table:table-cell>
          <table:table-cell table:style-name="ce8" table:formula="oooc:=IF(ISBLANK([.D263]);&quot;&quot;;SUM([.$D$3:.D263]))" office:value-type="time" office:time-value="PT198H02M47S">
            <text:p>06:02:47</text:p>
          </table:table-cell>
          <table:table-cell table:style-name="ce18" table:formula="oooc:=IF(ISBLANK([.D263]);&quot;&quot;;IF([.B262]=[.B263];[.J262];[.J262]+1))" office:value-type="float" office:value="236">
            <text:p>236</text:p>
          </table:table-cell>
          <table:table-cell table:style-name="ce6" table:formula="oooc:=IF(ISBLANK([.D263]);&quot;&quot;;AVERAGE([.$C$4:.C263]))" office:value-type="float" office:value="8.57679536679536">
            <text:p>8.58</text:p>
          </table:table-cell>
          <table:table-cell table:style-name="ce6" table:formula="oooc:=IF([.J263]=[.J264];&quot;&quot;;[.P263]/[.J263])" office:value-type="float" office:value="9.41266949152541">
            <text:p>9.41</text:p>
          </table:table-cell>
          <table:table-cell table:style-name="ce6" table:formula="oooc:=IF([.J263]=[.J264];&quot;&quot;;[.P263]/([.B263]-[.$B$4]+1))" office:value-type="float" office:value="4.11368518518518">
            <text:p>4.11</text:p>
          </table:table-cell>
          <table:table-cell table:style-name="ce18" table:formula="oooc:=IF(ISBLANK([.B263]);&quot;&quot;;[.J263]-VLOOKUP([.$B263]-30;[.$B$3:.$J$1001];9))" office:value-type="float" office:value="18">
            <text:p>18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63]);&quot;&quot;;SUM([.$C$3:.C263]))" office:value-type="float" office:value="2221.39">
            <text:p>2221.39</text:p>
          </table:table-cell>
          <table:table-cell table:style-name="ce26" office:value-type="float" office:value="2553.7">
            <text:p>2553.7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office:annotation draw:style-name="gr5" draw:text-style-name="P2" svg:width="2.7287in" svg:height="0.7665in" svg:x="12.022in" svg:y="49.6161in" draw:caption-point-x="-12.022in" draw:caption-point-y="-49.6161in">
              <dc:creator>PJO Jr</dc:creator>
              <dc:date>2008-02-29T00:00:00</dc:date>
              <text:p text:style-name="P1"><text:span text:style-name="T1"><text:s/></text:span><text:span text:style-name="T1">Large loop + small loop twice + this mornings ride = 200 miles for February (goog thing it’s leap year!)</text:span></text:p>
            </office:annotation>
            <text:p><text:s text:c="13"/>(mouse over)</text:p>
          </table:table-cell>
          <table:table-cell table:formula="oooc:=IF(ISBLANK([.D263]);&quot;&quot;;SUM([.C253:.C262])/10)" office:value-type="float" office:value="8.247">
            <text:p>8.247</text:p>
          </table:table-cell>
          <table:table-cell table:formula="oooc:=IF(ISBLANK([$'Chart Data'.$B262]);&quot;&quot;;([$'Chart Data'.$B262]/5)-10)" office:value-type="float" office:value="11.8">
            <text:p>11.8</text:p>
          </table:table-cell>
          <table:table-cell table:style-name="ce36" table:formula="oooc:=MONTH([.B263])" office:value-type="float" office:value="2">
            <text:p>2</text:p>
          </table:table-cell>
          <table:table-cell table:formula="oooc:=IF(MONTH([.B263])=MONTH([.B264]);0;[.Q263])" office:value-type="float" office:value="2553.7">
            <text:p>2553.7</text:p>
          </table:table-cell>
          <table:table-cell table:style-name="ce39" table:formula="oooc:=IF(ISBLANK([.Q263]);0;[.Q263]-MAX([.$W$3:.$W262]))" office:value-type="float" office:value="200.3">
            <text:p>200.3</text:p>
          </table:table-cell>
          <table:table-cell table:formula="oooc:=IF(ISBLANK([.B263]);&quot;&quot;;YEAR([.B26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01">
            <text:p>Mar 1, 08</text:p>
          </table:table-cell>
          <table:table-cell table:style-name="ce6" office:value-type="float" office:value="7.99">
            <text:p>7.99</text:p>
          </table:table-cell>
          <table:table-cell table:style-name="ce8" office:value-type="time" office:time-value="PT00H43M07S">
            <text:p>00:43:07</text:p>
          </table:table-cell>
          <table:table-cell table:style-name="ce6" table:formula="oooc:=IF(ISBLANK([.D264]);&quot;&quot;;([.C264]/[.D264])/24)" office:value-type="float" office:value="11.1186702744492">
            <text:p>11.12</text:p>
          </table:table-cell>
          <table:table-cell table:style-name="ce12" table:formula="oooc:=IF(ISBLANK([.D264]);&quot;&quot;;(([.P264]-[.P254])/SUM([.D255:.D264]))/24)" office:value-type="float" office:value="10.9619710765934">
            <text:p>10.962</text:p>
          </table:table-cell>
          <table:table-cell table:style-name="ce12" table:formula="oooc:=IF(ISBLANK([.C264]);&quot;&quot;;([.P264]-[.P254])/10)" office:value-type="float" office:value="9.09599999999991">
            <text:p>9.096</text:p>
          </table:table-cell>
          <table:table-cell table:style-name="ce14" table:formula="oooc:=IF(ISBLANK([.D264]);&quot;&quot;;([.P264]/[.I264])/24)" office:value-type="float" office:value="11.2161597866828">
            <text:p>11.2162</text:p>
          </table:table-cell>
          <table:table-cell table:style-name="ce8" table:formula="oooc:=IF(ISBLANK([.D264]);&quot;&quot;;SUM([.$D$3:.D264]))" office:value-type="time" office:time-value="PT198H45M54S">
            <text:p>06:45:54</text:p>
          </table:table-cell>
          <table:table-cell table:style-name="ce18" table:formula="oooc:=IF(ISBLANK([.D264]);&quot;&quot;;IF([.B263]=[.B264];[.J263];[.J263]+1))" office:value-type="float" office:value="237">
            <text:p>237</text:p>
          </table:table-cell>
          <table:table-cell table:style-name="ce6" table:formula="oooc:=IF(ISBLANK([.D264]);&quot;&quot;;AVERAGE([.$C$4:.C264]))" office:value-type="float" office:value="8.57453846153845">
            <text:p>8.57</text:p>
          </table:table-cell>
          <table:table-cell table:style-name="ce6" table:formula="oooc:=IF([.J264]=[.J265];&quot;&quot;;[.P264]/[.J264])" office:value-type="float" office:value="9.40666666666666">
            <text:p>9.41</text:p>
          </table:table-cell>
          <table:table-cell table:style-name="ce6" table:formula="oooc:=IF([.J264]=[.J265];&quot;&quot;;[.P264]/([.B264]-[.$B$4]+1))" office:value-type="float" office:value="4.12085027726432">
            <text:p>4.12</text:p>
          </table:table-cell>
          <table:table-cell table:style-name="ce18" table:formula="oooc:=IF(ISBLANK([.B264]);&quot;&quot;;[.J264]-VLOOKUP([.$B264]-30;[.$B$3:.$J$1001];9))" office:value-type="float" office:value="19">
            <text:p>19</text:p>
          </table:table-cell>
          <table:table-cell table:style-name="ce26" office:value-type="float" office:value="18.5">
            <text:p>18.5</text:p>
          </table:table-cell>
          <table:table-cell table:style-name="ce6" table:formula="oooc:=IF(ISBLANK([.B264]);&quot;&quot;;SUM([.$C$3:.C264]))" office:value-type="float" office:value="2229.38">
            <text:p>2229.38</text:p>
          </table:table-cell>
          <table:table-cell table:style-name="ce26" office:value-type="float" office:value="2562">
            <text:p>2562.0</text:p>
          </table:table-cell>
          <table:table-cell table:style-name="ce28" office:value-type="string">
            <text:p>Shaw AFB</text:p>
          </table:table-cell>
          <table:table-cell table:style-name="ce29" office:value-type="string">
            <text:p>Large loop CC with stop at BX <text:s/>– <text:s/>windy</text:p>
          </table:table-cell>
          <table:table-cell table:formula="oooc:=IF(ISBLANK([.D264]);&quot;&quot;;SUM([.C254:.C263])/10)" office:value-type="float" office:value="9.084">
            <text:p>9.084</text:p>
          </table:table-cell>
          <table:table-cell table:formula="oooc:=IF(ISBLANK([$'Chart Data'.$B263]);&quot;&quot;;([$'Chart Data'.$B263]/5)-10)" office:value-type="float" office:value="12">
            <text:p>12</text:p>
          </table:table-cell>
          <table:table-cell table:style-name="ce36" table:formula="oooc:=MONTH([.B264])" office:value-type="float" office:value="3">
            <text:p>3</text:p>
          </table:table-cell>
          <table:table-cell table:formula="oooc:=IF(MONTH([.B264])=MONTH([.B265]);0;[.Q264])" office:value-type="float" office:value="0">
            <text:p>0</text:p>
          </table:table-cell>
          <table:table-cell table:style-name="ce39" table:formula="oooc:=IF(ISBLANK([.Q264]);0;[.Q264]-MAX([.$W$3:.$W263]))" office:value-type="float" office:value="8.30000000000018">
            <text:p>8.3</text:p>
          </table:table-cell>
          <table:table-cell table:formula="oooc:=IF(ISBLANK([.B264]);&quot;&quot;;YEAR([.B26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02">
            <text:p>Mar 2, 08</text:p>
          </table:table-cell>
          <table:table-cell table:style-name="ce6" office:value-type="float" office:value="5.04">
            <text:p>5.04</text:p>
          </table:table-cell>
          <table:table-cell table:style-name="ce8" office:value-type="time" office:time-value="PT00H38M01S">
            <text:p>00:38:01</text:p>
          </table:table-cell>
          <table:table-cell table:style-name="ce6" table:formula="oooc:=IF(ISBLANK([.D265]);&quot;&quot;;([.C265]/[.D265])/24)" office:value-type="float" office:value="7.95440596229724">
            <text:p>7.95</text:p>
          </table:table-cell>
          <table:table-cell table:style-name="ce12" table:formula="oooc:=IF(ISBLANK([.D265]);&quot;&quot;;(([.P265]-[.P255])/SUM([.D256:.D265]))/24)" office:value-type="float" office:value="10.5125248508945">
            <text:p>10.513</text:p>
          </table:table-cell>
          <table:table-cell table:style-name="ce12" table:formula="oooc:=IF(ISBLANK([.C265]);&quot;&quot;;([.P265]-[.P255])/10)" office:value-type="float" office:value="8.81299999999992">
            <text:p>8.813</text:p>
          </table:table-cell>
          <table:table-cell table:style-name="ce14" table:formula="oooc:=IF(ISBLANK([.D265]);&quot;&quot;;([.P265]/[.I265])/24)" office:value-type="float" office:value="11.2057952036331">
            <text:p>11.2058</text:p>
          </table:table-cell>
          <table:table-cell table:style-name="ce8" table:formula="oooc:=IF(ISBLANK([.D265]);&quot;&quot;;SUM([.$D$3:.D265]))" office:value-type="time" office:time-value="PT199H23M55S">
            <text:p>07:23:55</text:p>
          </table:table-cell>
          <table:table-cell table:style-name="ce18" table:formula="oooc:=IF(ISBLANK([.D265]);&quot;&quot;;IF([.B264]=[.B265];[.J264];[.J264]+1))" office:value-type="float" office:value="238">
            <text:p>238</text:p>
          </table:table-cell>
          <table:table-cell table:style-name="ce6" table:formula="oooc:=IF(ISBLANK([.D265]);&quot;&quot;;AVERAGE([.$C$4:.C265]))" office:value-type="float" office:value="8.56099616858237">
            <text:p>8.56</text:p>
          </table:table-cell>
          <table:table-cell table:style-name="ce6" table:formula="oooc:=IF([.J265]=[.J266];&quot;&quot;;[.P265]/[.J265])" office:value-type="float" office:value="9.38831932773108">
            <text:p>9.39</text:p>
          </table:table-cell>
          <table:table-cell table:style-name="ce6" table:formula="oooc:=IF([.J265]=[.J266];&quot;&quot;;[.P265]/([.B265]-[.$B$4]+1))" office:value-type="float" office:value="4.12254612546125">
            <text:p>4.12</text:p>
          </table:table-cell>
          <table:table-cell table:style-name="ce18" table:formula="oooc:=IF(ISBLANK([.B265]);&quot;&quot;;[.J265]-VLOOKUP([.$B265]-30;[.$B$3:.$J$1001];9))" office:value-type="float" office:value="20">
            <text:p>20</text:p>
          </table:table-cell>
          <table:table-cell table:style-name="ce26" office:value-type="float" office:value="14.7">
            <text:p>14.7</text:p>
          </table:table-cell>
          <table:table-cell table:style-name="ce6" table:formula="oooc:=IF(ISBLANK([.B265]);&quot;&quot;;SUM([.$C$3:.C265]))" office:value-type="float" office:value="2234.42">
            <text:p>2234.42</text:p>
          </table:table-cell>
          <table:table-cell table:style-name="ce26" office:value-type="float" office:value="2567.4">
            <text:p>2567.4</text:p>
          </table:table-cell>
          <table:table-cell table:style-name="ce28" office:value-type="string">
            <text:p>Goose Creek SC</text:p>
          </table:table-cell>
          <table:table-cell table:style-name="ce29" office:value-type="string">
            <text:p>Casual ride around housing etc at Charleston Naval Weapons Station FamCamp</text:p>
          </table:table-cell>
          <table:table-cell table:formula="oooc:=IF(ISBLANK([.D265]);&quot;&quot;;SUM([.C255:.C264])/10)" office:value-type="float" office:value="9.096">
            <text:p>9.096</text:p>
          </table:table-cell>
          <table:table-cell table:formula="oooc:=IF(ISBLANK([$'Chart Data'.$B264]);&quot;&quot;;([$'Chart Data'.$B264]/5)-10)">
            <text:p/>
          </table:table-cell>
          <table:table-cell table:style-name="ce36" table:formula="oooc:=MONTH([.B265])" office:value-type="float" office:value="3">
            <text:p>3</text:p>
          </table:table-cell>
          <table:table-cell table:formula="oooc:=IF(MONTH([.B265])=MONTH([.B266]);0;[.Q265])" office:value-type="float" office:value="0">
            <text:p>0</text:p>
          </table:table-cell>
          <table:table-cell table:style-name="ce39" table:formula="oooc:=IF(ISBLANK([.Q265]);0;[.Q265]-MAX([.$W$3:.$W264]))" office:value-type="float" office:value="13.7000000000003">
            <text:p>13.7</text:p>
          </table:table-cell>
          <table:table-cell table:formula="oooc:=IF(ISBLANK([.B265]);&quot;&quot;;YEAR([.B26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03">
            <text:p>Mar 3, 08</text:p>
          </table:table-cell>
          <table:table-cell table:style-name="ce6" office:value-type="float" office:value="5.33">
            <text:p>5.33</text:p>
          </table:table-cell>
          <table:table-cell table:style-name="ce8" office:value-type="time" office:time-value="PT00H46M59S">
            <text:p>00:46:59</text:p>
          </table:table-cell>
          <table:table-cell table:style-name="ce6" table:formula="oooc:=IF(ISBLANK([.D266]);&quot;&quot;;([.C266]/[.D266])/24)" office:value-type="float" office:value="6.80666903157148">
            <text:p>6.81</text:p>
          </table:table-cell>
          <table:table-cell table:style-name="ce12" table:formula="oooc:=IF(ISBLANK([.D266]);&quot;&quot;;(([.P266]-[.P256])/SUM([.D257:.D266]))/24)" office:value-type="float" office:value="10.1906336817038">
            <text:p>10.191</text:p>
          </table:table-cell>
          <table:table-cell table:style-name="ce12" table:formula="oooc:=IF(ISBLANK([.C266]);&quot;&quot;;([.P266]-[.P256])/10)" office:value-type="float" office:value="8.55899999999992">
            <text:p>8.559</text:p>
          </table:table-cell>
          <table:table-cell table:style-name="ce14" table:formula="oooc:=IF(ISBLANK([.D266]);&quot;&quot;;([.P266]/[.I266])/24)" office:value-type="float" office:value="11.1885870334446">
            <text:p>11.1886</text:p>
          </table:table-cell>
          <table:table-cell table:style-name="ce8" table:formula="oooc:=IF(ISBLANK([.D266]);&quot;&quot;;SUM([.$D$3:.D266]))" office:value-type="time" office:time-value="PT200H10M54S">
            <text:p>08:10:54</text:p>
          </table:table-cell>
          <table:table-cell table:style-name="ce18" table:formula="oooc:=IF(ISBLANK([.D266]);&quot;&quot;;IF([.B265]=[.B266];[.J265];[.J265]+1))" office:value-type="float" office:value="239">
            <text:p>239</text:p>
          </table:table-cell>
          <table:table-cell table:style-name="ce6" table:formula="oooc:=IF(ISBLANK([.D266]);&quot;&quot;;AVERAGE([.$C$4:.C266]))" office:value-type="float" office:value="8.54866412213739">
            <text:p>8.55</text:p>
          </table:table-cell>
          <table:table-cell table:style-name="ce6" table:formula="oooc:=IF([.J266]=[.J267];&quot;&quot;;[.P266]/[.J266])" office:value-type="float" office:value="9.37133891213388">
            <text:p>9.37</text:p>
          </table:table-cell>
          <table:table-cell table:style-name="ce6" table:formula="oooc:=IF([.J266]=[.J267];&quot;&quot;;[.P266]/([.B266]-[.$B$4]+1))" office:value-type="float" office:value="4.12476979742173">
            <text:p>4.12</text:p>
          </table:table-cell>
          <table:table-cell table:style-name="ce18" table:formula="oooc:=IF(ISBLANK([.B266]);&quot;&quot;;[.J266]-VLOOKUP([.$B266]-30;[.$B$3:.$J$1001];9))" office:value-type="float" office:value="20">
            <text:p>20</text:p>
          </table:table-cell>
          <table:table-cell table:style-name="ce26" office:value-type="float" office:value="12.5">
            <text:p>12.5</text:p>
          </table:table-cell>
          <table:table-cell table:style-name="ce6" table:formula="oooc:=IF(ISBLANK([.B266]);&quot;&quot;;SUM([.$C$3:.C266]))" office:value-type="float" office:value="2239.75">
            <text:p>2239.75</text:p>
          </table:table-cell>
          <table:table-cell table:style-name="ce26" office:value-type="float" office:value="2572.7">
            <text:p>2572.7</text:p>
          </table:table-cell>
          <table:table-cell table:style-name="ce28" office:value-type="string">
            <text:p>Goose Creek SC</text:p>
          </table:table-cell>
          <table:table-cell table:style-name="ce29" office:value-type="string">
            <text:p>With Sharyn to FamCamp office, BX, Subway, grocery store, etc</text:p>
          </table:table-cell>
          <table:table-cell table:formula="oooc:=IF(ISBLANK([.D266]);&quot;&quot;;SUM([.C256:.C265])/10)" office:value-type="float" office:value="8.813">
            <text:p>8.813</text:p>
          </table:table-cell>
          <table:table-cell table:formula="oooc:=IF(ISBLANK([$'Chart Data'.$B265]);&quot;&quot;;([$'Chart Data'.$B265]/5)-10)">
            <text:p/>
          </table:table-cell>
          <table:table-cell table:style-name="ce36" table:formula="oooc:=MONTH([.B266])" office:value-type="float" office:value="3">
            <text:p>3</text:p>
          </table:table-cell>
          <table:table-cell table:formula="oooc:=IF(MONTH([.B266])=MONTH([.B267]);0;[.Q266])" office:value-type="float" office:value="0">
            <text:p>0</text:p>
          </table:table-cell>
          <table:table-cell table:style-name="ce39" table:formula="oooc:=IF(ISBLANK([.Q266]);0;[.Q266]-MAX([.$W$3:.$W265]))" office:value-type="float" office:value="19">
            <text:p>19.0</text:p>
          </table:table-cell>
          <table:table-cell table:formula="oooc:=IF(ISBLANK([.B266]);&quot;&quot;;YEAR([.B26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08">
            <text:p>Mar 8, 08</text:p>
          </table:table-cell>
          <table:table-cell table:style-name="ce6" office:value-type="float" office:value="5.4">
            <text:p>5.40</text:p>
          </table:table-cell>
          <table:table-cell table:style-name="ce8" office:value-type="time" office:time-value="PT00H49M09S">
            <text:p>00:49:09</text:p>
          </table:table-cell>
          <table:table-cell table:style-name="ce6" table:formula="oooc:=IF(ISBLANK([.D267]);&quot;&quot;;([.C267]/[.D267])/24)" office:value-type="float" office:value="6.59206510681587">
            <text:p>6.59</text:p>
          </table:table-cell>
          <table:table-cell table:style-name="ce12" table:formula="oooc:=IF(ISBLANK([.D267]);&quot;&quot;;(([.P267]-[.P257])/SUM([.D258:.D267]))/24)" office:value-type="float" office:value="9.82269340598015">
            <text:p>9.823</text:p>
          </table:table-cell>
          <table:table-cell table:style-name="ce12" table:formula="oooc:=IF(ISBLANK([.C267]);&quot;&quot;;([.P267]-[.P257])/10)" office:value-type="float" office:value="8.31299999999992">
            <text:p>8.313</text:p>
          </table:table-cell>
          <table:table-cell table:style-name="ce14" table:formula="oooc:=IF(ISBLANK([.D267]);&quot;&quot;;([.P267]/[.I267])/24)" office:value-type="float" office:value="11.1698541880009">
            <text:p>11.1699</text:p>
          </table:table-cell>
          <table:table-cell table:style-name="ce8" table:formula="oooc:=IF(ISBLANK([.D267]);&quot;&quot;;SUM([.$D$3:.D267]))" office:value-type="time" office:time-value="PT201H00M03S">
            <text:p>09:00:03</text:p>
          </table:table-cell>
          <table:table-cell table:style-name="ce18" table:formula="oooc:=IF(ISBLANK([.D267]);&quot;&quot;;IF([.B266]=[.B267];[.J266];[.J266]+1))" office:value-type="float" office:value="240">
            <text:p>240</text:p>
          </table:table-cell>
          <table:table-cell table:style-name="ce6" table:formula="oooc:=IF(ISBLANK([.D267]);&quot;&quot;;AVERAGE([.$C$4:.C267]))" office:value-type="float" office:value="8.53669201520912">
            <text:p>8.54</text:p>
          </table:table-cell>
          <table:table-cell table:style-name="ce6" table:formula="oooc:=IF([.J267]=[.J268];&quot;&quot;;[.P267]/[.J267])" office:value-type="float" office:value="9.35479166666666">
            <text:p>9.35</text:p>
          </table:table-cell>
          <table:table-cell table:style-name="ce6" table:formula="oooc:=IF([.J267]=[.J268];&quot;&quot;;[.P267]/([.B267]-[.$B$4]+1))" office:value-type="float" office:value="4.09698905109489">
            <text:p>4.10</text:p>
          </table:table-cell>
          <table:table-cell table:style-name="ce18" table:formula="oooc:=IF(ISBLANK([.B267]);&quot;&quot;;[.J267]-VLOOKUP([.$B267]-30;[.$B$3:.$J$1001];9))" office:value-type="float" office:value="18">
            <text:p>18</text:p>
          </table:table-cell>
          <table:table-cell table:style-name="ce26" office:value-type="float" office:value="14.2">
            <text:p>14.2</text:p>
          </table:table-cell>
          <table:table-cell table:style-name="ce6" table:formula="oooc:=IF(ISBLANK([.B267]);&quot;&quot;;SUM([.$C$3:.C267]))" office:value-type="float" office:value="2245.15">
            <text:p>2245.15</text:p>
          </table:table-cell>
          <table:table-cell table:style-name="ce26" office:value-type="float" office:value="2586">
            <text:p>2586.0</text:p>
          </table:table-cell>
          <table:table-cell table:style-name="ce28" office:value-type="string">
            <text:p>Charleston AFB</text:p>
          </table:table-cell>
          <table:table-cell table:style-name="ce29" office:value-type="string">
            <text:p>several rides with Mary</text:p>
          </table:table-cell>
          <table:table-cell table:formula="oooc:=IF(ISBLANK([.D267]);&quot;&quot;;SUM([.C257:.C266])/10)" office:value-type="float" office:value="8.559">
            <text:p>8.559</text:p>
          </table:table-cell>
          <table:table-cell table:formula="oooc:=IF(ISBLANK([$'Chart Data'.$B266]);&quot;&quot;;([$'Chart Data'.$B266]/5)-10)">
            <text:p/>
          </table:table-cell>
          <table:table-cell table:style-name="ce36" table:formula="oooc:=MONTH([.B267])" office:value-type="float" office:value="3">
            <text:p>3</text:p>
          </table:table-cell>
          <table:table-cell table:formula="oooc:=IF(MONTH([.B267])=MONTH([.B268]);0;[.Q267])" office:value-type="float" office:value="0">
            <text:p>0</text:p>
          </table:table-cell>
          <table:table-cell table:style-name="ce39" table:formula="oooc:=IF(ISBLANK([.Q267]);0;[.Q267]-MAX([.$W$3:.$W266]))" office:value-type="float" office:value="32.3000000000002">
            <text:p>32.3</text:p>
          </table:table-cell>
          <table:table-cell table:formula="oooc:=IF(ISBLANK([.B267]);&quot;&quot;;YEAR([.B26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2">
            <text:p>Mar 12, 08</text:p>
          </table:table-cell>
          <table:table-cell table:style-name="ce6" office:value-type="float" office:value="7.24">
            <text:p>7.24</text:p>
          </table:table-cell>
          <table:table-cell table:style-name="ce8" office:value-type="time" office:time-value="PT00H35M51S">
            <text:p>00:35:51</text:p>
          </table:table-cell>
          <table:table-cell table:style-name="ce6" table:formula="oooc:=IF(ISBLANK([.D268]);&quot;&quot;;([.C268]/[.D268])/24)" office:value-type="float" office:value="12.1171548117155">
            <text:p>12.12</text:p>
          </table:table-cell>
          <table:table-cell table:style-name="ce12" table:formula="oooc:=IF(ISBLANK([.D268]);&quot;&quot;;(([.P268]-[.P258])/SUM([.D259:.D268]))/24)" office:value-type="float" office:value="9.99663412992248">
            <text:p>9.997</text:p>
          </table:table-cell>
          <table:table-cell table:style-name="ce12" table:formula="oooc:=IF(ISBLANK([.C268]);&quot;&quot;;([.P268]-[.P258])/10)" office:value-type="float" office:value="8.24999999999991">
            <text:p>8.250</text:p>
          </table:table-cell>
          <table:table-cell table:style-name="ce14" table:formula="oooc:=IF(ISBLANK([.D268]);&quot;&quot;;([.P268]/[.I268])/24)" office:value-type="float" office:value="11.1726618110269">
            <text:p>11.1727</text:p>
          </table:table-cell>
          <table:table-cell table:style-name="ce8" table:formula="oooc:=IF(ISBLANK([.D268]);&quot;&quot;;SUM([.$D$3:.D268]))" office:value-type="time" office:time-value="PT201H35M54S">
            <text:p>09:35:54</text:p>
          </table:table-cell>
          <table:table-cell table:style-name="ce18" table:formula="oooc:=IF(ISBLANK([.D268]);&quot;&quot;;IF([.B267]=[.B268];[.J267];[.J267]+1))" office:value-type="float" office:value="241">
            <text:p>241</text:p>
          </table:table-cell>
          <table:table-cell table:style-name="ce6" table:formula="oooc:=IF(ISBLANK([.D268]);&quot;&quot;;AVERAGE([.$C$4:.C268]))" office:value-type="float" office:value="8.53178030303029">
            <text:p>8.53</text:p>
          </table:table-cell>
          <table:table-cell table:style-name="ce6" table:formula="oooc:=IF([.J268]=[.J269];&quot;&quot;;[.P268]/[.J268])" office:value-type="float" office:value="9.34601659751036">
            <text:p>9.35</text:p>
          </table:table-cell>
          <table:table-cell table:style-name="ce6" table:formula="oooc:=IF([.J268]=[.J269];&quot;&quot;;[.P268]/([.B268]-[.$B$4]+1))" office:value-type="float" office:value="4.08041666666666">
            <text:p>4.08</text:p>
          </table:table-cell>
          <table:table-cell table:style-name="ce18" table:formula="oooc:=IF(ISBLANK([.B268]);&quot;&quot;;[.J268]-VLOOKUP([.$B268]-30;[.$B$3:.$J$1001];9))" office:value-type="float" office:value="15">
            <text:p>15</text:p>
          </table:table-cell>
          <table:table-cell table:style-name="ce26" office:value-type="float" office:value="26.5">
            <text:p>26.5</text:p>
          </table:table-cell>
          <table:table-cell table:style-name="ce6" table:formula="oooc:=IF(ISBLANK([.B268]);&quot;&quot;;SUM([.$C$3:.C268]))" office:value-type="float" office:value="2252.39">
            <text:p>2252.39</text:p>
          </table:table-cell>
          <table:table-cell table:style-name="ce26" office:value-type="float" office:value="2593.3">
            <text:p>2593.3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back where there are hills</text:p>
          </table:table-cell>
          <table:table-cell table:formula="oooc:=IF(ISBLANK([.D268]);&quot;&quot;;SUM([.C258:.C267])/10)" office:value-type="float" office:value="8.313">
            <text:p>8.313</text:p>
          </table:table-cell>
          <table:table-cell table:formula="oooc:=IF(ISBLANK([$'Chart Data'.$B267]);&quot;&quot;;([$'Chart Data'.$B267]/5)-10)" office:value-type="float" office:value="15.6">
            <text:p>15.6</text:p>
          </table:table-cell>
          <table:table-cell table:style-name="ce36" table:formula="oooc:=MONTH([.B268])" office:value-type="float" office:value="3">
            <text:p>3</text:p>
          </table:table-cell>
          <table:table-cell table:formula="oooc:=IF(MONTH([.B268])=MONTH([.B269]);0;[.Q268])" office:value-type="float" office:value="0">
            <text:p>0</text:p>
          </table:table-cell>
          <table:table-cell table:style-name="ce39" table:formula="oooc:=IF(ISBLANK([.Q268]);0;[.Q268]-MAX([.$W$3:.$W267]))" office:value-type="float" office:value="39.6000000000004">
            <text:p>39.6</text:p>
          </table:table-cell>
          <table:table-cell table:formula="oooc:=IF(ISBLANK([.B268]);&quot;&quot;;YEAR([.B26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3">
            <text:p>Mar 13, 08</text:p>
          </table:table-cell>
          <table:table-cell table:style-name="ce6" office:value-type="float" office:value="15.54">
            <text:p>15.54</text:p>
          </table:table-cell>
          <table:table-cell table:style-name="ce8" office:value-type="time" office:time-value="PT01H27M36S">
            <text:p>01:27:36</text:p>
          </table:table-cell>
          <table:table-cell table:style-name="ce6" table:formula="oooc:=IF(ISBLANK([.D269]);&quot;&quot;;([.C269]/[.D269])/24)" office:value-type="float" office:value="10.6438356164384">
            <text:p>10.64</text:p>
          </table:table-cell>
          <table:table-cell table:style-name="ce12" table:formula="oooc:=IF(ISBLANK([.D269]);&quot;&quot;;(([.P269]-[.P259])/SUM([.D260:.D269]))/24)" office:value-type="float" office:value="10.0034514637904">
            <text:p>10.003</text:p>
          </table:table-cell>
          <table:table-cell table:style-name="ce12" table:formula="oooc:=IF(ISBLANK([.C269]);&quot;&quot;;([.P269]-[.P259])/10)" office:value-type="float" office:value="9.01699999999992">
            <text:p>9.017</text:p>
          </table:table-cell>
          <table:table-cell table:style-name="ce14" table:formula="oooc:=IF(ISBLANK([.D269]);&quot;&quot;;([.P269]/[.I269])/24)" office:value-type="float" office:value="11.1688595231255">
            <text:p>11.1689</text:p>
          </table:table-cell>
          <table:table-cell table:style-name="ce8" table:formula="oooc:=IF(ISBLANK([.D269]);&quot;&quot;;SUM([.$D$3:.D269]))" office:value-type="time" office:time-value="PT203H03M30S">
            <text:p>11:03:30</text:p>
          </table:table-cell>
          <table:table-cell table:style-name="ce18" table:formula="oooc:=IF(ISBLANK([.D269]);&quot;&quot;;IF([.B268]=[.B269];[.J268];[.J268]+1))" office:value-type="float" office:value="242">
            <text:p>242</text:p>
          </table:table-cell>
          <table:table-cell table:style-name="ce6" table:formula="oooc:=IF(ISBLANK([.D269]);&quot;&quot;;AVERAGE([.$C$4:.C269]))" office:value-type="float" office:value="8.55822641509433">
            <text:p>8.56</text:p>
          </table:table-cell>
          <table:table-cell table:style-name="ce6" table:formula="oooc:=IF([.J269]=[.J270];&quot;&quot;;[.P269]/[.J269])" office:value-type="float" office:value="9.37161157024792">
            <text:p>9.37</text:p>
          </table:table-cell>
          <table:table-cell table:style-name="ce6" table:formula="oooc:=IF([.J269]=[.J270];&quot;&quot;;[.P269]/([.B269]-[.$B$4]+1))" office:value-type="float" office:value="4.10113924050632">
            <text:p>4.10</text:p>
          </table:table-cell>
          <table:table-cell table:style-name="ce18" table:formula="oooc:=IF(ISBLANK([.B269]);&quot;&quot;;[.J269]-VLOOKUP([.$B269]-30;[.$B$3:.$J$1001];9))" office:value-type="float" office:value="15">
            <text:p>15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269]);&quot;&quot;;SUM([.$C$3:.C269]))" office:value-type="float" office:value="2267.93">
            <text:p>2267.93</text:p>
          </table:table-cell>
          <table:table-cell table:style-name="ce26" office:value-type="float" office:value="2608.9">
            <text:p>2608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Back to <text:a xlink:href="http://www.routeslip.com/routes/65439">http://www.routeslip.com/routes/65439</text:a> with 1182’ vertical climb</text:p>
          </table:table-cell>
          <table:table-cell table:formula="oooc:=IF(ISBLANK([.D269]);&quot;&quot;;SUM([.C259:.C268])/10)" office:value-type="float" office:value="8.25">
            <text:p>8.250</text:p>
          </table:table-cell>
          <table:table-cell table:formula="oooc:=IF(ISBLANK([$'Chart Data'.$B268]);&quot;&quot;;([$'Chart Data'.$B268]/5)-10)" office:value-type="float" office:value="13.2">
            <text:p>13.2</text:p>
          </table:table-cell>
          <table:table-cell table:style-name="ce36" table:formula="oooc:=MONTH([.B269])" office:value-type="float" office:value="3">
            <text:p>3</text:p>
          </table:table-cell>
          <table:table-cell table:formula="oooc:=IF(MONTH([.B269])=MONTH([.B270]);0;[.Q269])" office:value-type="float" office:value="0">
            <text:p>0</text:p>
          </table:table-cell>
          <table:table-cell table:style-name="ce39" table:formula="oooc:=IF(ISBLANK([.Q269]);0;[.Q269]-MAX([.$W$3:.$W268]))" office:value-type="float" office:value="55.2000000000003">
            <text:p>55.2</text:p>
          </table:table-cell>
          <table:table-cell table:formula="oooc:=IF(ISBLANK([.B269]);&quot;&quot;;YEAR([.B26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4">
            <text:p>Mar 14, 08</text:p>
          </table:table-cell>
          <table:table-cell table:style-name="ce6" office:value-type="float" office:value="7.22">
            <text:p>7.22</text:p>
          </table:table-cell>
          <table:table-cell table:style-name="ce8" office:value-type="time" office:time-value="PT00H35M53S">
            <text:p>00:35:53</text:p>
          </table:table-cell>
          <table:table-cell table:style-name="ce6" table:formula="oooc:=IF(ISBLANK([.D270]);&quot;&quot;;([.C270]/[.D270])/24)" office:value-type="float" office:value="12.072457036693">
            <text:p>12.07</text:p>
          </table:table-cell>
          <table:table-cell table:style-name="ce12" table:formula="oooc:=IF(ISBLANK([.D270]);&quot;&quot;;(([.P270]-[.P260])/SUM([.D261:.D270]))/24)" office:value-type="float" office:value="9.91148700599713">
            <text:p>9.911</text:p>
          </table:table-cell>
          <table:table-cell table:style-name="ce12" table:formula="oooc:=IF(ISBLANK([.C270]);&quot;&quot;;([.P270]-[.P260])/10)" office:value-type="float" office:value="8.95199999999991">
            <text:p>8.952</text:p>
          </table:table-cell>
          <table:table-cell table:style-name="ce14" table:formula="oooc:=IF(ISBLANK([.D270]);&quot;&quot;;([.P270]/[.I270])/24)" office:value-type="float" office:value="11.171513019615">
            <text:p>11.1715</text:p>
          </table:table-cell>
          <table:table-cell table:style-name="ce8" table:formula="oooc:=IF(ISBLANK([.D270]);&quot;&quot;;SUM([.$D$3:.D270]))" office:value-type="time" office:time-value="PT203H39M23S">
            <text:p>11:39:23</text:p>
          </table:table-cell>
          <table:table-cell table:style-name="ce18" table:formula="oooc:=IF(ISBLANK([.D270]);&quot;&quot;;IF([.B269]=[.B270];[.J269];[.J269]+1))" office:value-type="float" office:value="243">
            <text:p>243</text:p>
          </table:table-cell>
          <table:table-cell table:style-name="ce6" table:formula="oooc:=IF(ISBLANK([.D270]);&quot;&quot;;AVERAGE([.$C$4:.C270]))" office:value-type="float" office:value="8.55319548872179">
            <text:p>8.55</text:p>
          </table:table-cell>
          <table:table-cell table:style-name="ce6" table:formula="oooc:=IF([.J270]=[.J271];&quot;&quot;;[.P270]/[.J270])" office:value-type="float" office:value="9.36275720164608">
            <text:p>9.36</text:p>
          </table:table-cell>
          <table:table-cell table:style-name="ce6" table:formula="oooc:=IF([.J270]=[.J271];&quot;&quot;;[.P270]/([.B270]-[.$B$4]+1))" office:value-type="float" office:value="4.10676895306859">
            <text:p>4.11</text:p>
          </table:table-cell>
          <table:table-cell table:style-name="ce18" table:formula="oooc:=IF(ISBLANK([.B270]);&quot;&quot;;[.J270]-VLOOKUP([.$B270]-30;[.$B$3:.$J$1001];9))" office:value-type="float" office:value="16">
            <text:p>16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270]);&quot;&quot;;SUM([.$C$3:.C270]))" office:value-type="float" office:value="2275.15">
            <text:p>2275.15</text:p>
          </table:table-cell>
          <table:table-cell table:style-name="ce26" office:value-type="float" office:value="2616.1">
            <text:p>2616.1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short route thru Ferncliff <text:s/><text:a xlink:href="http://www.routeslip.com/routes/71242">http://www.routeslip.com/routes/71242</text:a></text:p>
          </table:table-cell>
          <table:table-cell table:formula="oooc:=IF(ISBLANK([.D270]);&quot;&quot;;SUM([.C260:.C269])/10)" office:value-type="float" office:value="9.017">
            <text:p>9.017</text:p>
          </table:table-cell>
          <table:table-cell table:formula="oooc:=IF(ISBLANK([$'Chart Data'.$B269]);&quot;&quot;;([$'Chart Data'.$B269]/5)-10)" office:value-type="float" office:value="14">
            <text:p>14</text:p>
          </table:table-cell>
          <table:table-cell table:style-name="ce36" table:formula="oooc:=MONTH([.B270])" office:value-type="float" office:value="3">
            <text:p>3</text:p>
          </table:table-cell>
          <table:table-cell table:formula="oooc:=IF(MONTH([.B270])=MONTH([.B271]);0;[.Q270])" office:value-type="float" office:value="0">
            <text:p>0</text:p>
          </table:table-cell>
          <table:table-cell table:style-name="ce39" table:formula="oooc:=IF(ISBLANK([.Q270]);0;[.Q270]-MAX([.$W$3:.$W269]))" office:value-type="float" office:value="62.4000000000001">
            <text:p>62.4</text:p>
          </table:table-cell>
          <table:table-cell table:formula="oooc:=IF(ISBLANK([.B270]);&quot;&quot;;YEAR([.B27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5">
            <text:p>Mar 15, 08</text:p>
          </table:table-cell>
          <table:table-cell table:style-name="ce6" office:value-type="float" office:value="15.22">
            <text:p>15.22</text:p>
          </table:table-cell>
          <table:table-cell table:style-name="ce8" office:value-type="time" office:time-value="PT01H23M12S">
            <text:p>01:23:12</text:p>
          </table:table-cell>
          <table:table-cell table:style-name="ce6" table:formula="oooc:=IF(ISBLANK([.D271]);&quot;&quot;;([.C271]/[.D271])/24)" office:value-type="float" office:value="10.9759615384615">
            <text:p>10.98</text:p>
          </table:table-cell>
          <table:table-cell table:style-name="ce12" table:formula="oooc:=IF(ISBLANK([.D271]);&quot;&quot;;(([.P271]-[.P261])/SUM([.D262:.D271]))/24)" office:value-type="float" office:value="9.97929765794446">
            <text:p>9.979</text:p>
          </table:table-cell>
          <table:table-cell table:style-name="ce12" table:formula="oooc:=IF(ISBLANK([.C271]);&quot;&quot;;([.P271]-[.P261])/10)" office:value-type="float" office:value="10.0959999999999">
            <text:p>10.096</text:p>
          </table:table-cell>
          <table:table-cell table:style-name="ce14" table:formula="oooc:=IF(ISBLANK([.D271]);&quot;&quot;;([.P271]/[.I271])/24)" office:value-type="float" office:value="11.1701905426367">
            <text:p>11.1702</text:p>
          </table:table-cell>
          <table:table-cell table:style-name="ce8" table:formula="oooc:=IF(ISBLANK([.D271]);&quot;&quot;;SUM([.$D$3:.D271]))" office:value-type="time" office:time-value="PT205H02M35S">
            <text:p>13:02:35</text:p>
          </table:table-cell>
          <table:table-cell table:style-name="ce18" table:formula="oooc:=IF(ISBLANK([.D271]);&quot;&quot;;IF([.B270]=[.B271];[.J270];[.J270]+1))" office:value-type="float" office:value="244">
            <text:p>244</text:p>
          </table:table-cell>
          <table:table-cell table:style-name="ce6" table:formula="oooc:=IF(ISBLANK([.D271]);&quot;&quot;;AVERAGE([.$C$4:.C271]))" office:value-type="float" office:value="8.57816479400748">
            <text:p>8.58</text:p>
          </table:table-cell>
          <table:table-cell table:style-name="ce6" table:formula="oooc:=IF([.J271]=[.J272];&quot;&quot;;[.P271]/[.J271])" office:value-type="float" office:value="9.38676229508195">
            <text:p>9.39</text:p>
          </table:table-cell>
          <table:table-cell table:style-name="ce6" table:formula="oooc:=IF([.J271]=[.J272];&quot;&quot;;[.P271]/([.B271]-[.$B$4]+1))" office:value-type="float" office:value="4.12679279279279">
            <text:p>4.13</text:p>
          </table:table-cell>
          <table:table-cell table:style-name="ce18" table:formula="oooc:=IF(ISBLANK([.B271]);&quot;&quot;;[.J271]-VLOOKUP([.$B271]-30;[.$B$3:.$J$1001];9))" office:value-type="float" office:value="16">
            <text:p>16</text:p>
          </table:table-cell>
          <table:table-cell table:style-name="ce26" office:value-type="float" office:value="27">
            <text:p>27.0</text:p>
          </table:table-cell>
          <table:table-cell table:style-name="ce6" table:formula="oooc:=IF(ISBLANK([.B271]);&quot;&quot;;SUM([.$C$3:.C271]))" office:value-type="float" office:value="2290.37">
            <text:p>2290.37</text:p>
          </table:table-cell>
          <table:table-cell table:style-name="ce26" office:value-type="float" office:value="2631.6">
            <text:p>2631.6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71]);&quot;&quot;;SUM([.C261:.C270])/10)" office:value-type="float" office:value="8.952">
            <text:p>8.952</text:p>
          </table:table-cell>
          <table:table-cell table:formula="oooc:=IF(ISBLANK([$'Chart Data'.$B270]);&quot;&quot;;([$'Chart Data'.$B270]/5)-10)" office:value-type="float" office:value="14.8">
            <text:p>14.8</text:p>
          </table:table-cell>
          <table:table-cell table:style-name="ce36" table:formula="oooc:=MONTH([.B271])" office:value-type="float" office:value="3">
            <text:p>3</text:p>
          </table:table-cell>
          <table:table-cell table:formula="oooc:=IF(MONTH([.B271])=MONTH([.B272]);0;[.Q271])" office:value-type="float" office:value="0">
            <text:p>0</text:p>
          </table:table-cell>
          <table:table-cell table:style-name="ce39" table:formula="oooc:=IF(ISBLANK([.Q271]);0;[.Q271]-MAX([.$W$3:.$W270]))" office:value-type="float" office:value="77.9000000000001">
            <text:p>77.9</text:p>
          </table:table-cell>
          <table:table-cell table:formula="oooc:=IF(ISBLANK([.B271]);&quot;&quot;;YEAR([.B27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6">
            <text:p>Mar 16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6M50S">
            <text:p>00:36:50</text:p>
          </table:table-cell>
          <table:table-cell table:style-name="ce6" table:formula="oooc:=IF(ISBLANK([.D272]);&quot;&quot;;([.C272]/[.D272])/24)" office:value-type="float" office:value="11.7773755656109">
            <text:p>11.78</text:p>
          </table:table-cell>
          <table:table-cell table:style-name="ce12" table:formula="oooc:=IF(ISBLANK([.D272]);&quot;&quot;;(([.P272]-[.P262])/SUM([.D263:.D272]))/24)" office:value-type="float" office:value="10.0401218739629">
            <text:p>10.040</text:p>
          </table:table-cell>
          <table:table-cell table:style-name="ce12" table:formula="oooc:=IF(ISBLANK([.C272]);&quot;&quot;;([.P272]-[.P262])/10)" office:value-type="float" office:value="9.24499999999989">
            <text:p>9.245</text:p>
          </table:table-cell>
          <table:table-cell table:style-name="ce14" table:formula="oooc:=IF(ISBLANK([.D272]);&quot;&quot;;([.P272]/[.I272])/24)" office:value-type="float" office:value="11.172002998521">
            <text:p>11.1720</text:p>
          </table:table-cell>
          <table:table-cell table:style-name="ce8" table:formula="oooc:=IF(ISBLANK([.D272]);&quot;&quot;;SUM([.$D$3:.D272]))" office:value-type="time" office:time-value="PT205H39M25S">
            <text:p>13:39:25</text:p>
          </table:table-cell>
          <table:table-cell table:style-name="ce18" table:formula="oooc:=IF(ISBLANK([.D272]);&quot;&quot;;IF([.B271]=[.B272];[.J271];[.J271]+1))" office:value-type="float" office:value="245">
            <text:p>245</text:p>
          </table:table-cell>
          <table:table-cell table:style-name="ce6" table:formula="oooc:=IF(ISBLANK([.D272]);&quot;&quot;;AVERAGE([.$C$4:.C272]))" office:value-type="float" office:value="8.5731343283582">
            <text:p>8.57</text:p>
          </table:table-cell>
          <table:table-cell table:style-name="ce6" table:formula="oooc:=IF([.J272]=[.J273];&quot;&quot;;[.P272]/[.J272])" office:value-type="float" office:value="9.37795918367346">
            <text:p>9.38</text:p>
          </table:table-cell>
          <table:table-cell table:style-name="ce6" table:formula="oooc:=IF([.J272]=[.J273];&quot;&quot;;[.P272]/([.B272]-[.$B$4]+1))" office:value-type="float" office:value="4.13237410071942">
            <text:p>4.13</text:p>
          </table:table-cell>
          <table:table-cell table:style-name="ce18" table:formula="oooc:=IF(ISBLANK([.B272]);&quot;&quot;;[.J272]-VLOOKUP([.$B272]-30;[.$B$3:.$J$1001];9))" office:value-type="float" office:value="16">
            <text:p>16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72]);&quot;&quot;;SUM([.$C$3:.C272]))" office:value-type="float" office:value="2297.6">
            <text:p>2297.60</text:p>
          </table:table-cell>
          <table:table-cell table:style-name="ce26" office:value-type="float" office:value="2638.9">
            <text:p>2638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<text:a xlink:href="http://www.routeslip.com/routes/71242">http://www.routeslip.com/routes/71242</text:a></text:p>
          </table:table-cell>
          <table:table-cell table:formula="oooc:=IF(ISBLANK([.D272]);&quot;&quot;;SUM([.C262:.C271])/10)" office:value-type="float" office:value="10.096">
            <text:p>10.096</text:p>
          </table:table-cell>
          <table:table-cell table:formula="oooc:=IF(ISBLANK([$'Chart Data'.$B271]);&quot;&quot;;([$'Chart Data'.$B271]/5)-10)" office:value-type="float" office:value="14.8">
            <text:p>14.8</text:p>
          </table:table-cell>
          <table:table-cell table:style-name="ce36" table:formula="oooc:=MONTH([.B272])" office:value-type="float" office:value="3">
            <text:p>3</text:p>
          </table:table-cell>
          <table:table-cell table:formula="oooc:=IF(MONTH([.B272])=MONTH([.B273]);0;[.Q272])" office:value-type="float" office:value="0">
            <text:p>0</text:p>
          </table:table-cell>
          <table:table-cell table:style-name="ce39" table:formula="oooc:=IF(ISBLANK([.Q272]);0;[.Q272]-MAX([.$W$3:.$W271]))" office:value-type="float" office:value="85.2000000000003">
            <text:p>85.2</text:p>
          </table:table-cell>
          <table:table-cell table:formula="oooc:=IF(ISBLANK([.B272]);&quot;&quot;;YEAR([.B27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17">
            <text:p>Mar 17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7M46S">
            <text:p>00:37:46</text:p>
          </table:table-cell>
          <table:table-cell table:style-name="ce6" table:formula="oooc:=IF(ISBLANK([.D273]);&quot;&quot;;([.C273]/[.D273])/24)" office:value-type="float" office:value="11.486319505737">
            <text:p>11.49</text:p>
          </table:table-cell>
          <table:table-cell table:style-name="ce12" table:formula="oooc:=IF(ISBLANK([.D273]);&quot;&quot;;(([.P273]-[.P263])/SUM([.D264:.D273]))/24)" office:value-type="float" office:value="10.1262135922329">
            <text:p>10.126</text:p>
          </table:table-cell>
          <table:table-cell table:style-name="ce12" table:formula="oooc:=IF(ISBLANK([.C273]);&quot;&quot;;([.P273]-[.P263])/10)" office:value-type="float" office:value="8.34399999999991">
            <text:p>8.344</text:p>
          </table:table-cell>
          <table:table-cell table:style-name="ce14" table:formula="oooc:=IF(ISBLANK([.D273]);&quot;&quot;;([.P273]/[.I273])/24)" office:value-type="float" office:value="11.1729620767245">
            <text:p>11.1730</text:p>
          </table:table-cell>
          <table:table-cell table:style-name="ce8" table:formula="oooc:=IF(ISBLANK([.D273]);&quot;&quot;;SUM([.$D$3:.D273]))" office:value-type="time" office:time-value="PT206H17M11S">
            <text:p>14:17:11</text:p>
          </table:table-cell>
          <table:table-cell table:style-name="ce18" table:formula="oooc:=IF(ISBLANK([.D273]);&quot;&quot;;IF([.B272]=[.B273];[.J272];[.J272]+1))" office:value-type="float" office:value="246">
            <text:p>246</text:p>
          </table:table-cell>
          <table:table-cell table:style-name="ce6" table:formula="oooc:=IF(ISBLANK([.D273]);&quot;&quot;;AVERAGE([.$C$4:.C273]))" office:value-type="float" office:value="8.56814126394051">
            <text:p>8.57</text:p>
          </table:table-cell>
          <table:table-cell table:style-name="ce6" table:formula="oooc:=IF([.J273]=[.J274];&quot;&quot;;[.P273]/[.J273])" office:value-type="float" office:value="9.36922764227641">
            <text:p>9.37</text:p>
          </table:table-cell>
          <table:table-cell table:style-name="ce6" table:formula="oooc:=IF([.J273]=[.J274];&quot;&quot;;[.P273]/([.B273]-[.$B$4]+1))" office:value-type="float" office:value="4.13793536804308">
            <text:p>4.14</text:p>
          </table:table-cell>
          <table:table-cell table:style-name="ce18" table:formula="oooc:=IF(ISBLANK([.B273]);&quot;&quot;;[.J273]-VLOOKUP([.$B273]-30;[.$B$3:.$J$1001];9))" office:value-type="float" office:value="16">
            <text:p>16</text:p>
          </table:table-cell>
          <table:table-cell table:style-name="ce26" office:value-type="float" office:value="25.5">
            <text:p>25.5</text:p>
          </table:table-cell>
          <table:table-cell table:style-name="ce6" table:formula="oooc:=IF(ISBLANK([.B273]);&quot;&quot;;SUM([.$C$3:.C273]))" office:value-type="float" office:value="2304.83">
            <text:p>2304.83</text:p>
          </table:table-cell>
          <table:table-cell table:style-name="ce26" office:value-type="float" office:value="2646.1">
            <text:p>2646.1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<text:a xlink:href="http://www.routeslip.com/routes/71242">http://www.routeslip.com/routes/71242</text:a></text:p>
          </table:table-cell>
          <table:table-cell table:formula="oooc:=IF(ISBLANK([.D273]);&quot;&quot;;SUM([.C263:.C272])/10)" office:value-type="float" office:value="9.245">
            <text:p>9.245</text:p>
          </table:table-cell>
          <table:table-cell table:formula="oooc:=IF(ISBLANK([$'Chart Data'.$B272]);&quot;&quot;;([$'Chart Data'.$B272]/5)-10)" office:value-type="float" office:value="14">
            <text:p>14</text:p>
          </table:table-cell>
          <table:table-cell table:style-name="ce36" table:formula="oooc:=MONTH([.B273])" office:value-type="float" office:value="3">
            <text:p>3</text:p>
          </table:table-cell>
          <table:table-cell table:formula="oooc:=IF(MONTH([.B273])=MONTH([.B274]);0;[.Q273])" office:value-type="float" office:value="0">
            <text:p>0</text:p>
          </table:table-cell>
          <table:table-cell table:style-name="ce39" table:formula="oooc:=IF(ISBLANK([.Q273]);0;[.Q273]-MAX([.$W$3:.$W272]))" office:value-type="float" office:value="92.4000000000001">
            <text:p>92.4</text:p>
          </table:table-cell>
          <table:table-cell table:formula="oooc:=IF(ISBLANK([.B273]);&quot;&quot;;YEAR([.B27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0">
            <text:p>Mar 20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40M04S">
            <text:p>00:40:04</text:p>
          </table:table-cell>
          <table:table-cell table:style-name="ce6" table:formula="oooc:=IF(ISBLANK([.D274]);&quot;&quot;;([.C274]/[.D274])/24)" office:value-type="float" office:value="10.8269550748752">
            <text:p>10.83</text:p>
          </table:table-cell>
          <table:table-cell table:style-name="ce12" table:formula="oooc:=IF(ISBLANK([.D274]);&quot;&quot;;(([.P274]-[.P264])/SUM([.D265:.D274]))/24)" office:value-type="float" office:value="10.0962653912689">
            <text:p>10.096</text:p>
          </table:table-cell>
          <table:table-cell table:style-name="ce12" table:formula="oooc:=IF(ISBLANK([.C274]);&quot;&quot;;([.P274]-[.P264])/10)" office:value-type="float" office:value="8.26799999999994">
            <text:p>8.268</text:p>
          </table:table-cell>
          <table:table-cell table:style-name="ce14" table:formula="oooc:=IF(ISBLANK([.D274]);&quot;&quot;;([.P274]/[.I274])/24)" office:value-type="float" office:value="11.1718456179911">
            <text:p>11.1718</text:p>
          </table:table-cell>
          <table:table-cell table:style-name="ce8" table:formula="oooc:=IF(ISBLANK([.D274]);&quot;&quot;;SUM([.$D$3:.D274]))" office:value-type="time" office:time-value="PT206H57M15S">
            <text:p>14:57:15</text:p>
          </table:table-cell>
          <table:table-cell table:style-name="ce18" table:formula="oooc:=IF(ISBLANK([.D274]);&quot;&quot;;IF([.B273]=[.B274];[.J273];[.J273]+1))" office:value-type="float" office:value="247">
            <text:p>247</text:p>
          </table:table-cell>
          <table:table-cell table:style-name="ce6" table:formula="oooc:=IF(ISBLANK([.D274]);&quot;&quot;;AVERAGE([.$C$4:.C274]))" office:value-type="float" office:value="8.56318518518517">
            <text:p>8.56</text:p>
          </table:table-cell>
          <table:table-cell table:style-name="ce6" table:formula="oooc:=IF([.J274]=[.J275];&quot;&quot;;[.P274]/[.J274])" office:value-type="float" office:value="9.36056680161942">
            <text:p>9.36</text:p>
          </table:table-cell>
          <table:table-cell table:style-name="ce6" table:formula="oooc:=IF([.J274]=[.J275];&quot;&quot;;[.P274]/([.B274]-[.$B$4]+1))" office:value-type="float" office:value="4.12867857142857">
            <text:p>4.13</text:p>
          </table:table-cell>
          <table:table-cell table:style-name="ce18" table:formula="oooc:=IF(ISBLANK([.B274]);&quot;&quot;;[.J274]-VLOOKUP([.$B274]-30;[.$B$3:.$J$1001];9))" office:value-type="float" office:value="15">
            <text:p>15</text:p>
          </table:table-cell>
          <table:table-cell table:style-name="ce26" office:value-type="float" office:value="28">
            <text:p>28.0</text:p>
          </table:table-cell>
          <table:table-cell table:style-name="ce6" table:formula="oooc:=IF(ISBLANK([.B274]);&quot;&quot;;SUM([.$C$3:.C274]))" office:value-type="float" office:value="2312.06">
            <text:p>2312.06</text:p>
          </table:table-cell>
          <table:table-cell table:style-name="ce26" office:value-type="float" office:value="2653.4">
            <text:p>2653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VERY windy <text:s/>(Changed Max HR from 161 to 158 as of today)</text:p>
          </table:table-cell>
          <table:table-cell table:formula="oooc:=IF(ISBLANK([.D274]);&quot;&quot;;SUM([.C264:.C273])/10)" office:value-type="float" office:value="8.344">
            <text:p>8.344</text:p>
          </table:table-cell>
          <table:table-cell table:formula="oooc:=IF(ISBLANK([$'Chart Data'.$B273]);&quot;&quot;;([$'Chart Data'.$B273]/5)-10)" office:value-type="float" office:value="14.4">
            <text:p>14.4</text:p>
          </table:table-cell>
          <table:table-cell table:style-name="ce36" table:formula="oooc:=MONTH([.B274])" office:value-type="float" office:value="3">
            <text:p>3</text:p>
          </table:table-cell>
          <table:table-cell table:formula="oooc:=IF(MONTH([.B274])=MONTH([.B275]);0;[.Q274])" office:value-type="float" office:value="0">
            <text:p>0</text:p>
          </table:table-cell>
          <table:table-cell table:style-name="ce39" table:formula="oooc:=IF(ISBLANK([.Q274]);0;[.Q274]-MAX([.$W$3:.$W273]))" office:value-type="float" office:value="99.7000000000003">
            <text:p>99.7</text:p>
          </table:table-cell>
          <table:table-cell table:formula="oooc:=IF(ISBLANK([.B274]);&quot;&quot;;YEAR([.B27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1">
            <text:p>Mar 21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6M41S">
            <text:p>00:36:41</text:p>
          </table:table-cell>
          <table:table-cell table:style-name="ce6" table:formula="oooc:=IF(ISBLANK([.D275]);&quot;&quot;;([.C275]/[.D275])/24)" office:value-type="float" office:value="11.8255338482508">
            <text:p>11.83</text:p>
          </table:table-cell>
          <table:table-cell table:style-name="ce12" table:formula="oooc:=IF(ISBLANK([.D275]);&quot;&quot;;(([.P275]-[.P265])/SUM([.D266:.D275]))/24)" office:value-type="float" office:value="10.3918914322641">
            <text:p>10.392</text:p>
          </table:table-cell>
          <table:table-cell table:style-name="ce12" table:formula="oooc:=IF(ISBLANK([.C275]);&quot;&quot;;([.P275]-[.P265])/10)" office:value-type="float" office:value="8.48699999999994">
            <text:p>8.487</text:p>
          </table:table-cell>
          <table:table-cell table:style-name="ce14" table:formula="oooc:=IF(ISBLANK([.D275]);&quot;&quot;;([.P275]/[.I275])/24)" office:value-type="float" office:value="11.1737710709869">
            <text:p>11.1738</text:p>
          </table:table-cell>
          <table:table-cell table:style-name="ce8" table:formula="oooc:=IF(ISBLANK([.D275]);&quot;&quot;;SUM([.$D$3:.D275]))" office:value-type="time" office:time-value="PT207H33M56S">
            <text:p>15:33:56</text:p>
          </table:table-cell>
          <table:table-cell table:style-name="ce18" table:formula="oooc:=IF(ISBLANK([.D275]);&quot;&quot;;IF([.B274]=[.B275];[.J274];[.J274]+1))" office:value-type="float" office:value="248">
            <text:p>248</text:p>
          </table:table-cell>
          <table:table-cell table:style-name="ce6" table:formula="oooc:=IF(ISBLANK([.D275]);&quot;&quot;;AVERAGE([.$C$4:.C275]))" office:value-type="float" office:value="8.55826568265682">
            <text:p>8.56</text:p>
          </table:table-cell>
          <table:table-cell table:style-name="ce6" table:formula="oooc:=IF([.J275]=[.J276];&quot;&quot;;[.P275]/[.J275])" office:value-type="float" office:value="9.3519758064516">
            <text:p>9.35</text:p>
          </table:table-cell>
          <table:table-cell table:style-name="ce6" table:formula="oooc:=IF([.J275]=[.J276];&quot;&quot;;[.P275]/([.B275]-[.$B$4]+1))" office:value-type="float" office:value="4.13420677361853">
            <text:p>4.13</text:p>
          </table:table-cell>
          <table:table-cell table:style-name="ce18" table:formula="oooc:=IF(ISBLANK([.B275]);&quot;&quot;;[.J275]-VLOOKUP([.$B275]-30;[.$B$3:.$J$1001];9))" office:value-type="float" office:value="15">
            <text:p>15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275]);&quot;&quot;;SUM([.$C$3:.C275]))" office:value-type="float" office:value="2319.29">
            <text:p>2319.29</text:p>
          </table:table-cell>
          <table:table-cell table:style-name="ce26" office:value-type="float" office:value="2660.6">
            <text:p>2660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better with less wind</text:p>
          </table:table-cell>
          <table:table-cell table:formula="oooc:=IF(ISBLANK([.D275]);&quot;&quot;;SUM([.C265:.C274])/10)" office:value-type="float" office:value="8.268">
            <text:p>8.268</text:p>
          </table:table-cell>
          <table:table-cell table:formula="oooc:=IF(ISBLANK([$'Chart Data'.$B274]);&quot;&quot;;([$'Chart Data'.$B274]/5)-10)" office:value-type="float" office:value="15.2">
            <text:p>15.2</text:p>
          </table:table-cell>
          <table:table-cell table:style-name="ce36" table:formula="oooc:=MONTH([.B275])" office:value-type="float" office:value="3">
            <text:p>3</text:p>
          </table:table-cell>
          <table:table-cell table:formula="oooc:=IF(MONTH([.B275])=MONTH([.B276]);0;[.Q275])" office:value-type="float" office:value="0">
            <text:p>0</text:p>
          </table:table-cell>
          <table:table-cell table:style-name="ce39" table:formula="oooc:=IF(ISBLANK([.Q275]);0;[.Q275]-MAX([.$W$3:.$W274]))" office:value-type="float" office:value="106.9">
            <text:p>106.9</text:p>
          </table:table-cell>
          <table:table-cell table:formula="oooc:=IF(ISBLANK([.B275]);&quot;&quot;;YEAR([.B27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2">
            <text:p>Mar 22, 08</text:p>
          </table:table-cell>
          <table:table-cell table:style-name="ce6" office:value-type="float" office:value="4">
            <text:p>4.00</text:p>
          </table:table-cell>
          <table:table-cell table:style-name="ce8" office:value-type="time" office:time-value="PT00H21M01S">
            <text:p>00:21:01</text:p>
          </table:table-cell>
          <table:table-cell table:style-name="ce6" table:formula="oooc:=IF(ISBLANK([.D276]);&quot;&quot;;([.C276]/[.D276])/24)" office:value-type="float" office:value="11.4195083267248">
            <text:p>11.42</text:p>
          </table:table-cell>
          <table:table-cell table:style-name="ce12" table:formula="oooc:=IF(ISBLANK([.D276]);&quot;&quot;;(([.P276]-[.P266])/SUM([.D267:.D276]))/24)" office:value-type="float" office:value="10.8014222605322">
            <text:p>10.801</text:p>
          </table:table-cell>
          <table:table-cell table:style-name="ce12" table:formula="oooc:=IF(ISBLANK([.C276]);&quot;&quot;;([.P276]-[.P266])/10)" office:value-type="float" office:value="8.35399999999995">
            <text:p>8.354</text:p>
          </table:table-cell>
          <table:table-cell table:style-name="ce14" table:formula="oooc:=IF(ISBLANK([.D276]);&quot;&quot;;([.P276]/[.I276])/24)" office:value-type="float" office:value="11.174185066874">
            <text:p>11.1742</text:p>
          </table:table-cell>
          <table:table-cell table:style-name="ce8" table:formula="oooc:=IF(ISBLANK([.D276]);&quot;&quot;;SUM([.$D$3:.D276]))" office:value-type="time" office:time-value="PT207H54M57S">
            <text:p>15:54:57</text:p>
          </table:table-cell>
          <table:table-cell table:style-name="ce18" table:formula="oooc:=IF(ISBLANK([.D276]);&quot;&quot;;IF([.B275]=[.B276];[.J275];[.J275]+1))" office:value-type="float" office:value="249">
            <text:p>249</text:p>
          </table:table-cell>
          <table:table-cell table:style-name="ce6" table:formula="oooc:=IF(ISBLANK([.D276]);&quot;&quot;;AVERAGE([.$C$4:.C276]))" office:value-type="float" office:value="8.54150735294117">
            <text:p>8.54</text:p>
          </table:table-cell>
          <table:table-cell table:style-name="ce6" table:formula="oooc:=IF([.J276]=[.J277];&quot;&quot;;[.P276]/[.J276])" office:value-type="float" office:value="9.33048192771083">
            <text:p>9.33</text:p>
          </table:table-cell>
          <table:table-cell table:style-name="ce6" table:formula="oooc:=IF([.J276]=[.J277];&quot;&quot;;[.P276]/([.B276]-[.$B$4]+1))" office:value-type="float" office:value="4.13396797153024">
            <text:p>4.13</text:p>
          </table:table-cell>
          <table:table-cell table:style-name="ce18" table:formula="oooc:=IF(ISBLANK([.B276]);&quot;&quot;;[.J276]-VLOOKUP([.$B276]-30;[.$B$3:.$J$1001];9))" office:value-type="float" office:value="16">
            <text:p>16</text:p>
          </table:table-cell>
          <table:table-cell table:style-name="ce26" office:value-type="float" office:value="19">
            <text:p>19.0</text:p>
          </table:table-cell>
          <table:table-cell table:style-name="ce6" table:formula="oooc:=IF(ISBLANK([.B276]);&quot;&quot;;SUM([.$C$3:.C276]))" office:value-type="float" office:value="2323.29">
            <text:p>2323.29</text:p>
          </table:table-cell>
          <table:table-cell table:style-name="ce26" office:value-type="float" office:value="2664.6">
            <text:p>2664.6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Short return via Mallory Road</text:p>
          </table:table-cell>
          <table:table-cell table:formula="oooc:=IF(ISBLANK([.D276]);&quot;&quot;;SUM([.C266:.C275])/10)" office:value-type="float" office:value="8.487">
            <text:p>8.487</text:p>
          </table:table-cell>
          <table:table-cell table:formula="oooc:=IF(ISBLANK([$'Chart Data'.$B275]);&quot;&quot;;([$'Chart Data'.$B275]/5)-10)" office:value-type="float" office:value="13.2">
            <text:p>13.2</text:p>
          </table:table-cell>
          <table:table-cell table:style-name="ce36" table:formula="oooc:=MONTH([.B276])" office:value-type="float" office:value="3">
            <text:p>3</text:p>
          </table:table-cell>
          <table:table-cell table:formula="oooc:=IF(MONTH([.B276])=MONTH([.B277]);0;[.Q276])" office:value-type="float" office:value="0">
            <text:p>0</text:p>
          </table:table-cell>
          <table:table-cell table:style-name="ce39" table:formula="oooc:=IF(ISBLANK([.Q276]);0;[.Q276]-MAX([.$W$3:.$W275]))" office:value-type="float" office:value="110.9">
            <text:p>110.9</text:p>
          </table:table-cell>
          <table:table-cell table:formula="oooc:=IF(ISBLANK([.B276]);&quot;&quot;;YEAR([.B27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3">
            <text:p>Mar 23, 08</text:p>
          </table:table-cell>
          <table:table-cell table:style-name="ce6" office:value-type="float" office:value="15.66">
            <text:p>15.66</text:p>
          </table:table-cell>
          <table:table-cell table:style-name="ce8" office:value-type="time" office:time-value="PT01H30M44S">
            <text:p>01:30:44</text:p>
          </table:table-cell>
          <table:table-cell table:style-name="ce6" table:formula="oooc:=IF(ISBLANK([.D277]);&quot;&quot;;([.C277]/[.D277])/24)" office:value-type="float" office:value="10.3556208670096">
            <text:p>10.36</text:p>
          </table:table-cell>
          <table:table-cell table:style-name="ce12" table:formula="oooc:=IF(ISBLANK([.D277]);&quot;&quot;;(([.P277]-[.P267])/SUM([.D268:.D277]))/24)" office:value-type="float" office:value="11.1305952930318">
            <text:p>11.131</text:p>
          </table:table-cell>
          <table:table-cell table:style-name="ce12" table:formula="oooc:=IF(ISBLANK([.C277]);&quot;&quot;;([.P277]-[.P267])/10)" office:value-type="float" office:value="9.37999999999993">
            <text:p>9.380</text:p>
          </table:table-cell>
          <table:table-cell table:style-name="ce14" table:formula="oooc:=IF(ISBLANK([.D277]);&quot;&quot;;([.P277]/[.I277])/24)" office:value-type="float" office:value="11.1682744405729">
            <text:p>11.1683</text:p>
          </table:table-cell>
          <table:table-cell table:style-name="ce8" table:formula="oooc:=IF(ISBLANK([.D277]);&quot;&quot;;SUM([.$D$3:.D277]))" office:value-type="time" office:time-value="PT209H25M41S">
            <text:p>17:25:41</text:p>
          </table:table-cell>
          <table:table-cell table:style-name="ce18" table:formula="oooc:=IF(ISBLANK([.D277]);&quot;&quot;;IF([.B276]=[.B277];[.J276];[.J276]+1))" office:value-type="float" office:value="250">
            <text:p>250</text:p>
          </table:table-cell>
          <table:table-cell table:style-name="ce6" table:formula="oooc:=IF(ISBLANK([.D277]);&quot;&quot;;AVERAGE([.$C$4:.C277]))" office:value-type="float" office:value="8.56758241758241">
            <text:p>8.57</text:p>
          </table:table-cell>
          <table:table-cell table:style-name="ce6" table:formula="oooc:=IF([.J277]=[.J278];&quot;&quot;;[.P277]/[.J277])" office:value-type="float" office:value="9.35579999999999">
            <text:p>9.36</text:p>
          </table:table-cell>
          <table:table-cell table:style-name="ce6" table:formula="oooc:=IF([.J277]=[.J278];&quot;&quot;;[.P277]/([.B277]-[.$B$4]+1))" office:value-type="float" office:value="4.1544404973357">
            <text:p>4.15</text:p>
          </table:table-cell>
          <table:table-cell table:style-name="ce18" table:formula="oooc:=IF(ISBLANK([.B277]);&quot;&quot;;[.J277]-VLOOKUP([.$B277]-30;[.$B$3:.$J$1001];9))" office:value-type="float" office:value="17">
            <text:p>17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277]);&quot;&quot;;SUM([.$C$3:.C277]))" office:value-type="float" office:value="2338.95">
            <text:p>2338.95</text:p>
          </table:table-cell>
          <table:table-cell table:style-name="ce26" office:value-type="float" office:value="2680.3">
            <text:p>2680.3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42° Paced for endurance, not speed</text:p>
          </table:table-cell>
          <table:table-cell table:formula="oooc:=IF(ISBLANK([.D277]);&quot;&quot;;SUM([.C267:.C276])/10)" office:value-type="float" office:value="8.354">
            <text:p>8.354</text:p>
          </table:table-cell>
          <table:table-cell table:formula="oooc:=IF(ISBLANK([$'Chart Data'.$B276]);&quot;&quot;;([$'Chart Data'.$B276]/5)-10)" office:value-type="float" office:value="13.6">
            <text:p>13.6</text:p>
          </table:table-cell>
          <table:table-cell table:style-name="ce36" table:formula="oooc:=MONTH([.B277])" office:value-type="float" office:value="3">
            <text:p>3</text:p>
          </table:table-cell>
          <table:table-cell table:formula="oooc:=IF(MONTH([.B277])=MONTH([.B278]);0;[.Q277])" office:value-type="float" office:value="0">
            <text:p>0</text:p>
          </table:table-cell>
          <table:table-cell table:style-name="ce39" table:formula="oooc:=IF(ISBLANK([.Q277]);0;[.Q277]-MAX([.$W$3:.$W276]))" office:value-type="float" office:value="126.6">
            <text:p>126.6</text:p>
          </table:table-cell>
          <table:table-cell table:formula="oooc:=IF(ISBLANK([.B277]);&quot;&quot;;YEAR([.B27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4">
            <text:p>Mar 24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7M13S">
            <text:p>00:37:13</text:p>
          </table:table-cell>
          <table:table-cell table:style-name="ce6" table:formula="oooc:=IF(ISBLANK([.D278]);&quot;&quot;;([.C278]/[.D278])/24)" office:value-type="float" office:value="11.6560680698612">
            <text:p>11.66</text:p>
          </table:table-cell>
          <table:table-cell table:style-name="ce12" table:formula="oooc:=IF(ISBLANK([.D278]);&quot;&quot;;(([.P278]-[.P268])/SUM([.D269:.D278]))/24)" office:value-type="float" office:value="11.0994082840236">
            <text:p>11.099</text:p>
          </table:table-cell>
          <table:table-cell table:style-name="ce12" table:formula="oooc:=IF(ISBLANK([.C278]);&quot;&quot;;([.P278]-[.P268])/10)" office:value-type="float" office:value="9.37899999999995">
            <text:p>9.379</text:p>
          </table:table-cell>
          <table:table-cell table:style-name="ce14" table:formula="oooc:=IF(ISBLANK([.D278]);&quot;&quot;;([.P278]/[.I278])/24)" office:value-type="float" office:value="11.1697149068865">
            <text:p>11.1697</text:p>
          </table:table-cell>
          <table:table-cell table:style-name="ce8" table:formula="oooc:=IF(ISBLANK([.D278]);&quot;&quot;;SUM([.$D$3:.D278]))" office:value-type="time" office:time-value="PT210H02M54S">
            <text:p>18:02:54</text:p>
          </table:table-cell>
          <table:table-cell table:style-name="ce18" table:formula="oooc:=IF(ISBLANK([.D278]);&quot;&quot;;IF([.B277]=[.B278];[.J277];[.J277]+1))" office:value-type="float" office:value="251">
            <text:p>251</text:p>
          </table:table-cell>
          <table:table-cell table:style-name="ce6" table:formula="oooc:=IF(ISBLANK([.D278]);&quot;&quot;;AVERAGE([.$C$4:.C278]))" office:value-type="float" office:value="8.562700729927">
            <text:p>8.56</text:p>
          </table:table-cell>
          <table:table-cell table:style-name="ce6" table:formula="oooc:=IF([.J278]=[.J279];&quot;&quot;;[.P278]/[.J278])" office:value-type="float" office:value="9.34733067729082">
            <text:p>9.35</text:p>
          </table:table-cell>
          <table:table-cell table:style-name="ce6" table:formula="oooc:=IF([.J278]=[.J279];&quot;&quot;;[.P278]/([.B278]-[.$B$4]+1))" office:value-type="float" office:value="4.15989361702127">
            <text:p>4.16</text:p>
          </table:table-cell>
          <table:table-cell table:style-name="ce18" table:formula="oooc:=IF(ISBLANK([.B278]);&quot;&quot;;[.J278]-VLOOKUP([.$B278]-30;[.$B$3:.$J$1001];9))" office:value-type="float" office:value="18">
            <text:p>18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78]);&quot;&quot;;SUM([.$C$3:.C278]))" office:value-type="float" office:value="2346.18">
            <text:p>2346.18</text:p>
          </table:table-cell>
          <table:table-cell table:style-name="ce26" office:value-type="float" office:value="2687.8">
            <text:p>2687.8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78]);&quot;&quot;;SUM([.C268:.C277])/10)" office:value-type="float" office:value="9.38">
            <text:p>9.380</text:p>
          </table:table-cell>
          <table:table-cell table:formula="oooc:=IF(ISBLANK([$'Chart Data'.$B277]);&quot;&quot;;([$'Chart Data'.$B277]/5)-10)" office:value-type="float" office:value="15">
            <text:p>15</text:p>
          </table:table-cell>
          <table:table-cell table:style-name="ce36" table:formula="oooc:=MONTH([.B278])" office:value-type="float" office:value="3">
            <text:p>3</text:p>
          </table:table-cell>
          <table:table-cell table:formula="oooc:=IF(MONTH([.B278])=MONTH([.B279]);0;[.Q278])" office:value-type="float" office:value="0">
            <text:p>0</text:p>
          </table:table-cell>
          <table:table-cell table:style-name="ce39" table:formula="oooc:=IF(ISBLANK([.Q278]);0;[.Q278]-MAX([.$W$3:.$W277]))" office:value-type="float" office:value="134.1">
            <text:p>134.1</text:p>
          </table:table-cell>
          <table:table-cell table:formula="oooc:=IF(ISBLANK([.B278]);&quot;&quot;;YEAR([.B27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5">
            <text:p>Mar 25, 08</text:p>
          </table:table-cell>
          <table:table-cell table:style-name="ce6" office:value-type="float" office:value="3.87">
            <text:p>3.87</text:p>
          </table:table-cell>
          <table:table-cell table:style-name="ce8" office:value-type="time" office:time-value="PT00H20M14S">
            <text:p>00:20:14</text:p>
          </table:table-cell>
          <table:table-cell table:style-name="ce6" table:formula="oooc:=IF(ISBLANK([.D279]);&quot;&quot;;([.C279]/[.D279])/24)" office:value-type="float" office:value="11.4761120263591">
            <text:p>11.48</text:p>
          </table:table-cell>
          <table:table-cell table:style-name="ce12" table:formula="oooc:=IF(ISBLANK([.D279]);&quot;&quot;;(([.P279]-[.P269])/SUM([.D270:.D279]))/24)" office:value-type="float" office:value="11.2075214193645">
            <text:p>11.208</text:p>
          </table:table-cell>
          <table:table-cell table:style-name="ce12" table:formula="oooc:=IF(ISBLANK([.C279]);&quot;&quot;;([.P279]-[.P269])/10)" office:value-type="float" office:value="8.21199999999994">
            <text:p>8.212</text:p>
          </table:table-cell>
          <table:table-cell table:style-name="ce14" table:formula="oooc:=IF(ISBLANK([.D279]);&quot;&quot;;([.P279]/[.I279])/24)" office:value-type="float" office:value="11.1702060238609">
            <text:p>11.1702</text:p>
          </table:table-cell>
          <table:table-cell table:style-name="ce8" table:formula="oooc:=IF(ISBLANK([.D279]);&quot;&quot;;SUM([.$D$3:.D279]))" office:value-type="time" office:time-value="PT210H23M08S">
            <text:p>18:23:08</text:p>
          </table:table-cell>
          <table:table-cell table:style-name="ce18" table:formula="oooc:=IF(ISBLANK([.D279]);&quot;&quot;;IF([.B278]=[.B279];[.J278];[.J278]+1))" office:value-type="float" office:value="252">
            <text:p>252</text:p>
          </table:table-cell>
          <table:table-cell table:style-name="ce6" table:formula="oooc:=IF(ISBLANK([.D279]);&quot;&quot;;AVERAGE([.$C$4:.C279]))" office:value-type="float" office:value="8.54563636363635">
            <text:p>8.55</text:p>
          </table:table-cell>
          <table:table-cell table:style-name="ce6" table:formula="oooc:=IF([.J279]=[.J280];&quot;&quot;;[.P279]/[.J279])" office:value-type="float" office:value="9.32559523809523">
            <text:p>9.33</text:p>
          </table:table-cell>
          <table:table-cell table:style-name="ce6" table:formula="oooc:=IF([.J279]=[.J280];&quot;&quot;;[.P279]/([.B279]-[.$B$4]+1))" office:value-type="float" office:value="4.15938053097345">
            <text:p>4.16</text:p>
          </table:table-cell>
          <table:table-cell table:style-name="ce18" table:formula="oooc:=IF(ISBLANK([.B279]);&quot;&quot;;[.J279]-VLOOKUP([.$B279]-30;[.$B$3:.$J$1001];9))" office:value-type="float" office:value="19">
            <text:p>19</text:p>
          </table:table-cell>
          <table:table-cell table:style-name="ce26" office:value-type="float" office:value="19.4">
            <text:p>19.4</text:p>
          </table:table-cell>
          <table:table-cell table:style-name="ce6" table:formula="oooc:=IF(ISBLANK([.B279]);&quot;&quot;;SUM([.$C$3:.C279]))" office:value-type="float" office:value="2350.05">
            <text:p>2350.05</text:p>
          </table:table-cell>
          <table:table-cell table:style-name="ce26" office:value-type="float" office:value="2691.7">
            <text:p>2691.7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Cut it short—cold and windy</text:p>
          </table:table-cell>
          <table:table-cell table:formula="oooc:=IF(ISBLANK([.D279]);&quot;&quot;;SUM([.C269:.C278])/10)" office:value-type="float" office:value="9.379">
            <text:p>9.379</text:p>
          </table:table-cell>
          <table:table-cell table:formula="oooc:=IF(ISBLANK([$'Chart Data'.$B278]);&quot;&quot;;([$'Chart Data'.$B278]/5)-10)" office:value-type="float" office:value="13">
            <text:p>13</text:p>
          </table:table-cell>
          <table:table-cell table:style-name="ce36" table:formula="oooc:=MONTH([.B279])" office:value-type="float" office:value="3">
            <text:p>3</text:p>
          </table:table-cell>
          <table:table-cell table:formula="oooc:=IF(MONTH([.B279])=MONTH([.B280]);0;[.Q279])" office:value-type="float" office:value="0">
            <text:p>0</text:p>
          </table:table-cell>
          <table:table-cell table:style-name="ce39" table:formula="oooc:=IF(ISBLANK([.Q279]);0;[.Q279]-MAX([.$W$3:.$W278]))" office:value-type="float" office:value="138">
            <text:p>138.0</text:p>
          </table:table-cell>
          <table:table-cell table:formula="oooc:=IF(ISBLANK([.B279]);&quot;&quot;;YEAR([.B27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6">
            <text:p>Mar 26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8M32S">
            <text:p>00:38:32</text:p>
          </table:table-cell>
          <table:table-cell table:style-name="ce6" table:formula="oooc:=IF(ISBLANK([.D280]);&quot;&quot;;([.C280]/[.D280])/24)" office:value-type="float" office:value="11.257785467128">
            <text:p>11.26</text:p>
          </table:table-cell>
          <table:table-cell table:style-name="ce12" table:formula="oooc:=IF(ISBLANK([.D280]);&quot;&quot;;(([.P280]-[.P270])/SUM([.D271:.D280]))/24)" office:value-type="float" office:value="11.1417266458152">
            <text:p>11.142</text:p>
          </table:table-cell>
          <table:table-cell table:style-name="ce12" table:formula="oooc:=IF(ISBLANK([.C280]);&quot;&quot;;([.P280]-[.P270])/10)" office:value-type="float" office:value="8.21299999999997">
            <text:p>8.213</text:p>
          </table:table-cell>
          <table:table-cell table:style-name="ce14" table:formula="oooc:=IF(ISBLANK([.D280]);&quot;&quot;;([.P280]/[.I280])/24)" office:value-type="float" office:value="11.1704725549559">
            <text:p>11.1705</text:p>
          </table:table-cell>
          <table:table-cell table:style-name="ce8" table:formula="oooc:=IF(ISBLANK([.D280]);&quot;&quot;;SUM([.$D$3:.D280]))" office:value-type="time" office:time-value="PT211H01M40S">
            <text:p>19:01:40</text:p>
          </table:table-cell>
          <table:table-cell table:style-name="ce18" table:formula="oooc:=IF(ISBLANK([.D280]);&quot;&quot;;IF([.B279]=[.B280];[.J279];[.J279]+1))" office:value-type="float" office:value="253">
            <text:p>253</text:p>
          </table:table-cell>
          <table:table-cell table:style-name="ce6" table:formula="oooc:=IF(ISBLANK([.D280]);&quot;&quot;;AVERAGE([.$C$4:.C280]))" office:value-type="float" office:value="8.54086956521738">
            <text:p>8.54</text:p>
          </table:table-cell>
          <table:table-cell table:style-name="ce6" table:formula="oooc:=IF([.J280]=[.J281];&quot;&quot;;[.P280]/[.J280])" office:value-type="float" office:value="9.31731225296441">
            <text:p>9.32</text:p>
          </table:table-cell>
          <table:table-cell table:style-name="ce6" table:formula="oooc:=IF([.J280]=[.J281];&quot;&quot;;[.P280]/([.B280]-[.$B$4]+1))" office:value-type="float" office:value="4.16480565371024">
            <text:p>4.16</text:p>
          </table:table-cell>
          <table:table-cell table:style-name="ce18" table:formula="oooc:=IF(ISBLANK([.B280]);&quot;&quot;;[.J280]-VLOOKUP([.$B280]-30;[.$B$3:.$J$1001];9))" office:value-type="float" office:value="19">
            <text:p>19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280]);&quot;&quot;;SUM([.$C$3:.C280]))" office:value-type="float" office:value="2357.28">
            <text:p>2357.28</text:p>
          </table:table-cell>
          <table:table-cell table:style-name="ce26" office:value-type="float" office:value="2698.9">
            <text:p>2698.9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80]);&quot;&quot;;SUM([.C270:.C279])/10)" office:value-type="float" office:value="8.212">
            <text:p>8.212</text:p>
          </table:table-cell>
          <table:table-cell table:formula="oooc:=IF(ISBLANK([$'Chart Data'.$B279]);&quot;&quot;;([$'Chart Data'.$B279]/5)-10)" office:value-type="float" office:value="14.4">
            <text:p>14.4</text:p>
          </table:table-cell>
          <table:table-cell table:style-name="ce36" table:formula="oooc:=MONTH([.B280])" office:value-type="float" office:value="3">
            <text:p>3</text:p>
          </table:table-cell>
          <table:table-cell table:formula="oooc:=IF(MONTH([.B280])=MONTH([.B281]);0;[.Q280])" office:value-type="float" office:value="0">
            <text:p>0</text:p>
          </table:table-cell>
          <table:table-cell table:style-name="ce39" table:formula="oooc:=IF(ISBLANK([.Q280]);0;[.Q280]-MAX([.$W$3:.$W279]))" office:value-type="float" office:value="145.2">
            <text:p>145.2</text:p>
          </table:table-cell>
          <table:table-cell table:formula="oooc:=IF(ISBLANK([.B280]);&quot;&quot;;YEAR([.B28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7">
            <text:p>Mar 27, 08</text:p>
          </table:table-cell>
          <table:table-cell table:style-name="ce6" office:value-type="float" office:value="15.56">
            <text:p>15.56</text:p>
          </table:table-cell>
          <table:table-cell table:style-name="ce8" office:value-type="time" office:time-value="PT01H36M08S">
            <text:p>01:36:08</text:p>
          </table:table-cell>
          <table:table-cell table:style-name="ce6" table:formula="oooc:=IF(ISBLANK([.D281]);&quot;&quot;;([.C281]/[.D281])/24)" office:value-type="float" office:value="9.71151178918169">
            <text:p>9.71</text:p>
          </table:table-cell>
          <table:table-cell table:style-name="ce12" table:formula="oooc:=IF(ISBLANK([.D281]);&quot;&quot;;(([.P281]-[.P271])/SUM([.D272:.D281]))/24)" office:value-type="float" office:value="10.8699886500933">
            <text:p>10.870</text:p>
          </table:table-cell>
          <table:table-cell table:style-name="ce12" table:formula="oooc:=IF(ISBLANK([.C281]);&quot;&quot;;([.P281]-[.P271])/10)" office:value-type="float" office:value="8.24699999999998">
            <text:p>8.247</text:p>
          </table:table-cell>
          <table:table-cell table:style-name="ce14" table:formula="oooc:=IF(ISBLANK([.D281]);&quot;&quot;;([.P281]/[.I281])/24)" office:value-type="float" office:value="11.1594789070216">
            <text:p>11.1595</text:p>
          </table:table-cell>
          <table:table-cell table:style-name="ce8" table:formula="oooc:=IF(ISBLANK([.D281]);&quot;&quot;;SUM([.$D$3:.D281]))" office:value-type="time" office:time-value="PT212H37M48S">
            <text:p>20:37:48</text:p>
          </table:table-cell>
          <table:table-cell table:style-name="ce18" table:formula="oooc:=IF(ISBLANK([.D281]);&quot;&quot;;IF([.B280]=[.B281];[.J280];[.J280]+1))" office:value-type="float" office:value="254">
            <text:p>254</text:p>
          </table:table-cell>
          <table:table-cell table:style-name="ce6" table:formula="oooc:=IF(ISBLANK([.D281]);&quot;&quot;;AVERAGE([.$C$4:.C281]))" office:value-type="float" office:value="8.56620938628158">
            <text:p>8.57</text:p>
          </table:table-cell>
          <table:table-cell table:style-name="ce6" table:formula="oooc:=IF([.J281]=[.J282];&quot;&quot;;[.P281]/[.J281])" office:value-type="float" office:value="9.34188976377951">
            <text:p>9.34</text:p>
          </table:table-cell>
          <table:table-cell table:style-name="ce6" table:formula="oooc:=IF([.J281]=[.J282];&quot;&quot;;[.P281]/([.B281]-[.$B$4]+1))" office:value-type="float" office:value="4.18490299823633">
            <text:p>4.18</text:p>
          </table:table-cell>
          <table:table-cell table:style-name="ce18" table:formula="oooc:=IF(ISBLANK([.B281]);&quot;&quot;;[.J281]-VLOOKUP([.$B281]-30;[.$B$3:.$J$1001];9))" office:value-type="float" office:value="20">
            <text:p>20</text:p>
          </table:table-cell>
          <table:table-cell table:style-name="ce26" office:value-type="float" office:value="23.5">
            <text:p>23.5</text:p>
          </table:table-cell>
          <table:table-cell table:style-name="ce6" table:formula="oooc:=IF(ISBLANK([.B281]);&quot;&quot;;SUM([.$C$3:.C281]))" office:value-type="float" office:value="2372.84">
            <text:p>2372.84</text:p>
          </table:table-cell>
          <table:table-cell table:style-name="ce26" office:value-type="float" office:value="2716.5">
            <text:p>2716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Went slow and easy, temp in mid 50’s <text:s/>Zero wind for first time ever! <text:s/>Very nice!</text:p>
          </table:table-cell>
          <table:table-cell table:formula="oooc:=IF(ISBLANK([.D281]);&quot;&quot;;SUM([.C271:.C280])/10)" office:value-type="float" office:value="8.213">
            <text:p>8.213</text:p>
          </table:table-cell>
          <table:table-cell table:formula="oooc:=IF(ISBLANK([$'Chart Data'.$B280]);&quot;&quot;;([$'Chart Data'.$B280]/5)-10)" office:value-type="float" office:value="11.6">
            <text:p>11.6</text:p>
          </table:table-cell>
          <table:table-cell table:style-name="ce36" table:formula="oooc:=MONTH([.B281])" office:value-type="float" office:value="3">
            <text:p>3</text:p>
          </table:table-cell>
          <table:table-cell table:formula="oooc:=IF(MONTH([.B281])=MONTH([.B282]);0;[.Q281])" office:value-type="float" office:value="0">
            <text:p>0</text:p>
          </table:table-cell>
          <table:table-cell table:style-name="ce39" table:formula="oooc:=IF(ISBLANK([.Q281]);0;[.Q281]-MAX([.$W$3:.$W280]))" office:value-type="float" office:value="162.8">
            <text:p>162.8</text:p>
          </table:table-cell>
          <table:table-cell table:formula="oooc:=IF(ISBLANK([.B281]);&quot;&quot;;YEAR([.B28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8">
            <text:p>Mar 28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8M45S">
            <text:p>00:38:45</text:p>
          </table:table-cell>
          <table:table-cell table:style-name="ce6" table:formula="oooc:=IF(ISBLANK([.D282]);&quot;&quot;;([.C282]/[.D282])/24)" office:value-type="float" office:value="11.1948387096774">
            <text:p>11.19</text:p>
          </table:table-cell>
          <table:table-cell table:style-name="ce12" table:formula="oooc:=IF(ISBLANK([.D282]);&quot;&quot;;(([.P282]-[.P272])/SUM([.D273:.D282]))/24)" office:value-type="float" office:value="10.8244130086043">
            <text:p>10.824</text:p>
          </table:table-cell>
          <table:table-cell table:style-name="ce12" table:formula="oooc:=IF(ISBLANK([.C282]);&quot;&quot;;([.P282]-[.P272])/10)" office:value-type="float" office:value="8.24699999999998">
            <text:p>8.247</text:p>
          </table:table-cell>
          <table:table-cell table:style-name="ce14" table:formula="oooc:=IF(ISBLANK([.D282]);&quot;&quot;;([.P282]/[.I282])/24)" office:value-type="float" office:value="11.1595859821592">
            <text:p>11.1596</text:p>
          </table:table-cell>
          <table:table-cell table:style-name="ce8" table:formula="oooc:=IF(ISBLANK([.D282]);&quot;&quot;;SUM([.$D$3:.D282]))" office:value-type="time" office:time-value="PT213H16M33S">
            <text:p>21:16:33</text:p>
          </table:table-cell>
          <table:table-cell table:style-name="ce18" table:formula="oooc:=IF(ISBLANK([.D282]);&quot;&quot;;IF([.B281]=[.B282];[.J281];[.J281]+1))" office:value-type="float" office:value="255">
            <text:p>255</text:p>
          </table:table-cell>
          <table:table-cell table:style-name="ce6" table:formula="oooc:=IF(ISBLANK([.D282]);&quot;&quot;;AVERAGE([.$C$4:.C282]))" office:value-type="float" office:value="8.56140287769783">
            <text:p>8.56</text:p>
          </table:table-cell>
          <table:table-cell table:style-name="ce6" table:formula="oooc:=IF([.J282]=[.J283];&quot;&quot;;[.P282]/[.J282])">
            <text:p/>
          </table:table-cell>
          <table:table-cell table:style-name="ce6" table:formula="oooc:=IF([.J282]=[.J283];&quot;&quot;;[.P282]/([.B282]-[.$B$4]+1))">
            <text:p/>
          </table:table-cell>
          <table:table-cell table:style-name="ce18" table:formula="oooc:=IF(ISBLANK([.B282]);&quot;&quot;;[.J282]-VLOOKUP([.$B282]-30;[.$B$3:.$J$1001];9))" office:value-type="float" office:value="21">
            <text:p>21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282]);&quot;&quot;;SUM([.$C$3:.C282]))" office:value-type="float" office:value="2380.07">
            <text:p>2380.07</text:p>
          </table:table-cell>
          <table:table-cell table:style-name="ce26" office:value-type="float" office:value="2724.1">
            <text:p>2724.1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82]);&quot;&quot;;SUM([.C272:.C281])/10)" office:value-type="float" office:value="8.247">
            <text:p>8.247</text:p>
          </table:table-cell>
          <table:table-cell table:formula="oooc:=IF(ISBLANK([$'Chart Data'.$B281]);&quot;&quot;;([$'Chart Data'.$B281]/5)-10)" office:value-type="float" office:value="12.8">
            <text:p>12.8</text:p>
          </table:table-cell>
          <table:table-cell table:style-name="ce36" table:formula="oooc:=MONTH([.B282])" office:value-type="float" office:value="3">
            <text:p>3</text:p>
          </table:table-cell>
          <table:table-cell table:formula="oooc:=IF(MONTH([.B282])=MONTH([.B283]);0;[.Q282])" office:value-type="float" office:value="0">
            <text:p>0</text:p>
          </table:table-cell>
          <table:table-cell table:style-name="ce39" table:formula="oooc:=IF(ISBLANK([.Q282]);0;[.Q282]-MAX([.$W$3:.$W281]))" office:value-type="float" office:value="170.4">
            <text:p>170.4</text:p>
          </table:table-cell>
          <table:table-cell table:formula="oooc:=IF(ISBLANK([.B282]);&quot;&quot;;YEAR([.B28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8">
            <text:p>Mar 28, 08</text:p>
          </table:table-cell>
          <table:table-cell table:style-name="ce6" office:value-type="float" office:value="7.24">
            <text:p>7.24</text:p>
          </table:table-cell>
          <table:table-cell table:style-name="ce8" office:value-type="time" office:time-value="PT00H36M18S">
            <text:p>00:36:18</text:p>
          </table:table-cell>
          <table:table-cell table:style-name="ce6" table:formula="oooc:=IF(ISBLANK([.D283]);&quot;&quot;;([.C283]/[.D283])/24)" office:value-type="float" office:value="11.9669421487603">
            <text:p>11.97</text:p>
          </table:table-cell>
          <table:table-cell table:style-name="ce12" table:formula="oooc:=IF(ISBLANK([.D283]);&quot;&quot;;(([.P283]-[.P273])/SUM([.D274:.D283]))/24)" office:value-type="float" office:value="10.8605705925384">
            <text:p>10.861</text:p>
          </table:table-cell>
          <table:table-cell table:style-name="ce12" table:formula="oooc:=IF(ISBLANK([.C283]);&quot;&quot;;([.P283]-[.P273])/10)" office:value-type="float" office:value="8.24799999999996">
            <text:p>8.248</text:p>
          </table:table-cell>
          <table:table-cell table:style-name="ce14" table:formula="oooc:=IF(ISBLANK([.D283]);&quot;&quot;;([.P283]/[.I283])/24)" office:value-type="float" office:value="11.1618697327562">
            <text:p>11.1619</text:p>
          </table:table-cell>
          <table:table-cell table:style-name="ce8" table:formula="oooc:=IF(ISBLANK([.D283]);&quot;&quot;;SUM([.$D$3:.D283]))" office:value-type="time" office:time-value="PT213H52M51S">
            <text:p>21:52:51</text:p>
          </table:table-cell>
          <table:table-cell table:style-name="ce18" table:formula="oooc:=IF(ISBLANK([.D283]);&quot;&quot;;IF([.B282]=[.B283];[.J282];[.J282]+1))" office:value-type="float" office:value="255">
            <text:p>255</text:p>
          </table:table-cell>
          <table:table-cell table:style-name="ce6" table:formula="oooc:=IF(ISBLANK([.D283]);&quot;&quot;;AVERAGE([.$C$4:.C283]))" office:value-type="float" office:value="8.55666666666665">
            <text:p>8.56</text:p>
          </table:table-cell>
          <table:table-cell table:style-name="ce6" table:formula="oooc:=IF([.J283]=[.J284];&quot;&quot;;[.P283]/[.J283])" office:value-type="float" office:value="9.36199999999999">
            <text:p>9.36</text:p>
          </table:table-cell>
          <table:table-cell table:style-name="ce6" table:formula="oooc:=IF([.J283]=[.J284];&quot;&quot;;[.P283]/([.B283]-[.$B$4]+1))" office:value-type="float" office:value="4.20301056338028">
            <text:p>4.20</text:p>
          </table:table-cell>
          <table:table-cell table:style-name="ce18" table:formula="oooc:=IF(ISBLANK([.B283]);&quot;&quot;;[.J283]-VLOOKUP([.$B283]-30;[.$B$3:.$J$1001];9))" office:value-type="float" office:value="21">
            <text:p>21</text:p>
          </table:table-cell>
          <table:table-cell table:style-name="ce26" office:value-type="float" office:value="26.5">
            <text:p>26.5</text:p>
          </table:table-cell>
          <table:table-cell table:style-name="ce6" table:formula="oooc:=IF(ISBLANK([.B283]);&quot;&quot;;SUM([.$C$3:.C283]))" office:value-type="float" office:value="2387.31">
            <text:p>2387.31</text:p>
          </table:table-cell>
          <table:table-cell table:style-name="ce26" office:value-type="float" office:value="2731.3">
            <text:p>2731.3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83]);&quot;&quot;;SUM([.C273:.C282])/10)" office:value-type="float" office:value="8.247">
            <text:p>8.247</text:p>
          </table:table-cell>
          <table:table-cell table:formula="oooc:=IF(ISBLANK([$'Chart Data'.$B282]);&quot;&quot;;([$'Chart Data'.$B282]/5)-10)" office:value-type="float" office:value="15.4">
            <text:p>15.4</text:p>
          </table:table-cell>
          <table:table-cell table:style-name="ce36" table:formula="oooc:=MONTH([.B283])" office:value-type="float" office:value="3">
            <text:p>3</text:p>
          </table:table-cell>
          <table:table-cell table:formula="oooc:=IF(MONTH([.B283])=MONTH([.B284]);0;[.Q283])" office:value-type="float" office:value="0">
            <text:p>0</text:p>
          </table:table-cell>
          <table:table-cell table:style-name="ce39" table:formula="oooc:=IF(ISBLANK([.Q283]);0;[.Q283]-MAX([.$W$3:.$W282]))" office:value-type="float" office:value="177.6">
            <text:p>177.6</text:p>
          </table:table-cell>
          <table:table-cell table:formula="oooc:=IF(ISBLANK([.B283]);&quot;&quot;;YEAR([.B28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29">
            <text:p>Mar 29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8M17S">
            <text:p>00:38:17</text:p>
          </table:table-cell>
          <table:table-cell table:style-name="ce6" table:formula="oooc:=IF(ISBLANK([.D284]);&quot;&quot;;([.C284]/[.D284])/24)" office:value-type="float" office:value="11.3313016978668">
            <text:p>11.33</text:p>
          </table:table-cell>
          <table:table-cell table:style-name="ce12" table:formula="oooc:=IF(ISBLANK([.D284]);&quot;&quot;;(([.P284]-[.P274])/SUM([.D275:.D284]))/24)" office:value-type="float" office:value="10.9032423897477">
            <text:p>10.903</text:p>
          </table:table-cell>
          <table:table-cell table:style-name="ce12" table:formula="oooc:=IF(ISBLANK([.C284]);&quot;&quot;;([.P284]-[.P274])/10)" office:value-type="float" office:value="8.24799999999996">
            <text:p>8.248</text:p>
          </table:table-cell>
          <table:table-cell table:style-name="ce14" table:formula="oooc:=IF(ISBLANK([.D284]);&quot;&quot;;([.P284]/[.I284])/24)" office:value-type="float" office:value="11.1623736837471">
            <text:p>11.1624</text:p>
          </table:table-cell>
          <table:table-cell table:style-name="ce8" table:formula="oooc:=IF(ISBLANK([.D284]);&quot;&quot;;SUM([.$D$3:.D284]))" office:value-type="time" office:time-value="PT214H31M08S">
            <text:p>22:31:08</text:p>
          </table:table-cell>
          <table:table-cell table:style-name="ce18" table:formula="oooc:=IF(ISBLANK([.D284]);&quot;&quot;;IF([.B283]=[.B284];[.J283];[.J283]+1))" office:value-type="float" office:value="256">
            <text:p>256</text:p>
          </table:table-cell>
          <table:table-cell table:style-name="ce6" table:formula="oooc:=IF(ISBLANK([.D284]);&quot;&quot;;AVERAGE([.$C$4:.C284]))" office:value-type="float" office:value="8.55192857142856">
            <text:p>8.55</text:p>
          </table:table-cell>
          <table:table-cell table:style-name="ce6" table:formula="oooc:=IF([.J284]=[.J285];&quot;&quot;;[.P284]/[.J284])" office:value-type="float" office:value="9.35367187499999">
            <text:p>9.35</text:p>
          </table:table-cell>
          <table:table-cell table:style-name="ce6" table:formula="oooc:=IF([.J284]=[.J285];&quot;&quot;;[.P284]/([.B284]-[.$B$4]+1))" office:value-type="float" office:value="4.20833040421792">
            <text:p>4.21</text:p>
          </table:table-cell>
          <table:table-cell table:style-name="ce18" table:formula="oooc:=IF(ISBLANK([.B284]);&quot;&quot;;[.J284]-VLOOKUP([.$B284]-30;[.$B$3:.$J$1001];9))" office:value-type="float" office:value="21">
            <text:p>21</text:p>
          </table:table-cell>
          <table:table-cell table:style-name="ce26" office:value-type="float" office:value="23.5">
            <text:p>23.5</text:p>
          </table:table-cell>
          <table:table-cell table:style-name="ce6" table:formula="oooc:=IF(ISBLANK([.B284]);&quot;&quot;;SUM([.$C$3:.C284]))" office:value-type="float" office:value="2394.54">
            <text:p>2394.54</text:p>
          </table:table-cell>
          <table:table-cell table:style-name="ce26" office:value-type="float" office:value="2738.6">
            <text:p>2738.6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84]);&quot;&quot;;SUM([.C274:.C283])/10)" office:value-type="float" office:value="8.248">
            <text:p>8.248</text:p>
          </table:table-cell>
          <table:table-cell table:formula="oooc:=IF(ISBLANK([$'Chart Data'.$B283]);&quot;&quot;;([$'Chart Data'.$B283]/5)-10)" office:value-type="float" office:value="13.8">
            <text:p>13.8</text:p>
          </table:table-cell>
          <table:table-cell table:style-name="ce36" table:formula="oooc:=MONTH([.B284])" office:value-type="float" office:value="3">
            <text:p>3</text:p>
          </table:table-cell>
          <table:table-cell table:formula="oooc:=IF(MONTH([.B284])=MONTH([.B285]);0;[.Q284])" office:value-type="float" office:value="0">
            <text:p>0</text:p>
          </table:table-cell>
          <table:table-cell table:style-name="ce39" table:formula="oooc:=IF(ISBLANK([.Q284]);0;[.Q284]-MAX([.$W$3:.$W283]))" office:value-type="float" office:value="184.9">
            <text:p>184.9</text:p>
          </table:table-cell>
          <table:table-cell table:formula="oooc:=IF(ISBLANK([.B284]);&quot;&quot;;YEAR([.B28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30">
            <text:p>Mar 30, 08</text:p>
          </table:table-cell>
          <table:table-cell table:style-name="ce6" office:value-type="float" office:value="7.24">
            <text:p>7.24</text:p>
          </table:table-cell>
          <table:table-cell table:style-name="ce8" office:value-type="time" office:time-value="PT00H38M06S">
            <text:p>00:38:06</text:p>
          </table:table-cell>
          <table:table-cell table:style-name="ce6" table:formula="oooc:=IF(ISBLANK([.D285]);&quot;&quot;;([.C285]/[.D285])/24)" office:value-type="float" office:value="11.4015748031496">
            <text:p>11.40</text:p>
          </table:table-cell>
          <table:table-cell table:style-name="ce12" table:formula="oooc:=IF(ISBLANK([.D285]);&quot;&quot;;(([.P285]-[.P275])/SUM([.D276:.D285]))/24)" office:value-type="float" office:value="10.870634746321">
            <text:p>10.871</text:p>
          </table:table-cell>
          <table:table-cell table:style-name="ce12" table:formula="oooc:=IF(ISBLANK([.C285]);&quot;&quot;;([.P285]-[.P275])/10)" office:value-type="float" office:value="8.24899999999993">
            <text:p>8.249</text:p>
          </table:table-cell>
          <table:table-cell table:style-name="ce14" table:formula="oooc:=IF(ISBLANK([.D285]);&quot;&quot;;([.P285]/[.I285])/24)" office:value-type="float" office:value="11.1630796561634">
            <text:p>11.1631</text:p>
          </table:table-cell>
          <table:table-cell table:style-name="ce8" table:formula="oooc:=IF(ISBLANK([.D285]);&quot;&quot;;SUM([.$D$3:.D285]))" office:value-type="time" office:time-value="PT215H09M14S">
            <text:p>23:09:14</text:p>
          </table:table-cell>
          <table:table-cell table:style-name="ce18" table:formula="oooc:=IF(ISBLANK([.D285]);&quot;&quot;;IF([.B284]=[.B285];[.J284];[.J284]+1))" office:value-type="float" office:value="257">
            <text:p>257</text:p>
          </table:table-cell>
          <table:table-cell table:style-name="ce6" table:formula="oooc:=IF(ISBLANK([.D285]);&quot;&quot;;AVERAGE([.$C$4:.C285]))" office:value-type="float" office:value="8.54725978647685">
            <text:p>8.55</text:p>
          </table:table-cell>
          <table:table-cell table:style-name="ce6" table:formula="oooc:=IF([.J285]=[.J286];&quot;&quot;;[.P285]/[.J285])" office:value-type="float" office:value="9.34544747081711">
            <text:p>9.35</text:p>
          </table:table-cell>
          <table:table-cell table:style-name="ce6" table:formula="oooc:=IF([.J285]=[.J286];&quot;&quot;;[.P285]/([.B285]-[.$B$4]+1))" office:value-type="float" office:value="4.21364912280701">
            <text:p>4.21</text:p>
          </table:table-cell>
          <table:table-cell table:style-name="ce18" table:formula="oooc:=IF(ISBLANK([.B285]);&quot;&quot;;[.J285]-VLOOKUP([.$B285]-30;[.$B$3:.$J$1001];9))" office:value-type="float" office:value="21">
            <text:p>21</text:p>
          </table:table-cell>
          <table:table-cell table:style-name="ce26" office:value-type="float" office:value="23.5">
            <text:p>23.5</text:p>
          </table:table-cell>
          <table:table-cell table:style-name="ce6" table:formula="oooc:=IF(ISBLANK([.B285]);&quot;&quot;;SUM([.$C$3:.C285]))" office:value-type="float" office:value="2401.78">
            <text:p>2401.78</text:p>
          </table:table-cell>
          <table:table-cell table:style-name="ce26" office:value-type="float" office:value="2745.8">
            <text:p>2745.8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46° and raw! <text:s text:c="4"/>Sunny and 70° is so much nicer!</text:p>
          </table:table-cell>
          <table:table-cell table:formula="oooc:=IF(ISBLANK([.D285]);&quot;&quot;;SUM([.C275:.C284])/10)" office:value-type="float" office:value="8.248">
            <text:p>8.248</text:p>
          </table:table-cell>
          <table:table-cell table:formula="oooc:=IF(ISBLANK([$'Chart Data'.$B284]);&quot;&quot;;([$'Chart Data'.$B284]/5)-10)" office:value-type="float" office:value="13.8">
            <text:p>13.8</text:p>
          </table:table-cell>
          <table:table-cell table:style-name="ce36" table:formula="oooc:=MONTH([.B285])" office:value-type="float" office:value="3">
            <text:p>3</text:p>
          </table:table-cell>
          <table:table-cell table:formula="oooc:=IF(MONTH([.B285])=MONTH([.B286]);0;[.Q285])" office:value-type="float" office:value="0">
            <text:p>0</text:p>
          </table:table-cell>
          <table:table-cell table:style-name="ce39" table:formula="oooc:=IF(ISBLANK([.Q285]);0;[.Q285]-MAX([.$W$3:.$W284]))" office:value-type="float" office:value="192.1">
            <text:p>192.1</text:p>
          </table:table-cell>
          <table:table-cell table:formula="oooc:=IF(ISBLANK([.B285]);&quot;&quot;;YEAR([.B28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3-31">
            <text:p>Mar 31, 08</text:p>
          </table:table-cell>
          <table:table-cell table:style-name="ce6" office:value-type="float" office:value="10.1">
            <text:p>10.10</text:p>
          </table:table-cell>
          <table:table-cell table:style-name="ce8" office:value-type="time" office:time-value="PT00H56M29S">
            <text:p>00:56:29</text:p>
          </table:table-cell>
          <table:table-cell table:style-name="ce6" table:formula="oooc:=IF(ISBLANK([.D286]);&quot;&quot;;([.C286]/[.D286])/24)" office:value-type="float" office:value="10.7288285629979">
            <text:p>10.73</text:p>
          </table:table-cell>
          <table:table-cell table:style-name="ce12" table:formula="oooc:=IF(ISBLANK([.D286]);&quot;&quot;;(([.P286]-[.P276])/SUM([.D277:.D286]))/24)" office:value-type="float" office:value="10.8308089383956">
            <text:p>10.831</text:p>
          </table:table-cell>
          <table:table-cell table:style-name="ce12" table:formula="oooc:=IF(ISBLANK([.C286]);&quot;&quot;;([.P286]-[.P276])/10)" office:value-type="float" office:value="8.85899999999992">
            <text:p>8.859</text:p>
          </table:table-cell>
          <table:table-cell table:style-name="ce14" table:formula="oooc:=IF(ISBLANK([.D286]);&quot;&quot;;([.P286]/[.I286])/24)" office:value-type="float" office:value="11.1611879019414">
            <text:p>11.1612</text:p>
          </table:table-cell>
          <table:table-cell table:style-name="ce8" table:formula="oooc:=IF(ISBLANK([.D286]);&quot;&quot;;SUM([.$D$3:.D286]))" office:value-type="time" office:time-value="PT216H05M43S">
            <text:p>00:05:43</text:p>
          </table:table-cell>
          <table:table-cell table:style-name="ce18" table:formula="oooc:=IF(ISBLANK([.D286]);&quot;&quot;;IF([.B285]=[.B286];[.J285];[.J285]+1))" office:value-type="float" office:value="258">
            <text:p>258</text:p>
          </table:table-cell>
          <table:table-cell table:style-name="ce6" table:formula="oooc:=IF(ISBLANK([.D286]);&quot;&quot;;AVERAGE([.$C$4:.C286]))" office:value-type="float" office:value="8.5527659574468">
            <text:p>8.55</text:p>
          </table:table-cell>
          <table:table-cell table:style-name="ce6" table:formula="oooc:=IF([.J286]=[.J287];&quot;&quot;;[.P286]/[.J286])" office:value-type="float" office:value="9.34837209302324">
            <text:p>9.35</text:p>
          </table:table-cell>
          <table:table-cell table:style-name="ce6" table:formula="oooc:=IF([.J286]=[.J287];&quot;&quot;;[.P286]/([.B286]-[.$B$4]+1))" office:value-type="float" office:value="4.22395796847635">
            <text:p>4.22</text:p>
          </table:table-cell>
          <table:table-cell table:style-name="ce18" table:formula="oooc:=IF(ISBLANK([.B286]);&quot;&quot;;[.J286]-VLOOKUP([.$B286]-30;[.$B$3:.$J$1001];9))" office:value-type="float" office:value="21">
            <text:p>21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86]);&quot;&quot;;SUM([.$C$3:.C286]))" office:value-type="float" office:value="2411.88">
            <text:p>2411.88</text:p>
          </table:table-cell>
          <table:table-cell table:style-name="ce26" office:value-type="float" office:value="2755.9">
            <text:p>2755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45° and drizzling rain, but I made my 200 miles for the month!</text:p>
          </table:table-cell>
          <table:table-cell table:formula="oooc:=IF(ISBLANK([.D286]);&quot;&quot;;SUM([.C276:.C285])/10)" office:value-type="float" office:value="8.249">
            <text:p>8.249</text:p>
          </table:table-cell>
          <table:table-cell table:formula="oooc:=IF(ISBLANK([$'Chart Data'.$B285]);&quot;&quot;;([$'Chart Data'.$B285]/5)-10)" office:value-type="float" office:value="14.6">
            <text:p>14.6</text:p>
          </table:table-cell>
          <table:table-cell table:style-name="ce36" table:formula="oooc:=MONTH([.B286])" office:value-type="float" office:value="3">
            <text:p>3</text:p>
          </table:table-cell>
          <table:table-cell table:formula="oooc:=IF(MONTH([.B286])=MONTH([.B287]);0;[.Q286])" office:value-type="float" office:value="2755.9">
            <text:p>2755.9</text:p>
          </table:table-cell>
          <table:table-cell table:style-name="ce39" table:formula="oooc:=IF(ISBLANK([.Q286]);0;[.Q286]-MAX([.$W$3:.$W285]))" office:value-type="float" office:value="202.2">
            <text:p>202.2</text:p>
          </table:table-cell>
          <table:table-cell table:formula="oooc:=IF(ISBLANK([.B286]);&quot;&quot;;YEAR([.B28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05">
            <text:p>Apr 5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5M43S">
            <text:p>00:35:43</text:p>
          </table:table-cell>
          <table:table-cell table:style-name="ce6" table:formula="oooc:=IF(ISBLANK([.D287]);&quot;&quot;;([.C287]/[.D287])/24)" office:value-type="float" office:value="12.1455902939804">
            <text:p>12.15</text:p>
          </table:table-cell>
          <table:table-cell table:style-name="ce12" table:formula="oooc:=IF(ISBLANK([.D287]);&quot;&quot;;(([.P287]-[.P277])/SUM([.D278:.D287]))/24)" office:value-type="float" office:value="11.0375215146299">
            <text:p>11.038</text:p>
          </table:table-cell>
          <table:table-cell table:style-name="ce12" table:formula="oooc:=IF(ISBLANK([.C287]);&quot;&quot;;([.P287]-[.P277])/10)" office:value-type="float" office:value="8.01599999999994">
            <text:p>8.016</text:p>
          </table:table-cell>
          <table:table-cell table:style-name="ce14" table:formula="oooc:=IF(ISBLANK([.D287]);&quot;&quot;;([.P287]/[.I287])/24)" office:value-type="float" office:value="11.1638921862461">
            <text:p>11.1639</text:p>
          </table:table-cell>
          <table:table-cell table:style-name="ce8" table:formula="oooc:=IF(ISBLANK([.D287]);&quot;&quot;;SUM([.$D$3:.D287]))" office:value-type="time" office:time-value="PT216H41M26S">
            <text:p>00:41:26</text:p>
          </table:table-cell>
          <table:table-cell table:style-name="ce18" table:formula="oooc:=IF(ISBLANK([.D287]);&quot;&quot;;IF([.B286]=[.B287];[.J286];[.J286]+1))" office:value-type="float" office:value="259">
            <text:p>259</text:p>
          </table:table-cell>
          <table:table-cell table:style-name="ce6" table:formula="oooc:=IF(ISBLANK([.D287]);&quot;&quot;;AVERAGE([.$C$4:.C287]))" office:value-type="float" office:value="8.54809187279151">
            <text:p>8.55</text:p>
          </table:table-cell>
          <table:table-cell table:style-name="ce6" table:formula="oooc:=IF([.J287]=[.J288];&quot;&quot;;[.P287]/[.J287])" office:value-type="float" office:value="9.34019305019304">
            <text:p>9.34</text:p>
          </table:table-cell>
          <table:table-cell table:style-name="ce6" table:formula="oooc:=IF([.J287]=[.J288];&quot;&quot;;[.P287]/([.B287]-[.$B$4]+1))" office:value-type="float" office:value="4.19984374999999">
            <text:p>4.20</text:p>
          </table:table-cell>
          <table:table-cell table:style-name="ce18" table:formula="oooc:=IF(ISBLANK([.B287]);&quot;&quot;;[.J287]-VLOOKUP([.$B287]-30;[.$B$3:.$J$1001];9))" office:value-type="float" office:value="20">
            <text:p>20</text:p>
          </table:table-cell>
          <table:table-cell table:style-name="ce26" office:value-type="float" office:value="26">
            <text:p>26.0</text:p>
          </table:table-cell>
          <table:table-cell table:style-name="ce6" table:formula="oooc:=IF(ISBLANK([.B287]);&quot;&quot;;SUM([.$C$3:.C287]))" office:value-type="float" office:value="2419.11">
            <text:p>2419.11</text:p>
          </table:table-cell>
          <table:table-cell table:style-name="ce26" office:value-type="float" office:value="2763.2">
            <text:p>2763.2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Four days off bike seems to make a big difference (for the better)</text:p>
          </table:table-cell>
          <table:table-cell table:formula="oooc:=IF(ISBLANK([.D287]);&quot;&quot;;SUM([.C277:.C286])/10)" office:value-type="float" office:value="8.859">
            <text:p>8.859</text:p>
          </table:table-cell>
          <table:table-cell table:formula="oooc:=IF(ISBLANK([$'Chart Data'.$B286]);&quot;&quot;;([$'Chart Data'.$B286]/5)-10)" office:value-type="float" office:value="16">
            <text:p>16</text:p>
          </table:table-cell>
          <table:table-cell table:style-name="ce36" table:formula="oooc:=MONTH([.B287])" office:value-type="float" office:value="4">
            <text:p>4</text:p>
          </table:table-cell>
          <table:table-cell table:formula="oooc:=IF(MONTH([.B287])=MONTH([.B288]);0;[.Q287])" office:value-type="float" office:value="0">
            <text:p>0</text:p>
          </table:table-cell>
          <table:table-cell table:style-name="ce39" table:formula="oooc:=IF(ISBLANK([.Q287]);0;[.Q287]-MAX([.$W$3:.$W286]))" office:value-type="float" office:value="7.29999999999973">
            <text:p>7.3</text:p>
          </table:table-cell>
          <table:table-cell table:formula="oooc:=IF(ISBLANK([.B287]);&quot;&quot;;YEAR([.B28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09">
            <text:p>Apr 9, 08</text:p>
          </table:table-cell>
          <table:table-cell table:style-name="ce6" office:value-type="float" office:value="6.94">
            <text:p>6.94</text:p>
          </table:table-cell>
          <table:table-cell table:style-name="ce8" office:value-type="time" office:time-value="PT00H45M56S">
            <text:p>00:45:56</text:p>
          </table:table-cell>
          <table:table-cell table:style-name="ce6" table:formula="oooc:=IF(ISBLANK([.D288]);&quot;&quot;;([.C288]/[.D288])/24)" office:value-type="float" office:value="9.06531204644412">
            <text:p>9.07</text:p>
          </table:table-cell>
          <table:table-cell table:style-name="ce12" table:formula="oooc:=IF(ISBLANK([.D288]);&quot;&quot;;(([.P288]-[.P278])/SUM([.D279:.D288]))/24)" office:value-type="float" office:value="10.7819109044547">
            <text:p>10.782</text:p>
          </table:table-cell>
          <table:table-cell table:style-name="ce12" table:formula="oooc:=IF(ISBLANK([.C288]);&quot;&quot;;([.P288]-[.P278])/10)" office:value-type="float" office:value="7.98699999999994">
            <text:p>7.987</text:p>
          </table:table-cell>
          <table:table-cell table:style-name="ce14" table:formula="oooc:=IF(ISBLANK([.D288]);&quot;&quot;;([.P288]/[.I288])/24)" office:value-type="float" office:value="11.15650412216">
            <text:p>11.1565</text:p>
          </table:table-cell>
          <table:table-cell table:style-name="ce8" table:formula="oooc:=IF(ISBLANK([.D288]);&quot;&quot;;SUM([.$D$3:.D288]))" office:value-type="time" office:time-value="PT217H27M22S">
            <text:p>01:27:22</text:p>
          </table:table-cell>
          <table:table-cell table:style-name="ce18" table:formula="oooc:=IF(ISBLANK([.D288]);&quot;&quot;;IF([.B287]=[.B288];[.J287];[.J287]+1))" office:value-type="float" office:value="260">
            <text:p>260</text:p>
          </table:table-cell>
          <table:table-cell table:style-name="ce6" table:formula="oooc:=IF(ISBLANK([.D288]);&quot;&quot;;AVERAGE([.$C$4:.C288]))" office:value-type="float" office:value="8.54242957746478">
            <text:p>8.54</text:p>
          </table:table-cell>
          <table:table-cell table:style-name="ce6" table:formula="oooc:=IF([.J288]=[.J289];&quot;&quot;;[.P288]/[.J288])" office:value-type="float" office:value="9.33096153846152">
            <text:p>9.33</text:p>
          </table:table-cell>
          <table:table-cell table:style-name="ce6" table:formula="oooc:=IF([.J288]=[.J289];&quot;&quot;;[.P288]/([.B288]-[.$B$4]+1))" office:value-type="float" office:value="4.1828448275862">
            <text:p>4.18</text:p>
          </table:table-cell>
          <table:table-cell table:style-name="ce18" table:formula="oooc:=IF(ISBLANK([.B288]);&quot;&quot;;[.J288]-VLOOKUP([.$B288]-30;[.$B$3:.$J$1001];9))" office:value-type="float" office:value="20">
            <text:p>20</text:p>
          </table:table-cell>
          <table:table-cell table:style-name="ce26" office:value-type="float" office:value="25">
            <text:p>25.0</text:p>
          </table:table-cell>
          <table:table-cell table:style-name="ce6" table:formula="oooc:=IF(ISBLANK([.B288]);&quot;&quot;;SUM([.$C$3:.C288]))" office:value-type="float" office:value="2426.05">
            <text:p>2426.05</text:p>
          </table:table-cell>
          <table:table-cell table:style-name="ce26" office:value-type="float" office:value="2770.1">
            <text:p>2770.1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Short loop CC w/Jordan but doing Mallory Rd instead of going by LJ’s</text:p>
          </table:table-cell>
          <table:table-cell table:formula="oooc:=IF(ISBLANK([.D288]);&quot;&quot;;SUM([.C278:.C287])/10)" office:value-type="float" office:value="8.016">
            <text:p>8.016</text:p>
          </table:table-cell>
          <table:table-cell table:formula="oooc:=IF(ISBLANK([$'Chart Data'.$B287]);&quot;&quot;;([$'Chart Data'.$B287]/5)-10)" office:value-type="float" office:value="9.8">
            <text:p>9.8</text:p>
          </table:table-cell>
          <table:table-cell table:style-name="ce36" table:formula="oooc:=MONTH([.B288])" office:value-type="float" office:value="4">
            <text:p>4</text:p>
          </table:table-cell>
          <table:table-cell table:formula="oooc:=IF(MONTH([.B288])=MONTH([.B289]);0;[.Q288])" office:value-type="float" office:value="0">
            <text:p>0</text:p>
          </table:table-cell>
          <table:table-cell table:style-name="ce39" table:formula="oooc:=IF(ISBLANK([.Q288]);0;[.Q288]-MAX([.$W$3:.$W287]))" office:value-type="float" office:value="14.1999999999998">
            <text:p>14.2</text:p>
          </table:table-cell>
          <table:table-cell table:formula="oooc:=IF(ISBLANK([.B288]);&quot;&quot;;YEAR([.B28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0">
            <text:p>Apr 10, 08</text:p>
          </table:table-cell>
          <table:table-cell table:style-name="ce6" office:value-type="float" office:value="8.56">
            <text:p>8.56</text:p>
          </table:table-cell>
          <table:table-cell table:style-name="ce8" office:value-type="time" office:time-value="PT00H52M29S">
            <text:p>00:52:29</text:p>
          </table:table-cell>
          <table:table-cell table:style-name="ce6" table:formula="oooc:=IF(ISBLANK([.D289]);&quot;&quot;;([.C289]/[.D289])/24)" office:value-type="float" office:value="9.78596379803112">
            <text:p>9.79</text:p>
          </table:table-cell>
          <table:table-cell table:style-name="ce12" table:formula="oooc:=IF(ISBLANK([.D289]);&quot;&quot;;(([.P289]-[.P279])/SUM([.D280:.D289]))/24)" office:value-type="float" office:value="10.6427997063244">
            <text:p>10.643</text:p>
          </table:table-cell>
          <table:table-cell table:style-name="ce12" table:formula="oooc:=IF(ISBLANK([.C289]);&quot;&quot;;([.P289]-[.P279])/10)" office:value-type="float" office:value="8.45599999999995">
            <text:p>8.456</text:p>
          </table:table-cell>
          <table:table-cell table:style-name="ce14" table:formula="oooc:=IF(ISBLANK([.D289]);&quot;&quot;;([.P289]/[.I289])/24)" office:value-type="float" office:value="11.1510131795402">
            <text:p>11.1510</text:p>
          </table:table-cell>
          <table:table-cell table:style-name="ce8" table:formula="oooc:=IF(ISBLANK([.D289]);&quot;&quot;;SUM([.$D$3:.D289]))" office:value-type="time" office:time-value="PT218H19M51S">
            <text:p>02:19:51</text:p>
          </table:table-cell>
          <table:table-cell table:style-name="ce18" table:formula="oooc:=IF(ISBLANK([.D289]);&quot;&quot;;IF([.B288]=[.B289];[.J288];[.J288]+1))" office:value-type="float" office:value="261">
            <text:p>261</text:p>
          </table:table-cell>
          <table:table-cell table:style-name="ce6" table:formula="oooc:=IF(ISBLANK([.D289]);&quot;&quot;;AVERAGE([.$C$4:.C289]))" office:value-type="float" office:value="8.54249122807016">
            <text:p>8.54</text:p>
          </table:table-cell>
          <table:table-cell table:style-name="ce6" table:formula="oooc:=IF([.J289]=[.J290];&quot;&quot;;[.P289]/[.J289])" office:value-type="float" office:value="9.32800766283523">
            <text:p>9.33</text:p>
          </table:table-cell>
          <table:table-cell table:style-name="ce6" table:formula="oooc:=IF([.J289]=[.J290];&quot;&quot;;[.P289]/([.B289]-[.$B$4]+1))" office:value-type="float" office:value="4.19037865748708">
            <text:p>4.19</text:p>
          </table:table-cell>
          <table:table-cell table:style-name="ce18" table:formula="oooc:=IF(ISBLANK([.B289]);&quot;&quot;;[.J289]-VLOOKUP([.$B289]-30;[.$B$3:.$J$1001];9))" office:value-type="float" office:value="21">
            <text:p>21</text:p>
          </table:table-cell>
          <table:table-cell table:style-name="ce26" office:value-type="float" office:value="20">
            <text:p>20.0</text:p>
          </table:table-cell>
          <table:table-cell table:style-name="ce6" table:formula="oooc:=IF(ISBLANK([.B289]);&quot;&quot;;SUM([.$C$3:.C289]))" office:value-type="float" office:value="2434.61">
            <text:p>2434.61</text:p>
          </table:table-cell>
          <table:table-cell table:style-name="ce26" office:value-type="float" office:value="2779.9">
            <text:p>2779.9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With Jordan part way to Kent Store and return (avoided hills) Jordan had HRM</text:p>
          </table:table-cell>
          <table:table-cell table:formula="oooc:=IF(ISBLANK([.D289]);&quot;&quot;;SUM([.C279:.C288])/10)" office:value-type="float" office:value="7.987">
            <text:p>7.987</text:p>
          </table:table-cell>
          <table:table-cell table:formula="oooc:=IF(ISBLANK([$'Chart Data'.$B288]);&quot;&quot;;([$'Chart Data'.$B288]/5)-10)">
            <text:p/>
          </table:table-cell>
          <table:table-cell table:style-name="ce36" table:formula="oooc:=MONTH([.B289])" office:value-type="float" office:value="4">
            <text:p>4</text:p>
          </table:table-cell>
          <table:table-cell table:formula="oooc:=IF(MONTH([.B289])=MONTH([.B290]);0;[.Q289])" office:value-type="float" office:value="0">
            <text:p>0</text:p>
          </table:table-cell>
          <table:table-cell table:style-name="ce39" table:formula="oooc:=IF(ISBLANK([.Q289]);0;[.Q289]-MAX([.$W$3:.$W288]))" office:value-type="float" office:value="24">
            <text:p>24.0</text:p>
          </table:table-cell>
          <table:table-cell table:formula="oooc:=IF(ISBLANK([.B289]);&quot;&quot;;YEAR([.B28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1">
            <text:p>Apr 11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3M52S">
            <text:p>00:33:52</text:p>
          </table:table-cell>
          <table:table-cell table:style-name="ce6" table:formula="oooc:=IF(ISBLANK([.D290]);&quot;&quot;;([.C290]/[.D290])/24)" office:value-type="float" office:value="12.8090551181102">
            <text:p>12.81</text:p>
          </table:table-cell>
          <table:table-cell table:style-name="ce12" table:formula="oooc:=IF(ISBLANK([.D290]);&quot;&quot;;(([.P290]-[.P280])/SUM([.D281:.D290]))/24)" office:value-type="float" office:value="10.7480139815697">
            <text:p>10.748</text:p>
          </table:table-cell>
          <table:table-cell table:style-name="ce12" table:formula="oooc:=IF(ISBLANK([.C290]);&quot;&quot;;([.P290]-[.P280])/10)" office:value-type="float" office:value="8.45599999999995">
            <text:p>8.456</text:p>
          </table:table-cell>
          <table:table-cell table:style-name="ce14" table:formula="oooc:=IF(ISBLANK([.D290]);&quot;&quot;;([.P290]/[.I290])/24)" office:value-type="float" office:value="11.1552886146724">
            <text:p>11.1553</text:p>
          </table:table-cell>
          <table:table-cell table:style-name="ce8" table:formula="oooc:=IF(ISBLANK([.D290]);&quot;&quot;;SUM([.$D$3:.D290]))" office:value-type="time" office:time-value="PT218H53M43S">
            <text:p>02:53:43</text:p>
          </table:table-cell>
          <table:table-cell table:style-name="ce18" table:formula="oooc:=IF(ISBLANK([.D290]);&quot;&quot;;IF([.B289]=[.B290];[.J289];[.J289]+1))" office:value-type="float" office:value="262">
            <text:p>262</text:p>
          </table:table-cell>
          <table:table-cell table:style-name="ce6" table:formula="oooc:=IF(ISBLANK([.D290]);&quot;&quot;;AVERAGE([.$C$4:.C290]))" office:value-type="float" office:value="8.53790209790208">
            <text:p>8.54</text:p>
          </table:table-cell>
          <table:table-cell table:style-name="ce6" table:formula="oooc:=IF([.J290]=[.J291];&quot;&quot;;[.P290]/[.J290])" office:value-type="float" office:value="9.31999999999998">
            <text:p>9.32</text:p>
          </table:table-cell>
          <table:table-cell table:style-name="ce6" table:formula="oooc:=IF([.J290]=[.J291];&quot;&quot;;[.P290]/([.B290]-[.$B$4]+1))" office:value-type="float" office:value="4.19560137457044">
            <text:p>4.20</text:p>
          </table:table-cell>
          <table:table-cell table:style-name="ce18" table:formula="oooc:=IF(ISBLANK([.B290]);&quot;&quot;;[.J290]-VLOOKUP([.$B290]-30;[.$B$3:.$J$1001];9))" office:value-type="float" office:value="21">
            <text:p>21</text:p>
          </table:table-cell>
          <table:table-cell table:style-name="ce26" office:value-type="float" office:value="23">
            <text:p>23.0</text:p>
          </table:table-cell>
          <table:table-cell table:style-name="ce6" table:formula="oooc:=IF(ISBLANK([.B290]);&quot;&quot;;SUM([.$C$3:.C290]))" office:value-type="float" office:value="2441.84">
            <text:p>2441.84</text:p>
          </table:table-cell>
          <table:table-cell table:style-name="ce26" office:value-type="float" office:value="2787.2">
            <text:p>2787.2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90]);&quot;&quot;;SUM([.C280:.C289])/10)" office:value-type="float" office:value="8.456">
            <text:p>8.456</text:p>
          </table:table-cell>
          <table:table-cell table:formula="oooc:=IF(ISBLANK([$'Chart Data'.$B289]);&quot;&quot;;([$'Chart Data'.$B289]/5)-10)" office:value-type="float" office:value="15.4">
            <text:p>15.4</text:p>
          </table:table-cell>
          <table:table-cell table:style-name="ce36" table:formula="oooc:=MONTH([.B290])" office:value-type="float" office:value="4">
            <text:p>4</text:p>
          </table:table-cell>
          <table:table-cell table:formula="oooc:=IF(MONTH([.B290])=MONTH([.B291]);0;[.Q290])" office:value-type="float" office:value="0">
            <text:p>0</text:p>
          </table:table-cell>
          <table:table-cell table:style-name="ce39" table:formula="oooc:=IF(ISBLANK([.Q290]);0;[.Q290]-MAX([.$W$3:.$W289]))" office:value-type="float" office:value="31.2999999999997">
            <text:p>31.3</text:p>
          </table:table-cell>
          <table:table-cell table:formula="oooc:=IF(ISBLANK([.B290]);&quot;&quot;;YEAR([.B29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2">
            <text:p>Apr 12, 08</text:p>
          </table:table-cell>
          <table:table-cell table:style-name="ce6" office:value-type="float" office:value="7.23">
            <text:p>7.23</text:p>
          </table:table-cell>
          <table:table-cell table:style-name="ce8" office:value-type="time" office:time-value="PT00H38M18S">
            <text:p>00:38:18</text:p>
          </table:table-cell>
          <table:table-cell table:style-name="ce6" table:formula="oooc:=IF(ISBLANK([.D291]);&quot;&quot;;([.C291]/[.D291])/24)" office:value-type="float" office:value="11.3263707571802">
            <text:p>11.33</text:p>
          </table:table-cell>
          <table:table-cell table:style-name="ce12" table:formula="oooc:=IF(ISBLANK([.D291]);&quot;&quot;;(([.P291]-[.P281])/SUM([.D282:.D291]))/24)" office:value-type="float" office:value="11.042047237758">
            <text:p>11.042</text:p>
          </table:table-cell>
          <table:table-cell table:style-name="ce12" table:formula="oooc:=IF(ISBLANK([.C291]);&quot;&quot;;([.P291]-[.P281])/10)" office:value-type="float" office:value="7.62299999999996">
            <text:p>7.623</text:p>
          </table:table-cell>
          <table:table-cell table:style-name="ce14" table:formula="oooc:=IF(ISBLANK([.D291]);&quot;&quot;;([.P291]/[.I291])/24)" office:value-type="float" office:value="11.1557860666742">
            <text:p>11.1558</text:p>
          </table:table-cell>
          <table:table-cell table:style-name="ce8" table:formula="oooc:=IF(ISBLANK([.D291]);&quot;&quot;;SUM([.$D$3:.D291]))" office:value-type="time" office:time-value="PT219H32M01S">
            <text:p>03:32:01</text:p>
          </table:table-cell>
          <table:table-cell table:style-name="ce18" table:formula="oooc:=IF(ISBLANK([.D291]);&quot;&quot;;IF([.B290]=[.B291];[.J290];[.J290]+1))" office:value-type="float" office:value="263">
            <text:p>263</text:p>
          </table:table-cell>
          <table:table-cell table:style-name="ce6" table:formula="oooc:=IF(ISBLANK([.D291]);&quot;&quot;;AVERAGE([.$C$4:.C291]))" office:value-type="float" office:value="8.53334494773518">
            <text:p>8.53</text:p>
          </table:table-cell>
          <table:table-cell table:style-name="ce6" table:formula="oooc:=IF([.J291]=[.J292];&quot;&quot;;[.P291]/[.J291])" office:value-type="float" office:value="9.31205323193915">
            <text:p>9.31</text:p>
          </table:table-cell>
          <table:table-cell table:style-name="ce6" table:formula="oooc:=IF([.J291]=[.J292];&quot;&quot;;[.P291]/([.B291]-[.$B$4]+1))" office:value-type="float" office:value="4.20080617495711">
            <text:p>4.20</text:p>
          </table:table-cell>
          <table:table-cell table:style-name="ce18" table:formula="oooc:=IF(ISBLANK([.B291]);&quot;&quot;;[.J291]-VLOOKUP([.$B291]-30;[.$B$3:.$J$1001];9))" office:value-type="float" office:value="21">
            <text:p>21</text:p>
          </table:table-cell>
          <table:table-cell table:style-name="ce26" office:value-type="float" office:value="22.5">
            <text:p>22.5</text:p>
          </table:table-cell>
          <table:table-cell table:style-name="ce6" table:formula="oooc:=IF(ISBLANK([.B291]);&quot;&quot;;SUM([.$C$3:.C291]))" office:value-type="float" office:value="2449.07">
            <text:p>2449.07</text:p>
          </table:table-cell>
          <table:table-cell table:style-name="ce26" office:value-type="float" office:value="2794.4">
            <text:p>2794.4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got caught in the rain</text:p>
          </table:table-cell>
          <table:table-cell table:formula="oooc:=IF(ISBLANK([.D291]);&quot;&quot;;SUM([.C281:.C290])/10)" office:value-type="float" office:value="8.456">
            <text:p>8.456</text:p>
          </table:table-cell>
          <table:table-cell table:formula="oooc:=IF(ISBLANK([$'Chart Data'.$B290]);&quot;&quot;;([$'Chart Data'.$B290]/5)-10)" office:value-type="float" office:value="10.6">
            <text:p>10.6</text:p>
          </table:table-cell>
          <table:table-cell table:style-name="ce36" table:formula="oooc:=MONTH([.B291])" office:value-type="float" office:value="4">
            <text:p>4</text:p>
          </table:table-cell>
          <table:table-cell table:formula="oooc:=IF(MONTH([.B291])=MONTH([.B292]);0;[.Q291])" office:value-type="float" office:value="0">
            <text:p>0</text:p>
          </table:table-cell>
          <table:table-cell table:style-name="ce39" table:formula="oooc:=IF(ISBLANK([.Q291]);0;[.Q291]-MAX([.$W$3:.$W290]))" office:value-type="float" office:value="38.5">
            <text:p>38.5</text:p>
          </table:table-cell>
          <table:table-cell table:formula="oooc:=IF(ISBLANK([.B291]);&quot;&quot;;YEAR([.B29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3">
            <text:p>Apr 13, 08</text:p>
          </table:table-cell>
          <table:table-cell table:style-name="ce6" office:value-type="float" office:value="8.03">
            <text:p>8.03</text:p>
          </table:table-cell>
          <table:table-cell table:style-name="ce8" office:value-type="time" office:time-value="PT00H43M48S">
            <text:p>00:43:48</text:p>
          </table:table-cell>
          <table:table-cell table:style-name="ce6" table:formula="oooc:=IF(ISBLANK([.D292]);&quot;&quot;;([.C292]/[.D292])/24)" office:value-type="float" office:value="11">
            <text:p>11.00</text:p>
          </table:table-cell>
          <table:table-cell table:style-name="ce12" table:formula="oooc:=IF(ISBLANK([.D292]);&quot;&quot;;(([.P292]-[.P282])/SUM([.D283:.D292]))/24)" office:value-type="float" office:value="11.0235331531245">
            <text:p>11.024</text:p>
          </table:table-cell>
          <table:table-cell table:style-name="ce12" table:formula="oooc:=IF(ISBLANK([.C292]);&quot;&quot;;([.P292]-[.P282])/10)" office:value-type="float" office:value="7.70299999999997">
            <text:p>7.703</text:p>
          </table:table-cell>
          <table:table-cell table:style-name="ce14" table:formula="oooc:=IF(ISBLANK([.D292]);&quot;&quot;;([.P292]/[.I292])/24)" office:value-type="float" office:value="11.1552697588369">
            <text:p>11.1553</text:p>
          </table:table-cell>
          <table:table-cell table:style-name="ce8" table:formula="oooc:=IF(ISBLANK([.D292]);&quot;&quot;;SUM([.$D$3:.D292]))" office:value-type="time" office:time-value="PT220H15M49S">
            <text:p>04:15:49</text:p>
          </table:table-cell>
          <table:table-cell table:style-name="ce18" table:formula="oooc:=IF(ISBLANK([.D292]);&quot;&quot;;IF([.B291]=[.B292];[.J291];[.J291]+1))" office:value-type="float" office:value="264">
            <text:p>264</text:p>
          </table:table-cell>
          <table:table-cell table:style-name="ce6" table:formula="oooc:=IF(ISBLANK([.D292]);&quot;&quot;;AVERAGE([.$C$4:.C292]))" office:value-type="float" office:value="8.53159722222221">
            <text:p>8.53</text:p>
          </table:table-cell>
          <table:table-cell table:style-name="ce6" table:formula="oooc:=IF([.J292]=[.J293];&quot;&quot;;[.P292]/[.J292])" office:value-type="float" office:value="9.30719696969696">
            <text:p>9.31</text:p>
          </table:table-cell>
          <table:table-cell table:style-name="ce6" table:formula="oooc:=IF([.J292]=[.J293];&quot;&quot;;[.P292]/([.B292]-[.$B$4]+1))" office:value-type="float" office:value="4.20736301369862">
            <text:p>4.21</text:p>
          </table:table-cell>
          <table:table-cell table:style-name="ce18" table:formula="oooc:=IF(ISBLANK([.B292]);&quot;&quot;;[.J292]-VLOOKUP([.$B292]-30;[.$B$3:.$J$1001];9))" office:value-type="float" office:value="21">
            <text:p>21</text:p>
          </table:table-cell>
          <table:table-cell table:style-name="ce26" office:value-type="float" office:value="19.3">
            <text:p>19.3</text:p>
          </table:table-cell>
          <table:table-cell table:style-name="ce6" table:formula="oooc:=IF(ISBLANK([.B292]);&quot;&quot;;SUM([.$C$3:.C292]))" office:value-type="float" office:value="2457.1">
            <text:p>2457.10</text:p>
          </table:table-cell>
          <table:table-cell table:style-name="ce26" office:value-type="float" office:value="2802.5">
            <text:p>2802.5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With Jordan part way to Kent Store and return</text:p>
          </table:table-cell>
          <table:table-cell table:formula="oooc:=IF(ISBLANK([.D292]);&quot;&quot;;SUM([.C282:.C291])/10)" office:value-type="float" office:value="7.623">
            <text:p>7.623</text:p>
          </table:table-cell>
          <table:table-cell table:formula="oooc:=IF(ISBLANK([$'Chart Data'.$B291]);&quot;&quot;;([$'Chart Data'.$B291]/5)-10)" office:value-type="float" office:value="11.8">
            <text:p>11.8</text:p>
          </table:table-cell>
          <table:table-cell table:style-name="ce36" table:formula="oooc:=MONTH([.B292])" office:value-type="float" office:value="4">
            <text:p>4</text:p>
          </table:table-cell>
          <table:table-cell table:formula="oooc:=IF(MONTH([.B292])=MONTH([.B293]);0;[.Q292])" office:value-type="float" office:value="0">
            <text:p>0</text:p>
          </table:table-cell>
          <table:table-cell table:style-name="ce39" table:formula="oooc:=IF(ISBLANK([.Q292]);0;[.Q292]-MAX([.$W$3:.$W291]))" office:value-type="float" office:value="46.5999999999999">
            <text:p>46.6</text:p>
          </table:table-cell>
          <table:table-cell table:formula="oooc:=IF(ISBLANK([.B292]);&quot;&quot;;YEAR([.B29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4">
            <text:p>Apr 14, 08</text:p>
          </table:table-cell>
          <table:table-cell table:style-name="ce6" office:value-type="float" office:value="15.57">
            <text:p>15.57</text:p>
          </table:table-cell>
          <table:table-cell table:style-name="ce8" office:value-type="time" office:time-value="PT01H28M55S">
            <text:p>01:28:55</text:p>
          </table:table-cell>
          <table:table-cell table:style-name="ce6" table:formula="oooc:=IF(ISBLANK([.D293]);&quot;&quot;;([.C293]/[.D293])/24)" office:value-type="float" office:value="10.5064667291471">
            <text:p>10.51</text:p>
          </table:table-cell>
          <table:table-cell table:style-name="ce12" table:formula="oooc:=IF(ISBLANK([.D293]);&quot;&quot;;(([.P293]-[.P283])/SUM([.D284:.D293]))/24)" office:value-type="float" office:value="10.8535301804825">
            <text:p>10.854</text:p>
          </table:table-cell>
          <table:table-cell table:style-name="ce12" table:formula="oooc:=IF(ISBLANK([.C293]);&quot;&quot;;([.P293]-[.P283])/10)" office:value-type="float" office:value="8.53600000000001">
            <text:p>8.536</text:p>
          </table:table-cell>
          <table:table-cell table:style-name="ce14" table:formula="oooc:=IF(ISBLANK([.D293]);&quot;&quot;;([.P293]/[.I293])/24)" office:value-type="float" office:value="11.1509337529">
            <text:p>11.1509</text:p>
          </table:table-cell>
          <table:table-cell table:style-name="ce8" table:formula="oooc:=IF(ISBLANK([.D293]);&quot;&quot;;SUM([.$D$3:.D293]))" office:value-type="time" office:time-value="PT221H44M44S">
            <text:p>05:44:44</text:p>
          </table:table-cell>
          <table:table-cell table:style-name="ce18" table:formula="oooc:=IF(ISBLANK([.D293]);&quot;&quot;;IF([.B292]=[.B293];[.J292];[.J292]+1))" office:value-type="float" office:value="265">
            <text:p>265</text:p>
          </table:table-cell>
          <table:table-cell table:style-name="ce6" table:formula="oooc:=IF(ISBLANK([.D293]);&quot;&quot;;AVERAGE([.$C$4:.C293]))" office:value-type="float" office:value="8.55595155709341">
            <text:p>8.56</text:p>
          </table:table-cell>
          <table:table-cell table:style-name="ce6" table:formula="oooc:=IF([.J293]=[.J294];&quot;&quot;;[.P293]/[.J293])" office:value-type="float" office:value="9.33083018867923">
            <text:p>9.33</text:p>
          </table:table-cell>
          <table:table-cell table:style-name="ce6" table:formula="oooc:=IF([.J293]=[.J294];&quot;&quot;;[.P293]/([.B293]-[.$B$4]+1))" office:value-type="float" office:value="4.22678632478632">
            <text:p>4.23</text:p>
          </table:table-cell>
          <table:table-cell table:style-name="ce18" table:formula="oooc:=IF(ISBLANK([.B293]);&quot;&quot;;[.J293]-VLOOKUP([.$B293]-30;[.$B$3:.$J$1001];9))" office:value-type="float" office:value="21">
            <text:p>21</text:p>
          </table:table-cell>
          <table:table-cell table:style-name="ce26" office:value-type="float" office:value="26">
            <text:p>26.0</text:p>
          </table:table-cell>
          <table:table-cell table:style-name="ce6" table:formula="oooc:=IF(ISBLANK([.B293]);&quot;&quot;;SUM([.$C$3:.C293]))" office:value-type="float" office:value="2472.67">
            <text:p>2472.67</text:p>
          </table:table-cell>
          <table:table-cell table:style-name="ce26" office:value-type="float" office:value="2818">
            <text:p>2818.0</text:p>
          </table:table-cell>
          <table:table-cell table:style-name="ce28" office:value-type="string">
            <text:p>Louisa</text:p>
          </table:table-cell>
          <table:table-cell table:style-name="ce29" office:value-type="string">
            <text:p>got chased by dopey beagle that wanted to get in front of front wheel</text:p>
          </table:table-cell>
          <table:table-cell table:formula="oooc:=IF(ISBLANK([.D293]);&quot;&quot;;SUM([.C283:.C292])/10)" office:value-type="float" office:value="7.703">
            <text:p>7.703</text:p>
          </table:table-cell>
          <table:table-cell table:formula="oooc:=IF(ISBLANK([$'Chart Data'.$B292]);&quot;&quot;;([$'Chart Data'.$B292]/5)-10)" office:value-type="float" office:value="14">
            <text:p>14</text:p>
          </table:table-cell>
          <table:table-cell table:style-name="ce36" table:formula="oooc:=MONTH([.B293])" office:value-type="float" office:value="4">
            <text:p>4</text:p>
          </table:table-cell>
          <table:table-cell table:formula="oooc:=IF(MONTH([.B293])=MONTH([.B294]);0;[.Q293])" office:value-type="float" office:value="0">
            <text:p>0</text:p>
          </table:table-cell>
          <table:table-cell table:style-name="ce39" table:formula="oooc:=IF(ISBLANK([.Q293]);0;[.Q293]-MAX([.$W$3:.$W292]))" office:value-type="float" office:value="62.0999999999999">
            <text:p>62.1</text:p>
          </table:table-cell>
          <table:table-cell table:formula="oooc:=IF(ISBLANK([.B293]);&quot;&quot;;YEAR([.B29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16">
            <text:p>Apr 16, 08</text:p>
          </table:table-cell>
          <table:table-cell table:style-name="ce6" office:value-type="float" office:value="7.27">
            <text:p>7.27</text:p>
          </table:table-cell>
          <table:table-cell table:style-name="ce8" office:value-type="time" office:time-value="PT00H35M15S">
            <text:p>00:35:15</text:p>
          </table:table-cell>
          <table:table-cell table:style-name="ce6" table:formula="oooc:=IF(ISBLANK([.D294]);&quot;&quot;;([.C294]/[.D294])/24)" office:value-type="float" office:value="12.3744680851064">
            <text:p>12.37</text:p>
          </table:table-cell>
          <table:table-cell table:style-name="ce12" table:formula="oooc:=IF(ISBLANK([.D294]);&quot;&quot;;(([.P294]-[.P284])/SUM([.D285:.D294]))/24)" office:value-type="float" office:value="10.9288685080516">
            <text:p>10.929</text:p>
          </table:table-cell>
          <table:table-cell table:style-name="ce12" table:formula="oooc:=IF(ISBLANK([.C294]);&quot;&quot;;([.P294]-[.P284])/10)" office:value-type="float" office:value="8.54000000000001">
            <text:p>8.540</text:p>
          </table:table-cell>
          <table:table-cell table:style-name="ce14" table:formula="oooc:=IF(ISBLANK([.D294]);&quot;&quot;;([.P294]/[.I294])/24)" office:value-type="float" office:value="11.1541668592789">
            <text:p>11.1542</text:p>
          </table:table-cell>
          <table:table-cell table:style-name="ce8" table:formula="oooc:=IF(ISBLANK([.D294]);&quot;&quot;;SUM([.$D$3:.D294]))" office:value-type="time" office:time-value="PT222H19M59S">
            <text:p>06:19:59</text:p>
          </table:table-cell>
          <table:table-cell table:style-name="ce18" table:formula="oooc:=IF(ISBLANK([.D294]);&quot;&quot;;IF([.B293]=[.B294];[.J293];[.J293]+1))" office:value-type="float" office:value="266">
            <text:p>266</text:p>
          </table:table-cell>
          <table:table-cell table:style-name="ce6" table:formula="oooc:=IF(ISBLANK([.D294]);&quot;&quot;;AVERAGE([.$C$4:.C294]))" office:value-type="float" office:value="8.5515172413793">
            <text:p>8.55</text:p>
          </table:table-cell>
          <table:table-cell table:style-name="ce6" table:formula="oooc:=IF([.J294]=[.J295];&quot;&quot;;[.P294]/[.J294])" office:value-type="float" office:value="9.3230827067669">
            <text:p>9.32</text:p>
          </table:table-cell>
          <table:table-cell table:style-name="ce6" table:formula="oooc:=IF([.J294]=[.J295];&quot;&quot;;[.P294]/([.B294]-[.$B$4]+1))" office:value-type="float" office:value="4.22477001703577">
            <text:p>4.22</text:p>
          </table:table-cell>
          <table:table-cell table:style-name="ce18" table:formula="oooc:=IF(ISBLANK([.B294]);&quot;&quot;;[.J294]-VLOOKUP([.$B294]-30;[.$B$3:.$J$1001];9))" office:value-type="float" office:value="20">
            <text:p>20</text:p>
          </table:table-cell>
          <table:table-cell table:style-name="ce26" office:value-type="float" office:value="29">
            <text:p>29.0</text:p>
          </table:table-cell>
          <table:table-cell table:style-name="ce6" table:formula="oooc:=IF(ISBLANK([.B294]);&quot;&quot;;SUM([.$C$3:.C294]))" office:value-type="float" office:value="2479.94">
            <text:p>2479.94</text:p>
          </table:table-cell>
          <table:table-cell table:style-name="ce26" office:value-type="float" office:value="2825.3">
            <text:p>2825.3</text:p>
          </table:table-cell>
          <table:table-cell table:style-name="ce28" office:value-type="string">
            <text:p>Louisa</text:p>
          </table:table-cell>
          <table:table-cell table:style-name="ce29"/>
          <table:table-cell table:formula="oooc:=IF(ISBLANK([.D294]);&quot;&quot;;SUM([.C284:.C293])/10)" office:value-type="float" office:value="8.536">
            <text:p>8.536</text:p>
          </table:table-cell>
          <table:table-cell table:formula="oooc:=IF(ISBLANK([$'Chart Data'.$B293]);&quot;&quot;;([$'Chart Data'.$B293]/5)-10)" office:value-type="float" office:value="15">
            <text:p>15</text:p>
          </table:table-cell>
          <table:table-cell table:style-name="ce36" table:formula="oooc:=MONTH([.B294])" office:value-type="float" office:value="4">
            <text:p>4</text:p>
          </table:table-cell>
          <table:table-cell table:formula="oooc:=IF(MONTH([.B294])=MONTH([.B295]);0;[.Q294])" office:value-type="float" office:value="0">
            <text:p>0</text:p>
          </table:table-cell>
          <table:table-cell table:style-name="ce39" table:formula="oooc:=IF(ISBLANK([.Q294]);0;[.Q294]-MAX([.$W$3:.$W293]))" office:value-type="float" office:value="69.4000000000001">
            <text:p>69.4</text:p>
          </table:table-cell>
          <table:table-cell table:formula="oooc:=IF(ISBLANK([.B294]);&quot;&quot;;YEAR([.B29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22">
            <text:p>Apr 22, 08</text:p>
          </table:table-cell>
          <table:table-cell table:style-name="ce6" office:value-type="float" office:value="17.11">
            <text:p>17.11</text:p>
          </table:table-cell>
          <table:table-cell table:style-name="ce8" office:value-type="time" office:time-value="PT01H29M15S">
            <text:p>01:29:15</text:p>
          </table:table-cell>
          <table:table-cell table:style-name="ce6" table:formula="oooc:=IF(ISBLANK([.D295]);&quot;&quot;;([.C295]/[.D295])/24)" office:value-type="float" office:value="11.5025210084034">
            <text:p>11.50</text:p>
          </table:table-cell>
          <table:table-cell table:style-name="ce12" table:formula="oooc:=IF(ISBLANK([.D295]);&quot;&quot;;(([.P295]-[.P285])/SUM([.D286:.D295]))/24)" office:value-type="float" office:value="10.9926923076924">
            <text:p>10.993</text:p>
          </table:table-cell>
          <table:table-cell table:style-name="ce12" table:formula="oooc:=IF(ISBLANK([.C295]);&quot;&quot;;([.P295]-[.P285])/10)" office:value-type="float" office:value="9.52700000000004">
            <text:p>9.527</text:p>
          </table:table-cell>
          <table:table-cell table:style-name="ce14" table:formula="oooc:=IF(ISBLANK([.D295]);&quot;&quot;;([.P295]/[.I295])/24)" office:value-type="float" office:value="11.156482003192">
            <text:p>11.1565</text:p>
          </table:table-cell>
          <table:table-cell table:style-name="ce8" table:formula="oooc:=IF(ISBLANK([.D295]);&quot;&quot;;SUM([.$D$3:.D295]))" office:value-type="time" office:time-value="PT223H49M14S">
            <text:p>07:49:14</text:p>
          </table:table-cell>
          <table:table-cell table:style-name="ce18" table:formula="oooc:=IF(ISBLANK([.D295]);&quot;&quot;;IF([.B294]=[.B295];[.J294];[.J294]+1))" office:value-type="float" office:value="267">
            <text:p>267</text:p>
          </table:table-cell>
          <table:table-cell table:style-name="ce6" table:formula="oooc:=IF(ISBLANK([.D295]);&quot;&quot;;AVERAGE([.$C$4:.C295]))" office:value-type="float" office:value="8.58092783505153">
            <text:p>8.58</text:p>
          </table:table-cell>
          <table:table-cell table:style-name="ce6" table:formula="oooc:=IF([.J295]=[.J296];&quot;&quot;;[.P295]/[.J295])" office:value-type="float" office:value="9.35224719101122">
            <text:p>9.35</text:p>
          </table:table-cell>
          <table:table-cell table:style-name="ce6" table:formula="oooc:=IF([.J295]=[.J296];&quot;&quot;;[.P295]/([.B295]-[.$B$4]+1))" office:value-type="float" office:value="4.21087689713321">
            <text:p>4.21</text:p>
          </table:table-cell>
          <table:table-cell table:style-name="ce18" table:formula="oooc:=IF(ISBLANK([.B295]);&quot;&quot;;[.J295]-VLOOKUP([.$B295]-30;[.$B$3:.$J$1001];9))" office:value-type="float" office:value="17">
            <text:p>17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295]);&quot;&quot;;SUM([.$C$3:.C295]))" office:value-type="float" office:value="2497.05">
            <text:p>2497.05</text:p>
          </table:table-cell>
          <table:table-cell table:style-name="ce26" office:value-type="float" office:value="2842.9">
            <text:p>2842.9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Arlington Center for coffee and scone (Not the nothing ride I thought I remembered)</text:p>
          </table:table-cell>
          <table:table-cell table:formula="oooc:=IF(ISBLANK([.D295]);&quot;&quot;;SUM([.C285:.C294])/10)" office:value-type="float" office:value="8.54">
            <text:p>8.540</text:p>
          </table:table-cell>
          <table:table-cell table:formula="oooc:=IF(ISBLANK([$'Chart Data'.$B294]);&quot;&quot;;([$'Chart Data'.$B294]/5)-10)" office:value-type="float" office:value="13.2">
            <text:p>13.2</text:p>
          </table:table-cell>
          <table:table-cell table:style-name="ce36" table:formula="oooc:=MONTH([.B295])" office:value-type="float" office:value="4">
            <text:p>4</text:p>
          </table:table-cell>
          <table:table-cell table:formula="oooc:=IF(MONTH([.B295])=MONTH([.B296]);0;[.Q295])" office:value-type="float" office:value="0">
            <text:p>0</text:p>
          </table:table-cell>
          <table:table-cell table:style-name="ce39" table:formula="oooc:=IF(ISBLANK([.Q295]);0;[.Q295]-MAX([.$W$3:.$W294]))" office:value-type="float" office:value="87">
            <text:p>87.0</text:p>
          </table:table-cell>
          <table:table-cell table:formula="oooc:=IF(ISBLANK([.B295]);&quot;&quot;;YEAR([.B29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4-23">
            <text:p>Apr 23, 08</text:p>
          </table:table-cell>
          <table:table-cell table:style-name="ce6" office:value-type="float" office:value="5.46">
            <text:p>5.46</text:p>
          </table:table-cell>
          <table:table-cell table:style-name="ce8" office:value-type="time" office:time-value="PT00H26M34S">
            <text:p>00:26:34</text:p>
          </table:table-cell>
          <table:table-cell table:style-name="ce6" table:formula="oooc:=IF(ISBLANK([.D296]);&quot;&quot;;([.C296]/[.D296])/24)" office:value-type="float" office:value="12.3312421580928">
            <text:p>12.33</text:p>
          </table:table-cell>
          <table:table-cell table:style-name="ce12" table:formula="oooc:=IF(ISBLANK([.D296]);&quot;&quot;;(([.P296]-[.P286])/SUM([.D287:.D296]))/24)" office:value-type="float" office:value="11.0956640027207">
            <text:p>11.096</text:p>
          </table:table-cell>
          <table:table-cell table:style-name="ce12" table:formula="oooc:=IF(ISBLANK([.C296]);&quot;&quot;;([.P296]-[.P286])/10)" office:value-type="float" office:value="9.06300000000006">
            <text:p>9.063</text:p>
          </table:table-cell>
          <table:table-cell table:style-name="ce14" table:formula="oooc:=IF(ISBLANK([.D296]);&quot;&quot;;([.P296]/[.I296])/24)" office:value-type="float" office:value="11.1588014090578">
            <text:p>11.1588</text:p>
          </table:table-cell>
          <table:table-cell table:style-name="ce8" table:formula="oooc:=IF(ISBLANK([.D296]);&quot;&quot;;SUM([.$D$3:.D296]))" office:value-type="time" office:time-value="PT224H15M48S">
            <text:p>08:15:48</text:p>
          </table:table-cell>
          <table:table-cell table:style-name="ce18" table:formula="oooc:=IF(ISBLANK([.D296]);&quot;&quot;;IF([.B295]=[.B296];[.J295];[.J295]+1))" office:value-type="float" office:value="268">
            <text:p>268</text:p>
          </table:table-cell>
          <table:table-cell table:style-name="ce6" table:formula="oooc:=IF(ISBLANK([.D296]);&quot;&quot;;AVERAGE([.$C$4:.C296]))" office:value-type="float" office:value="8.57023972602739">
            <text:p>8.57</text:p>
          </table:table-cell>
          <table:table-cell table:style-name="ce6" table:formula="oooc:=IF([.J296]=[.J297];&quot;&quot;;[.P296]/[.J296])" office:value-type="float" office:value="9.337723880597">
            <text:p>9.34</text:p>
          </table:table-cell>
          <table:table-cell table:style-name="ce6" table:formula="oooc:=IF([.J296]=[.J297];&quot;&quot;;[.P296]/([.B296]-[.$B$4]+1))" office:value-type="float" office:value="4.21297979797979">
            <text:p>4.21</text:p>
          </table:table-cell>
          <table:table-cell table:style-name="ce18" table:formula="oooc:=IF(ISBLANK([.B296]);&quot;&quot;;[.J296]-VLOOKUP([.$B296]-30;[.$B$3:.$J$1001];9))" office:value-type="float" office:value="17">
            <text:p>17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96]);&quot;&quot;;SUM([.$C$3:.C296]))" office:value-type="float" office:value="2502.51">
            <text:p>2502.51</text:p>
          </table:table-cell>
          <table:table-cell table:style-name="ce26" office:value-type="float" office:value="2848.3">
            <text:p>2848.3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Bedford via Wiggins Ave, return via Route 4</text:p>
          </table:table-cell>
          <table:table-cell table:formula="oooc:=IF(ISBLANK([.D296]);&quot;&quot;;SUM([.C286:.C295])/10)" office:value-type="float" office:value="9.527">
            <text:p>9.527</text:p>
          </table:table-cell>
          <table:table-cell table:formula="oooc:=IF(ISBLANK([$'Chart Data'.$B295]);&quot;&quot;;([$'Chart Data'.$B295]/5)-10)">
            <text:p/>
          </table:table-cell>
          <table:table-cell table:style-name="ce36" table:formula="oooc:=MONTH([.B296])" office:value-type="float" office:value="4">
            <text:p>4</text:p>
          </table:table-cell>
          <table:table-cell table:formula="oooc:=IF(MONTH([.B296])=MONTH([.B297]);0;[.Q296])" office:value-type="float" office:value="2848.3">
            <text:p>2848.3</text:p>
          </table:table-cell>
          <table:table-cell table:style-name="ce39" table:formula="oooc:=IF(ISBLANK([.Q296]);0;[.Q296]-MAX([.$W$3:.$W295]))" office:value-type="float" office:value="92.4000000000001">
            <text:p>92.4</text:p>
          </table:table-cell>
          <table:table-cell table:formula="oooc:=IF(ISBLANK([.B296]);&quot;&quot;;YEAR([.B29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06">
            <text:p>May 6, 08</text:p>
          </table:table-cell>
          <table:table-cell table:style-name="ce6" office:value-type="float" office:value="7.52">
            <text:p>7.52</text:p>
          </table:table-cell>
          <table:table-cell table:style-name="ce8" office:value-type="time" office:time-value="PT00H51M48S">
            <text:p>00:51:48</text:p>
          </table:table-cell>
          <table:table-cell table:style-name="ce6" table:formula="oooc:=IF(ISBLANK([.D297]);&quot;&quot;;([.C297]/[.D297])/24)" office:value-type="float" office:value="8.71042471042471">
            <text:p>8.71</text:p>
          </table:table-cell>
          <table:table-cell table:style-name="ce12" table:formula="oooc:=IF(ISBLANK([.D297]);&quot;&quot;;(([.P297]-[.P287])/SUM([.D288:.D297]))/24)" office:value-type="float" office:value="10.7774777741193">
            <text:p>10.777</text:p>
          </table:table-cell>
          <table:table-cell table:style-name="ce12" table:formula="oooc:=IF(ISBLANK([.C297]);&quot;&quot;;([.P297]-[.P287])/10)" office:value-type="float" office:value="9.09200000000005">
            <text:p>9.092</text:p>
          </table:table-cell>
          <table:table-cell table:style-name="ce14" table:formula="oooc:=IF(ISBLANK([.D297]);&quot;&quot;;([.P297]/[.I297])/24)" office:value-type="float" office:value="11.1494121827712">
            <text:p>11.1494</text:p>
          </table:table-cell>
          <table:table-cell table:style-name="ce8" table:formula="oooc:=IF(ISBLANK([.D297]);&quot;&quot;;SUM([.$D$3:.D297]))" office:value-type="time" office:time-value="PT225H07M36S">
            <text:p>09:07:36</text:p>
          </table:table-cell>
          <table:table-cell table:style-name="ce18" table:formula="oooc:=IF(ISBLANK([.D297]);&quot;&quot;;IF([.B296]=[.B297];[.J296];[.J296]+1))" office:value-type="float" office:value="269">
            <text:p>269</text:p>
          </table:table-cell>
          <table:table-cell table:style-name="ce6" table:formula="oooc:=IF(ISBLANK([.D297]);&quot;&quot;;AVERAGE([.$C$4:.C297]))" office:value-type="float" office:value="8.56665529010238">
            <text:p>8.57</text:p>
          </table:table-cell>
          <table:table-cell table:style-name="ce6" table:formula="oooc:=IF([.J297]=[.J298];&quot;&quot;;[.P297]/[.J297])" office:value-type="float" office:value="9.33096654275092">
            <text:p>9.33</text:p>
          </table:table-cell>
          <table:table-cell table:style-name="ce6" table:formula="oooc:=IF([.J297]=[.J298];&quot;&quot;;[.P297]/([.B297]-[.$B$4]+1))" office:value-type="float" office:value="4.13514003294892">
            <text:p>4.14</text:p>
          </table:table-cell>
          <table:table-cell table:style-name="ce18" table:formula="oooc:=IF(ISBLANK([.B297]);&quot;&quot;;[.J297]-VLOOKUP([.$B297]-30;[.$B$3:.$J$1001];9))" office:value-type="float" office:value="10">
            <text:p>10</text:p>
          </table:table-cell>
          <table:table-cell table:style-name="ce26" office:value-type="float" office:value="21.6">
            <text:p>21.6</text:p>
          </table:table-cell>
          <table:table-cell table:style-name="ce6" table:formula="oooc:=IF(ISBLANK([.B297]);&quot;&quot;;SUM([.$C$3:.C297]))" office:value-type="float" office:value="2510.03">
            <text:p>2510.03</text:p>
          </table:table-cell>
          <table:table-cell table:style-name="ce26" office:value-type="float" office:value="2871">
            <text:p>2871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Rode to base, Outdoor Rec, Pat, Commissary, and around campground</text:p>
          </table:table-cell>
          <table:table-cell table:formula="oooc:=IF(ISBLANK([.D297]);&quot;&quot;;SUM([.C287:.C296])/10)" office:value-type="float" office:value="9.063">
            <text:p>9.063</text:p>
          </table:table-cell>
          <table:table-cell table:formula="oooc:=IF(ISBLANK([$'Chart Data'.$B296]);&quot;&quot;;([$'Chart Data'.$B296]/5)-10)">
            <text:p/>
          </table:table-cell>
          <table:table-cell table:style-name="ce36" table:formula="oooc:=MONTH([.B297])" office:value-type="float" office:value="5">
            <text:p>5</text:p>
          </table:table-cell>
          <table:table-cell table:formula="oooc:=IF(MONTH([.B297])=MONTH([.B298]);0;[.Q297])" office:value-type="float" office:value="0">
            <text:p>0</text:p>
          </table:table-cell>
          <table:table-cell table:style-name="ce39" table:formula="oooc:=IF(ISBLANK([.Q297]);0;[.Q297]-MAX([.$W$3:.$W296]))" office:value-type="float" office:value="22.6999999999998">
            <text:p>22.7</text:p>
          </table:table-cell>
          <table:table-cell table:formula="oooc:=IF(ISBLANK([.B297]);&quot;&quot;;YEAR([.B29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07">
            <text:p>May 7, 08</text:p>
          </table:table-cell>
          <table:table-cell table:style-name="ce6" office:value-type="float" office:value="11.82">
            <text:p>11.82</text:p>
          </table:table-cell>
          <table:table-cell table:style-name="ce8" office:value-type="time" office:time-value="PT01H03M09S">
            <text:p>01:03:09</text:p>
          </table:table-cell>
          <table:table-cell table:style-name="ce6" table:formula="oooc:=IF(ISBLANK([.D298]);&quot;&quot;;([.C298]/[.D298])/24)" office:value-type="float" office:value="11.2304038004751">
            <text:p>11.23</text:p>
          </table:table-cell>
          <table:table-cell table:style-name="ce12" table:formula="oooc:=IF(ISBLANK([.D298]);&quot;&quot;;(([.P298]-[.P288])/SUM([.D289:.D298]))/24)" office:value-type="float" office:value="10.9823902174952">
            <text:p>10.982</text:p>
          </table:table-cell>
          <table:table-cell table:style-name="ce12" table:formula="oooc:=IF(ISBLANK([.C298]);&quot;&quot;;([.P298]-[.P288])/10)" office:value-type="float" office:value="9.58000000000006">
            <text:p>9.580</text:p>
          </table:table-cell>
          <table:table-cell table:style-name="ce14" table:formula="oooc:=IF(ISBLANK([.D298]);&quot;&quot;;([.P298]/[.I298])/24)" office:value-type="float" office:value="11.1497890684008">
            <text:p>11.1498</text:p>
          </table:table-cell>
          <table:table-cell table:style-name="ce8" table:formula="oooc:=IF(ISBLANK([.D298]);&quot;&quot;;SUM([.$D$3:.D298]))" office:value-type="time" office:time-value="PT226H10M45S">
            <text:p>10:10:45</text:p>
          </table:table-cell>
          <table:table-cell table:style-name="ce18" table:formula="oooc:=IF(ISBLANK([.D298]);&quot;&quot;;IF([.B297]=[.B298];[.J297];[.J297]+1))" office:value-type="float" office:value="270">
            <text:p>270</text:p>
          </table:table-cell>
          <table:table-cell table:style-name="ce6" table:formula="oooc:=IF(ISBLANK([.D298]);&quot;&quot;;AVERAGE([.$C$4:.C298]))" office:value-type="float" office:value="8.57772108843536">
            <text:p>8.58</text:p>
          </table:table-cell>
          <table:table-cell table:style-name="ce6" table:formula="oooc:=IF([.J298]=[.J299];&quot;&quot;;[.P298]/[.J298])" office:value-type="float" office:value="9.34018518518517">
            <text:p>9.34</text:p>
          </table:table-cell>
          <table:table-cell table:style-name="ce6" table:formula="oooc:=IF([.J298]=[.J299];&quot;&quot;;[.P298]/([.B298]-[.$B$4]+1))" office:value-type="float" office:value="4.14777960526315">
            <text:p>4.15</text:p>
          </table:table-cell>
          <table:table-cell table:style-name="ce18" table:formula="oooc:=IF(ISBLANK([.B298]);&quot;&quot;;[.J298]-VLOOKUP([.$B298]-30;[.$B$3:.$J$1001];9))" office:value-type="float" office:value="11">
            <text:p>11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298]);&quot;&quot;;SUM([.$C$3:.C298]))" office:value-type="float" office:value="2521.85">
            <text:p>2521.85</text:p>
          </table:table-cell>
          <table:table-cell table:style-name="ce26" office:value-type="float" office:value="2883">
            <text:p>2883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Around campground + 2 trips to base</text:p>
          </table:table-cell>
          <table:table-cell table:formula="oooc:=IF(ISBLANK([.D298]);&quot;&quot;;SUM([.C288:.C297])/10)" office:value-type="float" office:value="9.092">
            <text:p>9.092</text:p>
          </table:table-cell>
          <table:table-cell table:formula="oooc:=IF(ISBLANK([$'Chart Data'.$B297]);&quot;&quot;;([$'Chart Data'.$B297]/5)-10)">
            <text:p/>
          </table:table-cell>
          <table:table-cell table:style-name="ce36" table:formula="oooc:=MONTH([.B298])" office:value-type="float" office:value="5">
            <text:p>5</text:p>
          </table:table-cell>
          <table:table-cell table:formula="oooc:=IF(MONTH([.B298])=MONTH([.B299]);0;[.Q298])" office:value-type="float" office:value="0">
            <text:p>0</text:p>
          </table:table-cell>
          <table:table-cell table:style-name="ce39" table:formula="oooc:=IF(ISBLANK([.Q298]);0;[.Q298]-MAX([.$W$3:.$W297]))" office:value-type="float" office:value="34.6999999999998">
            <text:p>34.7</text:p>
          </table:table-cell>
          <table:table-cell table:formula="oooc:=IF(ISBLANK([.B298]);&quot;&quot;;YEAR([.B29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13">
            <text:p>May 13, 08</text:p>
          </table:table-cell>
          <table:table-cell table:style-name="ce6" office:value-type="float" office:value="12.46">
            <text:p>12.46</text:p>
          </table:table-cell>
          <table:table-cell table:style-name="ce8" office:value-type="time" office:time-value="PT01H20M34S">
            <text:p>01:20:34</text:p>
          </table:table-cell>
          <table:table-cell table:style-name="ce6" table:formula="oooc:=IF(ISBLANK([.D299]);&quot;&quot;;([.C299]/[.D299])/24)" office:value-type="float" office:value="9.27927182457592">
            <text:p>9.28</text:p>
          </table:table-cell>
          <table:table-cell table:style-name="ce12" table:formula="oooc:=IF(ISBLANK([.D299]);&quot;&quot;;(([.P299]-[.P289])/SUM([.D290:.D299]))/24)" office:value-type="float" office:value="10.8474371373308">
            <text:p>10.847</text:p>
          </table:table-cell>
          <table:table-cell table:style-name="ce12" table:formula="oooc:=IF(ISBLANK([.C299]);&quot;&quot;;([.P299]-[.P289])/10)" office:value-type="float" office:value="9.97000000000007">
            <text:p>9.970</text:p>
          </table:table-cell>
          <table:table-cell table:style-name="ce14" table:formula="oooc:=IF(ISBLANK([.D299]);&quot;&quot;;([.P299]/[.I299])/24)" office:value-type="float" office:value="11.1387497420884">
            <text:p>11.1387</text:p>
          </table:table-cell>
          <table:table-cell table:style-name="ce8" table:formula="oooc:=IF(ISBLANK([.D299]);&quot;&quot;;SUM([.$D$3:.D299]))" office:value-type="time" office:time-value="PT227H31M19S">
            <text:p>11:31:19</text:p>
          </table:table-cell>
          <table:table-cell table:style-name="ce18" table:formula="oooc:=IF(ISBLANK([.D299]);&quot;&quot;;IF([.B298]=[.B299];[.J298];[.J298]+1))" office:value-type="float" office:value="271">
            <text:p>271</text:p>
          </table:table-cell>
          <table:table-cell table:style-name="ce6" table:formula="oooc:=IF(ISBLANK([.D299]);&quot;&quot;;AVERAGE([.$C$4:.C299]))" office:value-type="float" office:value="8.59088135593219">
            <text:p>8.59</text:p>
          </table:table-cell>
          <table:table-cell table:style-name="ce6" table:formula="oooc:=IF([.J299]=[.J300];&quot;&quot;;[.P299]/[.J299])" office:value-type="float" office:value="9.35169741697416">
            <text:p>9.35</text:p>
          </table:table-cell>
          <table:table-cell table:style-name="ce6" table:formula="oooc:=IF([.J299]=[.J300];&quot;&quot;;[.P299]/([.B299]-[.$B$4]+1))" office:value-type="float" office:value="4.12754071661237">
            <text:p>4.13</text:p>
          </table:table-cell>
          <table:table-cell table:style-name="ce18" table:formula="oooc:=IF(ISBLANK([.B299]);&quot;&quot;;[.J299]-VLOOKUP([.$B299]-30;[.$B$3:.$J$1001];9))" office:value-type="float" office:value="7">
            <text:p>7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299]);&quot;&quot;;SUM([.$C$3:.C299]))" office:value-type="float" office:value="2534.31">
            <text:p>2534.31</text:p>
          </table:table-cell>
          <table:table-cell table:style-name="ce26" office:value-type="float" office:value="2899">
            <text:p>2899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Once to commissary; once to Ace Hardware</text:p>
          </table:table-cell>
          <table:table-cell table:formula="oooc:=IF(ISBLANK([.D299]);&quot;&quot;;SUM([.C289:.C298])/10)" office:value-type="float" office:value="9.58">
            <text:p>9.580</text:p>
          </table:table-cell>
          <table:table-cell table:formula="oooc:=IF(ISBLANK([$'Chart Data'.$B298]);&quot;&quot;;([$'Chart Data'.$B298]/5)-10)">
            <text:p/>
          </table:table-cell>
          <table:table-cell table:style-name="ce36" table:formula="oooc:=MONTH([.B299])" office:value-type="float" office:value="5">
            <text:p>5</text:p>
          </table:table-cell>
          <table:table-cell table:formula="oooc:=IF(MONTH([.B299])=MONTH([.B300]);0;[.Q299])" office:value-type="float" office:value="0">
            <text:p>0</text:p>
          </table:table-cell>
          <table:table-cell table:style-name="ce39" table:formula="oooc:=IF(ISBLANK([.Q299]);0;[.Q299]-MAX([.$W$3:.$W298]))" office:value-type="float" office:value="50.6999999999998">
            <text:p>50.7</text:p>
          </table:table-cell>
          <table:table-cell table:formula="oooc:=IF(ISBLANK([.B299]);&quot;&quot;;YEAR([.B29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14">
            <text:p>May 14, 08</text:p>
          </table:table-cell>
          <table:table-cell table:style-name="ce6" office:value-type="float" office:value="17.23">
            <text:p>17.23</text:p>
          </table:table-cell>
          <table:table-cell table:style-name="ce8" office:value-type="time" office:time-value="PT01H32M47S">
            <text:p>01:32:47</text:p>
          </table:table-cell>
          <table:table-cell table:style-name="ce6" table:formula="oooc:=IF(ISBLANK([.D300]);&quot;&quot;;([.C300]/[.D300])/24)" office:value-type="float" office:value="11.1420873001617">
            <text:p>11.14</text:p>
          </table:table-cell>
          <table:table-cell table:style-name="ce12" table:formula="oooc:=IF(ISBLANK([.D300]);&quot;&quot;;(([.P300]-[.P290])/SUM([.D291:.D300]))/24)" office:value-type="float" office:value="10.7833874887367">
            <text:p>10.783</text:p>
          </table:table-cell>
          <table:table-cell table:style-name="ce12" table:formula="oooc:=IF(ISBLANK([.C300]);&quot;&quot;;([.P300]-[.P290])/10)" office:value-type="float" office:value="10.9700000000001">
            <text:p>10.970</text:p>
          </table:table-cell>
          <table:table-cell table:style-name="ce14" table:formula="oooc:=IF(ISBLANK([.D300]);&quot;&quot;;([.P300]/[.I300])/24)" office:value-type="float" office:value="11.1387722731936">
            <text:p>11.1388</text:p>
          </table:table-cell>
          <table:table-cell table:style-name="ce8" table:formula="oooc:=IF(ISBLANK([.D300]);&quot;&quot;;SUM([.$D$3:.D300]))" office:value-type="time" office:time-value="PT229H04M06S">
            <text:p>13:04:06</text:p>
          </table:table-cell>
          <table:table-cell table:style-name="ce18" table:formula="oooc:=IF(ISBLANK([.D300]);&quot;&quot;;IF([.B299]=[.B300];[.J299];[.J299]+1))" office:value-type="float" office:value="272">
            <text:p>272</text:p>
          </table:table-cell>
          <table:table-cell table:style-name="ce6" table:formula="oooc:=IF(ISBLANK([.D300]);&quot;&quot;;AVERAGE([.$C$4:.C300]))" office:value-type="float" office:value="8.62006756756756">
            <text:p>8.62</text:p>
          </table:table-cell>
          <table:table-cell table:style-name="ce6" table:formula="oooc:=IF([.J300]=[.J301];&quot;&quot;;[.P300]/[.J300])" office:value-type="float" office:value="9.38066176470587">
            <text:p>9.38</text:p>
          </table:table-cell>
          <table:table-cell table:style-name="ce6" table:formula="oooc:=IF([.J300]=[.J301];&quot;&quot;;[.P300]/([.B300]-[.$B$4]+1))" office:value-type="float" office:value="4.14884552845528">
            <text:p>4.15</text:p>
          </table:table-cell>
          <table:table-cell table:style-name="ce18" table:formula="oooc:=IF(ISBLANK([.B300]);&quot;&quot;;[.J300]-VLOOKUP([.$B300]-30;[.$B$3:.$J$1001];9))" office:value-type="float" office:value="7">
            <text:p>7</text:p>
          </table:table-cell>
          <table:table-cell table:style-name="ce26" office:value-type="float" office:value="21.1">
            <text:p>21.1</text:p>
          </table:table-cell>
          <table:table-cell table:style-name="ce6" table:formula="oooc:=IF(ISBLANK([.B300]);&quot;&quot;;SUM([.$C$3:.C300]))" office:value-type="float" office:value="2551.54">
            <text:p>2551.54</text:p>
          </table:table-cell>
          <table:table-cell table:style-name="ce26" office:value-type="float" office:value="2916.2">
            <text:p>2916.2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Arlington Center for coffee + maple/oatmeal scone</text:p>
          </table:table-cell>
          <table:table-cell table:formula="oooc:=IF(ISBLANK([.D300]);&quot;&quot;;SUM([.C290:.C299])/10)" office:value-type="float" office:value="9.97">
            <text:p>9.970</text:p>
          </table:table-cell>
          <table:table-cell table:formula="oooc:=IF(ISBLANK([$'Chart Data'.$B299]);&quot;&quot;;([$'Chart Data'.$B299]/5)-10)" office:value-type="float" office:value="11">
            <text:p>11</text:p>
          </table:table-cell>
          <table:table-cell table:style-name="ce36" table:formula="oooc:=MONTH([.B300])" office:value-type="float" office:value="5">
            <text:p>5</text:p>
          </table:table-cell>
          <table:table-cell table:formula="oooc:=IF(MONTH([.B300])=MONTH([.B301]);0;[.Q300])" office:value-type="float" office:value="0">
            <text:p>0</text:p>
          </table:table-cell>
          <table:table-cell table:style-name="ce39" table:formula="oooc:=IF(ISBLANK([.Q300]);0;[.Q300]-MAX([.$W$3:.$W299]))" office:value-type="float" office:value="67.8999999999996">
            <text:p>67.9</text:p>
          </table:table-cell>
          <table:table-cell table:formula="oooc:=IF(ISBLANK([.B300]);&quot;&quot;;YEAR([.B300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20">
            <text:p>May 20, 08</text:p>
          </table:table-cell>
          <table:table-cell table:style-name="ce6" office:value-type="float" office:value="7.66">
            <text:p>7.66</text:p>
          </table:table-cell>
          <table:table-cell table:style-name="ce8" office:value-type="time" office:time-value="PT00H42M09S">
            <text:p>00:42:09</text:p>
          </table:table-cell>
          <table:table-cell table:style-name="ce6" table:formula="oooc:=IF(ISBLANK([.D301]);&quot;&quot;;([.C301]/[.D301])/24)" office:value-type="float" office:value="10.9039145907473">
            <text:p>10.90</text:p>
          </table:table-cell>
          <table:table-cell table:style-name="ce12" table:formula="oooc:=IF(ISBLANK([.D301]);&quot;&quot;;(([.P301]-[.P291])/SUM([.D292:.D301]))/24)" office:value-type="float" office:value="10.757801052803">
            <text:p>10.758</text:p>
          </table:table-cell>
          <table:table-cell table:style-name="ce12" table:formula="oooc:=IF(ISBLANK([.C301]);&quot;&quot;;([.P301]-[.P291])/10)" office:value-type="float" office:value="11.0130000000001">
            <text:p>11.013</text:p>
          </table:table-cell>
          <table:table-cell table:style-name="ce14" table:formula="oooc:=IF(ISBLANK([.D301]);&quot;&quot;;([.P301]/[.I301])/24)" office:value-type="float" office:value="11.1380542206909">
            <text:p>11.1381</text:p>
          </table:table-cell>
          <table:table-cell table:style-name="ce8" table:formula="oooc:=IF(ISBLANK([.D301]);&quot;&quot;;SUM([.$D$3:.D301]))" office:value-type="time" office:time-value="PT229H46M15S">
            <text:p>13:46:15</text:p>
          </table:table-cell>
          <table:table-cell table:style-name="ce18" table:formula="oooc:=IF(ISBLANK([.D301]);&quot;&quot;;IF([.B300]=[.B301];[.J300];[.J300]+1))" office:value-type="float" office:value="273">
            <text:p>273</text:p>
          </table:table-cell>
          <table:table-cell table:style-name="ce6" table:formula="oooc:=IF(ISBLANK([.D301]);&quot;&quot;;AVERAGE([.$C$4:.C301]))" office:value-type="float" office:value="8.61683501683501">
            <text:p>8.62</text:p>
          </table:table-cell>
          <table:table-cell table:style-name="ce6" table:formula="oooc:=IF([.J301]=[.J302];&quot;&quot;;[.P301]/[.J301])" office:value-type="float" office:value="9.37435897435896">
            <text:p>9.37</text:p>
          </table:table-cell>
          <table:table-cell table:style-name="ce6" table:formula="oooc:=IF([.J301]=[.J302];&quot;&quot;;[.P301]/([.B301]-[.$B$4]+1))" office:value-type="float" office:value="4.12109500805152">
            <text:p>4.12</text:p>
          </table:table-cell>
          <table:table-cell table:style-name="ce18" table:formula="oooc:=IF(ISBLANK([.B301]);&quot;&quot;;[.J301]-VLOOKUP([.$B301]-30;[.$B$3:.$J$1001];9))" office:value-type="float" office:value="7">
            <text:p>7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301]);&quot;&quot;;SUM([.$C$3:.C301]))" office:value-type="float" office:value="2559.2">
            <text:p>2559.20</text:p>
          </table:table-cell>
          <table:table-cell table:style-name="ce26" office:value-type="float" office:value="2925.6">
            <text:p>2925.6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Lexington and return</text:p>
          </table:table-cell>
          <table:table-cell table:formula="oooc:=IF(ISBLANK([.D301]);&quot;&quot;;SUM([.C291:.C300])/10)" office:value-type="float" office:value="10.97">
            <text:p>10.970</text:p>
          </table:table-cell>
          <table:table-cell table:formula="oooc:=IF(ISBLANK([$'Chart Data'.$B300]);&quot;&quot;;([$'Chart Data'.$B300]/5)-10)">
            <text:p/>
          </table:table-cell>
          <table:table-cell table:style-name="ce36" table:formula="oooc:=MONTH([.B301])" office:value-type="float" office:value="5">
            <text:p>5</text:p>
          </table:table-cell>
          <table:table-cell table:formula="oooc:=IF(MONTH([.B301])=MONTH([.B302]);0;[.Q301])" office:value-type="float" office:value="0">
            <text:p>0</text:p>
          </table:table-cell>
          <table:table-cell table:style-name="ce39" table:formula="oooc:=IF(ISBLANK([.Q301]);0;[.Q301]-MAX([.$W$3:.$W300]))" office:value-type="float" office:value="77.2999999999997">
            <text:p>77.3</text:p>
          </table:table-cell>
          <table:table-cell table:formula="oooc:=IF(ISBLANK([.B301]);&quot;&quot;;YEAR([.B301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5-21">
            <text:p>May 21, 08</text:p>
          </table:table-cell>
          <table:table-cell table:style-name="ce6" office:value-type="float" office:value="16.12">
            <text:p>16.12</text:p>
          </table:table-cell>
          <table:table-cell table:style-name="ce8" office:value-type="time" office:time-value="PT02H34M04S">
            <text:p>02:34:04</text:p>
          </table:table-cell>
          <table:table-cell table:style-name="ce6" table:formula="oooc:=IF(ISBLANK([.D302]);&quot;&quot;;([.C302]/[.D302])/24)" office:value-type="float" office:value="6.27780181739507">
            <text:p>6.28</text:p>
          </table:table-cell>
          <table:table-cell table:style-name="ce12" table:formula="oooc:=IF(ISBLANK([.D302]);&quot;&quot;;(([.P302]-[.P292])/SUM([.D293:.D302]))/24)" office:value-type="float" office:value="9.79047619047621">
            <text:p>9.790</text:p>
          </table:table-cell>
          <table:table-cell table:style-name="ce12" table:formula="oooc:=IF(ISBLANK([.C302]);&quot;&quot;;([.P302]-[.P292])/10)" office:value-type="float" office:value="11.822">
            <text:p>11.822</text:p>
          </table:table-cell>
          <table:table-cell table:style-name="ce14" table:formula="oooc:=IF(ISBLANK([.D302]);&quot;&quot;;([.P302]/[.I302])/24)" office:value-type="float" office:value="11.0843393084088">
            <text:p>11.0843</text:p>
          </table:table-cell>
          <table:table-cell table:style-name="ce8" table:formula="oooc:=IF(ISBLANK([.D302]);&quot;&quot;;SUM([.$D$3:.D302]))" office:value-type="time" office:time-value="PT232H20M19S">
            <text:p>16:20:19</text:p>
          </table:table-cell>
          <table:table-cell table:style-name="ce18" table:formula="oooc:=IF(ISBLANK([.D302]);&quot;&quot;;IF([.B301]=[.B302];[.J301];[.J301]+1))" office:value-type="float" office:value="274">
            <text:p>274</text:p>
          </table:table-cell>
          <table:table-cell table:style-name="ce6" table:formula="oooc:=IF(ISBLANK([.D302]);&quot;&quot;;AVERAGE([.$C$4:.C302]))" office:value-type="float" office:value="8.64201342281878">
            <text:p>8.64</text:p>
          </table:table-cell>
          <table:table-cell table:style-name="ce6" table:formula="oooc:=IF([.J302]=[.J303];&quot;&quot;;[.P302]/[.J302])" office:value-type="float" office:value="9.39897810218977">
            <text:p>9.40</text:p>
          </table:table-cell>
          <table:table-cell table:style-name="ce6" table:formula="oooc:=IF([.J302]=[.J303];&quot;&quot;;[.P302]/([.B302]-[.$B$4]+1))" office:value-type="float" office:value="4.14038585209003">
            <text:p>4.14</text:p>
          </table:table-cell>
          <table:table-cell table:style-name="ce18" table:formula="oooc:=IF(ISBLANK([.B302]);&quot;&quot;;[.J302]-VLOOKUP([.$B302]-30;[.$B$3:.$J$1001];9))" office:value-type="float" office:value="8">
            <text:p>8</text:p>
          </table:table-cell>
          <table:table-cell table:style-name="ce26" office:value-type="float" office:value="18.6">
            <text:p>18.6</text:p>
          </table:table-cell>
          <table:table-cell table:style-name="ce6" table:formula="oooc:=IF(ISBLANK([.B302]);&quot;&quot;;SUM([.$C$3:.C302]))" office:value-type="float" office:value="2575.32">
            <text:p>2575.32</text:p>
          </table:table-cell>
          <table:table-cell table:style-name="ce26" office:value-type="float" office:value="2941.8">
            <text:p>2941.8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Mostly misc riding to base and around FamCamp (yesterday and today)</text:p>
          </table:table-cell>
          <table:table-cell table:formula="oooc:=IF(ISBLANK([.D302]);&quot;&quot;;SUM([.C292:.C301])/10)" office:value-type="float" office:value="11.013">
            <text:p>11.013</text:p>
          </table:table-cell>
          <table:table-cell table:formula="oooc:=IF(ISBLANK([$'Chart Data'.$B301]);&quot;&quot;;([$'Chart Data'.$B301]/5)-10)">
            <text:p/>
          </table:table-cell>
          <table:table-cell table:style-name="ce36" table:formula="oooc:=MONTH([.B302])" office:value-type="float" office:value="5">
            <text:p>5</text:p>
          </table:table-cell>
          <table:table-cell table:formula="oooc:=IF(MONTH([.B302])=MONTH([.B303]);0;[.Q302])" office:value-type="float" office:value="2941.8">
            <text:p>2941.8</text:p>
          </table:table-cell>
          <table:table-cell table:style-name="ce39" table:formula="oooc:=IF(ISBLANK([.Q302]);0;[.Q302]-MAX([.$W$3:.$W301]))" office:value-type="float" office:value="93.5">
            <text:p>93.5</text:p>
          </table:table-cell>
          <table:table-cell table:formula="oooc:=IF(ISBLANK([.B302]);&quot;&quot;;YEAR([.B302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6-02">
            <text:p>Jun 2, 08</text:p>
          </table:table-cell>
          <table:table-cell table:style-name="ce6" office:value-type="float" office:value="4.67">
            <text:p>4.67</text:p>
          </table:table-cell>
          <table:table-cell table:style-name="ce8" office:value-type="time" office:time-value="PT00H32M26S">
            <text:p>00:32:26</text:p>
          </table:table-cell>
          <table:table-cell table:style-name="ce6" table:formula="oooc:=IF(ISBLANK([.D303]);&quot;&quot;;([.C303]/[.D303])/24)" office:value-type="float" office:value="8.63926002055498">
            <text:p>8.64</text:p>
          </table:table-cell>
          <table:table-cell table:style-name="ce12" table:formula="oooc:=IF(ISBLANK([.D303]);&quot;&quot;;(([.P303]-[.P293])/SUM([.D294:.D303]))/24)" office:value-type="float" office:value="9.63928045707444">
            <text:p>9.639</text:p>
          </table:table-cell>
          <table:table-cell table:style-name="ce12" table:formula="oooc:=IF(ISBLANK([.C303]);&quot;&quot;;([.P303]-[.P293])/10)" office:value-type="float" office:value="10.732">
            <text:p>10.732</text:p>
          </table:table-cell>
          <table:table-cell table:style-name="ce14" table:formula="oooc:=IF(ISBLANK([.D303]);&quot;&quot;;([.P303]/[.I303])/24)" office:value-type="float" office:value="11.0786638278077">
            <text:p>11.0787</text:p>
          </table:table-cell>
          <table:table-cell table:style-name="ce8" table:formula="oooc:=IF(ISBLANK([.D303]);&quot;&quot;;SUM([.$D$3:.D303]))" office:value-type="time" office:time-value="PT232H52M45S">
            <text:p>16:52:45</text:p>
          </table:table-cell>
          <table:table-cell table:style-name="ce18" table:formula="oooc:=IF(ISBLANK([.D303]);&quot;&quot;;IF([.B302]=[.B303];[.J302];[.J302]+1))" office:value-type="float" office:value="275">
            <text:p>275</text:p>
          </table:table-cell>
          <table:table-cell table:style-name="ce6" table:formula="oooc:=IF(ISBLANK([.D303]);&quot;&quot;;AVERAGE([.$C$4:.C303]))" office:value-type="float" office:value="8.62872909698996">
            <text:p>8.63</text:p>
          </table:table-cell>
          <table:table-cell table:style-name="ce6" table:formula="oooc:=IF([.J303]=[.J304];&quot;&quot;;[.P303]/[.J303])" office:value-type="float" office:value="9.38178181818181">
            <text:p>9.38</text:p>
          </table:table-cell>
          <table:table-cell table:style-name="ce6" table:formula="oooc:=IF([.J303]=[.J304];&quot;&quot;;[.P303]/([.B303]-[.$B$4]+1))" office:value-type="float" office:value="4.06938485804416">
            <text:p>4.07</text:p>
          </table:table-cell>
          <table:table-cell table:style-name="ce18" table:formula="oooc:=IF(ISBLANK([.B303]);&quot;&quot;;[.J303]-VLOOKUP([.$B303]-30;[.$B$3:.$J$1001];9))" office:value-type="float" office:value="7">
            <text:p>7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303]);&quot;&quot;;SUM([.$C$3:.C303]))" office:value-type="float" office:value="2579.99">
            <text:p>2579.99</text:p>
          </table:table-cell>
          <table:table-cell table:style-name="ce26" office:value-type="float" office:value="2961.3">
            <text:p>2961.3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Bike store to get Sharyn computer. Odometer reflects Lexington w/Sharyn + misc</text:p>
          </table:table-cell>
          <table:table-cell table:formula="oooc:=IF(ISBLANK([.D303]);&quot;&quot;;SUM([.C293:.C302])/10)" office:value-type="float" office:value="11.822">
            <text:p>11.822</text:p>
          </table:table-cell>
          <table:table-cell table:formula="oooc:=IF(ISBLANK([$'Chart Data'.$B302]);&quot;&quot;;([$'Chart Data'.$B302]/5)-10)">
            <text:p/>
          </table:table-cell>
          <table:table-cell table:style-name="ce36" table:formula="oooc:=MONTH([.B303])" office:value-type="float" office:value="6">
            <text:p>6</text:p>
          </table:table-cell>
          <table:table-cell table:formula="oooc:=IF(MONTH([.B303])=MONTH([.B304]);0;[.Q303])" office:value-type="float" office:value="0">
            <text:p>0</text:p>
          </table:table-cell>
          <table:table-cell table:style-name="ce39" table:formula="oooc:=IF(ISBLANK([.Q303]);0;[.Q303]-MAX([.$W$3:.$W302]))" office:value-type="float" office:value="19.5">
            <text:p>19.5</text:p>
          </table:table-cell>
          <table:table-cell table:formula="oooc:=IF(ISBLANK([.B303]);&quot;&quot;;YEAR([.B303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6-03">
            <text:p>Jun 3, 08</text:p>
          </table:table-cell>
          <table:table-cell table:style-name="ce6" office:value-type="float" office:value="17.13">
            <text:p>17.13</text:p>
          </table:table-cell>
          <table:table-cell table:style-name="ce8" office:value-type="time" office:time-value="PT01H27M50S">
            <text:p>01:27:50</text:p>
          </table:table-cell>
          <table:table-cell table:style-name="ce6" table:formula="oooc:=IF(ISBLANK([.D304]);&quot;&quot;;([.C304]/[.D304])/24)" office:value-type="float" office:value="11.7017077798861">
            <text:p>11.70</text:p>
          </table:table-cell>
          <table:table-cell table:style-name="ce12" table:formula="oooc:=IF(ISBLANK([.D304]);&quot;&quot;;(([.P304]-[.P294])/SUM([.D295:.D304]))/24)" office:value-type="float" office:value="9.75686927560369">
            <text:p>9.757</text:p>
          </table:table-cell>
          <table:table-cell table:style-name="ce12" table:formula="oooc:=IF(ISBLANK([.C304]);&quot;&quot;;([.P304]-[.P294])/10)" office:value-type="float" office:value="11.718">
            <text:p>11.718</text:p>
          </table:table-cell>
          <table:table-cell table:style-name="ce14" table:formula="oooc:=IF(ISBLANK([.D304]);&quot;&quot;;([.P304]/[.I304])/24)" office:value-type="float" office:value="11.0825558446484">
            <text:p>11.0826</text:p>
          </table:table-cell>
          <table:table-cell table:style-name="ce8" table:formula="oooc:=IF(ISBLANK([.D304]);&quot;&quot;;SUM([.$D$3:.D304]))" office:value-type="time" office:time-value="PT234H20M35S">
            <text:p>18:20:35</text:p>
          </table:table-cell>
          <table:table-cell table:style-name="ce18" table:formula="oooc:=IF(ISBLANK([.D304]);&quot;&quot;;IF([.B303]=[.B304];[.J303];[.J303]+1))" office:value-type="float" office:value="276">
            <text:p>276</text:p>
          </table:table-cell>
          <table:table-cell table:style-name="ce6" table:formula="oooc:=IF(ISBLANK([.D304]);&quot;&quot;;AVERAGE([.$C$4:.C304]))" office:value-type="float" office:value="8.65706666666666">
            <text:p>8.66</text:p>
          </table:table-cell>
          <table:table-cell table:style-name="ce6" table:formula="oooc:=IF([.J304]=[.J305];&quot;&quot;;[.P304]/[.J304])" office:value-type="float" office:value="9.40985507246376">
            <text:p>9.41</text:p>
          </table:table-cell>
          <table:table-cell table:style-name="ce6" table:formula="oooc:=IF([.J304]=[.J305];&quot;&quot;;[.P304]/([.B304]-[.$B$4]+1))" office:value-type="float" office:value="4.08995275590551">
            <text:p>4.09</text:p>
          </table:table-cell>
          <table:table-cell table:style-name="ce18" table:formula="oooc:=IF(ISBLANK([.B304]);&quot;&quot;;[.J304]-VLOOKUP([.$B304]-30;[.$B$3:.$J$1001];9))" office:value-type="float" office:value="8">
            <text:p>8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304]);&quot;&quot;;SUM([.$C$3:.C304]))" office:value-type="float" office:value="2597.12">
            <text:p>2597.12</text:p>
          </table:table-cell>
          <table:table-cell table:style-name="ce26" office:value-type="float" office:value="2978.4">
            <text:p>2978.4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Arlington Center for Pina Coulata Smoothie (it was too hot for coffee)</text:p>
          </table:table-cell>
          <table:table-cell table:formula="oooc:=IF(ISBLANK([.D304]);&quot;&quot;;SUM([.C294:.C303])/10)" office:value-type="float" office:value="10.732">
            <text:p>10.732</text:p>
          </table:table-cell>
          <table:table-cell table:formula="oooc:=IF(ISBLANK([$'Chart Data'.$B303]);&quot;&quot;;([$'Chart Data'.$B303]/5)-10)">
            <text:p/>
          </table:table-cell>
          <table:table-cell table:style-name="ce36" table:formula="oooc:=MONTH([.B304])" office:value-type="float" office:value="6">
            <text:p>6</text:p>
          </table:table-cell>
          <table:table-cell table:formula="oooc:=IF(MONTH([.B304])=MONTH([.B305]);0;[.Q304])" office:value-type="float" office:value="0">
            <text:p>0</text:p>
          </table:table-cell>
          <table:table-cell table:style-name="ce39" table:formula="oooc:=IF(ISBLANK([.Q304]);0;[.Q304]-MAX([.$W$3:.$W303]))" office:value-type="float" office:value="36.5999999999999">
            <text:p>36.6</text:p>
          </table:table-cell>
          <table:table-cell table:formula="oooc:=IF(ISBLANK([.B304]);&quot;&quot;;YEAR([.B304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6-30">
            <text:p>Jun 30, 08</text:p>
          </table:table-cell>
          <table:table-cell table:style-name="ce6" office:value-type="float" office:value="5.03">
            <text:p>5.03</text:p>
          </table:table-cell>
          <table:table-cell table:style-name="ce8" office:value-type="time" office:time-value="PT00H28M02S">
            <text:p>00:28:02</text:p>
          </table:table-cell>
          <table:table-cell table:style-name="ce6" table:formula="oooc:=IF(ISBLANK([.D305]);&quot;&quot;;([.C305]/[.D305])/24)" office:value-type="float" office:value="10.7657550535077">
            <text:p>10.77</text:p>
          </table:table-cell>
          <table:table-cell table:style-name="ce12" table:formula="oooc:=IF(ISBLANK([.D305]);&quot;&quot;;(([.P305]-[.P295])/SUM([.D296:.D305]))/24)" office:value-type="float" office:value="9.56348103025558">
            <text:p>9.563</text:p>
          </table:table-cell>
          <table:table-cell table:style-name="ce12" table:formula="oooc:=IF(ISBLANK([.C305]);&quot;&quot;;([.P305]-[.P295])/10)" office:value-type="float" office:value="10.51">
            <text:p>10.510</text:p>
          </table:table-cell>
          <table:table-cell table:style-name="ce14" table:formula="oooc:=IF(ISBLANK([.D305]);&quot;&quot;;([.P305]/[.I305])/24)" office:value-type="float" office:value="11.081925478844">
            <text:p>11.0819</text:p>
          </table:table-cell>
          <table:table-cell table:style-name="ce8" table:formula="oooc:=IF(ISBLANK([.D305]);&quot;&quot;;SUM([.$D$3:.D305]))" office:value-type="time" office:time-value="PT234H48M37S">
            <text:p>18:48:37</text:p>
          </table:table-cell>
          <table:table-cell table:style-name="ce18" table:formula="oooc:=IF(ISBLANK([.D305]);&quot;&quot;;IF([.B304]=[.B305];[.J304];[.J304]+1))" office:value-type="float" office:value="277">
            <text:p>277</text:p>
          </table:table-cell>
          <table:table-cell table:style-name="ce6" table:formula="oooc:=IF(ISBLANK([.D305]);&quot;&quot;;AVERAGE([.$C$4:.C305]))" office:value-type="float" office:value="8.64501661129567">
            <text:p>8.65</text:p>
          </table:table-cell>
          <table:table-cell table:style-name="ce6" table:formula="oooc:=IF([.J305]=[.J306];&quot;&quot;;[.P305]/[.J305])" office:value-type="float" office:value="9.39404332129963">
            <text:p>9.39</text:p>
          </table:table-cell>
          <table:table-cell table:style-name="ce6" table:formula="oooc:=IF([.J305]=[.J306];&quot;&quot;;[.P305]/([.B305]-[.$B$4]+1))" office:value-type="float" office:value="3.93074018126888">
            <text:p>3.93</text:p>
          </table:table-cell>
          <table:table-cell table:style-name="ce18" table:formula="oooc:=IF(ISBLANK([.B305]);&quot;&quot;;[.J305]-VLOOKUP([.$B305]-30;[.$B$3:.$J$1001];9))" office:value-type="float" office:value="3">
            <text:p>3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305]);&quot;&quot;;SUM([.$C$3:.C305]))" office:value-type="float" office:value="2602.15">
            <text:p>2602.15</text:p>
          </table:table-cell>
          <table:table-cell table:style-name="ce26" office:value-type="float" office:value="3008.5">
            <text:p>3008.5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Bedford Farms for ice cream. Odometer reflects misc around FamCamp</text:p>
          </table:table-cell>
          <table:table-cell table:formula="oooc:=IF(ISBLANK([.D305]);&quot;&quot;;SUM([.C295:.C304])/10)" office:value-type="float" office:value="11.718">
            <text:p>11.718</text:p>
          </table:table-cell>
          <table:table-cell table:formula="oooc:=IF(ISBLANK([$'Chart Data'.$B304]);&quot;&quot;;([$'Chart Data'.$B304]/5)-10)">
            <text:p/>
          </table:table-cell>
          <table:table-cell table:style-name="ce36" table:formula="oooc:=MONTH([.B305])" office:value-type="float" office:value="6">
            <text:p>6</text:p>
          </table:table-cell>
          <table:table-cell table:formula="oooc:=IF(MONTH([.B305])=MONTH([.B306]);0;[.Q305])" office:value-type="float" office:value="3008.5">
            <text:p>3008.5</text:p>
          </table:table-cell>
          <table:table-cell table:style-name="ce39" table:formula="oooc:=IF(ISBLANK([.Q305]);0;[.Q305]-MAX([.$W$3:.$W304]))" office:value-type="float" office:value="66.6999999999998">
            <text:p>66.7</text:p>
          </table:table-cell>
          <table:table-cell table:formula="oooc:=IF(ISBLANK([.B305]);&quot;&quot;;YEAR([.B305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7-15">
            <text:p>Jul 15, 08</text:p>
          </table:table-cell>
          <table:table-cell table:style-name="ce6" office:value-type="float" office:value="15.14">
            <text:p>15.14</text:p>
          </table:table-cell>
          <table:table-cell table:style-name="ce8" office:value-type="time" office:time-value="PT01H21M21S">
            <text:p>01:21:21</text:p>
          </table:table-cell>
          <table:table-cell table:style-name="ce6" table:formula="oooc:=IF(ISBLANK([.D306]);&quot;&quot;;([.C306]/[.D306])/24)" office:value-type="float" office:value="11.1665642286417">
            <text:p>11.17</text:p>
          </table:table-cell>
          <table:table-cell table:style-name="ce12" table:formula="oooc:=IF(ISBLANK([.D306]);&quot;&quot;;(([.P306]-[.P296])/SUM([.D297:.D306]))/24)" office:value-type="float" office:value="9.64312718786466">
            <text:p>9.643</text:p>
          </table:table-cell>
          <table:table-cell table:style-name="ce12" table:formula="oooc:=IF(ISBLANK([.C306]);&quot;&quot;;([.P306]-[.P296])/10)" office:value-type="float" office:value="11.478">
            <text:p>11.478</text:p>
          </table:table-cell>
          <table:table-cell table:style-name="ce14" table:formula="oooc:=IF(ISBLANK([.D306]);&quot;&quot;;([.P306]/[.I306])/24)" office:value-type="float" office:value="11.0824113912288">
            <text:p>11.0824</text:p>
          </table:table-cell>
          <table:table-cell table:style-name="ce8" table:formula="oooc:=IF(ISBLANK([.D306]);&quot;&quot;;SUM([.$D$3:.D306]))" office:value-type="time" office:time-value="PT236H09M58S">
            <text:p>20:09:58</text:p>
          </table:table-cell>
          <table:table-cell table:style-name="ce18" table:formula="oooc:=IF(ISBLANK([.D306]);&quot;&quot;;IF([.B305]=[.B306];[.J305];[.J305]+1))" office:value-type="float" office:value="278">
            <text:p>278</text:p>
          </table:table-cell>
          <table:table-cell table:style-name="ce6" table:formula="oooc:=IF(ISBLANK([.D306]);&quot;&quot;;AVERAGE([.$C$4:.C306]))" office:value-type="float" office:value="8.66652317880794">
            <text:p>8.67</text:p>
          </table:table-cell>
          <table:table-cell table:style-name="ce6" table:formula="oooc:=IF([.J306]=[.J307];&quot;&quot;;[.P306]/[.J306])" office:value-type="float" office:value="9.41471223021582">
            <text:p>9.41</text:p>
          </table:table-cell>
          <table:table-cell table:style-name="ce6" table:formula="oooc:=IF([.J306]=[.J307];&quot;&quot;;[.P306]/([.B306]-[.$B$4]+1))" office:value-type="float" office:value="3.86601181683899">
            <text:p>3.87</text:p>
          </table:table-cell>
          <table:table-cell table:style-name="ce18" table:formula="oooc:=IF(ISBLANK([.B306]);&quot;&quot;;[.J306]-VLOOKUP([.$B306]-30;[.$B$3:.$J$1001];9))" office:value-type="float" office:value="2">
            <text:p>2</text:p>
          </table:table-cell>
          <table:table-cell table:style-name="ce26" office:value-type="float" office:value="24">
            <text:p>24.0</text:p>
          </table:table-cell>
          <table:table-cell table:style-name="ce6" table:formula="oooc:=IF(ISBLANK([.B306]);&quot;&quot;;SUM([.$C$3:.C306]))" office:value-type="float" office:value="2617.29">
            <text:p>2617.29</text:p>
          </table:table-cell>
          <table:table-cell table:style-name="ce26" office:value-type="float" office:value="3038.5">
            <text:p>3038.5</text:p>
          </table:table-cell>
          <table:table-cell table:style-name="ce28" office:value-type="string">
            <text:p>Hanscom AFB</text:p>
          </table:table-cell>
          <table:table-cell table:style-name="ce29"/>
          <table:table-cell table:formula="oooc:=IF(ISBLANK([.D306]);&quot;&quot;;SUM([.C296:.C305])/10)" office:value-type="float" office:value="10.51">
            <text:p>10.510</text:p>
          </table:table-cell>
          <table:table-cell table:formula="oooc:=IF(ISBLANK([$'Chart Data'.$B305]);&quot;&quot;;([$'Chart Data'.$B305]/5)-10)" office:value-type="float" office:value="11.6">
            <text:p>11.6</text:p>
          </table:table-cell>
          <table:table-cell table:style-name="ce36" table:formula="oooc:=MONTH([.B306])" office:value-type="float" office:value="7">
            <text:p>7</text:p>
          </table:table-cell>
          <table:table-cell table:formula="oooc:=IF(MONTH([.B306])=MONTH([.B307]);0;[.Q306])" office:value-type="float" office:value="0">
            <text:p>0</text:p>
          </table:table-cell>
          <table:table-cell table:style-name="ce39" table:formula="oooc:=IF(ISBLANK([.Q306]);0;[.Q306]-MAX([.$W$3:.$W305]))" office:value-type="float" office:value="30">
            <text:p>30.0</text:p>
          </table:table-cell>
          <table:table-cell table:formula="oooc:=IF(ISBLANK([.B306]);&quot;&quot;;YEAR([.B306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7-16">
            <text:p>Jul 16, 08</text:p>
          </table:table-cell>
          <table:table-cell table:style-name="ce6" office:value-type="float" office:value="17.21">
            <text:p>17.21</text:p>
          </table:table-cell>
          <table:table-cell table:style-name="ce8" office:value-type="time" office:time-value="PT01H32M42S">
            <text:p>01:32:42</text:p>
          </table:table-cell>
          <table:table-cell table:style-name="ce6" table:formula="oooc:=IF(ISBLANK([.D307]);&quot;&quot;;([.C307]/[.D307])/24)" office:value-type="float" office:value="11.1391585760518">
            <text:p>11.14</text:p>
          </table:table-cell>
          <table:table-cell table:style-name="ce12" table:formula="oooc:=IF(ISBLANK([.D307]);&quot;&quot;;(([.P307]-[.P297])/SUM([.D298:.D307]))/24)" office:value-type="float" office:value="9.89078227088118">
            <text:p>9.891</text:p>
          </table:table-cell>
          <table:table-cell table:style-name="ce12" table:formula="oooc:=IF(ISBLANK([.C307]);&quot;&quot;;([.P307]-[.P297])/10)" office:value-type="float" office:value="12.447">
            <text:p>12.447</text:p>
          </table:table-cell>
          <table:table-cell table:style-name="ce14" table:formula="oooc:=IF(ISBLANK([.D307]);&quot;&quot;;([.P307]/[.I307])/24)" office:value-type="float" office:value="11.0827802187529">
            <text:p>11.0828</text:p>
          </table:table-cell>
          <table:table-cell table:style-name="ce8" table:formula="oooc:=IF(ISBLANK([.D307]);&quot;&quot;;SUM([.$D$3:.D307]))" office:value-type="time" office:time-value="PT237H42M40S">
            <text:p>21:42:40</text:p>
          </table:table-cell>
          <table:table-cell table:style-name="ce18" table:formula="oooc:=IF(ISBLANK([.D307]);&quot;&quot;;IF([.B306]=[.B307];[.J306];[.J306]+1))" office:value-type="float" office:value="279">
            <text:p>279</text:p>
          </table:table-cell>
          <table:table-cell table:style-name="ce6" table:formula="oooc:=IF(ISBLANK([.D307]);&quot;&quot;;AVERAGE([.$C$4:.C307]))" office:value-type="float" office:value="8.69471947194718">
            <text:p>8.69</text:p>
          </table:table-cell>
          <table:table-cell table:style-name="ce6" table:formula="oooc:=IF([.J307]=[.J308];&quot;&quot;;[.P307]/[.J307])" office:value-type="float" office:value="9.44265232974909">
            <text:p>9.44</text:p>
          </table:table-cell>
          <table:table-cell table:style-name="ce6" table:formula="oooc:=IF([.J307]=[.J308];&quot;&quot;;[.P307]/([.B307]-[.$B$4]+1))" office:value-type="float" office:value="3.88569321533923">
            <text:p>3.89</text:p>
          </table:table-cell>
          <table:table-cell table:style-name="ce18" table:formula="oooc:=IF(ISBLANK([.B307]);&quot;&quot;;[.J307]-VLOOKUP([.$B307]-30;[.$B$3:.$J$1001];9))" office:value-type="float" office:value="3">
            <text:p>3</text:p>
          </table:table-cell>
          <table:table-cell table:style-name="ce26" office:value-type="float" office:value="21.5">
            <text:p>21.5</text:p>
          </table:table-cell>
          <table:table-cell table:style-name="ce6" table:formula="oooc:=IF(ISBLANK([.B307]);&quot;&quot;;SUM([.$C$3:.C307]))" office:value-type="float" office:value="2634.5">
            <text:p>2634.50</text:p>
          </table:table-cell>
          <table:table-cell table:style-name="ce26" office:value-type="float" office:value="3056.3">
            <text:p>3056.3</text:p>
          </table:table-cell>
          <table:table-cell table:style-name="ce28" office:value-type="string">
            <text:p>Hanscom AFB</text:p>
          </table:table-cell>
          <table:table-cell table:style-name="ce29"/>
          <table:table-cell table:formula="oooc:=IF(ISBLANK([.D307]);&quot;&quot;;SUM([.C297:.C306])/10)" office:value-type="float" office:value="11.478">
            <text:p>11.478</text:p>
          </table:table-cell>
          <table:table-cell table:formula="oooc:=IF(ISBLANK([$'Chart Data'.$B306]);&quot;&quot;;([$'Chart Data'.$B306]/5)-10)" office:value-type="float" office:value="11.6">
            <text:p>11.6</text:p>
          </table:table-cell>
          <table:table-cell table:style-name="ce36" table:formula="oooc:=MONTH([.B307])" office:value-type="float" office:value="7">
            <text:p>7</text:p>
          </table:table-cell>
          <table:table-cell table:formula="oooc:=IF(MONTH([.B307])=MONTH([.B308]);0;[.Q307])" office:value-type="float" office:value="3056.3">
            <text:p>3056.3</text:p>
          </table:table-cell>
          <table:table-cell table:style-name="ce39" table:formula="oooc:=IF(ISBLANK([.Q307]);0;[.Q307]-MAX([.$W$3:.$W306]))" office:value-type="float" office:value="47.8000000000002">
            <text:p>47.8</text:p>
          </table:table-cell>
          <table:table-cell table:formula="oooc:=IF(ISBLANK([.B307]);&quot;&quot;;YEAR([.B307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8-19">
            <text:p>Aug 19, 08</text:p>
          </table:table-cell>
          <table:table-cell table:style-name="ce6" office:value-type="float" office:value="12.87">
            <text:p>12.87</text:p>
          </table:table-cell>
          <table:table-cell table:style-name="ce8" office:value-type="time" office:time-value="PT01H20M40S">
            <text:p>01:20:40</text:p>
          </table:table-cell>
          <table:table-cell table:style-name="ce6" table:formula="oooc:=IF(ISBLANK([.D308]);&quot;&quot;;([.C308]/[.D308])/24)" office:value-type="float" office:value="9.57272727272727">
            <text:p>9.57</text:p>
          </table:table-cell>
          <table:table-cell table:style-name="ce12" table:formula="oooc:=IF(ISBLANK([.D308]);&quot;&quot;;(([.P308]-[.P298])/SUM([.D299:.D308]))/24)" office:value-type="float" office:value="9.74807464135476">
            <text:p>9.748</text:p>
          </table:table-cell>
          <table:table-cell table:style-name="ce12" table:formula="oooc:=IF(ISBLANK([.C308]);&quot;&quot;;([.P308]-[.P298])/10)" office:value-type="float" office:value="12.552">
            <text:p>12.552</text:p>
          </table:table-cell>
          <table:table-cell table:style-name="ce14" table:formula="oooc:=IF(ISBLANK([.D308]);&quot;&quot;;([.P308]/[.I308])/24)" office:value-type="float" office:value="11.0742877062514">
            <text:p>11.0743</text:p>
          </table:table-cell>
          <table:table-cell table:style-name="ce8" table:formula="oooc:=IF(ISBLANK([.D308]);&quot;&quot;;SUM([.$D$3:.D308]))" office:value-type="time" office:time-value="PT239H03M20S">
            <text:p>23:03:20</text:p>
          </table:table-cell>
          <table:table-cell table:style-name="ce18" table:formula="oooc:=IF(ISBLANK([.D308]);&quot;&quot;;IF([.B307]=[.B308];[.J307];[.J307]+1))" office:value-type="float" office:value="280">
            <text:p>280</text:p>
          </table:table-cell>
          <table:table-cell table:style-name="ce6" table:formula="oooc:=IF(ISBLANK([.D308]);&quot;&quot;;AVERAGE([.$C$4:.C308]))" office:value-type="float" office:value="8.70845394736841">
            <text:p>8.71</text:p>
          </table:table-cell>
          <table:table-cell table:style-name="ce6" table:formula="oooc:=IF([.J308]=[.J309];&quot;&quot;;[.P308]/[.J308])" office:value-type="float" office:value="9.45489285714285">
            <text:p>9.45</text:p>
          </table:table-cell>
          <table:table-cell table:style-name="ce6" table:formula="oooc:=IF([.J308]=[.J309];&quot;&quot;;[.P308]/([.B308]-[.$B$4]+1))" office:value-type="float" office:value="3.71821629213483">
            <text:p>3.72</text:p>
          </table:table-cell>
          <table:table-cell table:style-name="ce18" table:formula="oooc:=IF(ISBLANK([.B308]);&quot;&quot;;[.J308]-VLOOKUP([.$B308]-30;[.$B$3:.$J$1001];9))" office:value-type="float" office:value="1">
            <text:p>1</text:p>
          </table:table-cell>
          <table:table-cell table:style-name="ce26" office:value-type="float" office:value="22">
            <text:p>22.0</text:p>
          </table:table-cell>
          <table:table-cell table:style-name="ce6" table:formula="oooc:=IF(ISBLANK([.B308]);&quot;&quot;;SUM([.$C$3:.C308]))" office:value-type="float" office:value="2647.37">
            <text:p>2647.37</text:p>
          </table:table-cell>
          <table:table-cell table:style-name="ce26" office:value-type="float" office:value="3116">
            <text:p>3116.0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To Concord via dirt trail w/ another camper</text:p>
          </table:table-cell>
          <table:table-cell table:formula="oooc:=IF(ISBLANK([.D308]);&quot;&quot;;SUM([.C298:.C307])/10)" office:value-type="float" office:value="12.447">
            <text:p>12.447</text:p>
          </table:table-cell>
          <table:table-cell table:formula="oooc:=IF(ISBLANK([$'Chart Data'.$B307]);&quot;&quot;;([$'Chart Data'.$B307]/5)-10)" office:value-type="float" office:value="7">
            <text:p>7</text:p>
          </table:table-cell>
          <table:table-cell table:style-name="ce36" table:formula="oooc:=MONTH([.B308])" office:value-type="float" office:value="8">
            <text:p>8</text:p>
          </table:table-cell>
          <table:table-cell table:formula="oooc:=IF(MONTH([.B308])=MONTH([.B309]);0;[.Q308])" office:value-type="float" office:value="0">
            <text:p>0</text:p>
          </table:table-cell>
          <table:table-cell table:style-name="ce39" table:formula="oooc:=IF(ISBLANK([.Q308]);0;[.Q308]-MAX([.$W$3:.$W307]))" office:value-type="float" office:value="59.6999999999998">
            <text:p>59.7</text:p>
          </table:table-cell>
          <table:table-cell table:formula="oooc:=IF(ISBLANK([.B308]);&quot;&quot;;YEAR([.B308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8-22">
            <text:p>Aug 22, 08</text:p>
          </table:table-cell>
          <table:table-cell table:style-name="ce6" office:value-type="float" office:value="7.51">
            <text:p>7.51</text:p>
          </table:table-cell>
          <table:table-cell table:style-name="ce8" office:value-type="time" office:time-value="PT00H39M56S">
            <text:p>00:39:56</text:p>
          </table:table-cell>
          <table:table-cell table:style-name="ce6" table:formula="oooc:=IF(ISBLANK([.D309]);&quot;&quot;;([.C309]/[.D309])/24)" office:value-type="float" office:value="11.2838063439065">
            <text:p>11.28</text:p>
          </table:table-cell>
          <table:table-cell table:style-name="ce12" table:formula="oooc:=IF(ISBLANK([.D309]);&quot;&quot;;(([.P309]-[.P299])/SUM([.D300:.D309]))/24)" office:value-type="float" office:value="9.88346198510829">
            <text:p>9.883</text:p>
          </table:table-cell>
          <table:table-cell table:style-name="ce12" table:formula="oooc:=IF(ISBLANK([.C309]);&quot;&quot;;([.P309]-[.P299])/10)" office:value-type="float" office:value="12.057">
            <text:p>12.057</text:p>
          </table:table-cell>
          <table:table-cell table:style-name="ce14" table:formula="oooc:=IF(ISBLANK([.D309]);&quot;&quot;;([.P309]/[.I309])/24)" office:value-type="float" office:value="11.0748694084329">
            <text:p>11.0749</text:p>
          </table:table-cell>
          <table:table-cell table:style-name="ce8" table:formula="oooc:=IF(ISBLANK([.D309]);&quot;&quot;;SUM([.$D$3:.D309]))" office:value-type="time" office:time-value="PT239H43M16S">
            <text:p>23:43:16</text:p>
          </table:table-cell>
          <table:table-cell table:style-name="ce18" table:formula="oooc:=IF(ISBLANK([.D309]);&quot;&quot;;IF([.B308]=[.B309];[.J308];[.J308]+1))" office:value-type="float" office:value="281">
            <text:p>281</text:p>
          </table:table-cell>
          <table:table-cell table:style-name="ce6" table:formula="oooc:=IF(ISBLANK([.D309]);&quot;&quot;;AVERAGE([.$C$4:.C309]))" office:value-type="float" office:value="8.70452459016392">
            <text:p>8.70</text:p>
          </table:table-cell>
          <table:table-cell table:style-name="ce6" table:formula="oooc:=IF([.J309]=[.J310];&quot;&quot;;[.P309]/[.J309])" office:value-type="float" office:value="9.4479715302491">
            <text:p>9.45</text:p>
          </table:table-cell>
          <table:table-cell table:style-name="ce6" table:formula="oooc:=IF([.J309]=[.J310];&quot;&quot;;[.P309]/([.B309]-[.$B$4]+1))" office:value-type="float" office:value="3.71311888111888">
            <text:p>3.71</text:p>
          </table:table-cell>
          <table:table-cell table:style-name="ce18" table:formula="oooc:=IF(ISBLANK([.B309]);&quot;&quot;;[.J309]-VLOOKUP([.$B309]-30;[.$B$3:.$J$1001];9))" office:value-type="float" office:value="2">
            <text:p>2</text:p>
          </table:table-cell>
          <table:table-cell table:style-name="ce26" office:value-type="float" office:value="20.5">
            <text:p>20.5</text:p>
          </table:table-cell>
          <table:table-cell table:style-name="ce6" table:formula="oooc:=IF(ISBLANK([.B309]);&quot;&quot;;SUM([.$C$3:.C309]))" office:value-type="float" office:value="2654.88">
            <text:p>2654.88</text:p>
          </table:table-cell>
          <table:table-cell table:style-name="ce26" office:value-type="float" office:value="3125">
            <text:p>3125.0</text:p>
          </table:table-cell>
          <table:table-cell table:style-name="ce28" office:value-type="string">
            <text:p>Hanscom AFB</text:p>
          </table:table-cell>
          <table:table-cell table:style-name="ce29"/>
          <table:table-cell table:formula="oooc:=IF(ISBLANK([.D309]);&quot;&quot;;SUM([.C299:.C308])/10)" office:value-type="float" office:value="12.552">
            <text:p>12.552</text:p>
          </table:table-cell>
          <table:table-cell table:formula="oooc:=IF(ISBLANK([$'Chart Data'.$B308]);&quot;&quot;;([$'Chart Data'.$B308]/5)-10)">
            <text:p/>
          </table:table-cell>
          <table:table-cell table:style-name="ce36" table:formula="oooc:=MONTH([.B309])" office:value-type="float" office:value="8">
            <text:p>8</text:p>
          </table:table-cell>
          <table:table-cell table:formula="oooc:=IF(MONTH([.B309])=MONTH([.B310]);0;[.Q309])" office:value-type="float" office:value="0">
            <text:p>0</text:p>
          </table:table-cell>
          <table:table-cell table:style-name="ce39" table:formula="oooc:=IF(ISBLANK([.Q309]);0;[.Q309]-MAX([.$W$3:.$W308]))" office:value-type="float" office:value="68.6999999999998">
            <text:p>68.7</text:p>
          </table:table-cell>
          <table:table-cell table:formula="oooc:=IF(ISBLANK([.B309]);&quot;&quot;;YEAR([.B309]))" office:value-type="float" office:value="2008">
            <text:p>2008</text:p>
          </table:table-cell>
        </table:table-row>
        <table:table-row table:style-name="ro3">
          <table:table-cell/>
          <table:table-cell table:style-name="ce3" office:value-type="date" office:date-value="2008-08-26">
            <text:p>Aug 26, 08</text:p>
          </table:table-cell>
          <table:table-cell table:style-name="ce6" office:value-type="float" office:value="18.32">
            <text:p>18.32</text:p>
          </table:table-cell>
          <table:table-cell table:style-name="ce8" office:value-type="time" office:time-value="PT01H48M59S">
            <text:p>01:48:59</text:p>
          </table:table-cell>
          <table:table-cell table:style-name="ce6" table:formula="oooc:=IF(ISBLANK([.D310]);&quot;&quot;;([.C310]/[.D310])/24)" office:value-type="float" office:value="10.0859458632818">
            <text:p>10.09</text:p>
          </table:table-cell>
          <table:table-cell table:style-name="ce12" table:formula="oooc:=IF(ISBLANK([.D310]);&quot;&quot;;(([.P310]-[.P300])/SUM([.D301:.D310]))/24)" office:value-type="float" office:value="9.7568669384482">
            <text:p>9.757</text:p>
          </table:table-cell>
          <table:table-cell table:style-name="ce12" table:formula="oooc:=IF(ISBLANK([.C310]);&quot;&quot;;([.P310]-[.P300])/10)" office:value-type="float" office:value="12.166">
            <text:p>12.166</text:p>
          </table:table-cell>
          <table:table-cell table:style-name="ce14" table:formula="oooc:=IF(ISBLANK([.D310]);&quot;&quot;;([.P310]/[.I310])/24)" office:value-type="float" office:value="11.0674325932826">
            <text:p>11.0674</text:p>
          </table:table-cell>
          <table:table-cell table:style-name="ce8" table:formula="oooc:=IF(ISBLANK([.D310]);&quot;&quot;;SUM([.$D$3:.D310]))" office:value-type="time" office:time-value="PT241H32M15S">
            <text:p>01:32:15</text:p>
          </table:table-cell>
          <table:table-cell table:style-name="ce18" table:formula="oooc:=IF(ISBLANK([.D310]);&quot;&quot;;IF([.B309]=[.B310];[.J309];[.J309]+1))" office:value-type="float" office:value="282">
            <text:p>282</text:p>
          </table:table-cell>
          <table:table-cell table:style-name="ce6" table:formula="oooc:=IF(ISBLANK([.D310]);&quot;&quot;;AVERAGE([.$C$4:.C310]))" office:value-type="float" office:value="8.73594771241829">
            <text:p>8.74</text:p>
          </table:table-cell>
          <table:table-cell table:style-name="ce6" table:formula="oooc:=IF([.J310]=[.J311];&quot;&quot;;[.P310]/[.J310])" office:value-type="float" office:value="9.47943262411346">
            <text:p>9.48</text:p>
          </table:table-cell>
          <table:table-cell table:style-name="ce6" table:formula="oooc:=IF([.J310]=[.J311];&quot;&quot;;[.P310]/([.B310]-[.$B$4]+1))" office:value-type="float" office:value="3.71794158553546">
            <text:p>3.72</text:p>
          </table:table-cell>
          <table:table-cell table:style-name="ce18" table:formula="oooc:=IF(ISBLANK([.B310]);&quot;&quot;;[.J310]-VLOOKUP([.$B310]-30;[.$B$3:.$J$1001];9))" office:value-type="float" office:value="3">
            <text:p>3</text:p>
          </table:table-cell>
          <table:table-cell table:style-name="ce26" office:value-type="float" office:value="24.5">
            <text:p>24.5</text:p>
          </table:table-cell>
          <table:table-cell table:style-name="ce6" table:formula="oooc:=IF(ISBLANK([.B310]);&quot;&quot;;SUM([.$C$3:.C310]))" office:value-type="float" office:value="2673.2">
            <text:p>2673.20</text:p>
          </table:table-cell>
          <table:table-cell table:style-name="ce26" office:value-type="float" office:value="3162.5">
            <text:p>3162.5</text:p>
          </table:table-cell>
          <table:table-cell table:style-name="ce28" office:value-type="string">
            <text:p>Hanscom AFB</text:p>
          </table:table-cell>
          <table:table-cell table:style-name="ce29" office:value-type="string">
            <text:p>Rode with Ted to Arlington Center for coffee and muffin (bike path had detour route)</text:p>
          </table:table-cell>
          <table:table-cell table:formula="oooc:=IF(ISBLANK([.D310]);&quot;&quot;;SUM([.C300:.C309])/10)" office:value-type="float" office:value="12.057">
            <text:p>12.057</text:p>
          </table:table-cell>
          <table:table-cell table:formula="oooc:=IF(ISBLANK([$'Chart Data'.$B309]);&quot;&quot;;([$'Chart Data'.$B309]/5)-10)" office:value-type="float" office:value="8.4">
            <text:p>8.4</text:p>
          </table:table-cell>
          <table:table-cell table:style-name="ce36" table:formula="oooc:=MONTH([.B310])" office:value-type="float" office:value="8">
            <text:p>8</text:p>
          </table:table-cell>
          <table:table-cell table:formula="oooc:=IF(MONTH([.B310])=MONTH([.B311]);0;[.Q310])" office:value-type="float" office:value="3162.5">
            <text:p>3162.5</text:p>
          </table:table-cell>
          <table:table-cell table:style-name="ce39" table:formula="oooc:=IF(ISBLANK([.Q310]);0;[.Q310]-MAX([.$W$3:.$W309]))" office:value-type="float" office:value="106.2">
            <text:p>106.2</text:p>
          </table:table-cell>
          <table:table-cell table:formula="oooc:=IF(ISBLANK([.B310]);&quot;&quot;;YEAR([.B310]))" office:value-type="float" office:value="2008">
            <text:p>2008</text:p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1]);&quot;&quot;;([.C311]/[.D311])/24)">
            <text:p/>
          </table:table-cell>
          <table:table-cell table:style-name="ce12" table:formula="oooc:=IF(ISBLANK([.D311]);&quot;&quot;;(([.P311]-[.P301])/SUM([.D302:.D311]))/24)">
            <text:p/>
          </table:table-cell>
          <table:table-cell table:style-name="ce12" table:formula="oooc:=IF(ISBLANK([.C311]);&quot;&quot;;([.P311]-[.P301])/10)">
            <text:p/>
          </table:table-cell>
          <table:table-cell table:style-name="ce14" table:formula="oooc:=IF(ISBLANK([.D311]);&quot;&quot;;([.P311]/[.I311])/24)">
            <text:p/>
          </table:table-cell>
          <table:table-cell table:style-name="ce8" table:formula="oooc:=IF(ISBLANK([.D311]);&quot;&quot;;SUM([.$D$3:.D311]))">
            <text:p/>
          </table:table-cell>
          <table:table-cell table:style-name="ce18" table:formula="oooc:=IF(ISBLANK([.D311]);&quot;&quot;;IF([.B310]=[.B311];[.J310];[.J310]+1))">
            <text:p/>
          </table:table-cell>
          <table:table-cell table:style-name="ce6" table:formula="oooc:=IF(ISBLANK([.D311]);&quot;&quot;;AVERAGE([.$C$4:.C311]))">
            <text:p/>
          </table:table-cell>
          <table:table-cell table:style-name="ce6" table:formula="oooc:=IF([.J311]=[.J312];&quot;&quot;;[.P311]/[.J311])">
            <text:p/>
          </table:table-cell>
          <table:table-cell table:style-name="ce6" table:formula="oooc:=IF([.J311]=[.J312];&quot;&quot;;[.P311]/([.B311]-[.$B$4]+1))">
            <text:p/>
          </table:table-cell>
          <table:table-cell table:style-name="ce18" table:formula="oooc:=IF(ISBLANK([.B311]);&quot;&quot;;[.J311]-VLOOKUP([.$B311]-30;[.$B$3:.$J$1001];9))">
            <text:p/>
          </table:table-cell>
          <table:table-cell table:style-name="ce26"/>
          <table:table-cell table:style-name="ce6" table:formula="oooc:=IF(ISBLANK([.B311]);&quot;&quot;;SUM([.$C$3:.C311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1]);&quot;&quot;;SUM([.C301:.C310])/10)">
            <text:p/>
          </table:table-cell>
          <table:table-cell table:formula="oooc:=IF(ISBLANK([$'Chart Data'.$B310]);&quot;&quot;;([$'Chart Data'.$B310]/5)-10)">
            <text:p/>
          </table:table-cell>
          <table:table-cell table:style-name="ce36" table:formula="oooc:=MONTH([.B311])" office:value-type="float" office:value="12">
            <text:p>12</text:p>
          </table:table-cell>
          <table:table-cell table:formula="oooc:=IF(MONTH([.B311])=MONTH([.B312]);0;[.Q311])" office:value-type="float" office:value="0">
            <text:p>0</text:p>
          </table:table-cell>
          <table:table-cell table:style-name="ce39" table:formula="oooc:=IF(ISBLANK([.Q311]);0;[.Q311]-MAX([.$W$3:.$W310]))" office:value-type="float" office:value="0">
            <text:p>0.0</text:p>
          </table:table-cell>
          <table:table-cell table:formula="oooc:=IF(ISBLANK([.B311]);&quot;&quot;;YEAR([.B311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2]);&quot;&quot;;([.C312]/[.D312])/24)">
            <text:p/>
          </table:table-cell>
          <table:table-cell table:style-name="ce12" table:formula="oooc:=IF(ISBLANK([.D312]);&quot;&quot;;(([.P312]-[.P302])/SUM([.D303:.D312]))/24)">
            <text:p/>
          </table:table-cell>
          <table:table-cell table:style-name="ce12" table:formula="oooc:=IF(ISBLANK([.C312]);&quot;&quot;;([.P312]-[.P302])/10)">
            <text:p/>
          </table:table-cell>
          <table:table-cell table:style-name="ce14" table:formula="oooc:=IF(ISBLANK([.D312]);&quot;&quot;;([.P312]/[.I312])/24)">
            <text:p/>
          </table:table-cell>
          <table:table-cell table:style-name="ce8" table:formula="oooc:=IF(ISBLANK([.D312]);&quot;&quot;;SUM([.$D$3:.D312]))">
            <text:p/>
          </table:table-cell>
          <table:table-cell table:style-name="ce18" table:formula="oooc:=IF(ISBLANK([.D312]);&quot;&quot;;IF([.B311]=[.B312];[.J311];[.J311]+1))">
            <text:p/>
          </table:table-cell>
          <table:table-cell table:style-name="ce6" table:formula="oooc:=IF(ISBLANK([.D312]);&quot;&quot;;AVERAGE([.$C$4:.C312]))">
            <text:p/>
          </table:table-cell>
          <table:table-cell table:style-name="ce6" table:formula="oooc:=IF([.J312]=[.J313];&quot;&quot;;[.P312]/[.J312])">
            <text:p/>
          </table:table-cell>
          <table:table-cell table:style-name="ce6" table:formula="oooc:=IF([.J312]=[.J313];&quot;&quot;;[.P312]/([.B312]-[.$B$4]+1))">
            <text:p/>
          </table:table-cell>
          <table:table-cell table:style-name="ce18" table:formula="oooc:=IF(ISBLANK([.B312]);&quot;&quot;;[.J312]-VLOOKUP([.$B312]-30;[.$B$3:.$J$1001];9))">
            <text:p/>
          </table:table-cell>
          <table:table-cell table:style-name="ce26"/>
          <table:table-cell table:style-name="ce6" table:formula="oooc:=IF(ISBLANK([.B312]);&quot;&quot;;SUM([.$C$3:.C312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2]);&quot;&quot;;SUM([.C302:.C311])/10)">
            <text:p/>
          </table:table-cell>
          <table:table-cell table:formula="oooc:=IF(ISBLANK([$'Chart Data'.$B311]);&quot;&quot;;([$'Chart Data'.$B311]/5)-10)">
            <text:p/>
          </table:table-cell>
          <table:table-cell table:style-name="ce36" table:formula="oooc:=MONTH([.B312])" office:value-type="float" office:value="12">
            <text:p>12</text:p>
          </table:table-cell>
          <table:table-cell table:formula="oooc:=IF(MONTH([.B312])=MONTH([.B313]);0;[.Q312])" office:value-type="float" office:value="0">
            <text:p>0</text:p>
          </table:table-cell>
          <table:table-cell table:style-name="ce39" table:formula="oooc:=IF(ISBLANK([.Q312]);0;[.Q312]-MAX([.$W$3:.$W311]))" office:value-type="float" office:value="0">
            <text:p>0.0</text:p>
          </table:table-cell>
          <table:table-cell table:formula="oooc:=IF(ISBLANK([.B312]);&quot;&quot;;YEAR([.B312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3]);&quot;&quot;;([.C313]/[.D313])/24)">
            <text:p/>
          </table:table-cell>
          <table:table-cell table:style-name="ce12" table:formula="oooc:=IF(ISBLANK([.D313]);&quot;&quot;;(([.P313]-[.P303])/SUM([.D304:.D313]))/24)">
            <text:p/>
          </table:table-cell>
          <table:table-cell table:style-name="ce12" table:formula="oooc:=IF(ISBLANK([.C313]);&quot;&quot;;([.P313]-[.P303])/10)">
            <text:p/>
          </table:table-cell>
          <table:table-cell table:style-name="ce14" table:formula="oooc:=IF(ISBLANK([.D313]);&quot;&quot;;([.P313]/[.I313])/24)">
            <text:p/>
          </table:table-cell>
          <table:table-cell table:style-name="ce8" table:formula="oooc:=IF(ISBLANK([.D313]);&quot;&quot;;SUM([.$D$3:.D313]))">
            <text:p/>
          </table:table-cell>
          <table:table-cell table:style-name="ce18" table:formula="oooc:=IF(ISBLANK([.D313]);&quot;&quot;;IF([.B312]=[.B313];[.J312];[.J312]+1))">
            <text:p/>
          </table:table-cell>
          <table:table-cell table:style-name="ce6" table:formula="oooc:=IF(ISBLANK([.D313]);&quot;&quot;;AVERAGE([.$C$4:.C313]))">
            <text:p/>
          </table:table-cell>
          <table:table-cell table:style-name="ce6" table:formula="oooc:=IF([.J313]=[.J314];&quot;&quot;;[.P313]/[.J313])">
            <text:p/>
          </table:table-cell>
          <table:table-cell table:style-name="ce6" table:formula="oooc:=IF([.J313]=[.J314];&quot;&quot;;[.P313]/([.B313]-[.$B$4]+1))">
            <text:p/>
          </table:table-cell>
          <table:table-cell table:style-name="ce18" table:formula="oooc:=IF(ISBLANK([.B313]);&quot;&quot;;[.J313]-VLOOKUP([.$B313]-30;[.$B$3:.$J$1001];9))">
            <text:p/>
          </table:table-cell>
          <table:table-cell table:style-name="ce26"/>
          <table:table-cell table:style-name="ce6" table:formula="oooc:=IF(ISBLANK([.B313]);&quot;&quot;;SUM([.$C$3:.C313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3]);&quot;&quot;;SUM([.C303:.C312])/10)">
            <text:p/>
          </table:table-cell>
          <table:table-cell table:formula="oooc:=IF(ISBLANK([$'Chart Data'.$B312]);&quot;&quot;;([$'Chart Data'.$B312]/5)-10)">
            <text:p/>
          </table:table-cell>
          <table:table-cell table:style-name="ce36" table:formula="oooc:=MONTH([.B313])" office:value-type="float" office:value="12">
            <text:p>12</text:p>
          </table:table-cell>
          <table:table-cell table:formula="oooc:=IF(MONTH([.B313])=MONTH([.B314]);0;[.Q313])" office:value-type="float" office:value="0">
            <text:p>0</text:p>
          </table:table-cell>
          <table:table-cell table:style-name="ce39" table:formula="oooc:=IF(ISBLANK([.Q313]);0;[.Q313]-MAX([.$W$3:.$W312]))" office:value-type="float" office:value="0">
            <text:p>0.0</text:p>
          </table:table-cell>
          <table:table-cell table:formula="oooc:=IF(ISBLANK([.B313]);&quot;&quot;;YEAR([.B313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4]);&quot;&quot;;([.C314]/[.D314])/24)">
            <text:p/>
          </table:table-cell>
          <table:table-cell table:style-name="ce12" table:formula="oooc:=IF(ISBLANK([.D314]);&quot;&quot;;(([.P314]-[.P304])/SUM([.D305:.D314]))/24)">
            <text:p/>
          </table:table-cell>
          <table:table-cell table:style-name="ce12" table:formula="oooc:=IF(ISBLANK([.C314]);&quot;&quot;;([.P314]-[.P304])/10)">
            <text:p/>
          </table:table-cell>
          <table:table-cell table:style-name="ce14" table:formula="oooc:=IF(ISBLANK([.D314]);&quot;&quot;;([.P314]/[.I314])/24)">
            <text:p/>
          </table:table-cell>
          <table:table-cell table:style-name="ce8" table:formula="oooc:=IF(ISBLANK([.D314]);&quot;&quot;;SUM([.$D$3:.D314]))">
            <text:p/>
          </table:table-cell>
          <table:table-cell table:style-name="ce18" table:formula="oooc:=IF(ISBLANK([.D314]);&quot;&quot;;IF([.B313]=[.B314];[.J313];[.J313]+1))">
            <text:p/>
          </table:table-cell>
          <table:table-cell table:style-name="ce6" table:formula="oooc:=IF(ISBLANK([.D314]);&quot;&quot;;AVERAGE([.$C$4:.C314]))">
            <text:p/>
          </table:table-cell>
          <table:table-cell table:style-name="ce6" table:formula="oooc:=IF([.J314]=[.J315];&quot;&quot;;[.P314]/[.J314])">
            <text:p/>
          </table:table-cell>
          <table:table-cell table:style-name="ce6" table:formula="oooc:=IF([.J314]=[.J315];&quot;&quot;;[.P314]/([.B314]-[.$B$4]+1))">
            <text:p/>
          </table:table-cell>
          <table:table-cell table:style-name="ce18" table:formula="oooc:=IF(ISBLANK([.B314]);&quot;&quot;;[.J314]-VLOOKUP([.$B314]-30;[.$B$3:.$J$1001];9))">
            <text:p/>
          </table:table-cell>
          <table:table-cell table:style-name="ce26"/>
          <table:table-cell table:style-name="ce6" table:formula="oooc:=IF(ISBLANK([.B314]);&quot;&quot;;SUM([.$C$3:.C314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4]);&quot;&quot;;SUM([.C304:.C313])/10)">
            <text:p/>
          </table:table-cell>
          <table:table-cell table:formula="oooc:=IF(ISBLANK([$'Chart Data'.$B313]);&quot;&quot;;([$'Chart Data'.$B313]/5)-10)">
            <text:p/>
          </table:table-cell>
          <table:table-cell table:style-name="ce36" table:formula="oooc:=MONTH([.B314])" office:value-type="float" office:value="12">
            <text:p>12</text:p>
          </table:table-cell>
          <table:table-cell table:formula="oooc:=IF(MONTH([.B314])=MONTH([.B315]);0;[.Q314])" office:value-type="float" office:value="0">
            <text:p>0</text:p>
          </table:table-cell>
          <table:table-cell table:style-name="ce39" table:formula="oooc:=IF(ISBLANK([.Q314]);0;[.Q314]-MAX([.$W$3:.$W313]))" office:value-type="float" office:value="0">
            <text:p>0.0</text:p>
          </table:table-cell>
          <table:table-cell table:formula="oooc:=IF(ISBLANK([.B314]);&quot;&quot;;YEAR([.B314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5]);&quot;&quot;;([.C315]/[.D315])/24)">
            <text:p/>
          </table:table-cell>
          <table:table-cell table:style-name="ce12" table:formula="oooc:=IF(ISBLANK([.D315]);&quot;&quot;;(([.P315]-[.P305])/SUM([.D306:.D315]))/24)">
            <text:p/>
          </table:table-cell>
          <table:table-cell table:style-name="ce12" table:formula="oooc:=IF(ISBLANK([.C315]);&quot;&quot;;([.P315]-[.P305])/10)">
            <text:p/>
          </table:table-cell>
          <table:table-cell table:style-name="ce14" table:formula="oooc:=IF(ISBLANK([.D315]);&quot;&quot;;([.P315]/[.I315])/24)">
            <text:p/>
          </table:table-cell>
          <table:table-cell table:style-name="ce8" table:formula="oooc:=IF(ISBLANK([.D315]);&quot;&quot;;SUM([.$D$3:.D315]))">
            <text:p/>
          </table:table-cell>
          <table:table-cell table:style-name="ce18" table:formula="oooc:=IF(ISBLANK([.D315]);&quot;&quot;;IF([.B314]=[.B315];[.J314];[.J314]+1))">
            <text:p/>
          </table:table-cell>
          <table:table-cell table:style-name="ce6" table:formula="oooc:=IF(ISBLANK([.D315]);&quot;&quot;;AVERAGE([.$C$4:.C315]))">
            <text:p/>
          </table:table-cell>
          <table:table-cell table:style-name="ce6" table:formula="oooc:=IF([.J315]=[.J316];&quot;&quot;;[.P315]/[.J315])">
            <text:p/>
          </table:table-cell>
          <table:table-cell table:style-name="ce6" table:formula="oooc:=IF([.J315]=[.J316];&quot;&quot;;[.P315]/([.B315]-[.$B$4]+1))">
            <text:p/>
          </table:table-cell>
          <table:table-cell table:style-name="ce18" table:formula="oooc:=IF(ISBLANK([.B315]);&quot;&quot;;[.J315]-VLOOKUP([.$B315]-30;[.$B$3:.$J$1001];9))">
            <text:p/>
          </table:table-cell>
          <table:table-cell table:style-name="ce26"/>
          <table:table-cell table:style-name="ce6" table:formula="oooc:=IF(ISBLANK([.B315]);&quot;&quot;;SUM([.$C$3:.C315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5]);&quot;&quot;;SUM([.C305:.C314])/10)">
            <text:p/>
          </table:table-cell>
          <table:table-cell table:formula="oooc:=IF(ISBLANK([$'Chart Data'.$B314]);&quot;&quot;;([$'Chart Data'.$B314]/5)-10)">
            <text:p/>
          </table:table-cell>
          <table:table-cell table:style-name="ce36" table:formula="oooc:=MONTH([.B315])" office:value-type="float" office:value="12">
            <text:p>12</text:p>
          </table:table-cell>
          <table:table-cell table:formula="oooc:=IF(MONTH([.B315])=MONTH([.B316]);0;[.Q315])" office:value-type="float" office:value="0">
            <text:p>0</text:p>
          </table:table-cell>
          <table:table-cell table:style-name="ce39" table:formula="oooc:=IF(ISBLANK([.Q315]);0;[.Q315]-MAX([.$W$3:.$W314]))" office:value-type="float" office:value="0">
            <text:p>0.0</text:p>
          </table:table-cell>
          <table:table-cell table:formula="oooc:=IF(ISBLANK([.B315]);&quot;&quot;;YEAR([.B315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6]);&quot;&quot;;([.C316]/[.D316])/24)">
            <text:p/>
          </table:table-cell>
          <table:table-cell table:style-name="ce12" table:formula="oooc:=IF(ISBLANK([.D316]);&quot;&quot;;(([.P316]-[.P306])/SUM([.D307:.D316]))/24)">
            <text:p/>
          </table:table-cell>
          <table:table-cell table:style-name="ce12" table:formula="oooc:=IF(ISBLANK([.C316]);&quot;&quot;;([.P316]-[.P306])/10)">
            <text:p/>
          </table:table-cell>
          <table:table-cell table:style-name="ce14" table:formula="oooc:=IF(ISBLANK([.D316]);&quot;&quot;;([.P316]/[.I316])/24)">
            <text:p/>
          </table:table-cell>
          <table:table-cell table:style-name="ce8" table:formula="oooc:=IF(ISBLANK([.D316]);&quot;&quot;;SUM([.$D$3:.D316]))">
            <text:p/>
          </table:table-cell>
          <table:table-cell table:style-name="ce18" table:formula="oooc:=IF(ISBLANK([.D316]);&quot;&quot;;IF([.B315]=[.B316];[.J315];[.J315]+1))">
            <text:p/>
          </table:table-cell>
          <table:table-cell table:style-name="ce6" table:formula="oooc:=IF(ISBLANK([.D316]);&quot;&quot;;AVERAGE([.$C$4:.C316]))">
            <text:p/>
          </table:table-cell>
          <table:table-cell table:style-name="ce6" table:formula="oooc:=IF([.J316]=[.J317];&quot;&quot;;[.P316]/[.J316])">
            <text:p/>
          </table:table-cell>
          <table:table-cell table:style-name="ce6" table:formula="oooc:=IF([.J316]=[.J317];&quot;&quot;;[.P316]/([.B316]-[.$B$4]+1))">
            <text:p/>
          </table:table-cell>
          <table:table-cell table:style-name="ce18" table:formula="oooc:=IF(ISBLANK([.B316]);&quot;&quot;;[.J316]-VLOOKUP([.$B316]-30;[.$B$3:.$J$1001];9))">
            <text:p/>
          </table:table-cell>
          <table:table-cell table:style-name="ce26"/>
          <table:table-cell table:style-name="ce6" table:formula="oooc:=IF(ISBLANK([.B316]);&quot;&quot;;SUM([.$C$3:.C316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6]);&quot;&quot;;SUM([.C306:.C315])/10)">
            <text:p/>
          </table:table-cell>
          <table:table-cell table:formula="oooc:=IF(ISBLANK([$'Chart Data'.$B315]);&quot;&quot;;([$'Chart Data'.$B315]/5)-10)">
            <text:p/>
          </table:table-cell>
          <table:table-cell table:style-name="ce36" table:formula="oooc:=MONTH([.B316])" office:value-type="float" office:value="12">
            <text:p>12</text:p>
          </table:table-cell>
          <table:table-cell table:formula="oooc:=IF(MONTH([.B316])=MONTH([.B317]);0;[.Q316])" office:value-type="float" office:value="0">
            <text:p>0</text:p>
          </table:table-cell>
          <table:table-cell table:style-name="ce39" table:formula="oooc:=IF(ISBLANK([.Q316]);0;[.Q316]-MAX([.$W$3:.$W315]))" office:value-type="float" office:value="0">
            <text:p>0.0</text:p>
          </table:table-cell>
          <table:table-cell table:formula="oooc:=IF(ISBLANK([.B316]);&quot;&quot;;YEAR([.B316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7]);&quot;&quot;;([.C317]/[.D317])/24)">
            <text:p/>
          </table:table-cell>
          <table:table-cell table:style-name="ce12" table:formula="oooc:=IF(ISBLANK([.D317]);&quot;&quot;;(([.P317]-[.P307])/SUM([.D308:.D317]))/24)">
            <text:p/>
          </table:table-cell>
          <table:table-cell table:style-name="ce12" table:formula="oooc:=IF(ISBLANK([.C317]);&quot;&quot;;([.P317]-[.P307])/10)">
            <text:p/>
          </table:table-cell>
          <table:table-cell table:style-name="ce14" table:formula="oooc:=IF(ISBLANK([.D317]);&quot;&quot;;([.P317]/[.I317])/24)">
            <text:p/>
          </table:table-cell>
          <table:table-cell table:style-name="ce8" table:formula="oooc:=IF(ISBLANK([.D317]);&quot;&quot;;SUM([.$D$3:.D317]))">
            <text:p/>
          </table:table-cell>
          <table:table-cell table:style-name="ce18" table:formula="oooc:=IF(ISBLANK([.D317]);&quot;&quot;;IF([.B316]=[.B317];[.J316];[.J316]+1))">
            <text:p/>
          </table:table-cell>
          <table:table-cell table:style-name="ce6" table:formula="oooc:=IF(ISBLANK([.D317]);&quot;&quot;;AVERAGE([.$C$4:.C317]))">
            <text:p/>
          </table:table-cell>
          <table:table-cell table:style-name="ce6" table:formula="oooc:=IF([.J317]=[.J318];&quot;&quot;;[.P317]/[.J317])">
            <text:p/>
          </table:table-cell>
          <table:table-cell table:style-name="ce6" table:formula="oooc:=IF([.J317]=[.J318];&quot;&quot;;[.P317]/([.B317]-[.$B$4]+1))">
            <text:p/>
          </table:table-cell>
          <table:table-cell table:style-name="ce18" table:formula="oooc:=IF(ISBLANK([.B317]);&quot;&quot;;[.J317]-VLOOKUP([.$B317]-30;[.$B$3:.$J$1001];9))">
            <text:p/>
          </table:table-cell>
          <table:table-cell table:style-name="ce26"/>
          <table:table-cell table:style-name="ce6" table:formula="oooc:=IF(ISBLANK([.B317]);&quot;&quot;;SUM([.$C$3:.C317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7]);&quot;&quot;;SUM([.C307:.C316])/10)">
            <text:p/>
          </table:table-cell>
          <table:table-cell table:formula="oooc:=IF(ISBLANK([$'Chart Data'.$B316]);&quot;&quot;;([$'Chart Data'.$B316]/5)-10)">
            <text:p/>
          </table:table-cell>
          <table:table-cell table:style-name="ce36" table:formula="oooc:=MONTH([.B317])" office:value-type="float" office:value="12">
            <text:p>12</text:p>
          </table:table-cell>
          <table:table-cell table:formula="oooc:=IF(MONTH([.B317])=MONTH([.B318]);0;[.Q317])" office:value-type="float" office:value="0">
            <text:p>0</text:p>
          </table:table-cell>
          <table:table-cell table:style-name="ce39" table:formula="oooc:=IF(ISBLANK([.Q317]);0;[.Q317]-MAX([.$W$3:.$W316]))" office:value-type="float" office:value="0">
            <text:p>0.0</text:p>
          </table:table-cell>
          <table:table-cell table:formula="oooc:=IF(ISBLANK([.B317]);&quot;&quot;;YEAR([.B317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8]);&quot;&quot;;([.C318]/[.D318])/24)">
            <text:p/>
          </table:table-cell>
          <table:table-cell table:style-name="ce12" table:formula="oooc:=IF(ISBLANK([.D318]);&quot;&quot;;(([.P318]-[.P308])/SUM([.D309:.D318]))/24)">
            <text:p/>
          </table:table-cell>
          <table:table-cell table:style-name="ce12" table:formula="oooc:=IF(ISBLANK([.C318]);&quot;&quot;;([.P318]-[.P308])/10)">
            <text:p/>
          </table:table-cell>
          <table:table-cell table:style-name="ce14" table:formula="oooc:=IF(ISBLANK([.D318]);&quot;&quot;;([.P318]/[.I318])/24)">
            <text:p/>
          </table:table-cell>
          <table:table-cell table:style-name="ce8" table:formula="oooc:=IF(ISBLANK([.D318]);&quot;&quot;;SUM([.$D$3:.D318]))">
            <text:p/>
          </table:table-cell>
          <table:table-cell table:style-name="ce18" table:formula="oooc:=IF(ISBLANK([.D318]);&quot;&quot;;IF([.B317]=[.B318];[.J317];[.J317]+1))">
            <text:p/>
          </table:table-cell>
          <table:table-cell table:style-name="ce6" table:formula="oooc:=IF(ISBLANK([.D318]);&quot;&quot;;AVERAGE([.$C$4:.C318]))">
            <text:p/>
          </table:table-cell>
          <table:table-cell table:style-name="ce6" table:formula="oooc:=IF([.J318]=[.J319];&quot;&quot;;[.P318]/[.J318])">
            <text:p/>
          </table:table-cell>
          <table:table-cell table:style-name="ce6" table:formula="oooc:=IF([.J318]=[.J319];&quot;&quot;;[.P318]/([.B318]-[.$B$4]+1))">
            <text:p/>
          </table:table-cell>
          <table:table-cell table:style-name="ce18" table:formula="oooc:=IF(ISBLANK([.B318]);&quot;&quot;;[.J318]-VLOOKUP([.$B318]-30;[.$B$3:.$J$1001];9))">
            <text:p/>
          </table:table-cell>
          <table:table-cell table:style-name="ce26"/>
          <table:table-cell table:style-name="ce6" table:formula="oooc:=IF(ISBLANK([.B318]);&quot;&quot;;SUM([.$C$3:.C318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8]);&quot;&quot;;SUM([.C308:.C317])/10)">
            <text:p/>
          </table:table-cell>
          <table:table-cell table:formula="oooc:=IF(ISBLANK([$'Chart Data'.$B317]);&quot;&quot;;([$'Chart Data'.$B317]/5)-10)">
            <text:p/>
          </table:table-cell>
          <table:table-cell table:style-name="ce36" table:formula="oooc:=MONTH([.B318])" office:value-type="float" office:value="12">
            <text:p>12</text:p>
          </table:table-cell>
          <table:table-cell table:formula="oooc:=IF(MONTH([.B318])=MONTH([.B319]);0;[.Q318])" office:value-type="float" office:value="0">
            <text:p>0</text:p>
          </table:table-cell>
          <table:table-cell table:style-name="ce39" table:formula="oooc:=IF(ISBLANK([.Q318]);0;[.Q318]-MAX([.$W$3:.$W317]))" office:value-type="float" office:value="0">
            <text:p>0.0</text:p>
          </table:table-cell>
          <table:table-cell table:formula="oooc:=IF(ISBLANK([.B318]);&quot;&quot;;YEAR([.B318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19]);&quot;&quot;;([.C319]/[.D319])/24)">
            <text:p/>
          </table:table-cell>
          <table:table-cell table:style-name="ce12" table:formula="oooc:=IF(ISBLANK([.D319]);&quot;&quot;;(([.P319]-[.P309])/SUM([.D310:.D319]))/24)">
            <text:p/>
          </table:table-cell>
          <table:table-cell table:style-name="ce12" table:formula="oooc:=IF(ISBLANK([.C319]);&quot;&quot;;([.P319]-[.P309])/10)">
            <text:p/>
          </table:table-cell>
          <table:table-cell table:style-name="ce14" table:formula="oooc:=IF(ISBLANK([.D319]);&quot;&quot;;([.P319]/[.I319])/24)">
            <text:p/>
          </table:table-cell>
          <table:table-cell table:style-name="ce8" table:formula="oooc:=IF(ISBLANK([.D319]);&quot;&quot;;SUM([.$D$3:.D319]))">
            <text:p/>
          </table:table-cell>
          <table:table-cell table:style-name="ce18" table:formula="oooc:=IF(ISBLANK([.D319]);&quot;&quot;;IF([.B318]=[.B319];[.J318];[.J318]+1))">
            <text:p/>
          </table:table-cell>
          <table:table-cell table:style-name="ce6" table:formula="oooc:=IF(ISBLANK([.D319]);&quot;&quot;;AVERAGE([.$C$4:.C319]))">
            <text:p/>
          </table:table-cell>
          <table:table-cell table:style-name="ce6" table:formula="oooc:=IF([.J319]=[.J320];&quot;&quot;;[.P319]/[.J319])">
            <text:p/>
          </table:table-cell>
          <table:table-cell table:style-name="ce6" table:formula="oooc:=IF([.J319]=[.J320];&quot;&quot;;[.P319]/([.B319]-[.$B$4]+1))">
            <text:p/>
          </table:table-cell>
          <table:table-cell table:style-name="ce18" table:formula="oooc:=IF(ISBLANK([.B319]);&quot;&quot;;[.J319]-VLOOKUP([.$B319]-30;[.$B$3:.$J$1001];9))">
            <text:p/>
          </table:table-cell>
          <table:table-cell table:style-name="ce26"/>
          <table:table-cell table:style-name="ce6" table:formula="oooc:=IF(ISBLANK([.B319]);&quot;&quot;;SUM([.$C$3:.C319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19]);&quot;&quot;;SUM([.C309:.C318])/10)">
            <text:p/>
          </table:table-cell>
          <table:table-cell table:formula="oooc:=IF(ISBLANK([$'Chart Data'.$B318]);&quot;&quot;;([$'Chart Data'.$B318]/5)-10)">
            <text:p/>
          </table:table-cell>
          <table:table-cell table:style-name="ce36" table:formula="oooc:=MONTH([.B319])" office:value-type="float" office:value="12">
            <text:p>12</text:p>
          </table:table-cell>
          <table:table-cell table:formula="oooc:=IF(MONTH([.B319])=MONTH([.B320]);0;[.Q319])" office:value-type="float" office:value="0">
            <text:p>0</text:p>
          </table:table-cell>
          <table:table-cell table:style-name="ce39" table:formula="oooc:=IF(ISBLANK([.Q319]);0;[.Q319]-MAX([.$W$3:.$W318]))" office:value-type="float" office:value="0">
            <text:p>0.0</text:p>
          </table:table-cell>
          <table:table-cell table:formula="oooc:=IF(ISBLANK([.B319]);&quot;&quot;;YEAR([.B319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0]);&quot;&quot;;([.C320]/[.D320])/24)">
            <text:p/>
          </table:table-cell>
          <table:table-cell table:style-name="ce12" table:formula="oooc:=IF(ISBLANK([.D320]);&quot;&quot;;(([.P320]-[.P310])/SUM([.D311:.D320]))/24)">
            <text:p/>
          </table:table-cell>
          <table:table-cell table:style-name="ce12" table:formula="oooc:=IF(ISBLANK([.C320]);&quot;&quot;;([.P320]-[.P310])/10)">
            <text:p/>
          </table:table-cell>
          <table:table-cell table:style-name="ce14" table:formula="oooc:=IF(ISBLANK([.D320]);&quot;&quot;;([.P320]/[.I320])/24)">
            <text:p/>
          </table:table-cell>
          <table:table-cell table:style-name="ce8" table:formula="oooc:=IF(ISBLANK([.D320]);&quot;&quot;;SUM([.$D$3:.D320]))">
            <text:p/>
          </table:table-cell>
          <table:table-cell table:style-name="ce18" table:formula="oooc:=IF(ISBLANK([.D320]);&quot;&quot;;IF([.B319]=[.B320];[.J319];[.J319]+1))">
            <text:p/>
          </table:table-cell>
          <table:table-cell table:style-name="ce6" table:formula="oooc:=IF(ISBLANK([.D320]);&quot;&quot;;AVERAGE([.$C$4:.C320]))">
            <text:p/>
          </table:table-cell>
          <table:table-cell table:style-name="ce6" table:formula="oooc:=IF([.J320]=[.J321];&quot;&quot;;[.P320]/[.J320])">
            <text:p/>
          </table:table-cell>
          <table:table-cell table:style-name="ce6" table:formula="oooc:=IF([.J320]=[.J321];&quot;&quot;;[.P320]/([.B320]-[.$B$4]+1))">
            <text:p/>
          </table:table-cell>
          <table:table-cell table:style-name="ce18" table:formula="oooc:=IF(ISBLANK([.B320]);&quot;&quot;;[.J320]-VLOOKUP([.$B320]-30;[.$B$3:.$J$1001];9))">
            <text:p/>
          </table:table-cell>
          <table:table-cell table:style-name="ce26"/>
          <table:table-cell table:style-name="ce6" table:formula="oooc:=IF(ISBLANK([.B320]);&quot;&quot;;SUM([.$C$3:.C320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0]);&quot;&quot;;SUM([.C310:.C319])/10)">
            <text:p/>
          </table:table-cell>
          <table:table-cell table:formula="oooc:=IF(ISBLANK([$'Chart Data'.$B319]);&quot;&quot;;([$'Chart Data'.$B319]/5)-10)">
            <text:p/>
          </table:table-cell>
          <table:table-cell table:style-name="ce36" table:formula="oooc:=MONTH([.B320])" office:value-type="float" office:value="12">
            <text:p>12</text:p>
          </table:table-cell>
          <table:table-cell table:formula="oooc:=IF(MONTH([.B320])=MONTH([.B321]);0;[.Q320])" office:value-type="float" office:value="0">
            <text:p>0</text:p>
          </table:table-cell>
          <table:table-cell table:style-name="ce39" table:formula="oooc:=IF(ISBLANK([.Q320]);0;[.Q320]-MAX([.$W$3:.$W319]))" office:value-type="float" office:value="0">
            <text:p>0.0</text:p>
          </table:table-cell>
          <table:table-cell table:formula="oooc:=IF(ISBLANK([.B320]);&quot;&quot;;YEAR([.B320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1]);&quot;&quot;;([.C321]/[.D321])/24)">
            <text:p/>
          </table:table-cell>
          <table:table-cell table:style-name="ce12" table:formula="oooc:=IF(ISBLANK([.D321]);&quot;&quot;;(([.P321]-[.P311])/SUM([.D312:.D321]))/24)">
            <text:p/>
          </table:table-cell>
          <table:table-cell table:style-name="ce12" table:formula="oooc:=IF(ISBLANK([.C321]);&quot;&quot;;([.P321]-[.P311])/10)">
            <text:p/>
          </table:table-cell>
          <table:table-cell table:style-name="ce14" table:formula="oooc:=IF(ISBLANK([.D321]);&quot;&quot;;([.P321]/[.I321])/24)">
            <text:p/>
          </table:table-cell>
          <table:table-cell table:style-name="ce8" table:formula="oooc:=IF(ISBLANK([.D321]);&quot;&quot;;SUM([.$D$3:.D321]))">
            <text:p/>
          </table:table-cell>
          <table:table-cell table:style-name="ce18" table:formula="oooc:=IF(ISBLANK([.D321]);&quot;&quot;;IF([.B320]=[.B321];[.J320];[.J320]+1))">
            <text:p/>
          </table:table-cell>
          <table:table-cell table:style-name="ce6" table:formula="oooc:=IF(ISBLANK([.D321]);&quot;&quot;;AVERAGE([.$C$4:.C321]))">
            <text:p/>
          </table:table-cell>
          <table:table-cell table:style-name="ce6" table:formula="oooc:=IF([.J321]=[.J322];&quot;&quot;;[.P321]/[.J321])">
            <text:p/>
          </table:table-cell>
          <table:table-cell table:style-name="ce6" table:formula="oooc:=IF([.J321]=[.J322];&quot;&quot;;[.P321]/([.B321]-[.$B$4]+1))">
            <text:p/>
          </table:table-cell>
          <table:table-cell table:style-name="ce18" table:formula="oooc:=IF(ISBLANK([.B321]);&quot;&quot;;[.J321]-VLOOKUP([.$B321]-30;[.$B$3:.$J$1001];9))">
            <text:p/>
          </table:table-cell>
          <table:table-cell table:style-name="ce26"/>
          <table:table-cell table:style-name="ce6" table:formula="oooc:=IF(ISBLANK([.B321]);&quot;&quot;;SUM([.$C$3:.C321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1]);&quot;&quot;;SUM([.C311:.C320])/10)">
            <text:p/>
          </table:table-cell>
          <table:table-cell table:formula="oooc:=IF(ISBLANK([$'Chart Data'.$B320]);&quot;&quot;;([$'Chart Data'.$B320]/5)-10)">
            <text:p/>
          </table:table-cell>
          <table:table-cell table:style-name="ce36" table:formula="oooc:=MONTH([.B321])" office:value-type="float" office:value="12">
            <text:p>12</text:p>
          </table:table-cell>
          <table:table-cell table:formula="oooc:=IF(MONTH([.B321])=MONTH([.B322]);0;[.Q321])" office:value-type="float" office:value="0">
            <text:p>0</text:p>
          </table:table-cell>
          <table:table-cell table:style-name="ce39" table:formula="oooc:=IF(ISBLANK([.Q321]);0;[.Q321]-MAX([.$W$3:.$W320]))" office:value-type="float" office:value="0">
            <text:p>0.0</text:p>
          </table:table-cell>
          <table:table-cell table:formula="oooc:=IF(ISBLANK([.B321]);&quot;&quot;;YEAR([.B321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2]);&quot;&quot;;([.C322]/[.D322])/24)">
            <text:p/>
          </table:table-cell>
          <table:table-cell table:style-name="ce12" table:formula="oooc:=IF(ISBLANK([.D322]);&quot;&quot;;(([.P322]-[.P312])/SUM([.D313:.D322]))/24)">
            <text:p/>
          </table:table-cell>
          <table:table-cell table:style-name="ce12" table:formula="oooc:=IF(ISBLANK([.C322]);&quot;&quot;;([.P322]-[.P312])/10)">
            <text:p/>
          </table:table-cell>
          <table:table-cell table:style-name="ce14" table:formula="oooc:=IF(ISBLANK([.D322]);&quot;&quot;;([.P322]/[.I322])/24)">
            <text:p/>
          </table:table-cell>
          <table:table-cell table:style-name="ce8" table:formula="oooc:=IF(ISBLANK([.D322]);&quot;&quot;;SUM([.$D$3:.D322]))">
            <text:p/>
          </table:table-cell>
          <table:table-cell table:style-name="ce18" table:formula="oooc:=IF(ISBLANK([.D322]);&quot;&quot;;IF([.B321]=[.B322];[.J321];[.J321]+1))">
            <text:p/>
          </table:table-cell>
          <table:table-cell table:style-name="ce6" table:formula="oooc:=IF(ISBLANK([.D322]);&quot;&quot;;AVERAGE([.$C$4:.C322]))">
            <text:p/>
          </table:table-cell>
          <table:table-cell table:style-name="ce6" table:formula="oooc:=IF([.J322]=[.J323];&quot;&quot;;[.P322]/[.J322])">
            <text:p/>
          </table:table-cell>
          <table:table-cell table:style-name="ce6" table:formula="oooc:=IF([.J322]=[.J323];&quot;&quot;;[.P322]/([.B322]-[.$B$4]+1))">
            <text:p/>
          </table:table-cell>
          <table:table-cell table:style-name="ce18" table:formula="oooc:=IF(ISBLANK([.B322]);&quot;&quot;;[.J322]-VLOOKUP([.$B322]-30;[.$B$3:.$J$1001];9))">
            <text:p/>
          </table:table-cell>
          <table:table-cell table:style-name="ce26"/>
          <table:table-cell table:style-name="ce6" table:formula="oooc:=IF(ISBLANK([.B322]);&quot;&quot;;SUM([.$C$3:.C322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2]);&quot;&quot;;SUM([.C312:.C321])/10)">
            <text:p/>
          </table:table-cell>
          <table:table-cell table:formula="oooc:=IF(ISBLANK([$'Chart Data'.$B321]);&quot;&quot;;([$'Chart Data'.$B321]/5)-10)">
            <text:p/>
          </table:table-cell>
          <table:table-cell table:style-name="ce36" table:formula="oooc:=MONTH([.B322])" office:value-type="float" office:value="12">
            <text:p>12</text:p>
          </table:table-cell>
          <table:table-cell table:formula="oooc:=IF(MONTH([.B322])=MONTH([.B323]);0;[.Q322])" office:value-type="float" office:value="0">
            <text:p>0</text:p>
          </table:table-cell>
          <table:table-cell table:style-name="ce39" table:formula="oooc:=IF(ISBLANK([.Q322]);0;[.Q322]-MAX([.$W$3:.$W321]))" office:value-type="float" office:value="0">
            <text:p>0.0</text:p>
          </table:table-cell>
          <table:table-cell table:formula="oooc:=IF(ISBLANK([.B322]);&quot;&quot;;YEAR([.B322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3]);&quot;&quot;;([.C323]/[.D323])/24)">
            <text:p/>
          </table:table-cell>
          <table:table-cell table:style-name="ce12" table:formula="oooc:=IF(ISBLANK([.D323]);&quot;&quot;;(([.P323]-[.P313])/SUM([.D314:.D323]))/24)">
            <text:p/>
          </table:table-cell>
          <table:table-cell table:style-name="ce12" table:formula="oooc:=IF(ISBLANK([.C323]);&quot;&quot;;([.P323]-[.P313])/10)">
            <text:p/>
          </table:table-cell>
          <table:table-cell table:style-name="ce14" table:formula="oooc:=IF(ISBLANK([.D323]);&quot;&quot;;([.P323]/[.I323])/24)">
            <text:p/>
          </table:table-cell>
          <table:table-cell table:style-name="ce8" table:formula="oooc:=IF(ISBLANK([.D323]);&quot;&quot;;SUM([.$D$3:.D323]))">
            <text:p/>
          </table:table-cell>
          <table:table-cell table:style-name="ce18" table:formula="oooc:=IF(ISBLANK([.D323]);&quot;&quot;;IF([.B322]=[.B323];[.J322];[.J322]+1))">
            <text:p/>
          </table:table-cell>
          <table:table-cell table:style-name="ce6" table:formula="oooc:=IF(ISBLANK([.D323]);&quot;&quot;;AVERAGE([.$C$4:.C323]))">
            <text:p/>
          </table:table-cell>
          <table:table-cell table:style-name="ce6" table:formula="oooc:=IF([.J323]=[.J324];&quot;&quot;;[.P323]/[.J323])">
            <text:p/>
          </table:table-cell>
          <table:table-cell table:style-name="ce6" table:formula="oooc:=IF([.J323]=[.J324];&quot;&quot;;[.P323]/([.B323]-[.$B$4]+1))">
            <text:p/>
          </table:table-cell>
          <table:table-cell table:style-name="ce18" table:formula="oooc:=IF(ISBLANK([.B323]);&quot;&quot;;[.J323]-VLOOKUP([.$B323]-30;[.$B$3:.$J$1001];9))">
            <text:p/>
          </table:table-cell>
          <table:table-cell table:style-name="ce26"/>
          <table:table-cell table:style-name="ce6" table:formula="oooc:=IF(ISBLANK([.B323]);&quot;&quot;;SUM([.$C$3:.C323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3]);&quot;&quot;;SUM([.C313:.C322])/10)">
            <text:p/>
          </table:table-cell>
          <table:table-cell table:formula="oooc:=IF(ISBLANK([$'Chart Data'.$B322]);&quot;&quot;;([$'Chart Data'.$B322]/5)-10)">
            <text:p/>
          </table:table-cell>
          <table:table-cell table:style-name="ce36" table:formula="oooc:=MONTH([.B323])" office:value-type="float" office:value="12">
            <text:p>12</text:p>
          </table:table-cell>
          <table:table-cell table:formula="oooc:=IF(MONTH([.B323])=MONTH([.B324]);0;[.Q323])" office:value-type="float" office:value="0">
            <text:p>0</text:p>
          </table:table-cell>
          <table:table-cell table:style-name="ce39" table:formula="oooc:=IF(ISBLANK([.Q323]);0;[.Q323]-MAX([.$W$3:.$W322]))" office:value-type="float" office:value="0">
            <text:p>0.0</text:p>
          </table:table-cell>
          <table:table-cell table:formula="oooc:=IF(ISBLANK([.B323]);&quot;&quot;;YEAR([.B323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4]);&quot;&quot;;([.C324]/[.D324])/24)">
            <text:p/>
          </table:table-cell>
          <table:table-cell table:style-name="ce12" table:formula="oooc:=IF(ISBLANK([.D324]);&quot;&quot;;(([.P324]-[.P314])/SUM([.D315:.D324]))/24)">
            <text:p/>
          </table:table-cell>
          <table:table-cell table:style-name="ce12" table:formula="oooc:=IF(ISBLANK([.C324]);&quot;&quot;;([.P324]-[.P314])/10)">
            <text:p/>
          </table:table-cell>
          <table:table-cell table:style-name="ce14" table:formula="oooc:=IF(ISBLANK([.D324]);&quot;&quot;;([.P324]/[.I324])/24)">
            <text:p/>
          </table:table-cell>
          <table:table-cell table:style-name="ce8" table:formula="oooc:=IF(ISBLANK([.D324]);&quot;&quot;;SUM([.$D$3:.D324]))">
            <text:p/>
          </table:table-cell>
          <table:table-cell table:style-name="ce18" table:formula="oooc:=IF(ISBLANK([.D324]);&quot;&quot;;IF([.B323]=[.B324];[.J323];[.J323]+1))">
            <text:p/>
          </table:table-cell>
          <table:table-cell table:style-name="ce6" table:formula="oooc:=IF(ISBLANK([.D324]);&quot;&quot;;AVERAGE([.$C$4:.C324]))">
            <text:p/>
          </table:table-cell>
          <table:table-cell table:style-name="ce6" table:formula="oooc:=IF([.J324]=[.J325];&quot;&quot;;[.P324]/[.J324])">
            <text:p/>
          </table:table-cell>
          <table:table-cell table:style-name="ce6" table:formula="oooc:=IF([.J324]=[.J325];&quot;&quot;;[.P324]/([.B324]-[.$B$4]+1))">
            <text:p/>
          </table:table-cell>
          <table:table-cell table:style-name="ce18" table:formula="oooc:=IF(ISBLANK([.B324]);&quot;&quot;;[.J324]-VLOOKUP([.$B324]-30;[.$B$3:.$J$1001];9))">
            <text:p/>
          </table:table-cell>
          <table:table-cell table:style-name="ce26"/>
          <table:table-cell table:style-name="ce6" table:formula="oooc:=IF(ISBLANK([.B324]);&quot;&quot;;SUM([.$C$3:.C324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4]);&quot;&quot;;SUM([.C314:.C323])/10)">
            <text:p/>
          </table:table-cell>
          <table:table-cell table:formula="oooc:=IF(ISBLANK([$'Chart Data'.$B323]);&quot;&quot;;([$'Chart Data'.$B323]/5)-10)">
            <text:p/>
          </table:table-cell>
          <table:table-cell table:style-name="ce36" table:formula="oooc:=MONTH([.B324])" office:value-type="float" office:value="12">
            <text:p>12</text:p>
          </table:table-cell>
          <table:table-cell table:formula="oooc:=IF(MONTH([.B324])=MONTH([.B325]);0;[.Q324])" office:value-type="float" office:value="0">
            <text:p>0</text:p>
          </table:table-cell>
          <table:table-cell table:style-name="ce39" table:formula="oooc:=IF(ISBLANK([.Q324]);0;[.Q324]-MAX([.$W$3:.$W323]))" office:value-type="float" office:value="0">
            <text:p>0.0</text:p>
          </table:table-cell>
          <table:table-cell table:formula="oooc:=IF(ISBLANK([.B324]);&quot;&quot;;YEAR([.B324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5]);&quot;&quot;;([.C325]/[.D325])/24)">
            <text:p/>
          </table:table-cell>
          <table:table-cell table:style-name="ce12" table:formula="oooc:=IF(ISBLANK([.D325]);&quot;&quot;;(([.P325]-[.P315])/SUM([.D316:.D325]))/24)">
            <text:p/>
          </table:table-cell>
          <table:table-cell table:style-name="ce12" table:formula="oooc:=IF(ISBLANK([.C325]);&quot;&quot;;([.P325]-[.P315])/10)">
            <text:p/>
          </table:table-cell>
          <table:table-cell table:style-name="ce14" table:formula="oooc:=IF(ISBLANK([.D325]);&quot;&quot;;([.P325]/[.I325])/24)">
            <text:p/>
          </table:table-cell>
          <table:table-cell table:style-name="ce8" table:formula="oooc:=IF(ISBLANK([.D325]);&quot;&quot;;SUM([.$D$3:.D325]))">
            <text:p/>
          </table:table-cell>
          <table:table-cell table:style-name="ce18" table:formula="oooc:=IF(ISBLANK([.D325]);&quot;&quot;;IF([.B324]=[.B325];[.J324];[.J324]+1))">
            <text:p/>
          </table:table-cell>
          <table:table-cell table:style-name="ce6" table:formula="oooc:=IF(ISBLANK([.D325]);&quot;&quot;;AVERAGE([.$C$4:.C325]))">
            <text:p/>
          </table:table-cell>
          <table:table-cell table:style-name="ce6" table:formula="oooc:=IF([.J325]=[.J326];&quot;&quot;;[.P325]/[.J325])">
            <text:p/>
          </table:table-cell>
          <table:table-cell table:style-name="ce6" table:formula="oooc:=IF([.J325]=[.J326];&quot;&quot;;[.P325]/([.B325]-[.$B$4]+1))">
            <text:p/>
          </table:table-cell>
          <table:table-cell table:style-name="ce18" table:formula="oooc:=IF(ISBLANK([.B325]);&quot;&quot;;[.J325]-VLOOKUP([.$B325]-30;[.$B$3:.$J$1001];9))">
            <text:p/>
          </table:table-cell>
          <table:table-cell table:style-name="ce26"/>
          <table:table-cell table:style-name="ce6" table:formula="oooc:=IF(ISBLANK([.B325]);&quot;&quot;;SUM([.$C$3:.C325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5]);&quot;&quot;;SUM([.C315:.C324])/10)">
            <text:p/>
          </table:table-cell>
          <table:table-cell table:formula="oooc:=IF(ISBLANK([$'Chart Data'.$B324]);&quot;&quot;;([$'Chart Data'.$B324]/5)-10)">
            <text:p/>
          </table:table-cell>
          <table:table-cell table:style-name="ce36" table:formula="oooc:=MONTH([.B325])" office:value-type="float" office:value="12">
            <text:p>12</text:p>
          </table:table-cell>
          <table:table-cell table:formula="oooc:=IF(MONTH([.B325])=MONTH([.B326]);0;[.Q325])" office:value-type="float" office:value="0">
            <text:p>0</text:p>
          </table:table-cell>
          <table:table-cell table:style-name="ce39" table:formula="oooc:=IF(ISBLANK([.Q325]);0;[.Q325]-MAX([.$W$3:.$W324]))" office:value-type="float" office:value="0">
            <text:p>0.0</text:p>
          </table:table-cell>
          <table:table-cell table:formula="oooc:=IF(ISBLANK([.B325]);&quot;&quot;;YEAR([.B325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6]);&quot;&quot;;([.C326]/[.D326])/24)">
            <text:p/>
          </table:table-cell>
          <table:table-cell table:style-name="ce12" table:formula="oooc:=IF(ISBLANK([.D326]);&quot;&quot;;(([.P326]-[.P316])/SUM([.D317:.D326]))/24)">
            <text:p/>
          </table:table-cell>
          <table:table-cell table:style-name="ce12" table:formula="oooc:=IF(ISBLANK([.C326]);&quot;&quot;;([.P326]-[.P316])/10)">
            <text:p/>
          </table:table-cell>
          <table:table-cell table:style-name="ce14" table:formula="oooc:=IF(ISBLANK([.D326]);&quot;&quot;;([.P326]/[.I326])/24)">
            <text:p/>
          </table:table-cell>
          <table:table-cell table:style-name="ce8" table:formula="oooc:=IF(ISBLANK([.D326]);&quot;&quot;;SUM([.$D$3:.D326]))">
            <text:p/>
          </table:table-cell>
          <table:table-cell table:style-name="ce18" table:formula="oooc:=IF(ISBLANK([.D326]);&quot;&quot;;IF([.B325]=[.B326];[.J325];[.J325]+1))">
            <text:p/>
          </table:table-cell>
          <table:table-cell table:style-name="ce6" table:formula="oooc:=IF(ISBLANK([.D326]);&quot;&quot;;AVERAGE([.$C$4:.C326]))">
            <text:p/>
          </table:table-cell>
          <table:table-cell table:style-name="ce6" table:formula="oooc:=IF([.J326]=[.J327];&quot;&quot;;[.P326]/[.J326])">
            <text:p/>
          </table:table-cell>
          <table:table-cell table:style-name="ce6" table:formula="oooc:=IF([.J326]=[.J327];&quot;&quot;;[.P326]/([.B326]-[.$B$4]+1))">
            <text:p/>
          </table:table-cell>
          <table:table-cell table:style-name="ce18" table:formula="oooc:=IF(ISBLANK([.B326]);&quot;&quot;;[.J326]-VLOOKUP([.$B326]-30;[.$B$3:.$J$1001];9))">
            <text:p/>
          </table:table-cell>
          <table:table-cell table:style-name="ce26"/>
          <table:table-cell table:style-name="ce6" table:formula="oooc:=IF(ISBLANK([.B326]);&quot;&quot;;SUM([.$C$3:.C326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6]);&quot;&quot;;SUM([.C316:.C325])/10)">
            <text:p/>
          </table:table-cell>
          <table:table-cell table:formula="oooc:=IF(ISBLANK([$'Chart Data'.$B325]);&quot;&quot;;([$'Chart Data'.$B325]/5)-10)">
            <text:p/>
          </table:table-cell>
          <table:table-cell table:style-name="ce36" table:formula="oooc:=MONTH([.B326])" office:value-type="float" office:value="12">
            <text:p>12</text:p>
          </table:table-cell>
          <table:table-cell table:formula="oooc:=IF(MONTH([.B326])=MONTH([.B327]);0;[.Q326])" office:value-type="float" office:value="0">
            <text:p>0</text:p>
          </table:table-cell>
          <table:table-cell table:style-name="ce39" table:formula="oooc:=IF(ISBLANK([.Q326]);0;[.Q326]-MAX([.$W$3:.$W325]))" office:value-type="float" office:value="0">
            <text:p>0.0</text:p>
          </table:table-cell>
          <table:table-cell table:formula="oooc:=IF(ISBLANK([.B326]);&quot;&quot;;YEAR([.B326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7]);&quot;&quot;;([.C327]/[.D327])/24)">
            <text:p/>
          </table:table-cell>
          <table:table-cell table:style-name="ce12" table:formula="oooc:=IF(ISBLANK([.D327]);&quot;&quot;;(([.P327]-[.P317])/SUM([.D318:.D327]))/24)">
            <text:p/>
          </table:table-cell>
          <table:table-cell table:style-name="ce12" table:formula="oooc:=IF(ISBLANK([.C327]);&quot;&quot;;([.P327]-[.P317])/10)">
            <text:p/>
          </table:table-cell>
          <table:table-cell table:style-name="ce14" table:formula="oooc:=IF(ISBLANK([.D327]);&quot;&quot;;([.P327]/[.I327])/24)">
            <text:p/>
          </table:table-cell>
          <table:table-cell table:style-name="ce8" table:formula="oooc:=IF(ISBLANK([.D327]);&quot;&quot;;SUM([.$D$3:.D327]))">
            <text:p/>
          </table:table-cell>
          <table:table-cell table:style-name="ce18" table:formula="oooc:=IF(ISBLANK([.D327]);&quot;&quot;;IF([.B326]=[.B327];[.J326];[.J326]+1))">
            <text:p/>
          </table:table-cell>
          <table:table-cell table:style-name="ce6" table:formula="oooc:=IF(ISBLANK([.D327]);&quot;&quot;;AVERAGE([.$C$4:.C327]))">
            <text:p/>
          </table:table-cell>
          <table:table-cell table:style-name="ce6" table:formula="oooc:=IF([.J327]=[.J328];&quot;&quot;;[.P327]/[.J327])">
            <text:p/>
          </table:table-cell>
          <table:table-cell table:style-name="ce6" table:formula="oooc:=IF([.J327]=[.J328];&quot;&quot;;[.P327]/([.B327]-[.$B$4]+1))">
            <text:p/>
          </table:table-cell>
          <table:table-cell table:style-name="ce18" table:formula="oooc:=IF(ISBLANK([.B327]);&quot;&quot;;[.J327]-VLOOKUP([.$B327]-30;[.$B$3:.$J$1001];9))">
            <text:p/>
          </table:table-cell>
          <table:table-cell table:style-name="ce26"/>
          <table:table-cell table:style-name="ce6" table:formula="oooc:=IF(ISBLANK([.B327]);&quot;&quot;;SUM([.$C$3:.C327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7]);&quot;&quot;;SUM([.C317:.C326])/10)">
            <text:p/>
          </table:table-cell>
          <table:table-cell table:formula="oooc:=IF(ISBLANK([$'Chart Data'.$B326]);&quot;&quot;;([$'Chart Data'.$B326]/5)-10)">
            <text:p/>
          </table:table-cell>
          <table:table-cell table:style-name="ce36" table:formula="oooc:=MONTH([.B327])" office:value-type="float" office:value="12">
            <text:p>12</text:p>
          </table:table-cell>
          <table:table-cell table:formula="oooc:=IF(MONTH([.B327])=MONTH([.B328]);0;[.Q327])" office:value-type="float" office:value="0">
            <text:p>0</text:p>
          </table:table-cell>
          <table:table-cell table:style-name="ce39" table:formula="oooc:=IF(ISBLANK([.Q327]);0;[.Q327]-MAX([.$W$3:.$W326]))" office:value-type="float" office:value="0">
            <text:p>0.0</text:p>
          </table:table-cell>
          <table:table-cell table:formula="oooc:=IF(ISBLANK([.B327]);&quot;&quot;;YEAR([.B327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8]);&quot;&quot;;([.C328]/[.D328])/24)">
            <text:p/>
          </table:table-cell>
          <table:table-cell table:style-name="ce12" table:formula="oooc:=IF(ISBLANK([.D328]);&quot;&quot;;(([.P328]-[.P318])/SUM([.D319:.D328]))/24)">
            <text:p/>
          </table:table-cell>
          <table:table-cell table:style-name="ce12" table:formula="oooc:=IF(ISBLANK([.C328]);&quot;&quot;;([.P328]-[.P318])/10)">
            <text:p/>
          </table:table-cell>
          <table:table-cell table:style-name="ce14" table:formula="oooc:=IF(ISBLANK([.D328]);&quot;&quot;;([.P328]/[.I328])/24)">
            <text:p/>
          </table:table-cell>
          <table:table-cell table:style-name="ce8" table:formula="oooc:=IF(ISBLANK([.D328]);&quot;&quot;;SUM([.$D$3:.D328]))">
            <text:p/>
          </table:table-cell>
          <table:table-cell table:style-name="ce18" table:formula="oooc:=IF(ISBLANK([.D328]);&quot;&quot;;IF([.B327]=[.B328];[.J327];[.J327]+1))">
            <text:p/>
          </table:table-cell>
          <table:table-cell table:style-name="ce6" table:formula="oooc:=IF(ISBLANK([.D328]);&quot;&quot;;AVERAGE([.$C$4:.C328]))">
            <text:p/>
          </table:table-cell>
          <table:table-cell table:style-name="ce6" table:formula="oooc:=IF([.J328]=[.J329];&quot;&quot;;[.P328]/[.J328])">
            <text:p/>
          </table:table-cell>
          <table:table-cell table:style-name="ce6" table:formula="oooc:=IF([.J328]=[.J329];&quot;&quot;;[.P328]/([.B328]-[.$B$4]+1))">
            <text:p/>
          </table:table-cell>
          <table:table-cell table:style-name="ce18" table:formula="oooc:=IF(ISBLANK([.B328]);&quot;&quot;;[.J328]-VLOOKUP([.$B328]-30;[.$B$3:.$J$1001];9))">
            <text:p/>
          </table:table-cell>
          <table:table-cell table:style-name="ce26"/>
          <table:table-cell table:style-name="ce6" table:formula="oooc:=IF(ISBLANK([.B328]);&quot;&quot;;SUM([.$C$3:.C328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8]);&quot;&quot;;SUM([.C318:.C327])/10)">
            <text:p/>
          </table:table-cell>
          <table:table-cell table:formula="oooc:=IF(ISBLANK([$'Chart Data'.$B327]);&quot;&quot;;([$'Chart Data'.$B327]/5)-10)">
            <text:p/>
          </table:table-cell>
          <table:table-cell table:style-name="ce36" table:formula="oooc:=MONTH([.B328])" office:value-type="float" office:value="12">
            <text:p>12</text:p>
          </table:table-cell>
          <table:table-cell table:formula="oooc:=IF(MONTH([.B328])=MONTH([.B329]);0;[.Q328])" office:value-type="float" office:value="0">
            <text:p>0</text:p>
          </table:table-cell>
          <table:table-cell table:style-name="ce39" table:formula="oooc:=IF(ISBLANK([.Q328]);0;[.Q328]-MAX([.$W$3:.$W327]))" office:value-type="float" office:value="0">
            <text:p>0.0</text:p>
          </table:table-cell>
          <table:table-cell table:formula="oooc:=IF(ISBLANK([.B328]);&quot;&quot;;YEAR([.B328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29]);&quot;&quot;;([.C329]/[.D329])/24)">
            <text:p/>
          </table:table-cell>
          <table:table-cell table:style-name="ce12" table:formula="oooc:=IF(ISBLANK([.D329]);&quot;&quot;;(([.P329]-[.P319])/SUM([.D320:.D329]))/24)">
            <text:p/>
          </table:table-cell>
          <table:table-cell table:style-name="ce12" table:formula="oooc:=IF(ISBLANK([.C329]);&quot;&quot;;([.P329]-[.P319])/10)">
            <text:p/>
          </table:table-cell>
          <table:table-cell table:style-name="ce14" table:formula="oooc:=IF(ISBLANK([.D329]);&quot;&quot;;([.P329]/[.I329])/24)">
            <text:p/>
          </table:table-cell>
          <table:table-cell table:style-name="ce8" table:formula="oooc:=IF(ISBLANK([.D329]);&quot;&quot;;SUM([.$D$3:.D329]))">
            <text:p/>
          </table:table-cell>
          <table:table-cell table:style-name="ce18" table:formula="oooc:=IF(ISBLANK([.D329]);&quot;&quot;;IF([.B328]=[.B329];[.J328];[.J328]+1))">
            <text:p/>
          </table:table-cell>
          <table:table-cell table:style-name="ce6" table:formula="oooc:=IF(ISBLANK([.D329]);&quot;&quot;;AVERAGE([.$C$4:.C329]))">
            <text:p/>
          </table:table-cell>
          <table:table-cell table:style-name="ce6" table:formula="oooc:=IF([.J329]=[.J330];&quot;&quot;;[.P329]/[.J329])">
            <text:p/>
          </table:table-cell>
          <table:table-cell table:style-name="ce6" table:formula="oooc:=IF([.J329]=[.J330];&quot;&quot;;[.P329]/([.B329]-[.$B$4]+1))">
            <text:p/>
          </table:table-cell>
          <table:table-cell table:style-name="ce18" table:formula="oooc:=IF(ISBLANK([.B329]);&quot;&quot;;[.J329]-VLOOKUP([.$B329]-30;[.$B$3:.$J$1001];9))">
            <text:p/>
          </table:table-cell>
          <table:table-cell table:style-name="ce26"/>
          <table:table-cell table:style-name="ce6" table:formula="oooc:=IF(ISBLANK([.B329]);&quot;&quot;;SUM([.$C$3:.C329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29]);&quot;&quot;;SUM([.C319:.C328])/10)">
            <text:p/>
          </table:table-cell>
          <table:table-cell table:formula="oooc:=IF(ISBLANK([$'Chart Data'.$B328]);&quot;&quot;;([$'Chart Data'.$B328]/5)-10)">
            <text:p/>
          </table:table-cell>
          <table:table-cell table:style-name="ce36" table:formula="oooc:=MONTH([.B329])" office:value-type="float" office:value="12">
            <text:p>12</text:p>
          </table:table-cell>
          <table:table-cell table:formula="oooc:=IF(MONTH([.B329])=MONTH([.B330]);0;[.Q329])" office:value-type="float" office:value="0">
            <text:p>0</text:p>
          </table:table-cell>
          <table:table-cell table:style-name="ce39" table:formula="oooc:=IF(ISBLANK([.Q329]);0;[.Q329]-MAX([.$W$3:.$W328]))" office:value-type="float" office:value="0">
            <text:p>0.0</text:p>
          </table:table-cell>
          <table:table-cell table:formula="oooc:=IF(ISBLANK([.B329]);&quot;&quot;;YEAR([.B329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0]);&quot;&quot;;([.C330]/[.D330])/24)">
            <text:p/>
          </table:table-cell>
          <table:table-cell table:style-name="ce12" table:formula="oooc:=IF(ISBLANK([.D330]);&quot;&quot;;(([.P330]-[.P320])/SUM([.D321:.D330]))/24)">
            <text:p/>
          </table:table-cell>
          <table:table-cell table:style-name="ce12" table:formula="oooc:=IF(ISBLANK([.C330]);&quot;&quot;;([.P330]-[.P320])/10)">
            <text:p/>
          </table:table-cell>
          <table:table-cell table:style-name="ce14" table:formula="oooc:=IF(ISBLANK([.D330]);&quot;&quot;;([.P330]/[.I330])/24)">
            <text:p/>
          </table:table-cell>
          <table:table-cell table:style-name="ce8" table:formula="oooc:=IF(ISBLANK([.D330]);&quot;&quot;;SUM([.$D$3:.D330]))">
            <text:p/>
          </table:table-cell>
          <table:table-cell table:style-name="ce18" table:formula="oooc:=IF(ISBLANK([.D330]);&quot;&quot;;IF([.B329]=[.B330];[.J329];[.J329]+1))">
            <text:p/>
          </table:table-cell>
          <table:table-cell table:style-name="ce6" table:formula="oooc:=IF(ISBLANK([.D330]);&quot;&quot;;AVERAGE([.$C$4:.C330]))">
            <text:p/>
          </table:table-cell>
          <table:table-cell table:style-name="ce6" table:formula="oooc:=IF([.J330]=[.J331];&quot;&quot;;[.P330]/[.J330])">
            <text:p/>
          </table:table-cell>
          <table:table-cell table:style-name="ce6" table:formula="oooc:=IF([.J330]=[.J331];&quot;&quot;;[.P330]/([.B330]-[.$B$4]+1))">
            <text:p/>
          </table:table-cell>
          <table:table-cell table:style-name="ce18" table:formula="oooc:=IF(ISBLANK([.B330]);&quot;&quot;;[.J330]-VLOOKUP([.$B330]-30;[.$B$3:.$J$1001];9))">
            <text:p/>
          </table:table-cell>
          <table:table-cell table:style-name="ce26"/>
          <table:table-cell table:style-name="ce6" table:formula="oooc:=IF(ISBLANK([.B330]);&quot;&quot;;SUM([.$C$3:.C330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0]);&quot;&quot;;SUM([.C320:.C329])/10)">
            <text:p/>
          </table:table-cell>
          <table:table-cell table:formula="oooc:=IF(ISBLANK([$'Chart Data'.$B329]);&quot;&quot;;([$'Chart Data'.$B329]/5)-10)">
            <text:p/>
          </table:table-cell>
          <table:table-cell table:style-name="ce36" table:formula="oooc:=MONTH([.B330])" office:value-type="float" office:value="12">
            <text:p>12</text:p>
          </table:table-cell>
          <table:table-cell table:formula="oooc:=IF(MONTH([.B330])=MONTH([.B331]);0;[.Q330])" office:value-type="float" office:value="0">
            <text:p>0</text:p>
          </table:table-cell>
          <table:table-cell table:style-name="ce39" table:formula="oooc:=IF(ISBLANK([.Q330]);0;[.Q330]-MAX([.$W$3:.$W329]))" office:value-type="float" office:value="0">
            <text:p>0.0</text:p>
          </table:table-cell>
          <table:table-cell table:formula="oooc:=IF(ISBLANK([.B330]);&quot;&quot;;YEAR([.B330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1]);&quot;&quot;;([.C331]/[.D331])/24)">
            <text:p/>
          </table:table-cell>
          <table:table-cell table:style-name="ce12" table:formula="oooc:=IF(ISBLANK([.D331]);&quot;&quot;;(([.P331]-[.P321])/SUM([.D322:.D331]))/24)">
            <text:p/>
          </table:table-cell>
          <table:table-cell table:style-name="ce12" table:formula="oooc:=IF(ISBLANK([.C331]);&quot;&quot;;([.P331]-[.P321])/10)">
            <text:p/>
          </table:table-cell>
          <table:table-cell table:style-name="ce14" table:formula="oooc:=IF(ISBLANK([.D331]);&quot;&quot;;([.P331]/[.I331])/24)">
            <text:p/>
          </table:table-cell>
          <table:table-cell table:style-name="ce8" table:formula="oooc:=IF(ISBLANK([.D331]);&quot;&quot;;SUM([.$D$3:.D331]))">
            <text:p/>
          </table:table-cell>
          <table:table-cell table:style-name="ce18" table:formula="oooc:=IF(ISBLANK([.D331]);&quot;&quot;;IF([.B330]=[.B331];[.J330];[.J330]+1))">
            <text:p/>
          </table:table-cell>
          <table:table-cell table:style-name="ce6" table:formula="oooc:=IF(ISBLANK([.D331]);&quot;&quot;;AVERAGE([.$C$4:.C331]))">
            <text:p/>
          </table:table-cell>
          <table:table-cell table:style-name="ce6" table:formula="oooc:=IF([.J331]=[.J332];&quot;&quot;;[.P331]/[.J331])">
            <text:p/>
          </table:table-cell>
          <table:table-cell table:style-name="ce6" table:formula="oooc:=IF([.J331]=[.J332];&quot;&quot;;[.P331]/([.B331]-[.$B$4]+1))">
            <text:p/>
          </table:table-cell>
          <table:table-cell table:style-name="ce18" table:formula="oooc:=IF(ISBLANK([.B331]);&quot;&quot;;[.J331]-VLOOKUP([.$B331]-30;[.$B$3:.$J$1001];9))">
            <text:p/>
          </table:table-cell>
          <table:table-cell table:style-name="ce26"/>
          <table:table-cell table:style-name="ce6" table:formula="oooc:=IF(ISBLANK([.B331]);&quot;&quot;;SUM([.$C$3:.C331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1]);&quot;&quot;;SUM([.C321:.C330])/10)">
            <text:p/>
          </table:table-cell>
          <table:table-cell table:formula="oooc:=IF(ISBLANK([$'Chart Data'.$B330]);&quot;&quot;;([$'Chart Data'.$B330]/5)-10)">
            <text:p/>
          </table:table-cell>
          <table:table-cell table:style-name="ce36" table:formula="oooc:=MONTH([.B331])" office:value-type="float" office:value="12">
            <text:p>12</text:p>
          </table:table-cell>
          <table:table-cell table:formula="oooc:=IF(MONTH([.B331])=MONTH([.B332]);0;[.Q331])" office:value-type="float" office:value="0">
            <text:p>0</text:p>
          </table:table-cell>
          <table:table-cell table:style-name="ce39" table:formula="oooc:=IF(ISBLANK([.Q331]);0;[.Q331]-MAX([.$W$3:.$W330]))" office:value-type="float" office:value="0">
            <text:p>0.0</text:p>
          </table:table-cell>
          <table:table-cell table:formula="oooc:=IF(ISBLANK([.B331]);&quot;&quot;;YEAR([.B331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2]);&quot;&quot;;([.C332]/[.D332])/24)">
            <text:p/>
          </table:table-cell>
          <table:table-cell table:style-name="ce12" table:formula="oooc:=IF(ISBLANK([.D332]);&quot;&quot;;(([.P332]-[.P322])/SUM([.D323:.D332]))/24)">
            <text:p/>
          </table:table-cell>
          <table:table-cell table:style-name="ce12" table:formula="oooc:=IF(ISBLANK([.C332]);&quot;&quot;;([.P332]-[.P322])/10)">
            <text:p/>
          </table:table-cell>
          <table:table-cell table:style-name="ce14" table:formula="oooc:=IF(ISBLANK([.D332]);&quot;&quot;;([.P332]/[.I332])/24)">
            <text:p/>
          </table:table-cell>
          <table:table-cell table:style-name="ce8" table:formula="oooc:=IF(ISBLANK([.D332]);&quot;&quot;;SUM([.$D$3:.D332]))">
            <text:p/>
          </table:table-cell>
          <table:table-cell table:style-name="ce18" table:formula="oooc:=IF(ISBLANK([.D332]);&quot;&quot;;IF([.B331]=[.B332];[.J331];[.J331]+1))">
            <text:p/>
          </table:table-cell>
          <table:table-cell table:style-name="ce6" table:formula="oooc:=IF(ISBLANK([.D332]);&quot;&quot;;AVERAGE([.$C$4:.C332]))">
            <text:p/>
          </table:table-cell>
          <table:table-cell table:style-name="ce6" table:formula="oooc:=IF([.J332]=[.J333];&quot;&quot;;[.P332]/[.J332])">
            <text:p/>
          </table:table-cell>
          <table:table-cell table:style-name="ce6" table:formula="oooc:=IF([.J332]=[.J333];&quot;&quot;;[.P332]/([.B332]-[.$B$4]+1))">
            <text:p/>
          </table:table-cell>
          <table:table-cell table:style-name="ce18" table:formula="oooc:=IF(ISBLANK([.B332]);&quot;&quot;;[.J332]-VLOOKUP([.$B332]-30;[.$B$3:.$J$1001];9))">
            <text:p/>
          </table:table-cell>
          <table:table-cell table:style-name="ce26"/>
          <table:table-cell table:style-name="ce6" table:formula="oooc:=IF(ISBLANK([.B332]);&quot;&quot;;SUM([.$C$3:.C332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2]);&quot;&quot;;SUM([.C322:.C331])/10)">
            <text:p/>
          </table:table-cell>
          <table:table-cell table:formula="oooc:=IF(ISBLANK([$'Chart Data'.$B331]);&quot;&quot;;([$'Chart Data'.$B331]/5)-10)">
            <text:p/>
          </table:table-cell>
          <table:table-cell table:style-name="ce36" table:formula="oooc:=MONTH([.B332])" office:value-type="float" office:value="12">
            <text:p>12</text:p>
          </table:table-cell>
          <table:table-cell table:formula="oooc:=IF(MONTH([.B332])=MONTH([.B333]);0;[.Q332])" office:value-type="float" office:value="0">
            <text:p>0</text:p>
          </table:table-cell>
          <table:table-cell table:style-name="ce39" table:formula="oooc:=IF(ISBLANK([.Q332]);0;[.Q332]-MAX([.$W$3:.$W331]))" office:value-type="float" office:value="0">
            <text:p>0.0</text:p>
          </table:table-cell>
          <table:table-cell table:formula="oooc:=IF(ISBLANK([.B332]);&quot;&quot;;YEAR([.B332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3]);&quot;&quot;;([.C333]/[.D333])/24)">
            <text:p/>
          </table:table-cell>
          <table:table-cell table:style-name="ce12" table:formula="oooc:=IF(ISBLANK([.D333]);&quot;&quot;;(([.P333]-[.P323])/SUM([.D324:.D333]))/24)">
            <text:p/>
          </table:table-cell>
          <table:table-cell table:style-name="ce12" table:formula="oooc:=IF(ISBLANK([.C333]);&quot;&quot;;([.P333]-[.P323])/10)">
            <text:p/>
          </table:table-cell>
          <table:table-cell table:style-name="ce14" table:formula="oooc:=IF(ISBLANK([.D333]);&quot;&quot;;([.P333]/[.I333])/24)">
            <text:p/>
          </table:table-cell>
          <table:table-cell table:style-name="ce8" table:formula="oooc:=IF(ISBLANK([.D333]);&quot;&quot;;SUM([.$D$3:.D333]))">
            <text:p/>
          </table:table-cell>
          <table:table-cell table:style-name="ce18" table:formula="oooc:=IF(ISBLANK([.D333]);&quot;&quot;;IF([.B332]=[.B333];[.J332];[.J332]+1))">
            <text:p/>
          </table:table-cell>
          <table:table-cell table:style-name="ce6" table:formula="oooc:=IF(ISBLANK([.D333]);&quot;&quot;;AVERAGE([.$C$4:.C333]))">
            <text:p/>
          </table:table-cell>
          <table:table-cell table:style-name="ce6" table:formula="oooc:=IF([.J333]=[.J334];&quot;&quot;;[.P333]/[.J333])">
            <text:p/>
          </table:table-cell>
          <table:table-cell table:style-name="ce6" table:formula="oooc:=IF([.J333]=[.J334];&quot;&quot;;[.P333]/([.B333]-[.$B$4]+1))">
            <text:p/>
          </table:table-cell>
          <table:table-cell table:style-name="ce18" table:formula="oooc:=IF(ISBLANK([.B333]);&quot;&quot;;[.J333]-VLOOKUP([.$B333]-30;[.$B$3:.$J$1001];9))">
            <text:p/>
          </table:table-cell>
          <table:table-cell table:style-name="ce26"/>
          <table:table-cell table:style-name="ce6" table:formula="oooc:=IF(ISBLANK([.B333]);&quot;&quot;;SUM([.$C$3:.C333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3]);&quot;&quot;;SUM([.C323:.C332])/10)">
            <text:p/>
          </table:table-cell>
          <table:table-cell table:formula="oooc:=IF(ISBLANK([$'Chart Data'.$B332]);&quot;&quot;;([$'Chart Data'.$B332]/5)-10)">
            <text:p/>
          </table:table-cell>
          <table:table-cell table:style-name="ce36" table:formula="oooc:=MONTH([.B333])" office:value-type="float" office:value="12">
            <text:p>12</text:p>
          </table:table-cell>
          <table:table-cell table:formula="oooc:=IF(MONTH([.B333])=MONTH([.B334]);0;[.Q333])" office:value-type="float" office:value="0">
            <text:p>0</text:p>
          </table:table-cell>
          <table:table-cell table:style-name="ce39" table:formula="oooc:=IF(ISBLANK([.Q333]);0;[.Q333]-MAX([.$W$3:.$W332]))" office:value-type="float" office:value="0">
            <text:p>0.0</text:p>
          </table:table-cell>
          <table:table-cell table:formula="oooc:=IF(ISBLANK([.B333]);&quot;&quot;;YEAR([.B333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4]);&quot;&quot;;([.C334]/[.D334])/24)">
            <text:p/>
          </table:table-cell>
          <table:table-cell table:style-name="ce12" table:formula="oooc:=IF(ISBLANK([.D334]);&quot;&quot;;(([.P334]-[.P324])/SUM([.D325:.D334]))/24)">
            <text:p/>
          </table:table-cell>
          <table:table-cell table:style-name="ce12" table:formula="oooc:=IF(ISBLANK([.C334]);&quot;&quot;;([.P334]-[.P324])/10)">
            <text:p/>
          </table:table-cell>
          <table:table-cell table:style-name="ce14" table:formula="oooc:=IF(ISBLANK([.D334]);&quot;&quot;;([.P334]/[.I334])/24)">
            <text:p/>
          </table:table-cell>
          <table:table-cell table:style-name="ce8" table:formula="oooc:=IF(ISBLANK([.D334]);&quot;&quot;;SUM([.$D$3:.D334]))">
            <text:p/>
          </table:table-cell>
          <table:table-cell table:style-name="ce18" table:formula="oooc:=IF(ISBLANK([.D334]);&quot;&quot;;IF([.B333]=[.B334];[.J333];[.J333]+1))">
            <text:p/>
          </table:table-cell>
          <table:table-cell table:style-name="ce6" table:formula="oooc:=IF(ISBLANK([.D334]);&quot;&quot;;AVERAGE([.$C$4:.C334]))">
            <text:p/>
          </table:table-cell>
          <table:table-cell table:style-name="ce6" table:formula="oooc:=IF([.J334]=[.J335];&quot;&quot;;[.P334]/[.J334])">
            <text:p/>
          </table:table-cell>
          <table:table-cell table:style-name="ce6" table:formula="oooc:=IF([.J334]=[.J335];&quot;&quot;;[.P334]/([.B334]-[.$B$4]+1))">
            <text:p/>
          </table:table-cell>
          <table:table-cell table:style-name="ce18" table:formula="oooc:=IF(ISBLANK([.B334]);&quot;&quot;;[.J334]-VLOOKUP([.$B334]-30;[.$B$3:.$J$1001];9))">
            <text:p/>
          </table:table-cell>
          <table:table-cell table:style-name="ce26"/>
          <table:table-cell table:style-name="ce6" table:formula="oooc:=IF(ISBLANK([.B334]);&quot;&quot;;SUM([.$C$3:.C334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4]);&quot;&quot;;SUM([.C324:.C333])/10)">
            <text:p/>
          </table:table-cell>
          <table:table-cell table:formula="oooc:=IF(ISBLANK([$'Chart Data'.$B333]);&quot;&quot;;([$'Chart Data'.$B333]/5)-10)">
            <text:p/>
          </table:table-cell>
          <table:table-cell table:style-name="ce36" table:formula="oooc:=MONTH([.B334])" office:value-type="float" office:value="12">
            <text:p>12</text:p>
          </table:table-cell>
          <table:table-cell table:formula="oooc:=IF(MONTH([.B334])=MONTH([.B335]);0;[.Q334])" office:value-type="float" office:value="0">
            <text:p>0</text:p>
          </table:table-cell>
          <table:table-cell table:style-name="ce39" table:formula="oooc:=IF(ISBLANK([.Q334]);0;[.Q334]-MAX([.$W$3:.$W333]))" office:value-type="float" office:value="0">
            <text:p>0.0</text:p>
          </table:table-cell>
          <table:table-cell table:formula="oooc:=IF(ISBLANK([.B334]);&quot;&quot;;YEAR([.B334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5]);&quot;&quot;;([.C335]/[.D335])/24)">
            <text:p/>
          </table:table-cell>
          <table:table-cell table:style-name="ce12" table:formula="oooc:=IF(ISBLANK([.D335]);&quot;&quot;;(([.P335]-[.P325])/SUM([.D326:.D335]))/24)">
            <text:p/>
          </table:table-cell>
          <table:table-cell table:style-name="ce12" table:formula="oooc:=IF(ISBLANK([.C335]);&quot;&quot;;([.P335]-[.P325])/10)">
            <text:p/>
          </table:table-cell>
          <table:table-cell table:style-name="ce14" table:formula="oooc:=IF(ISBLANK([.D335]);&quot;&quot;;([.P335]/[.I335])/24)">
            <text:p/>
          </table:table-cell>
          <table:table-cell table:style-name="ce8" table:formula="oooc:=IF(ISBLANK([.D335]);&quot;&quot;;SUM([.$D$3:.D335]))">
            <text:p/>
          </table:table-cell>
          <table:table-cell table:style-name="ce18" table:formula="oooc:=IF(ISBLANK([.D335]);&quot;&quot;;IF([.B334]=[.B335];[.J334];[.J334]+1))">
            <text:p/>
          </table:table-cell>
          <table:table-cell table:style-name="ce6" table:formula="oooc:=IF(ISBLANK([.D335]);&quot;&quot;;AVERAGE([.$C$4:.C335]))">
            <text:p/>
          </table:table-cell>
          <table:table-cell table:style-name="ce6" table:formula="oooc:=IF([.J335]=[.J336];&quot;&quot;;[.P335]/[.J335])">
            <text:p/>
          </table:table-cell>
          <table:table-cell table:style-name="ce6" table:formula="oooc:=IF([.J335]=[.J336];&quot;&quot;;[.P335]/([.B335]-[.$B$4]+1))">
            <text:p/>
          </table:table-cell>
          <table:table-cell table:style-name="ce18" table:formula="oooc:=IF(ISBLANK([.B335]);&quot;&quot;;[.J335]-VLOOKUP([.$B335]-30;[.$B$3:.$J$1001];9))">
            <text:p/>
          </table:table-cell>
          <table:table-cell table:style-name="ce26"/>
          <table:table-cell table:style-name="ce6" table:formula="oooc:=IF(ISBLANK([.B335]);&quot;&quot;;SUM([.$C$3:.C335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5]);&quot;&quot;;SUM([.C325:.C334])/10)">
            <text:p/>
          </table:table-cell>
          <table:table-cell table:formula="oooc:=IF(ISBLANK([$'Chart Data'.$B334]);&quot;&quot;;([$'Chart Data'.$B334]/5)-10)">
            <text:p/>
          </table:table-cell>
          <table:table-cell table:style-name="ce36" table:formula="oooc:=MONTH([.B335])" office:value-type="float" office:value="12">
            <text:p>12</text:p>
          </table:table-cell>
          <table:table-cell table:formula="oooc:=IF(MONTH([.B335])=MONTH([.B336]);0;[.Q335])" office:value-type="float" office:value="0">
            <text:p>0</text:p>
          </table:table-cell>
          <table:table-cell table:style-name="ce39" table:formula="oooc:=IF(ISBLANK([.Q335]);0;[.Q335]-MAX([.$W$3:.$W334]))" office:value-type="float" office:value="0">
            <text:p>0.0</text:p>
          </table:table-cell>
          <table:table-cell table:formula="oooc:=IF(ISBLANK([.B335]);&quot;&quot;;YEAR([.B335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6]);&quot;&quot;;([.C336]/[.D336])/24)">
            <text:p/>
          </table:table-cell>
          <table:table-cell table:style-name="ce12" table:formula="oooc:=IF(ISBLANK([.D336]);&quot;&quot;;(([.P336]-[.P326])/SUM([.D327:.D336]))/24)">
            <text:p/>
          </table:table-cell>
          <table:table-cell table:style-name="ce12" table:formula="oooc:=IF(ISBLANK([.C336]);&quot;&quot;;([.P336]-[.P326])/10)">
            <text:p/>
          </table:table-cell>
          <table:table-cell table:style-name="ce14" table:formula="oooc:=IF(ISBLANK([.D336]);&quot;&quot;;([.P336]/[.I336])/24)">
            <text:p/>
          </table:table-cell>
          <table:table-cell table:style-name="ce8" table:formula="oooc:=IF(ISBLANK([.D336]);&quot;&quot;;SUM([.$D$3:.D336]))">
            <text:p/>
          </table:table-cell>
          <table:table-cell table:style-name="ce18" table:formula="oooc:=IF(ISBLANK([.D336]);&quot;&quot;;IF([.B335]=[.B336];[.J335];[.J335]+1))">
            <text:p/>
          </table:table-cell>
          <table:table-cell table:style-name="ce6" table:formula="oooc:=IF(ISBLANK([.D336]);&quot;&quot;;AVERAGE([.$C$4:.C336]))">
            <text:p/>
          </table:table-cell>
          <table:table-cell table:style-name="ce6" table:formula="oooc:=IF([.J336]=[.J337];&quot;&quot;;[.P336]/[.J336])">
            <text:p/>
          </table:table-cell>
          <table:table-cell table:style-name="ce6" table:formula="oooc:=IF([.J336]=[.J337];&quot;&quot;;[.P336]/([.B336]-[.$B$4]+1))">
            <text:p/>
          </table:table-cell>
          <table:table-cell table:style-name="ce18" table:formula="oooc:=IF(ISBLANK([.B336]);&quot;&quot;;[.J336]-VLOOKUP([.$B336]-30;[.$B$3:.$J$1001];9))">
            <text:p/>
          </table:table-cell>
          <table:table-cell table:style-name="ce26"/>
          <table:table-cell table:style-name="ce6" table:formula="oooc:=IF(ISBLANK([.B336]);&quot;&quot;;SUM([.$C$3:.C336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6]);&quot;&quot;;SUM([.C326:.C335])/10)">
            <text:p/>
          </table:table-cell>
          <table:table-cell table:formula="oooc:=IF(ISBLANK([$'Chart Data'.$B335]);&quot;&quot;;([$'Chart Data'.$B335]/5)-10)">
            <text:p/>
          </table:table-cell>
          <table:table-cell table:style-name="ce36" table:formula="oooc:=MONTH([.B336])" office:value-type="float" office:value="12">
            <text:p>12</text:p>
          </table:table-cell>
          <table:table-cell table:formula="oooc:=IF(MONTH([.B336])=MONTH([.B337]);0;[.Q336])" office:value-type="float" office:value="0">
            <text:p>0</text:p>
          </table:table-cell>
          <table:table-cell table:style-name="ce39" table:formula="oooc:=IF(ISBLANK([.Q336]);0;[.Q336]-MAX([.$W$3:.$W335]))" office:value-type="float" office:value="0">
            <text:p>0.0</text:p>
          </table:table-cell>
          <table:table-cell table:formula="oooc:=IF(ISBLANK([.B336]);&quot;&quot;;YEAR([.B336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7]);&quot;&quot;;([.C337]/[.D337])/24)">
            <text:p/>
          </table:table-cell>
          <table:table-cell table:style-name="ce12" table:formula="oooc:=IF(ISBLANK([.D337]);&quot;&quot;;(([.P337]-[.P327])/SUM([.D328:.D337]))/24)">
            <text:p/>
          </table:table-cell>
          <table:table-cell table:style-name="ce12" table:formula="oooc:=IF(ISBLANK([.C337]);&quot;&quot;;([.P337]-[.P327])/10)">
            <text:p/>
          </table:table-cell>
          <table:table-cell table:style-name="ce14" table:formula="oooc:=IF(ISBLANK([.D337]);&quot;&quot;;([.P337]/[.I337])/24)">
            <text:p/>
          </table:table-cell>
          <table:table-cell table:style-name="ce8" table:formula="oooc:=IF(ISBLANK([.D337]);&quot;&quot;;SUM([.$D$3:.D337]))">
            <text:p/>
          </table:table-cell>
          <table:table-cell table:style-name="ce18" table:formula="oooc:=IF(ISBLANK([.D337]);&quot;&quot;;IF([.B336]=[.B337];[.J336];[.J336]+1))">
            <text:p/>
          </table:table-cell>
          <table:table-cell table:style-name="ce6" table:formula="oooc:=IF(ISBLANK([.D337]);&quot;&quot;;AVERAGE([.$C$4:.C337]))">
            <text:p/>
          </table:table-cell>
          <table:table-cell table:style-name="ce6" table:formula="oooc:=IF([.J337]=[.J338];&quot;&quot;;[.P337]/[.J337])">
            <text:p/>
          </table:table-cell>
          <table:table-cell table:style-name="ce6" table:formula="oooc:=IF([.J337]=[.J338];&quot;&quot;;[.P337]/([.B337]-[.$B$4]+1))">
            <text:p/>
          </table:table-cell>
          <table:table-cell table:style-name="ce18" table:formula="oooc:=IF(ISBLANK([.B337]);&quot;&quot;;[.J337]-VLOOKUP([.$B337]-30;[.$B$3:.$J$1001];9))">
            <text:p/>
          </table:table-cell>
          <table:table-cell table:style-name="ce26"/>
          <table:table-cell table:style-name="ce6" table:formula="oooc:=IF(ISBLANK([.B337]);&quot;&quot;;SUM([.$C$3:.C337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7]);&quot;&quot;;SUM([.C327:.C336])/10)">
            <text:p/>
          </table:table-cell>
          <table:table-cell table:formula="oooc:=IF(ISBLANK([$'Chart Data'.$B336]);&quot;&quot;;([$'Chart Data'.$B336]/5)-10)">
            <text:p/>
          </table:table-cell>
          <table:table-cell table:style-name="ce36" table:formula="oooc:=MONTH([.B337])" office:value-type="float" office:value="12">
            <text:p>12</text:p>
          </table:table-cell>
          <table:table-cell table:formula="oooc:=IF(MONTH([.B337])=MONTH([.B338]);0;[.Q337])" office:value-type="float" office:value="0">
            <text:p>0</text:p>
          </table:table-cell>
          <table:table-cell table:style-name="ce39" table:formula="oooc:=IF(ISBLANK([.Q337]);0;[.Q337]-MAX([.$W$3:.$W336]))" office:value-type="float" office:value="0">
            <text:p>0.0</text:p>
          </table:table-cell>
          <table:table-cell table:formula="oooc:=IF(ISBLANK([.B337]);&quot;&quot;;YEAR([.B337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8]);&quot;&quot;;([.C338]/[.D338])/24)">
            <text:p/>
          </table:table-cell>
          <table:table-cell table:style-name="ce12" table:formula="oooc:=IF(ISBLANK([.D338]);&quot;&quot;;(([.P338]-[.P328])/SUM([.D329:.D338]))/24)">
            <text:p/>
          </table:table-cell>
          <table:table-cell table:style-name="ce12" table:formula="oooc:=IF(ISBLANK([.C338]);&quot;&quot;;([.P338]-[.P328])/10)">
            <text:p/>
          </table:table-cell>
          <table:table-cell table:style-name="ce14" table:formula="oooc:=IF(ISBLANK([.D338]);&quot;&quot;;([.P338]/[.I338])/24)">
            <text:p/>
          </table:table-cell>
          <table:table-cell table:style-name="ce8" table:formula="oooc:=IF(ISBLANK([.D338]);&quot;&quot;;SUM([.$D$3:.D338]))">
            <text:p/>
          </table:table-cell>
          <table:table-cell table:style-name="ce18" table:formula="oooc:=IF(ISBLANK([.D338]);&quot;&quot;;IF([.B337]=[.B338];[.J337];[.J337]+1))">
            <text:p/>
          </table:table-cell>
          <table:table-cell table:style-name="ce6" table:formula="oooc:=IF(ISBLANK([.D338]);&quot;&quot;;AVERAGE([.$C$4:.C338]))">
            <text:p/>
          </table:table-cell>
          <table:table-cell table:style-name="ce6" table:formula="oooc:=IF([.J338]=[.J339];&quot;&quot;;[.P338]/[.J338])">
            <text:p/>
          </table:table-cell>
          <table:table-cell table:style-name="ce6" table:formula="oooc:=IF([.J338]=[.J339];&quot;&quot;;[.P338]/([.B338]-[.$B$4]+1))">
            <text:p/>
          </table:table-cell>
          <table:table-cell table:style-name="ce18" table:formula="oooc:=IF(ISBLANK([.B338]);&quot;&quot;;[.J338]-VLOOKUP([.$B338]-30;[.$B$3:.$J$1001];9))">
            <text:p/>
          </table:table-cell>
          <table:table-cell table:style-name="ce26"/>
          <table:table-cell table:style-name="ce6" table:formula="oooc:=IF(ISBLANK([.B338]);&quot;&quot;;SUM([.$C$3:.C338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8]);&quot;&quot;;SUM([.C328:.C337])/10)">
            <text:p/>
          </table:table-cell>
          <table:table-cell table:formula="oooc:=IF(ISBLANK([$'Chart Data'.$B337]);&quot;&quot;;([$'Chart Data'.$B337]/5)-10)">
            <text:p/>
          </table:table-cell>
          <table:table-cell table:style-name="ce36" table:formula="oooc:=MONTH([.B338])" office:value-type="float" office:value="12">
            <text:p>12</text:p>
          </table:table-cell>
          <table:table-cell table:formula="oooc:=IF(MONTH([.B338])=MONTH([.B339]);0;[.Q338])" office:value-type="float" office:value="0">
            <text:p>0</text:p>
          </table:table-cell>
          <table:table-cell table:style-name="ce39" table:formula="oooc:=IF(ISBLANK([.Q338]);0;[.Q338]-MAX([.$W$3:.$W337]))" office:value-type="float" office:value="0">
            <text:p>0.0</text:p>
          </table:table-cell>
          <table:table-cell table:formula="oooc:=IF(ISBLANK([.B338]);&quot;&quot;;YEAR([.B338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39]);&quot;&quot;;([.C339]/[.D339])/24)">
            <text:p/>
          </table:table-cell>
          <table:table-cell table:style-name="ce12" table:formula="oooc:=IF(ISBLANK([.D339]);&quot;&quot;;(([.P339]-[.P329])/SUM([.D330:.D339]))/24)">
            <text:p/>
          </table:table-cell>
          <table:table-cell table:style-name="ce12" table:formula="oooc:=IF(ISBLANK([.C339]);&quot;&quot;;([.P339]-[.P329])/10)">
            <text:p/>
          </table:table-cell>
          <table:table-cell table:style-name="ce14" table:formula="oooc:=IF(ISBLANK([.D339]);&quot;&quot;;([.P339]/[.I339])/24)">
            <text:p/>
          </table:table-cell>
          <table:table-cell table:style-name="ce8" table:formula="oooc:=IF(ISBLANK([.D339]);&quot;&quot;;SUM([.$D$3:.D339]))">
            <text:p/>
          </table:table-cell>
          <table:table-cell table:style-name="ce18" table:formula="oooc:=IF(ISBLANK([.D339]);&quot;&quot;;IF([.B338]=[.B339];[.J338];[.J338]+1))">
            <text:p/>
          </table:table-cell>
          <table:table-cell table:style-name="ce6" table:formula="oooc:=IF(ISBLANK([.D339]);&quot;&quot;;AVERAGE([.$C$4:.C339]))">
            <text:p/>
          </table:table-cell>
          <table:table-cell table:style-name="ce6" table:formula="oooc:=IF([.J339]=[.J340];&quot;&quot;;[.P339]/[.J339])">
            <text:p/>
          </table:table-cell>
          <table:table-cell table:style-name="ce6" table:formula="oooc:=IF([.J339]=[.J340];&quot;&quot;;[.P339]/([.B339]-[.$B$4]+1))">
            <text:p/>
          </table:table-cell>
          <table:table-cell table:style-name="ce18" table:formula="oooc:=IF(ISBLANK([.B339]);&quot;&quot;;[.J339]-VLOOKUP([.$B339]-30;[.$B$3:.$J$1001];9))">
            <text:p/>
          </table:table-cell>
          <table:table-cell table:style-name="ce26"/>
          <table:table-cell table:style-name="ce6" table:formula="oooc:=IF(ISBLANK([.B339]);&quot;&quot;;SUM([.$C$3:.C339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39]);&quot;&quot;;SUM([.C329:.C338])/10)">
            <text:p/>
          </table:table-cell>
          <table:table-cell table:formula="oooc:=IF(ISBLANK([$'Chart Data'.$B338]);&quot;&quot;;([$'Chart Data'.$B338]/5)-10)">
            <text:p/>
          </table:table-cell>
          <table:table-cell table:style-name="ce36" table:formula="oooc:=MONTH([.B339])" office:value-type="float" office:value="12">
            <text:p>12</text:p>
          </table:table-cell>
          <table:table-cell table:formula="oooc:=IF(MONTH([.B339])=MONTH([.B340]);0;[.Q339])" office:value-type="float" office:value="0">
            <text:p>0</text:p>
          </table:table-cell>
          <table:table-cell table:style-name="ce39" table:formula="oooc:=IF(ISBLANK([.Q339]);0;[.Q339]-MAX([.$W$3:.$W338]))" office:value-type="float" office:value="0">
            <text:p>0.0</text:p>
          </table:table-cell>
          <table:table-cell table:formula="oooc:=IF(ISBLANK([.B339]);&quot;&quot;;YEAR([.B339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0]);&quot;&quot;;([.C340]/[.D340])/24)">
            <text:p/>
          </table:table-cell>
          <table:table-cell table:style-name="ce12" table:formula="oooc:=IF(ISBLANK([.D340]);&quot;&quot;;(([.P340]-[.P330])/SUM([.D331:.D340]))/24)">
            <text:p/>
          </table:table-cell>
          <table:table-cell table:style-name="ce12" table:formula="oooc:=IF(ISBLANK([.C340]);&quot;&quot;;([.P340]-[.P330])/10)">
            <text:p/>
          </table:table-cell>
          <table:table-cell table:style-name="ce14" table:formula="oooc:=IF(ISBLANK([.D340]);&quot;&quot;;([.P340]/[.I340])/24)">
            <text:p/>
          </table:table-cell>
          <table:table-cell table:style-name="ce8" table:formula="oooc:=IF(ISBLANK([.D340]);&quot;&quot;;SUM([.$D$3:.D340]))">
            <text:p/>
          </table:table-cell>
          <table:table-cell table:style-name="ce18" table:formula="oooc:=IF(ISBLANK([.D340]);&quot;&quot;;IF([.B339]=[.B340];[.J339];[.J339]+1))">
            <text:p/>
          </table:table-cell>
          <table:table-cell table:style-name="ce6" table:formula="oooc:=IF(ISBLANK([.D340]);&quot;&quot;;AVERAGE([.$C$4:.C340]))">
            <text:p/>
          </table:table-cell>
          <table:table-cell table:style-name="ce6" table:formula="oooc:=IF([.J340]=[.J341];&quot;&quot;;[.P340]/[.J340])">
            <text:p/>
          </table:table-cell>
          <table:table-cell table:style-name="ce6" table:formula="oooc:=IF([.J340]=[.J341];&quot;&quot;;[.P340]/([.B340]-[.$B$4]+1))">
            <text:p/>
          </table:table-cell>
          <table:table-cell table:style-name="ce18" table:formula="oooc:=IF(ISBLANK([.B340]);&quot;&quot;;[.J340]-VLOOKUP([.$B340]-30;[.$B$3:.$J$1001];9))">
            <text:p/>
          </table:table-cell>
          <table:table-cell table:style-name="ce26"/>
          <table:table-cell table:style-name="ce6" table:formula="oooc:=IF(ISBLANK([.B340]);&quot;&quot;;SUM([.$C$3:.C340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0]);&quot;&quot;;SUM([.C330:.C339])/10)">
            <text:p/>
          </table:table-cell>
          <table:table-cell table:formula="oooc:=IF(ISBLANK([$'Chart Data'.$B339]);&quot;&quot;;([$'Chart Data'.$B339]/5)-10)">
            <text:p/>
          </table:table-cell>
          <table:table-cell table:style-name="ce36" table:formula="oooc:=MONTH([.B340])" office:value-type="float" office:value="12">
            <text:p>12</text:p>
          </table:table-cell>
          <table:table-cell table:formula="oooc:=IF(MONTH([.B340])=MONTH([.B341]);0;[.Q340])" office:value-type="float" office:value="0">
            <text:p>0</text:p>
          </table:table-cell>
          <table:table-cell table:style-name="ce39" table:formula="oooc:=IF(ISBLANK([.Q340]);0;[.Q340]-MAX([.$W$3:.$W339]))" office:value-type="float" office:value="0">
            <text:p>0.0</text:p>
          </table:table-cell>
          <table:table-cell table:formula="oooc:=IF(ISBLANK([.B340]);&quot;&quot;;YEAR([.B340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1]);&quot;&quot;;([.C341]/[.D341])/24)">
            <text:p/>
          </table:table-cell>
          <table:table-cell table:style-name="ce12" table:formula="oooc:=IF(ISBLANK([.D341]);&quot;&quot;;(([.P341]-[.P331])/SUM([.D332:.D341]))/24)">
            <text:p/>
          </table:table-cell>
          <table:table-cell table:style-name="ce12" table:formula="oooc:=IF(ISBLANK([.C341]);&quot;&quot;;([.P341]-[.P331])/10)">
            <text:p/>
          </table:table-cell>
          <table:table-cell table:style-name="ce14" table:formula="oooc:=IF(ISBLANK([.D341]);&quot;&quot;;([.P341]/[.I341])/24)">
            <text:p/>
          </table:table-cell>
          <table:table-cell table:style-name="ce8" table:formula="oooc:=IF(ISBLANK([.D341]);&quot;&quot;;SUM([.$D$3:.D341]))">
            <text:p/>
          </table:table-cell>
          <table:table-cell table:style-name="ce18" table:formula="oooc:=IF(ISBLANK([.D341]);&quot;&quot;;IF([.B340]=[.B341];[.J340];[.J340]+1))">
            <text:p/>
          </table:table-cell>
          <table:table-cell table:style-name="ce6" table:formula="oooc:=IF(ISBLANK([.D341]);&quot;&quot;;AVERAGE([.$C$4:.C341]))">
            <text:p/>
          </table:table-cell>
          <table:table-cell table:style-name="ce6" table:formula="oooc:=IF([.J341]=[.J342];&quot;&quot;;[.P341]/[.J341])">
            <text:p/>
          </table:table-cell>
          <table:table-cell table:style-name="ce6" table:formula="oooc:=IF([.J341]=[.J342];&quot;&quot;;[.P341]/([.B341]-[.$B$4]+1))">
            <text:p/>
          </table:table-cell>
          <table:table-cell table:style-name="ce18" table:formula="oooc:=IF(ISBLANK([.B341]);&quot;&quot;;[.J341]-VLOOKUP([.$B341]-30;[.$B$3:.$J$1001];9))">
            <text:p/>
          </table:table-cell>
          <table:table-cell table:style-name="ce26"/>
          <table:table-cell table:style-name="ce6" table:formula="oooc:=IF(ISBLANK([.B341]);&quot;&quot;;SUM([.$C$3:.C341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1]);&quot;&quot;;SUM([.C331:.C340])/10)">
            <text:p/>
          </table:table-cell>
          <table:table-cell table:formula="oooc:=IF(ISBLANK([$'Chart Data'.$B340]);&quot;&quot;;([$'Chart Data'.$B340]/5)-10)">
            <text:p/>
          </table:table-cell>
          <table:table-cell table:style-name="ce36" table:formula="oooc:=MONTH([.B341])" office:value-type="float" office:value="12">
            <text:p>12</text:p>
          </table:table-cell>
          <table:table-cell table:formula="oooc:=IF(MONTH([.B341])=MONTH([.B342]);0;[.Q341])" office:value-type="float" office:value="0">
            <text:p>0</text:p>
          </table:table-cell>
          <table:table-cell table:style-name="ce39" table:formula="oooc:=IF(ISBLANK([.Q341]);0;[.Q341]-MAX([.$W$3:.$W340]))" office:value-type="float" office:value="0">
            <text:p>0.0</text:p>
          </table:table-cell>
          <table:table-cell table:formula="oooc:=IF(ISBLANK([.B341]);&quot;&quot;;YEAR([.B341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2]);&quot;&quot;;([.C342]/[.D342])/24)">
            <text:p/>
          </table:table-cell>
          <table:table-cell table:style-name="ce12" table:formula="oooc:=IF(ISBLANK([.D342]);&quot;&quot;;(([.P342]-[.P332])/SUM([.D333:.D342]))/24)">
            <text:p/>
          </table:table-cell>
          <table:table-cell table:style-name="ce12" table:formula="oooc:=IF(ISBLANK([.C342]);&quot;&quot;;([.P342]-[.P332])/10)">
            <text:p/>
          </table:table-cell>
          <table:table-cell table:style-name="ce14" table:formula="oooc:=IF(ISBLANK([.D342]);&quot;&quot;;([.P342]/[.I342])/24)">
            <text:p/>
          </table:table-cell>
          <table:table-cell table:style-name="ce8" table:formula="oooc:=IF(ISBLANK([.D342]);&quot;&quot;;SUM([.$D$3:.D342]))">
            <text:p/>
          </table:table-cell>
          <table:table-cell table:style-name="ce18" table:formula="oooc:=IF(ISBLANK([.D342]);&quot;&quot;;IF([.B341]=[.B342];[.J341];[.J341]+1))">
            <text:p/>
          </table:table-cell>
          <table:table-cell table:style-name="ce6" table:formula="oooc:=IF(ISBLANK([.D342]);&quot;&quot;;AVERAGE([.$C$4:.C342]))">
            <text:p/>
          </table:table-cell>
          <table:table-cell table:style-name="ce6" table:formula="oooc:=IF([.J342]=[.J343];&quot;&quot;;[.P342]/[.J342])">
            <text:p/>
          </table:table-cell>
          <table:table-cell table:style-name="ce6" table:formula="oooc:=IF([.J342]=[.J343];&quot;&quot;;[.P342]/([.B342]-[.$B$4]+1))">
            <text:p/>
          </table:table-cell>
          <table:table-cell table:style-name="ce18" table:formula="oooc:=IF(ISBLANK([.B342]);&quot;&quot;;[.J342]-VLOOKUP([.$B342]-30;[.$B$3:.$J$1001];9))">
            <text:p/>
          </table:table-cell>
          <table:table-cell table:style-name="ce26"/>
          <table:table-cell table:style-name="ce6" table:formula="oooc:=IF(ISBLANK([.B342]);&quot;&quot;;SUM([.$C$3:.C342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2]);&quot;&quot;;SUM([.C332:.C341])/10)">
            <text:p/>
          </table:table-cell>
          <table:table-cell table:formula="oooc:=IF(ISBLANK([$'Chart Data'.$B341]);&quot;&quot;;([$'Chart Data'.$B341]/5)-10)">
            <text:p/>
          </table:table-cell>
          <table:table-cell table:style-name="ce36" table:formula="oooc:=MONTH([.B342])" office:value-type="float" office:value="12">
            <text:p>12</text:p>
          </table:table-cell>
          <table:table-cell table:formula="oooc:=IF(MONTH([.B342])=MONTH([.B343]);0;[.Q342])" office:value-type="float" office:value="0">
            <text:p>0</text:p>
          </table:table-cell>
          <table:table-cell table:style-name="ce39" table:formula="oooc:=IF(ISBLANK([.Q342]);0;[.Q342]-MAX([.$W$3:.$W341]))" office:value-type="float" office:value="0">
            <text:p>0.0</text:p>
          </table:table-cell>
          <table:table-cell table:formula="oooc:=IF(ISBLANK([.B342]);&quot;&quot;;YEAR([.B342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3]);&quot;&quot;;([.C343]/[.D343])/24)">
            <text:p/>
          </table:table-cell>
          <table:table-cell table:style-name="ce12" table:formula="oooc:=IF(ISBLANK([.D343]);&quot;&quot;;(([.P343]-[.P333])/SUM([.D334:.D343]))/24)">
            <text:p/>
          </table:table-cell>
          <table:table-cell table:style-name="ce12" table:formula="oooc:=IF(ISBLANK([.C343]);&quot;&quot;;([.P343]-[.P333])/10)">
            <text:p/>
          </table:table-cell>
          <table:table-cell table:style-name="ce14" table:formula="oooc:=IF(ISBLANK([.D343]);&quot;&quot;;([.P343]/[.I343])/24)">
            <text:p/>
          </table:table-cell>
          <table:table-cell table:style-name="ce8" table:formula="oooc:=IF(ISBLANK([.D343]);&quot;&quot;;SUM([.$D$3:.D343]))">
            <text:p/>
          </table:table-cell>
          <table:table-cell table:style-name="ce18" table:formula="oooc:=IF(ISBLANK([.D343]);&quot;&quot;;IF([.B342]=[.B343];[.J342];[.J342]+1))">
            <text:p/>
          </table:table-cell>
          <table:table-cell table:style-name="ce6" table:formula="oooc:=IF(ISBLANK([.D343]);&quot;&quot;;AVERAGE([.$C$4:.C343]))">
            <text:p/>
          </table:table-cell>
          <table:table-cell table:style-name="ce6" table:formula="oooc:=IF([.J343]=[.J344];&quot;&quot;;[.P343]/[.J343])">
            <text:p/>
          </table:table-cell>
          <table:table-cell table:style-name="ce6" table:formula="oooc:=IF([.J343]=[.J344];&quot;&quot;;[.P343]/([.B343]-[.$B$4]+1))">
            <text:p/>
          </table:table-cell>
          <table:table-cell table:style-name="ce18" table:formula="oooc:=IF(ISBLANK([.B343]);&quot;&quot;;[.J343]-VLOOKUP([.$B343]-30;[.$B$3:.$J$1001];9))">
            <text:p/>
          </table:table-cell>
          <table:table-cell table:style-name="ce26"/>
          <table:table-cell table:style-name="ce6" table:formula="oooc:=IF(ISBLANK([.B343]);&quot;&quot;;SUM([.$C$3:.C343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3]);&quot;&quot;;SUM([.C333:.C342])/10)">
            <text:p/>
          </table:table-cell>
          <table:table-cell table:formula="oooc:=IF(ISBLANK([$'Chart Data'.$B342]);&quot;&quot;;([$'Chart Data'.$B342]/5)-10)">
            <text:p/>
          </table:table-cell>
          <table:table-cell table:style-name="ce36" table:formula="oooc:=MONTH([.B343])" office:value-type="float" office:value="12">
            <text:p>12</text:p>
          </table:table-cell>
          <table:table-cell table:formula="oooc:=IF(MONTH([.B343])=MONTH([.B344]);0;[.Q343])" office:value-type="float" office:value="0">
            <text:p>0</text:p>
          </table:table-cell>
          <table:table-cell table:style-name="ce39" table:formula="oooc:=IF(ISBLANK([.Q343]);0;[.Q343]-MAX([.$W$3:.$W342]))" office:value-type="float" office:value="0">
            <text:p>0.0</text:p>
          </table:table-cell>
          <table:table-cell table:formula="oooc:=IF(ISBLANK([.B343]);&quot;&quot;;YEAR([.B343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4]);&quot;&quot;;([.C344]/[.D344])/24)">
            <text:p/>
          </table:table-cell>
          <table:table-cell table:style-name="ce12" table:formula="oooc:=IF(ISBLANK([.D344]);&quot;&quot;;(([.P344]-[.P334])/SUM([.D335:.D344]))/24)">
            <text:p/>
          </table:table-cell>
          <table:table-cell table:style-name="ce12" table:formula="oooc:=IF(ISBLANK([.C344]);&quot;&quot;;([.P344]-[.P334])/10)">
            <text:p/>
          </table:table-cell>
          <table:table-cell table:style-name="ce14" table:formula="oooc:=IF(ISBLANK([.D344]);&quot;&quot;;([.P344]/[.I344])/24)">
            <text:p/>
          </table:table-cell>
          <table:table-cell table:style-name="ce8" table:formula="oooc:=IF(ISBLANK([.D344]);&quot;&quot;;SUM([.$D$3:.D344]))">
            <text:p/>
          </table:table-cell>
          <table:table-cell table:style-name="ce18" table:formula="oooc:=IF(ISBLANK([.D344]);&quot;&quot;;IF([.B343]=[.B344];[.J343];[.J343]+1))">
            <text:p/>
          </table:table-cell>
          <table:table-cell table:style-name="ce6" table:formula="oooc:=IF(ISBLANK([.D344]);&quot;&quot;;AVERAGE([.$C$4:.C344]))">
            <text:p/>
          </table:table-cell>
          <table:table-cell table:style-name="ce6" table:formula="oooc:=IF([.J344]=[.J345];&quot;&quot;;[.P344]/[.J344])">
            <text:p/>
          </table:table-cell>
          <table:table-cell table:style-name="ce6" table:formula="oooc:=IF([.J344]=[.J345];&quot;&quot;;[.P344]/([.B344]-[.$B$4]+1))">
            <text:p/>
          </table:table-cell>
          <table:table-cell table:style-name="ce18" table:formula="oooc:=IF(ISBLANK([.B344]);&quot;&quot;;[.J344]-VLOOKUP([.$B344]-30;[.$B$3:.$J$1001];9))">
            <text:p/>
          </table:table-cell>
          <table:table-cell table:style-name="ce26"/>
          <table:table-cell table:style-name="ce6" table:formula="oooc:=IF(ISBLANK([.B344]);&quot;&quot;;SUM([.$C$3:.C344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4]);&quot;&quot;;SUM([.C334:.C343])/10)">
            <text:p/>
          </table:table-cell>
          <table:table-cell table:formula="oooc:=IF(ISBLANK([$'Chart Data'.$B343]);&quot;&quot;;([$'Chart Data'.$B343]/5)-10)">
            <text:p/>
          </table:table-cell>
          <table:table-cell table:style-name="ce36" table:formula="oooc:=MONTH([.B344])" office:value-type="float" office:value="12">
            <text:p>12</text:p>
          </table:table-cell>
          <table:table-cell table:formula="oooc:=IF(MONTH([.B344])=MONTH([.B345]);0;[.Q344])" office:value-type="float" office:value="0">
            <text:p>0</text:p>
          </table:table-cell>
          <table:table-cell table:style-name="ce39" table:formula="oooc:=IF(ISBLANK([.Q344]);0;[.Q344]-MAX([.$W$3:.$W343]))" office:value-type="float" office:value="0">
            <text:p>0.0</text:p>
          </table:table-cell>
          <table:table-cell table:formula="oooc:=IF(ISBLANK([.B344]);&quot;&quot;;YEAR([.B344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5]);&quot;&quot;;([.C345]/[.D345])/24)">
            <text:p/>
          </table:table-cell>
          <table:table-cell table:style-name="ce12" table:formula="oooc:=IF(ISBLANK([.D345]);&quot;&quot;;(([.P345]-[.P335])/SUM([.D336:.D345]))/24)">
            <text:p/>
          </table:table-cell>
          <table:table-cell table:style-name="ce12" table:formula="oooc:=IF(ISBLANK([.C345]);&quot;&quot;;([.P345]-[.P335])/10)">
            <text:p/>
          </table:table-cell>
          <table:table-cell table:style-name="ce14" table:formula="oooc:=IF(ISBLANK([.D345]);&quot;&quot;;([.P345]/[.I345])/24)">
            <text:p/>
          </table:table-cell>
          <table:table-cell table:style-name="ce8" table:formula="oooc:=IF(ISBLANK([.D345]);&quot;&quot;;SUM([.$D$3:.D345]))">
            <text:p/>
          </table:table-cell>
          <table:table-cell table:style-name="ce18" table:formula="oooc:=IF(ISBLANK([.D345]);&quot;&quot;;IF([.B344]=[.B345];[.J344];[.J344]+1))">
            <text:p/>
          </table:table-cell>
          <table:table-cell table:style-name="ce6" table:formula="oooc:=IF(ISBLANK([.D345]);&quot;&quot;;AVERAGE([.$C$4:.C345]))">
            <text:p/>
          </table:table-cell>
          <table:table-cell table:style-name="ce6" table:formula="oooc:=IF([.J345]=[.J346];&quot;&quot;;[.P345]/[.J345])">
            <text:p/>
          </table:table-cell>
          <table:table-cell table:style-name="ce6" table:formula="oooc:=IF([.J345]=[.J346];&quot;&quot;;[.P345]/([.B345]-[.$B$4]+1))">
            <text:p/>
          </table:table-cell>
          <table:table-cell table:style-name="ce18" table:formula="oooc:=IF(ISBLANK([.B345]);&quot;&quot;;[.J345]-VLOOKUP([.$B345]-30;[.$B$3:.$J$1001];9))">
            <text:p/>
          </table:table-cell>
          <table:table-cell table:style-name="ce26"/>
          <table:table-cell table:style-name="ce6" table:formula="oooc:=IF(ISBLANK([.B345]);&quot;&quot;;SUM([.$C$3:.C345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5]);&quot;&quot;;SUM([.C335:.C344])/10)">
            <text:p/>
          </table:table-cell>
          <table:table-cell table:formula="oooc:=IF(ISBLANK([$'Chart Data'.$B344]);&quot;&quot;;([$'Chart Data'.$B344]/5)-10)">
            <text:p/>
          </table:table-cell>
          <table:table-cell table:style-name="ce36" table:formula="oooc:=MONTH([.B345])" office:value-type="float" office:value="12">
            <text:p>12</text:p>
          </table:table-cell>
          <table:table-cell table:formula="oooc:=IF(MONTH([.B345])=MONTH([.B346]);0;[.Q345])" office:value-type="float" office:value="0">
            <text:p>0</text:p>
          </table:table-cell>
          <table:table-cell table:style-name="ce39" table:formula="oooc:=IF(ISBLANK([.Q345]);0;[.Q345]-MAX([.$W$3:.$W344]))" office:value-type="float" office:value="0">
            <text:p>0.0</text:p>
          </table:table-cell>
          <table:table-cell table:formula="oooc:=IF(ISBLANK([.B345]);&quot;&quot;;YEAR([.B345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6]);&quot;&quot;;([.C346]/[.D346])/24)">
            <text:p/>
          </table:table-cell>
          <table:table-cell table:style-name="ce12" table:formula="oooc:=IF(ISBLANK([.D346]);&quot;&quot;;(([.P346]-[.P336])/SUM([.D337:.D346]))/24)">
            <text:p/>
          </table:table-cell>
          <table:table-cell table:style-name="ce12" table:formula="oooc:=IF(ISBLANK([.C346]);&quot;&quot;;([.P346]-[.P336])/10)">
            <text:p/>
          </table:table-cell>
          <table:table-cell table:style-name="ce14" table:formula="oooc:=IF(ISBLANK([.D346]);&quot;&quot;;([.P346]/[.I346])/24)">
            <text:p/>
          </table:table-cell>
          <table:table-cell table:style-name="ce8" table:formula="oooc:=IF(ISBLANK([.D346]);&quot;&quot;;SUM([.$D$3:.D346]))">
            <text:p/>
          </table:table-cell>
          <table:table-cell table:style-name="ce18" table:formula="oooc:=IF(ISBLANK([.D346]);&quot;&quot;;IF([.B345]=[.B346];[.J345];[.J345]+1))">
            <text:p/>
          </table:table-cell>
          <table:table-cell table:style-name="ce6" table:formula="oooc:=IF(ISBLANK([.D346]);&quot;&quot;;AVERAGE([.$C$4:.C346]))">
            <text:p/>
          </table:table-cell>
          <table:table-cell table:style-name="ce6" table:formula="oooc:=IF([.J346]=[.J347];&quot;&quot;;[.P346]/[.J346])">
            <text:p/>
          </table:table-cell>
          <table:table-cell table:style-name="ce6" table:formula="oooc:=IF([.J346]=[.J347];&quot;&quot;;[.P346]/([.B346]-[.$B$4]+1))">
            <text:p/>
          </table:table-cell>
          <table:table-cell table:style-name="ce18" table:formula="oooc:=IF(ISBLANK([.B346]);&quot;&quot;;[.J346]-VLOOKUP([.$B346]-30;[.$B$3:.$J$1001];9))">
            <text:p/>
          </table:table-cell>
          <table:table-cell table:style-name="ce26"/>
          <table:table-cell table:style-name="ce6" table:formula="oooc:=IF(ISBLANK([.B346]);&quot;&quot;;SUM([.$C$3:.C346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6]);&quot;&quot;;SUM([.C336:.C345])/10)">
            <text:p/>
          </table:table-cell>
          <table:table-cell table:formula="oooc:=IF(ISBLANK([$'Chart Data'.$B345]);&quot;&quot;;([$'Chart Data'.$B345]/5)-10)">
            <text:p/>
          </table:table-cell>
          <table:table-cell table:style-name="ce36" table:formula="oooc:=MONTH([.B346])" office:value-type="float" office:value="12">
            <text:p>12</text:p>
          </table:table-cell>
          <table:table-cell table:formula="oooc:=IF(MONTH([.B346])=MONTH([.B347]);0;[.Q346])" office:value-type="float" office:value="0">
            <text:p>0</text:p>
          </table:table-cell>
          <table:table-cell table:style-name="ce39" table:formula="oooc:=IF(ISBLANK([.Q346]);0;[.Q346]-MAX([.$W$3:.$W345]))" office:value-type="float" office:value="0">
            <text:p>0.0</text:p>
          </table:table-cell>
          <table:table-cell table:formula="oooc:=IF(ISBLANK([.B346]);&quot;&quot;;YEAR([.B346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7]);&quot;&quot;;([.C347]/[.D347])/24)">
            <text:p/>
          </table:table-cell>
          <table:table-cell table:style-name="ce12" table:formula="oooc:=IF(ISBLANK([.D347]);&quot;&quot;;(([.P347]-[.P337])/SUM([.D338:.D347]))/24)">
            <text:p/>
          </table:table-cell>
          <table:table-cell table:style-name="ce12" table:formula="oooc:=IF(ISBLANK([.C347]);&quot;&quot;;([.P347]-[.P337])/10)">
            <text:p/>
          </table:table-cell>
          <table:table-cell table:style-name="ce14" table:formula="oooc:=IF(ISBLANK([.D347]);&quot;&quot;;([.P347]/[.I347])/24)">
            <text:p/>
          </table:table-cell>
          <table:table-cell table:style-name="ce8" table:formula="oooc:=IF(ISBLANK([.D347]);&quot;&quot;;SUM([.$D$3:.D347]))">
            <text:p/>
          </table:table-cell>
          <table:table-cell table:style-name="ce18" table:formula="oooc:=IF(ISBLANK([.D347]);&quot;&quot;;IF([.B346]=[.B347];[.J346];[.J346]+1))">
            <text:p/>
          </table:table-cell>
          <table:table-cell table:style-name="ce6" table:formula="oooc:=IF(ISBLANK([.D347]);&quot;&quot;;AVERAGE([.$C$4:.C347]))">
            <text:p/>
          </table:table-cell>
          <table:table-cell table:style-name="ce6" table:formula="oooc:=IF([.J347]=[.J348];&quot;&quot;;[.P347]/[.J347])">
            <text:p/>
          </table:table-cell>
          <table:table-cell table:style-name="ce6" table:formula="oooc:=IF([.J347]=[.J348];&quot;&quot;;[.P347]/([.B347]-[.$B$4]+1))">
            <text:p/>
          </table:table-cell>
          <table:table-cell table:style-name="ce18" table:formula="oooc:=IF(ISBLANK([.B347]);&quot;&quot;;[.J347]-VLOOKUP([.$B347]-30;[.$B$3:.$J$1001];9))">
            <text:p/>
          </table:table-cell>
          <table:table-cell table:style-name="ce26"/>
          <table:table-cell table:style-name="ce6" table:formula="oooc:=IF(ISBLANK([.B347]);&quot;&quot;;SUM([.$C$3:.C347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7]);&quot;&quot;;SUM([.C337:.C346])/10)">
            <text:p/>
          </table:table-cell>
          <table:table-cell table:formula="oooc:=IF(ISBLANK([$'Chart Data'.$B346]);&quot;&quot;;([$'Chart Data'.$B346]/5)-10)">
            <text:p/>
          </table:table-cell>
          <table:table-cell table:style-name="ce36" table:formula="oooc:=MONTH([.B347])" office:value-type="float" office:value="12">
            <text:p>12</text:p>
          </table:table-cell>
          <table:table-cell table:formula="oooc:=IF(MONTH([.B347])=MONTH([.B348]);0;[.Q347])" office:value-type="float" office:value="0">
            <text:p>0</text:p>
          </table:table-cell>
          <table:table-cell table:style-name="ce39" table:formula="oooc:=IF(ISBLANK([.Q347]);0;[.Q347]-MAX([.$W$3:.$W346]))" office:value-type="float" office:value="0">
            <text:p>0.0</text:p>
          </table:table-cell>
          <table:table-cell table:formula="oooc:=IF(ISBLANK([.B347]);&quot;&quot;;YEAR([.B347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8]);&quot;&quot;;([.C348]/[.D348])/24)">
            <text:p/>
          </table:table-cell>
          <table:table-cell table:style-name="ce12" table:formula="oooc:=IF(ISBLANK([.D348]);&quot;&quot;;(([.P348]-[.P338])/SUM([.D339:.D348]))/24)">
            <text:p/>
          </table:table-cell>
          <table:table-cell table:style-name="ce12" table:formula="oooc:=IF(ISBLANK([.C348]);&quot;&quot;;([.P348]-[.P338])/10)">
            <text:p/>
          </table:table-cell>
          <table:table-cell table:style-name="ce14" table:formula="oooc:=IF(ISBLANK([.D348]);&quot;&quot;;([.P348]/[.I348])/24)">
            <text:p/>
          </table:table-cell>
          <table:table-cell table:style-name="ce8" table:formula="oooc:=IF(ISBLANK([.D348]);&quot;&quot;;SUM([.$D$3:.D348]))">
            <text:p/>
          </table:table-cell>
          <table:table-cell table:style-name="ce18" table:formula="oooc:=IF(ISBLANK([.D348]);&quot;&quot;;IF([.B347]=[.B348];[.J347];[.J347]+1))">
            <text:p/>
          </table:table-cell>
          <table:table-cell table:style-name="ce6" table:formula="oooc:=IF(ISBLANK([.D348]);&quot;&quot;;AVERAGE([.$C$4:.C348]))">
            <text:p/>
          </table:table-cell>
          <table:table-cell table:style-name="ce6" table:formula="oooc:=IF([.J348]=[.J349];&quot;&quot;;[.P348]/[.J348])">
            <text:p/>
          </table:table-cell>
          <table:table-cell table:style-name="ce6" table:formula="oooc:=IF([.J348]=[.J349];&quot;&quot;;[.P348]/([.B348]-[.$B$4]+1))">
            <text:p/>
          </table:table-cell>
          <table:table-cell table:style-name="ce18" table:formula="oooc:=IF(ISBLANK([.B348]);&quot;&quot;;[.J348]-VLOOKUP([.$B348]-30;[.$B$3:.$J$1001];9))">
            <text:p/>
          </table:table-cell>
          <table:table-cell table:style-name="ce26"/>
          <table:table-cell table:style-name="ce6" table:formula="oooc:=IF(ISBLANK([.B348]);&quot;&quot;;SUM([.$C$3:.C348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8]);&quot;&quot;;SUM([.C338:.C347])/10)">
            <text:p/>
          </table:table-cell>
          <table:table-cell table:formula="oooc:=IF(ISBLANK([$'Chart Data'.$B347]);&quot;&quot;;([$'Chart Data'.$B347]/5)-10)">
            <text:p/>
          </table:table-cell>
          <table:table-cell table:style-name="ce36" table:formula="oooc:=MONTH([.B348])" office:value-type="float" office:value="12">
            <text:p>12</text:p>
          </table:table-cell>
          <table:table-cell table:formula="oooc:=IF(MONTH([.B348])=MONTH([.B349]);0;[.Q348])" office:value-type="float" office:value="0">
            <text:p>0</text:p>
          </table:table-cell>
          <table:table-cell table:style-name="ce39" table:formula="oooc:=IF(ISBLANK([.Q348]);0;[.Q348]-MAX([.$W$3:.$W347]))" office:value-type="float" office:value="0">
            <text:p>0.0</text:p>
          </table:table-cell>
          <table:table-cell table:formula="oooc:=IF(ISBLANK([.B348]);&quot;&quot;;YEAR([.B348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49]);&quot;&quot;;([.C349]/[.D349])/24)">
            <text:p/>
          </table:table-cell>
          <table:table-cell table:style-name="ce12" table:formula="oooc:=IF(ISBLANK([.D349]);&quot;&quot;;(([.P349]-[.P339])/SUM([.D340:.D349]))/24)">
            <text:p/>
          </table:table-cell>
          <table:table-cell table:style-name="ce12" table:formula="oooc:=IF(ISBLANK([.C349]);&quot;&quot;;([.P349]-[.P339])/10)">
            <text:p/>
          </table:table-cell>
          <table:table-cell table:style-name="ce14" table:formula="oooc:=IF(ISBLANK([.D349]);&quot;&quot;;([.P349]/[.I349])/24)">
            <text:p/>
          </table:table-cell>
          <table:table-cell table:style-name="ce8" table:formula="oooc:=IF(ISBLANK([.D349]);&quot;&quot;;SUM([.$D$3:.D349]))">
            <text:p/>
          </table:table-cell>
          <table:table-cell table:style-name="ce18" table:formula="oooc:=IF(ISBLANK([.D349]);&quot;&quot;;IF([.B348]=[.B349];[.J348];[.J348]+1))">
            <text:p/>
          </table:table-cell>
          <table:table-cell table:style-name="ce6" table:formula="oooc:=IF(ISBLANK([.D349]);&quot;&quot;;AVERAGE([.$C$4:.C349]))">
            <text:p/>
          </table:table-cell>
          <table:table-cell table:style-name="ce6" table:formula="oooc:=IF([.J349]=[.J350];&quot;&quot;;[.P349]/[.J349])">
            <text:p/>
          </table:table-cell>
          <table:table-cell table:style-name="ce6" table:formula="oooc:=IF([.J349]=[.J350];&quot;&quot;;[.P349]/([.B349]-[.$B$4]+1))">
            <text:p/>
          </table:table-cell>
          <table:table-cell table:style-name="ce18" table:formula="oooc:=IF(ISBLANK([.B349]);&quot;&quot;;[.J349]-VLOOKUP([.$B349]-30;[.$B$3:.$J$1001];9))">
            <text:p/>
          </table:table-cell>
          <table:table-cell table:style-name="ce26"/>
          <table:table-cell table:style-name="ce6" table:formula="oooc:=IF(ISBLANK([.B349]);&quot;&quot;;SUM([.$C$3:.C349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49]);&quot;&quot;;SUM([.C339:.C348])/10)">
            <text:p/>
          </table:table-cell>
          <table:table-cell table:formula="oooc:=IF(ISBLANK([$'Chart Data'.$B348]);&quot;&quot;;([$'Chart Data'.$B348]/5)-10)">
            <text:p/>
          </table:table-cell>
          <table:table-cell table:style-name="ce36" table:formula="oooc:=MONTH([.B349])" office:value-type="float" office:value="12">
            <text:p>12</text:p>
          </table:table-cell>
          <table:table-cell table:formula="oooc:=IF(MONTH([.B349])=MONTH([.B350]);0;[.Q349])" office:value-type="float" office:value="0">
            <text:p>0</text:p>
          </table:table-cell>
          <table:table-cell table:style-name="ce39" table:formula="oooc:=IF(ISBLANK([.Q349]);0;[.Q349]-MAX([.$W$3:.$W348]))" office:value-type="float" office:value="0">
            <text:p>0.0</text:p>
          </table:table-cell>
          <table:table-cell table:formula="oooc:=IF(ISBLANK([.B349]);&quot;&quot;;YEAR([.B349]))">
            <text:p/>
          </table:table-cell>
        </table:table-row>
        <table:table-row table:style-name="ro3">
          <table:table-cell/>
          <table:table-cell table:style-name="ce3"/>
          <table:table-cell table:style-name="ce6"/>
          <table:table-cell table:style-name="ce8"/>
          <table:table-cell table:style-name="ce6" table:formula="oooc:=IF(ISBLANK([.D350]);&quot;&quot;;([.C350]/[.D350])/24)">
            <text:p/>
          </table:table-cell>
          <table:table-cell table:style-name="ce12" table:formula="oooc:=IF(ISBLANK([.D350]);&quot;&quot;;(([.P350]-[.P340])/SUM([.D341:.D350]))/24)">
            <text:p/>
          </table:table-cell>
          <table:table-cell table:style-name="ce12" table:formula="oooc:=IF(ISBLANK([.C350]);&quot;&quot;;([.P350]-[.P340])/10)">
            <text:p/>
          </table:table-cell>
          <table:table-cell table:style-name="ce14" table:formula="oooc:=IF(ISBLANK([.D350]);&quot;&quot;;([.P350]/[.I350])/24)">
            <text:p/>
          </table:table-cell>
          <table:table-cell table:style-name="ce8" table:formula="oooc:=IF(ISBLANK([.D350]);&quot;&quot;;SUM([.$D$3:.D350]))">
            <text:p/>
          </table:table-cell>
          <table:table-cell table:style-name="ce18" table:formula="oooc:=IF(ISBLANK([.D350]);&quot;&quot;;IF([.B349]=[.B350];[.J349];[.J349]+1))">
            <text:p/>
          </table:table-cell>
          <table:table-cell table:style-name="ce6" table:formula="oooc:=IF(ISBLANK([.D350]);&quot;&quot;;AVERAGE([.$C$4:.C350]))">
            <text:p/>
          </table:table-cell>
          <table:table-cell table:style-name="ce6" table:formula="oooc:=IF([.J350]=[.J351];&quot;&quot;;[.P350]/[.J350])">
            <text:p/>
          </table:table-cell>
          <table:table-cell table:style-name="ce6" table:formula="oooc:=IF([.J350]=[.J351];&quot;&quot;;[.P350]/([.B350]-[.$B$4]+1))">
            <text:p/>
          </table:table-cell>
          <table:table-cell table:style-name="ce18" table:formula="oooc:=IF(ISBLANK([.B350]);&quot;&quot;;[.J350]-VLOOKUP([.$B350]-30;[.$B$3:.$J$1001];9))">
            <text:p/>
          </table:table-cell>
          <table:table-cell table:style-name="ce26"/>
          <table:table-cell table:style-name="ce6" table:formula="oooc:=IF(ISBLANK([.B350]);&quot;&quot;;SUM([.$C$3:.C350]))">
            <text:p/>
          </table:table-cell>
          <table:table-cell table:style-name="ce26"/>
          <table:table-cell table:style-name="ce28"/>
          <table:table-cell table:style-name="ce29"/>
          <table:table-cell table:formula="oooc:=IF(ISBLANK([.D350]);&quot;&quot;;SUM([.C340:.C349])/10)">
            <text:p/>
          </table:table-cell>
          <table:table-cell table:formula="oooc:=IF(ISBLANK([$'Chart Data'.$B349]);&quot;&quot;;([$'Chart Data'.$B349]/5)-10)">
            <text:p/>
          </table:table-cell>
          <table:table-cell table:style-name="ce36" table:formula="oooc:=MONTH([.B350])" office:value-type="float" office:value="12">
            <text:p>12</text:p>
          </table:table-cell>
          <table:table-cell table:formula="oooc:=IF(MONTH([.B350])=MONTH([.B351]);0;[.Q350])" office:value-type="float" office:value="0">
            <text:p>0</text:p>
          </table:table-cell>
          <table:table-cell table:style-name="ce39" table:formula="oooc:=IF(ISBLANK([.Q350]);0;[.Q350]-MAX([.$W$3:.$W349]))" office:value-type="float" office:value="0">
            <text:p>0.0</text:p>
          </table:table-cell>
          <table:table-cell table:formula="oooc:=IF(ISBLANK([.B350]);&quot;&quot;;YEAR([.B350]))">
            <text:p/>
          </table:table-cell>
        </table:table-row>
        <table:table-row table:style-name="ro3">
          <table:table-cell/>
          <table:table-cell/>
          <table:table-cell table:number-columns-repeated="7"/>
          <table:table-cell/>
          <table:table-cell table:number-columns-repeated="3"/>
          <table:table-cell table:style-name="ce18" table:formula="oooc:=IF(ISBLANK([.B351]);&quot;&quot;;[.J351]-VLOOKUP([.$B351]-30;[.$B$3:.$J$1001];9))">
            <text:p/>
          </table:table-cell>
          <table:table-cell table:number-columns-repeated="11"/>
        </table:table-row>
        <table:table-row table:style-name="ro3" table:number-rows-repeated="65184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Chart Data" table:style-name="ta1" table:print="false">
        <office:forms form:automatic-focus="false" form:apply-design-mode="false"/>
        <table:table-column table:style-name="co2" table:default-cell-style-name="ce3"/>
        <table:table-column table:style-name="co11" table:default-cell-style-name="ce41"/>
        <table:table-column table:style-name="co19" table:default-cell-style-name="ce43"/>
        <table:table-column table:style-name="co20" table:default-cell-style-name="ce41"/>
        <table:table-column table:style-name="co19" table:default-cell-style-name="ce41"/>
        <table:table-column table:style-name="co21" table:default-cell-style-name="ce43"/>
        <table:table-column table:style-name="co20" table:default-cell-style-name="ce43"/>
        <table:table-column table:style-name="co22" table:default-cell-style-name="ce41"/>
        <table:table-column table:style-name="co23" table:default-cell-style-name="ce41"/>
        <table:table-column table:style-name="co17" table:number-columns-repeated="247" table:default-cell-style-name="ce41"/>
        <table:table-row table:style-name="ro4">
          <table:table-cell table:number-columns-repeated="256"/>
        </table:table-row>
        <table:table-row table:style-name="ro5">
          <table:table-cell office:value-type="string">
            <text:p>DATE</text:p>
          </table:table-cell>
          <table:table-cell table:style-name="ce42" office:value-type="string">
            <text:p>HR Average</text:p>
          </table:table-cell>
          <table:table-cell table:style-name="ce44" office:value-type="string">
            <text:p>Average% MHR</text:p>
          </table:table-cell>
          <table:table-cell table:style-name="ce42"/>
          <table:table-cell table:style-name="ce42" office:value-type="string">
            <text:p><text:s text:c="2"/>HR <text:s text:c="2"/>Max</text:p>
          </table:table-cell>
          <table:table-cell table:style-name="ce44" office:value-type="string">
            <text:p>Max <text:s text:c="2"/>% MHR</text:p>
          </table:table-cell>
          <table:table-cell table:style-name="ce44"/>
          <table:table-cell table:style-name="ce42" office:value-type="string">
            <text:p>Cadence Average</text:p>
          </table:table-cell>
          <table:table-cell table:style-name="ce42" office:value-type="string">
            <text:p>Cadence Max</text:p>
          </table:table-cell>
          <table:table-cell table:style-name="Default" table:number-columns-repeated="2"/>
          <table:table-cell table:number-columns-repeated="245"/>
        </table:table-row>
        <table:table-row table:style-name="ro4">
          <table:table-cell table:formula="oooc:=IF(ISBLANK([$Stats.$B3]);&quot;&quot;;[$Stats.$B3])" office:value-type="date" office:date-value="2006-09-07">
            <text:p>Sep 7, 06</text:p>
          </table:table-cell>
          <table:table-cell table:number-columns-repeated="255"/>
        </table:table-row>
        <table:table-row table:style-name="ro4">
          <table:table-cell table:formula="oooc:=IF(ISBLANK([$Stats.$B4]);&quot;&quot;;[$Stats.$B4])" office:value-type="date" office:date-value="2006-09-08">
            <text:p>Sep 8, 06</text:p>
          </table:table-cell>
          <table:table-cell table:number-columns-repeated="255"/>
        </table:table-row>
        <table:table-row table:style-name="ro4">
          <table:table-cell table:formula="oooc:=IF(ISBLANK([$Stats.$B5]);&quot;&quot;;[$Stats.$B5])" office:value-type="date" office:date-value="2006-09-08">
            <text:p>Sep 8, 06</text:p>
          </table:table-cell>
          <table:table-cell table:number-columns-repeated="255"/>
        </table:table-row>
        <table:table-row table:style-name="ro4">
          <table:table-cell table:formula="oooc:=IF(ISBLANK([$Stats.$B6]);&quot;&quot;;[$Stats.$B6])" office:value-type="date" office:date-value="2006-09-08">
            <text:p>Sep 8, 06</text:p>
          </table:table-cell>
          <table:table-cell table:number-columns-repeated="255"/>
        </table:table-row>
        <table:table-row table:style-name="ro4">
          <table:table-cell table:formula="oooc:=IF(ISBLANK([$Stats.$B7]);&quot;&quot;;[$Stats.$B7])" office:value-type="date" office:date-value="2006-09-09">
            <text:p>Sep 9, 06</text:p>
          </table:table-cell>
          <table:table-cell table:number-columns-repeated="255"/>
        </table:table-row>
        <table:table-row table:style-name="ro4">
          <table:table-cell table:formula="oooc:=IF(ISBLANK([$Stats.$B8]);&quot;&quot;;[$Stats.$B8])" office:value-type="date" office:date-value="2006-09-09">
            <text:p>Sep 9, 06</text:p>
          </table:table-cell>
          <table:table-cell table:number-columns-repeated="255"/>
        </table:table-row>
        <table:table-row table:style-name="ro4">
          <table:table-cell table:formula="oooc:=IF(ISBLANK([$Stats.$B9]);&quot;&quot;;[$Stats.$B9])" office:value-type="date" office:date-value="2006-09-10">
            <text:p>Sep 10, 06</text:p>
          </table:table-cell>
          <table:table-cell table:number-columns-repeated="255"/>
        </table:table-row>
        <table:table-row table:style-name="ro4">
          <table:table-cell table:formula="oooc:=IF(ISBLANK([$Stats.$B10]);&quot;&quot;;[$Stats.$B10])" office:value-type="date" office:date-value="2006-09-14">
            <text:p>Sep 14, 06</text:p>
          </table:table-cell>
          <table:table-cell table:number-columns-repeated="255"/>
        </table:table-row>
        <table:table-row table:style-name="ro4">
          <table:table-cell table:formula="oooc:=IF(ISBLANK([$Stats.$B11]);&quot;&quot;;[$Stats.$B11])" office:value-type="date" office:date-value="2006-09-24">
            <text:p>Sep 24, 06</text:p>
          </table:table-cell>
          <table:table-cell table:number-columns-repeated="255"/>
        </table:table-row>
        <table:table-row table:style-name="ro4">
          <table:table-cell table:formula="oooc:=IF(ISBLANK([$Stats.$B12]);&quot;&quot;;[$Stats.$B12])" office:value-type="date" office:date-value="2006-09-25">
            <text:p>Sep 25, 06</text:p>
          </table:table-cell>
          <table:table-cell table:number-columns-repeated="255"/>
        </table:table-row>
        <table:table-row table:style-name="ro4">
          <table:table-cell table:formula="oooc:=IF(ISBLANK([$Stats.$B13]);&quot;&quot;;[$Stats.$B13])" office:value-type="date" office:date-value="2006-09-26">
            <text:p>Sep 26, 06</text:p>
          </table:table-cell>
          <table:table-cell table:number-columns-repeated="255"/>
        </table:table-row>
        <table:table-row table:style-name="ro4">
          <table:table-cell table:formula="oooc:=IF(ISBLANK([$Stats.$B14]);&quot;&quot;;[$Stats.$B14])" office:value-type="date" office:date-value="2006-09-26">
            <text:p>Sep 26, 06</text:p>
          </table:table-cell>
          <table:table-cell table:number-columns-repeated="255"/>
        </table:table-row>
        <table:table-row table:style-name="ro4">
          <table:table-cell table:formula="oooc:=IF(ISBLANK([$Stats.$B15]);&quot;&quot;;[$Stats.$B15])" office:value-type="date" office:date-value="2006-09-27">
            <text:p>Sep 27, 06</text:p>
          </table:table-cell>
          <table:table-cell table:number-columns-repeated="255"/>
        </table:table-row>
        <table:table-row table:style-name="ro4">
          <table:table-cell table:formula="oooc:=IF(ISBLANK([$Stats.$B16]);&quot;&quot;;[$Stats.$B16])" office:value-type="date" office:date-value="2006-09-30">
            <text:p>Sep 30, 06</text:p>
          </table:table-cell>
          <table:table-cell table:number-columns-repeated="255"/>
        </table:table-row>
        <table:table-row table:style-name="ro4">
          <table:table-cell table:formula="oooc:=IF(ISBLANK([$Stats.$B17]);&quot;&quot;;[$Stats.$B17])" office:value-type="date" office:date-value="2006-10-01">
            <text:p>Oct 1, 06</text:p>
          </table:table-cell>
          <table:table-cell table:number-columns-repeated="255"/>
        </table:table-row>
        <table:table-row table:style-name="ro4">
          <table:table-cell table:formula="oooc:=IF(ISBLANK([$Stats.$B18]);&quot;&quot;;[$Stats.$B18])" office:value-type="date" office:date-value="2006-10-02">
            <text:p>Oct 2, 06</text:p>
          </table:table-cell>
          <table:table-cell table:number-columns-repeated="255"/>
        </table:table-row>
        <table:table-row table:style-name="ro4">
          <table:table-cell table:formula="oooc:=IF(ISBLANK([$Stats.$B19]);&quot;&quot;;[$Stats.$B19])" office:value-type="date" office:date-value="2006-10-03">
            <text:p>Oct 3, 06</text:p>
          </table:table-cell>
          <table:table-cell table:number-columns-repeated="255"/>
        </table:table-row>
        <table:table-row table:style-name="ro4">
          <table:table-cell table:formula="oooc:=IF(ISBLANK([$Stats.$B20]);&quot;&quot;;[$Stats.$B20])" office:value-type="date" office:date-value="2006-10-03">
            <text:p>Oct 3, 06</text:p>
          </table:table-cell>
          <table:table-cell table:number-columns-repeated="255"/>
        </table:table-row>
        <table:table-row table:style-name="ro4">
          <table:table-cell table:formula="oooc:=IF(ISBLANK([$Stats.$B21]);&quot;&quot;;[$Stats.$B21])" office:value-type="date" office:date-value="2006-10-04">
            <text:p>Oct 4, 06</text:p>
          </table:table-cell>
          <table:table-cell table:number-columns-repeated="255"/>
        </table:table-row>
        <table:table-row table:style-name="ro4">
          <table:table-cell table:formula="oooc:=IF(ISBLANK([$Stats.$B22]);&quot;&quot;;[$Stats.$B22])" office:value-type="date" office:date-value="2006-10-04">
            <text:p>Oct 4, 06</text:p>
          </table:table-cell>
          <table:table-cell table:number-columns-repeated="255"/>
        </table:table-row>
        <table:table-row table:style-name="ro4">
          <table:table-cell table:formula="oooc:=IF(ISBLANK([$Stats.$B23]);&quot;&quot;;[$Stats.$B23])" office:value-type="date" office:date-value="2006-10-05">
            <text:p>Oct 5, 06</text:p>
          </table:table-cell>
          <table:table-cell table:number-columns-repeated="255"/>
        </table:table-row>
        <table:table-row table:style-name="ro4">
          <table:table-cell table:formula="oooc:=IF(ISBLANK([$Stats.$B24]);&quot;&quot;;[$Stats.$B24])" office:value-type="date" office:date-value="2006-10-10">
            <text:p>Oct 10, 06</text:p>
          </table:table-cell>
          <table:table-cell table:number-columns-repeated="255"/>
        </table:table-row>
        <table:table-row table:style-name="ro4">
          <table:table-cell table:formula="oooc:=IF(ISBLANK([$Stats.$B25]);&quot;&quot;;[$Stats.$B25])" office:value-type="date" office:date-value="2006-10-11">
            <text:p>Oct 11, 06</text:p>
          </table:table-cell>
          <table:table-cell table:number-columns-repeated="255"/>
        </table:table-row>
        <table:table-row table:style-name="ro4">
          <table:table-cell table:formula="oooc:=IF(ISBLANK([$Stats.$B26]);&quot;&quot;;[$Stats.$B26])" office:value-type="date" office:date-value="2006-10-13">
            <text:p>Oct 13, 06</text:p>
          </table:table-cell>
          <table:table-cell table:number-columns-repeated="255"/>
        </table:table-row>
        <table:table-row table:style-name="ro4">
          <table:table-cell table:formula="oooc:=IF(ISBLANK([$Stats.$B27]);&quot;&quot;;[$Stats.$B27])" office:value-type="date" office:date-value="2006-10-15">
            <text:p>Oct 15, 06</text:p>
          </table:table-cell>
          <table:table-cell table:number-columns-repeated="255"/>
        </table:table-row>
        <table:table-row table:style-name="ro4">
          <table:table-cell table:formula="oooc:=IF(ISBLANK([$Stats.$B28]);&quot;&quot;;[$Stats.$B28])" office:value-type="date" office:date-value="2006-10-16">
            <text:p>Oct 16, 06</text:p>
          </table:table-cell>
          <table:table-cell table:number-columns-repeated="255"/>
        </table:table-row>
        <table:table-row table:style-name="ro4">
          <table:table-cell table:formula="oooc:=IF(ISBLANK([$Stats.$B29]);&quot;&quot;;[$Stats.$B29])" office:value-type="date" office:date-value="2006-10-18">
            <text:p>Oct 18, 06</text:p>
          </table:table-cell>
          <table:table-cell table:number-columns-repeated="255"/>
        </table:table-row>
        <table:table-row table:style-name="ro4">
          <table:table-cell table:formula="oooc:=IF(ISBLANK([$Stats.$B30]);&quot;&quot;;[$Stats.$B30])" office:value-type="date" office:date-value="2006-10-19">
            <text:p>Oct 19, 06</text:p>
          </table:table-cell>
          <table:table-cell table:number-columns-repeated="255"/>
        </table:table-row>
        <table:table-row table:style-name="ro4">
          <table:table-cell table:formula="oooc:=IF(ISBLANK([$Stats.$B31]);&quot;&quot;;[$Stats.$B31])" office:value-type="date" office:date-value="2006-10-20">
            <text:p>Oct 20, 06</text:p>
          </table:table-cell>
          <table:table-cell table:number-columns-repeated="255"/>
        </table:table-row>
        <table:table-row table:style-name="ro4">
          <table:table-cell table:formula="oooc:=IF(ISBLANK([$Stats.$B32]);&quot;&quot;;[$Stats.$B32])" office:value-type="date" office:date-value="2006-10-21">
            <text:p>Oct 21, 06</text:p>
          </table:table-cell>
          <table:table-cell table:number-columns-repeated="255"/>
        </table:table-row>
        <table:table-row table:style-name="ro4">
          <table:table-cell table:formula="oooc:=IF(ISBLANK([$Stats.$B33]);&quot;&quot;;[$Stats.$B33])" office:value-type="date" office:date-value="2006-10-25">
            <text:p>Oct 25, 06</text:p>
          </table:table-cell>
          <table:table-cell table:number-columns-repeated="255"/>
        </table:table-row>
        <table:table-row table:style-name="ro4">
          <table:table-cell table:formula="oooc:=IF(ISBLANK([$Stats.$B34]);&quot;&quot;;[$Stats.$B34])" office:value-type="date" office:date-value="2006-10-26">
            <text:p>Oct 26, 06</text:p>
          </table:table-cell>
          <table:table-cell table:number-columns-repeated="255"/>
        </table:table-row>
        <table:table-row table:style-name="ro4">
          <table:table-cell table:formula="oooc:=IF(ISBLANK([$Stats.$B35]);&quot;&quot;;[$Stats.$B35])" office:value-type="date" office:date-value="2006-11-01">
            <text:p>Nov 1, 06</text:p>
          </table:table-cell>
          <table:table-cell table:number-columns-repeated="255"/>
        </table:table-row>
        <table:table-row table:style-name="ro4">
          <table:table-cell table:formula="oooc:=IF(ISBLANK([$Stats.$B36]);&quot;&quot;;[$Stats.$B36])" office:value-type="date" office:date-value="2006-11-02">
            <text:p>Nov 2, 06</text:p>
          </table:table-cell>
          <table:table-cell table:number-columns-repeated="255"/>
        </table:table-row>
        <table:table-row table:style-name="ro4">
          <table:table-cell table:formula="oooc:=IF(ISBLANK([$Stats.$B37]);&quot;&quot;;[$Stats.$B37])" office:value-type="date" office:date-value="2006-11-03">
            <text:p>Nov 3, 06</text:p>
          </table:table-cell>
          <table:table-cell table:number-columns-repeated="255"/>
        </table:table-row>
        <table:table-row table:style-name="ro4">
          <table:table-cell table:formula="oooc:=IF(ISBLANK([$Stats.$B38]);&quot;&quot;;[$Stats.$B38])" office:value-type="date" office:date-value="2006-11-05">
            <text:p>Nov 5, 06</text:p>
          </table:table-cell>
          <table:table-cell table:number-columns-repeated="255"/>
        </table:table-row>
        <table:table-row table:style-name="ro4">
          <table:table-cell table:formula="oooc:=IF(ISBLANK([$Stats.$B39]);&quot;&quot;;[$Stats.$B39])" office:value-type="date" office:date-value="2006-11-06">
            <text:p>Nov 6, 06</text:p>
          </table:table-cell>
          <table:table-cell table:number-columns-repeated="255"/>
        </table:table-row>
        <table:table-row table:style-name="ro4">
          <table:table-cell table:formula="oooc:=IF(ISBLANK([$Stats.$B40]);&quot;&quot;;[$Stats.$B40])" office:value-type="date" office:date-value="2006-11-08">
            <text:p>Nov 8, 06</text:p>
          </table:table-cell>
          <table:table-cell table:number-columns-repeated="255"/>
        </table:table-row>
        <table:table-row table:style-name="ro4">
          <table:table-cell table:formula="oooc:=IF(ISBLANK([$Stats.$B41]);&quot;&quot;;[$Stats.$B41])" office:value-type="date" office:date-value="2006-11-09">
            <text:p>Nov 9, 06</text:p>
          </table:table-cell>
          <table:table-cell table:number-columns-repeated="255"/>
        </table:table-row>
        <table:table-row table:style-name="ro4">
          <table:table-cell table:formula="oooc:=IF(ISBLANK([$Stats.$B42]);&quot;&quot;;[$Stats.$B42])" office:value-type="date" office:date-value="2006-11-14">
            <text:p>Nov 14, 06</text:p>
          </table:table-cell>
          <table:table-cell table:number-columns-repeated="255"/>
        </table:table-row>
        <table:table-row table:style-name="ro4">
          <table:table-cell table:formula="oooc:=IF(ISBLANK([$Stats.$B43]);&quot;&quot;;[$Stats.$B43])" office:value-type="date" office:date-value="2006-11-17">
            <text:p>Nov 17, 06</text:p>
          </table:table-cell>
          <table:table-cell table:number-columns-repeated="255"/>
        </table:table-row>
        <table:table-row table:style-name="ro4">
          <table:table-cell table:formula="oooc:=IF(ISBLANK([$Stats.$B44]);&quot;&quot;;[$Stats.$B44])" office:value-type="date" office:date-value="2006-11-19">
            <text:p>Nov 19, 06</text:p>
          </table:table-cell>
          <table:table-cell table:number-columns-repeated="255"/>
        </table:table-row>
        <table:table-row table:style-name="ro4">
          <table:table-cell table:formula="oooc:=IF(ISBLANK([$Stats.$B45]);&quot;&quot;;[$Stats.$B45])" office:value-type="date" office:date-value="2006-11-20">
            <text:p>Nov 20, 06</text:p>
          </table:table-cell>
          <table:table-cell table:number-columns-repeated="255"/>
        </table:table-row>
        <table:table-row table:style-name="ro4">
          <table:table-cell table:formula="oooc:=IF(ISBLANK([$Stats.$B46]);&quot;&quot;;[$Stats.$B46])" office:value-type="date" office:date-value="2006-11-23">
            <text:p>Nov 23, 06</text:p>
          </table:table-cell>
          <table:table-cell table:number-columns-repeated="255"/>
        </table:table-row>
        <table:table-row table:style-name="ro4">
          <table:table-cell table:formula="oooc:=IF(ISBLANK([$Stats.$B47]);&quot;&quot;;[$Stats.$B47])" office:value-type="date" office:date-value="2006-11-24">
            <text:p>Nov 24, 06</text:p>
          </table:table-cell>
          <table:table-cell table:number-columns-repeated="255"/>
        </table:table-row>
        <table:table-row table:style-name="ro4">
          <table:table-cell table:formula="oooc:=IF(ISBLANK([$Stats.$B48]);&quot;&quot;;[$Stats.$B48])" office:value-type="date" office:date-value="2006-11-25">
            <text:p>Nov 25, 06</text:p>
          </table:table-cell>
          <table:table-cell table:number-columns-repeated="255"/>
        </table:table-row>
        <table:table-row table:style-name="ro4">
          <table:table-cell table:formula="oooc:=IF(ISBLANK([$Stats.$B49]);&quot;&quot;;[$Stats.$B49])" office:value-type="date" office:date-value="2006-11-26">
            <text:p>Nov 26, 06</text:p>
          </table:table-cell>
          <table:table-cell table:number-columns-repeated="255"/>
        </table:table-row>
        <table:table-row table:style-name="ro4">
          <table:table-cell table:formula="oooc:=IF(ISBLANK([$Stats.$B50]);&quot;&quot;;[$Stats.$B50])" office:value-type="date" office:date-value="2006-11-28">
            <text:p>Nov 28, 06</text:p>
          </table:table-cell>
          <table:table-cell table:number-columns-repeated="255"/>
        </table:table-row>
        <table:table-row table:style-name="ro4">
          <table:table-cell table:formula="oooc:=IF(ISBLANK([$Stats.$B51]);&quot;&quot;;[$Stats.$B51])" office:value-type="date" office:date-value="2006-11-29">
            <text:p>Nov 29, 06</text:p>
          </table:table-cell>
          <table:table-cell table:number-columns-repeated="255"/>
        </table:table-row>
        <table:table-row table:style-name="ro4">
          <table:table-cell table:formula="oooc:=IF(ISBLANK([$Stats.$B52]);&quot;&quot;;[$Stats.$B52])" office:value-type="date" office:date-value="2006-12-01">
            <text:p>Dec 1, 06</text:p>
          </table:table-cell>
          <table:table-cell table:number-columns-repeated="255"/>
        </table:table-row>
        <table:table-row table:style-name="ro4">
          <table:table-cell table:formula="oooc:=IF(ISBLANK([$Stats.$B53]);&quot;&quot;;[$Stats.$B53])" office:value-type="date" office:date-value="2006-12-02">
            <text:p>Dec 2, 06</text:p>
          </table:table-cell>
          <table:table-cell table:number-columns-repeated="255"/>
        </table:table-row>
        <table:table-row table:style-name="ro4">
          <table:table-cell table:formula="oooc:=IF(ISBLANK([$Stats.$B54]);&quot;&quot;;[$Stats.$B54])" office:value-type="date" office:date-value="2006-12-03">
            <text:p>Dec 3, 06</text:p>
          </table:table-cell>
          <table:table-cell table:number-columns-repeated="255"/>
        </table:table-row>
        <table:table-row table:style-name="ro4">
          <table:table-cell table:formula="oooc:=IF(ISBLANK([$Stats.$B55]);&quot;&quot;;[$Stats.$B55])" office:value-type="date" office:date-value="2006-12-04">
            <text:p>Dec 4, 06</text:p>
          </table:table-cell>
          <table:table-cell table:number-columns-repeated="255"/>
        </table:table-row>
        <table:table-row table:style-name="ro4">
          <table:table-cell table:formula="oooc:=IF(ISBLANK([$Stats.$B56]);&quot;&quot;;[$Stats.$B56])" office:value-type="date" office:date-value="2006-12-07">
            <text:p>Dec 7, 06</text:p>
          </table:table-cell>
          <table:table-cell table:number-columns-repeated="255"/>
        </table:table-row>
        <table:table-row table:style-name="ro4">
          <table:table-cell table:formula="oooc:=IF(ISBLANK([$Stats.$B57]);&quot;&quot;;[$Stats.$B57])" office:value-type="date" office:date-value="2006-12-10">
            <text:p>Dec 10, 06</text:p>
          </table:table-cell>
          <table:table-cell table:number-columns-repeated="255"/>
        </table:table-row>
        <table:table-row table:style-name="ro4">
          <table:table-cell table:formula="oooc:=IF(ISBLANK([$Stats.$B58]);&quot;&quot;;[$Stats.$B58])" office:value-type="date" office:date-value="2006-12-11">
            <text:p>Dec 11, 06</text:p>
          </table:table-cell>
          <table:table-cell table:number-columns-repeated="255"/>
        </table:table-row>
        <table:table-row table:style-name="ro4">
          <table:table-cell table:formula="oooc:=IF(ISBLANK([$Stats.$B59]);&quot;&quot;;[$Stats.$B59])" office:value-type="date" office:date-value="2006-12-15">
            <text:p>Dec 15, 06</text:p>
          </table:table-cell>
          <table:table-cell table:number-columns-repeated="255"/>
        </table:table-row>
        <table:table-row table:style-name="ro4">
          <table:table-cell table:formula="oooc:=IF(ISBLANK([$Stats.$B60]);&quot;&quot;;[$Stats.$B60])" office:value-type="date" office:date-value="2006-12-17">
            <text:p>Dec 17, 06</text:p>
          </table:table-cell>
          <table:table-cell table:number-columns-repeated="255"/>
        </table:table-row>
        <table:table-row table:style-name="ro4">
          <table:table-cell table:formula="oooc:=IF(ISBLANK([$Stats.$B61]);&quot;&quot;;[$Stats.$B61])" office:value-type="date" office:date-value="2006-12-18">
            <text:p>Dec 18, 06</text:p>
          </table:table-cell>
          <table:table-cell table:number-columns-repeated="255"/>
        </table:table-row>
        <table:table-row table:style-name="ro4">
          <table:table-cell table:formula="oooc:=IF(ISBLANK([$Stats.$B62]);&quot;&quot;;[$Stats.$B62])" office:value-type="date" office:date-value="2006-12-19">
            <text:p>Dec 19, 06</text:p>
          </table:table-cell>
          <table:table-cell table:number-columns-repeated="255"/>
        </table:table-row>
        <table:table-row table:style-name="ro4">
          <table:table-cell table:formula="oooc:=IF(ISBLANK([$Stats.$B63]);&quot;&quot;;[$Stats.$B63])" office:value-type="date" office:date-value="2006-12-23">
            <text:p>Dec 23, 06</text:p>
          </table:table-cell>
          <table:table-cell table:number-columns-repeated="255"/>
        </table:table-row>
        <table:table-row table:style-name="ro4">
          <table:table-cell table:formula="oooc:=IF(ISBLANK([$Stats.$B64]);&quot;&quot;;[$Stats.$B64])" office:value-type="date" office:date-value="2006-12-24">
            <text:p>Dec 24, 06</text:p>
          </table:table-cell>
          <table:table-cell table:number-columns-repeated="255"/>
        </table:table-row>
        <table:table-row table:style-name="ro4">
          <table:table-cell table:formula="oooc:=IF(ISBLANK([$Stats.$B65]);&quot;&quot;;[$Stats.$B65])" office:value-type="date" office:date-value="2006-12-25">
            <text:p>Dec 25, 06</text:p>
          </table:table-cell>
          <table:table-cell table:number-columns-repeated="255"/>
        </table:table-row>
        <table:table-row table:style-name="ro4">
          <table:table-cell table:formula="oooc:=IF(ISBLANK([$Stats.$B66]);&quot;&quot;;[$Stats.$B66])" office:value-type="date" office:date-value="2006-12-26">
            <text:p>Dec 26, 06</text:p>
          </table:table-cell>
          <table:table-cell office:value-type="float" office:value="131">
            <text:p>131</text:p>
          </table:table-cell>
          <table:table-cell table:formula="oooc:=IF(ISBLANK([.B66]);&quot;&quot;;[.B66]/161)" office:value-type="percentage" office:value="0.813664596273292">
            <text:p>81%</text:p>
          </table:table-cell>
          <table:table-cell/>
          <table:table-cell office:value-type="float" office:value="146">
            <text:p>146</text:p>
          </table:table-cell>
          <table:table-cell table:formula="oooc:=IF(ISBLANK([.E66]);&quot;&quot;;[.E66]/161)" office:value-type="percentage" office:value="0.906832298136646">
            <text:p>91%</text:p>
          </table:table-cell>
          <table:table-cell table:number-columns-repeated="250"/>
        </table:table-row>
        <table:table-row table:style-name="ro4">
          <table:table-cell table:formula="oooc:=IF(ISBLANK([$Stats.$B67]);&quot;&quot;;[$Stats.$B67])" office:value-type="date" office:date-value="2006-12-27">
            <text:p>Dec 27, 06</text:p>
          </table:table-cell>
          <table:table-cell/>
          <table:table-cell table:formula="oooc:=IF(ISBLANK([.B67]);&quot;&quot;;[.B67]/161)">
            <text:p/>
          </table:table-cell>
          <table:table-cell/>
          <table:table-cell/>
          <table:table-cell table:formula="oooc:=IF(ISBLANK([.E67]);&quot;&quot;;[.E67]/161)">
            <text:p/>
          </table:table-cell>
          <table:table-cell table:number-columns-repeated="250"/>
        </table:table-row>
        <table:table-row table:style-name="ro4">
          <table:table-cell table:formula="oooc:=IF(ISBLANK([$Stats.$B68]);&quot;&quot;;[$Stats.$B68])" office:value-type="date" office:date-value="2006-12-27">
            <text:p>Dec 27, 06</text:p>
          </table:table-cell>
          <table:table-cell office:value-type="float" office:value="126">
            <text:p>126</text:p>
          </table:table-cell>
          <table:table-cell table:formula="oooc:=IF(ISBLANK([.B68]);&quot;&quot;;[.B68]/161)" office:value-type="percentage" office:value="0.782608695652174">
            <text:p>78%</text:p>
          </table:table-cell>
          <table:table-cell/>
          <table:table-cell/>
          <table:table-cell table:formula="oooc:=IF(ISBLANK([.E68]);&quot;&quot;;[.E68]/161)">
            <text:p/>
          </table:table-cell>
          <table:table-cell table:number-columns-repeated="250"/>
        </table:table-row>
        <table:table-row table:style-name="ro4">
          <table:table-cell table:formula="oooc:=IF(ISBLANK([$Stats.$B69]);&quot;&quot;;[$Stats.$B69])" office:value-type="date" office:date-value="2006-12-28">
            <text:p>Dec 28, 06</text:p>
          </table:table-cell>
          <table:table-cell office:value-type="float" office:value="127">
            <text:p>127</text:p>
          </table:table-cell>
          <table:table-cell table:formula="oooc:=IF(ISBLANK([.B69]);&quot;&quot;;[.B69]/161)" office:value-type="percentage" office:value="0.788819875776398">
            <text:p>79%</text:p>
          </table:table-cell>
          <table:table-cell/>
          <table:table-cell office:value-type="float" office:value="141">
            <text:p>141</text:p>
          </table:table-cell>
          <table:table-cell table:formula="oooc:=IF(ISBLANK([.E69]);&quot;&quot;;[.E69]/161)" office:value-type="percentage" office:value="0.875776397515528">
            <text:p>88%</text:p>
          </table:table-cell>
          <table:table-cell/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table:number-columns-repeated="247"/>
        </table:table-row>
        <table:table-row table:style-name="ro4">
          <table:table-cell table:formula="oooc:=IF(ISBLANK([$Stats.$B70]);&quot;&quot;;[$Stats.$B70])" office:value-type="date" office:date-value="2006-12-30">
            <text:p>Dec 30, 06</text:p>
          </table:table-cell>
          <table:table-cell office:value-type="float" office:value="131">
            <text:p>131</text:p>
          </table:table-cell>
          <table:table-cell table:formula="oooc:=IF(ISBLANK([.B70]);&quot;&quot;;[.B70]/161)" office:value-type="percentage" office:value="0.813664596273292">
            <text:p>81%</text:p>
          </table:table-cell>
          <table:table-cell/>
          <table:table-cell office:value-type="float" office:value="150">
            <text:p>150</text:p>
          </table:table-cell>
          <table:table-cell table:formula="oooc:=IF(ISBLANK([.E70]);&quot;&quot;;[.E70]/161)" office:value-type="percentage" office:value="0.93167701863354">
            <text:p>93%</text:p>
          </table:table-cell>
          <table:table-cell/>
          <table:table-cell office:value-type="float" office:value="62">
            <text:p>62</text:p>
          </table:table-cell>
          <table:table-cell office:value-type="float" office:value="84">
            <text:p>84</text:p>
          </table:table-cell>
          <table:table-cell table:number-columns-repeated="247"/>
        </table:table-row>
        <table:table-row table:style-name="ro4">
          <table:table-cell table:formula="oooc:=IF(ISBLANK([$Stats.$B71]);&quot;&quot;;[$Stats.$B71])" office:value-type="date" office:date-value="2007-01-02">
            <text:p>Jan 2, 07</text:p>
          </table:table-cell>
          <table:table-cell office:value-type="float" office:value="136">
            <text:p>136</text:p>
          </table:table-cell>
          <table:table-cell table:formula="oooc:=IF(ISBLANK([.B71]);&quot;&quot;;[.B71]/161)" office:value-type="percentage" office:value="0.84472049689441">
            <text:p>84%</text:p>
          </table:table-cell>
          <table:table-cell/>
          <table:table-cell office:value-type="float" office:value="150">
            <text:p>150</text:p>
          </table:table-cell>
          <table:table-cell table:formula="oooc:=IF(ISBLANK([.E71]);&quot;&quot;;[.E71]/161)" office:value-type="percentage" office:value="0.93167701863354">
            <text:p>93%</text:p>
          </table:table-cell>
          <table:table-cell/>
          <table:table-cell office:value-type="float" office:value="70">
            <text:p>70</text:p>
          </table:table-cell>
          <table:table-cell office:value-type="float" office:value="86">
            <text:p>86</text:p>
          </table:table-cell>
          <table:table-cell table:number-columns-repeated="247"/>
        </table:table-row>
        <table:table-row table:style-name="ro4">
          <table:table-cell table:formula="oooc:=IF(ISBLANK([$Stats.$B72]);&quot;&quot;;[$Stats.$B72])" office:value-type="date" office:date-value="2007-01-03">
            <text:p>Jan 3, 07</text:p>
          </table:table-cell>
          <table:table-cell office:value-type="float" office:value="114">
            <text:p>114</text:p>
          </table:table-cell>
          <table:table-cell table:formula="oooc:=IF(ISBLANK([.B72]);&quot;&quot;;[.B72]/161)" office:value-type="percentage" office:value="0.708074534161491">
            <text:p>71%</text:p>
          </table:table-cell>
          <table:table-cell/>
          <table:table-cell office:value-type="float" office:value="135">
            <text:p>135</text:p>
          </table:table-cell>
          <table:table-cell table:formula="oooc:=IF(ISBLANK([.E72]);&quot;&quot;;[.E72]/161)" office:value-type="percentage" office:value="0.838509316770186">
            <text:p>84%</text:p>
          </table:table-cell>
          <table:table-cell/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4">
          <table:table-cell table:formula="oooc:=IF(ISBLANK([$Stats.$B73]);&quot;&quot;;[$Stats.$B73])" office:value-type="date" office:date-value="2007-01-04">
            <text:p>Jan 4, 07</text:p>
          </table:table-cell>
          <table:table-cell office:value-type="float" office:value="117">
            <text:p>117</text:p>
          </table:table-cell>
          <table:table-cell table:formula="oooc:=IF(ISBLANK([.B73]);&quot;&quot;;[.B73]/161)" office:value-type="percentage" office:value="0.726708074534162">
            <text:p>73%</text:p>
          </table:table-cell>
          <table:table-cell/>
          <table:table-cell office:value-type="float" office:value="138">
            <text:p>138</text:p>
          </table:table-cell>
          <table:table-cell table:formula="oooc:=IF(ISBLANK([.E73]);&quot;&quot;;[.E73]/161)" office:value-type="percentage" office:value="0.857142857142857">
            <text:p>86%</text:p>
          </table:table-cell>
          <table:table-cell/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table:number-columns-repeated="247"/>
        </table:table-row>
        <table:table-row table:style-name="ro4">
          <table:table-cell table:formula="oooc:=IF(ISBLANK([$Stats.$B74]);&quot;&quot;;[$Stats.$B74])" office:value-type="date" office:date-value="2007-01-06">
            <text:p>Jan 6, 07</text:p>
          </table:table-cell>
          <table:table-cell office:value-type="float" office:value="104">
            <text:p>104</text:p>
          </table:table-cell>
          <table:table-cell table:formula="oooc:=IF(ISBLANK([.B74]);&quot;&quot;;[.B74]/161)" office:value-type="percentage" office:value="0.645962732919255">
            <text:p>65%</text:p>
          </table:table-cell>
          <table:table-cell/>
          <table:table-cell office:value-type="float" office:value="129">
            <text:p>129</text:p>
          </table:table-cell>
          <table:table-cell table:formula="oooc:=IF(ISBLANK([.E74]);&quot;&quot;;[.E74]/161)" office:value-type="percentage" office:value="0.801242236024845">
            <text:p>80%</text:p>
          </table:table-cell>
          <table:table-cell/>
          <table:table-cell office:value-type="float" office:value="53">
            <text:p>53</text:p>
          </table:table-cell>
          <table:table-cell office:value-type="float" office:value="103">
            <text:p>103</text:p>
          </table:table-cell>
          <table:table-cell table:number-columns-repeated="247"/>
        </table:table-row>
        <table:table-row table:style-name="ro4">
          <table:table-cell table:formula="oooc:=IF(ISBLANK([$Stats.$B75]);&quot;&quot;;[$Stats.$B75])" office:value-type="date" office:date-value="2007-01-06">
            <text:p>Jan 6, 07</text:p>
          </table:table-cell>
          <table:table-cell office:value-type="float" office:value="135">
            <text:p>135</text:p>
          </table:table-cell>
          <table:table-cell table:formula="oooc:=IF(ISBLANK([.B75]);&quot;&quot;;[.B75]/161)" office:value-type="percentage" office:value="0.838509316770186">
            <text:p>84%</text:p>
          </table:table-cell>
          <table:table-cell/>
          <table:table-cell office:value-type="float" office:value="161">
            <office:annotation draw:style-name="gr2" draw:text-style-name="P2" svg:width="1.1362in" svg:height="0.2346in" svg:x="2.4008in" svg:y="12.7402in" draw:caption-point-x="-2.4008in" draw:caption-point-y="-12.7402in">
              <dc:creator>PJO Jr</dc:creator>
              <dc:date>2007-01-08T00:00:00</dc:date>
              <text:p text:style-name="P1"><text:span text:style-name="T1">Has to be error</text:span></text:p>
            </office:annotation>
            <text:p>161</text:p>
          </table:table-cell>
          <table:table-cell table:formula="oooc:=IF(ISBLANK([.E75]);&quot;&quot;;[.E75]/161)" office:value-type="percentage" office:value="1">
            <text:p>100%</text:p>
          </table:table-cell>
          <table:table-cell/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76]);&quot;&quot;;[$Stats.$B76])" office:value-type="date" office:date-value="2007-01-08">
            <text:p>Jan 8, 07</text:p>
          </table:table-cell>
          <table:table-cell office:value-type="float" office:value="116">
            <text:p>116</text:p>
          </table:table-cell>
          <table:table-cell table:formula="oooc:=IF(ISBLANK([.B76]);&quot;&quot;;[.B76]/161)" office:value-type="percentage" office:value="0.720496894409938">
            <text:p>72%</text:p>
          </table:table-cell>
          <table:table-cell/>
          <table:table-cell office:value-type="float" office:value="131">
            <text:p>131</text:p>
          </table:table-cell>
          <table:table-cell table:formula="oooc:=IF(ISBLANK([.E76]);&quot;&quot;;[.E76]/161)" office:value-type="percentage" office:value="0.813664596273292">
            <text:p>81%</text:p>
          </table:table-cell>
          <table:table-cell/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77]);&quot;&quot;;[$Stats.$B77])" office:value-type="date" office:date-value="2007-01-10">
            <text:p>Jan 10, 07</text:p>
          </table:table-cell>
          <table:table-cell office:value-type="float" office:value="117">
            <text:p>117</text:p>
          </table:table-cell>
          <table:table-cell table:formula="oooc:=IF(ISBLANK([.B77]);&quot;&quot;;[.B77]/161)" office:value-type="percentage" office:value="0.726708074534162">
            <text:p>73%</text:p>
          </table:table-cell>
          <table:table-cell/>
          <table:table-cell office:value-type="float" office:value="131">
            <text:p>131</text:p>
          </table:table-cell>
          <table:table-cell table:formula="oooc:=IF(ISBLANK([.E77]);&quot;&quot;;[.E77]/161)" office:value-type="percentage" office:value="0.813664596273292">
            <text:p>81%</text:p>
          </table:table-cell>
          <table:table-cell/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78]);&quot;&quot;;[$Stats.$B78])" office:value-type="date" office:date-value="2007-01-12">
            <text:p>Jan 12, 07</text:p>
          </table:table-cell>
          <table:table-cell office:value-type="float" office:value="122">
            <text:p>122</text:p>
          </table:table-cell>
          <table:table-cell table:formula="oooc:=IF(ISBLANK([.B78]);&quot;&quot;;[.B78]/161)" office:value-type="percentage" office:value="0.75776397515528">
            <text:p>76%</text:p>
          </table:table-cell>
          <table:table-cell/>
          <table:table-cell office:value-type="float" office:value="144">
            <text:p>144</text:p>
          </table:table-cell>
          <table:table-cell table:formula="oooc:=IF(ISBLANK([.E78]);&quot;&quot;;[.E78]/161)" office:value-type="percentage" office:value="0.894409937888199">
            <text:p>89%</text:p>
          </table:table-cell>
          <table:table-cell/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79]);&quot;&quot;;[$Stats.$B79])" office:value-type="date" office:date-value="2007-01-13">
            <text:p>Jan 13, 07</text:p>
          </table:table-cell>
          <table:table-cell office:value-type="float" office:value="128">
            <text:p>128</text:p>
          </table:table-cell>
          <table:table-cell table:formula="oooc:=IF(ISBLANK([.B79]);&quot;&quot;;[.B79]/161)" office:value-type="percentage" office:value="0.795031055900621">
            <text:p>80%</text:p>
          </table:table-cell>
          <table:table-cell/>
          <table:table-cell office:value-type="float" office:value="146">
            <text:p>146</text:p>
          </table:table-cell>
          <table:table-cell table:formula="oooc:=IF(ISBLANK([.E79]);&quot;&quot;;[.E79]/161)" office:value-type="percentage" office:value="0.906832298136646">
            <text:p>91%</text:p>
          </table:table-cell>
          <table:table-cell/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80]);&quot;&quot;;[$Stats.$B80])" office:value-type="date" office:date-value="2007-01-14">
            <text:p>Jan 14, 07</text:p>
          </table:table-cell>
          <table:table-cell office:value-type="float" office:value="111">
            <text:p>111</text:p>
          </table:table-cell>
          <table:table-cell table:formula="oooc:=IF(ISBLANK([.B80]);&quot;&quot;;[.B80]/161)" office:value-type="percentage" office:value="0.68944099378882">
            <text:p>69%</text:p>
          </table:table-cell>
          <table:table-cell/>
          <table:table-cell office:value-type="float" office:value="123">
            <text:p>123</text:p>
          </table:table-cell>
          <table:table-cell table:formula="oooc:=IF(ISBLANK([.E80]);&quot;&quot;;[.E80]/161)" office:value-type="percentage" office:value="0.763975155279503">
            <text:p>76%</text:p>
          </table:table-cell>
          <table:table-cell/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81]);&quot;&quot;;[$Stats.$B81])" office:value-type="date" office:date-value="2007-01-15">
            <text:p>Jan 15, 07</text:p>
          </table:table-cell>
          <table:table-cell office:value-type="float" office:value="85">
            <text:p>85</text:p>
          </table:table-cell>
          <table:table-cell table:formula="oooc:=IF(ISBLANK([.B81]);&quot;&quot;;[.B81]/161)" office:value-type="percentage" office:value="0.527950310559006">
            <text:p>53%</text:p>
          </table:table-cell>
          <table:table-cell/>
          <table:table-cell office:value-type="float" office:value="121">
            <text:p>121</text:p>
          </table:table-cell>
          <table:table-cell table:formula="oooc:=IF(ISBLANK([.E81]);&quot;&quot;;[.E81]/161)" office:value-type="percentage" office:value="0.751552795031056">
            <text:p>75%</text:p>
          </table:table-cell>
          <table:table-cell/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82]);&quot;&quot;;[$Stats.$B82])" office:value-type="date" office:date-value="2007-01-17">
            <text:p>Jan 17, 07</text:p>
          </table:table-cell>
          <table:table-cell office:value-type="float" office:value="135">
            <text:p>135</text:p>
          </table:table-cell>
          <table:table-cell table:formula="oooc:=IF(ISBLANK([.B82]);&quot;&quot;;[.B82]/161)" office:value-type="percentage" office:value="0.838509316770186">
            <text:p>84%</text:p>
          </table:table-cell>
          <table:table-cell/>
          <table:table-cell office:value-type="float" office:value="144">
            <text:p>144</text:p>
          </table:table-cell>
          <table:table-cell table:formula="oooc:=IF(ISBLANK([.E82]);&quot;&quot;;[.E82]/161)" office:value-type="percentage" office:value="0.894409937888199">
            <text:p>89%</text:p>
          </table:table-cell>
          <table:table-cell/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83]);&quot;&quot;;[$Stats.$B83])" office:value-type="date" office:date-value="2007-01-19">
            <text:p>Jan 19, 07</text:p>
          </table:table-cell>
          <table:table-cell/>
          <table:table-cell table:formula="oooc:=IF(ISBLANK([.B83]);&quot;&quot;;[.B83]/161)">
            <text:p/>
          </table:table-cell>
          <table:table-cell/>
          <table:table-cell/>
          <table:table-cell table:formula="oooc:=IF(ISBLANK([.E83]);&quot;&quot;;[.E83]/161)">
            <text:p/>
          </table:table-cell>
          <table:table-cell/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table:number-columns-repeated="247"/>
        </table:table-row>
        <table:table-row table:style-name="ro4">
          <table:table-cell table:formula="oooc:=IF(ISBLANK([$Stats.$B84]);&quot;&quot;;[$Stats.$B84])" office:value-type="date" office:date-value="2007-01-20">
            <text:p>Jan 20, 07</text:p>
          </table:table-cell>
          <table:table-cell office:value-type="float" office:value="133">
            <text:p>133</text:p>
          </table:table-cell>
          <table:table-cell table:formula="oooc:=IF(ISBLANK([.B84]);&quot;&quot;;[.B84]/161)" office:value-type="percentage" office:value="0.826086956521739">
            <text:p>83%</text:p>
          </table:table-cell>
          <table:table-cell/>
          <table:table-cell office:value-type="float" office:value="146">
            <text:p>146</text:p>
          </table:table-cell>
          <table:table-cell table:formula="oooc:=IF(ISBLANK([.E84]);&quot;&quot;;[.E84]/161)" office:value-type="percentage" office:value="0.906832298136646">
            <text:p>91%</text:p>
          </table:table-cell>
          <table:table-cell/>
          <table:table-cell office:value-type="float" office:value="62">
            <text:p>62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85]);&quot;&quot;;[$Stats.$B85])" office:value-type="date" office:date-value="2007-01-21">
            <text:p>Jan 21, 07</text:p>
          </table:table-cell>
          <table:table-cell office:value-type="float" office:value="138">
            <text:p>138</text:p>
          </table:table-cell>
          <table:table-cell table:formula="oooc:=IF(ISBLANK([.B85]);&quot;&quot;;[.B85]/161)" office:value-type="percentage" office:value="0.857142857142857">
            <text:p>86%</text:p>
          </table:table-cell>
          <table:table-cell/>
          <table:table-cell office:value-type="float" office:value="149">
            <text:p>149</text:p>
          </table:table-cell>
          <table:table-cell table:formula="oooc:=IF(ISBLANK([.E85]);&quot;&quot;;[.E85]/161)" office:value-type="percentage" office:value="0.925465838509317">
            <text:p>93%</text:p>
          </table:table-cell>
          <table:table-cell/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86]);&quot;&quot;;[$Stats.$B86])" office:value-type="date" office:date-value="2007-01-23">
            <text:p>Jan 23, 07</text:p>
          </table:table-cell>
          <table:table-cell office:value-type="float" office:value="125">
            <text:p>125</text:p>
          </table:table-cell>
          <table:table-cell table:formula="oooc:=IF(ISBLANK([.B86]);&quot;&quot;;[.B86]/161)" office:value-type="percentage" office:value="0.77639751552795">
            <text:p>78%</text:p>
          </table:table-cell>
          <table:table-cell/>
          <table:table-cell office:value-type="float" office:value="141">
            <text:p>141</text:p>
          </table:table-cell>
          <table:table-cell table:formula="oooc:=IF(ISBLANK([.E86]);&quot;&quot;;[.E86]/161)" office:value-type="percentage" office:value="0.875776397515528">
            <text:p>88%</text:p>
          </table:table-cell>
          <table:table-cell/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table:number-columns-repeated="247"/>
        </table:table-row>
        <table:table-row table:style-name="ro4">
          <table:table-cell table:formula="oooc:=IF(ISBLANK([$Stats.$B87]);&quot;&quot;;[$Stats.$B87])" office:value-type="date" office:date-value="2007-01-23">
            <text:p>Jan 23, 07</text:p>
          </table:table-cell>
          <table:table-cell office:value-type="float" office:value="130">
            <text:p>130</text:p>
          </table:table-cell>
          <table:table-cell table:formula="oooc:=IF(ISBLANK([.B87]);&quot;&quot;;[.B87]/161)" office:value-type="percentage" office:value="0.807453416149068">
            <text:p>81%</text:p>
          </table:table-cell>
          <table:table-cell/>
          <table:table-cell office:value-type="float" office:value="151">
            <text:p>151</text:p>
          </table:table-cell>
          <table:table-cell table:formula="oooc:=IF(ISBLANK([.E87]);&quot;&quot;;[.E87]/161)" office:value-type="percentage" office:value="0.937888198757764">
            <text:p>94%</text:p>
          </table:table-cell>
          <table:table-cell/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88]);&quot;&quot;;[$Stats.$B88])" office:value-type="date" office:date-value="2007-01-24">
            <text:p>Jan 24, 07</text:p>
          </table:table-cell>
          <table:table-cell office:value-type="float" office:value="116">
            <text:p>116</text:p>
          </table:table-cell>
          <table:table-cell table:formula="oooc:=IF(ISBLANK([.B88]);&quot;&quot;;[.B88]/161)" office:value-type="percentage" office:value="0.720496894409938">
            <text:p>72%</text:p>
          </table:table-cell>
          <table:table-cell/>
          <table:table-cell office:value-type="float" office:value="127">
            <text:p>127</text:p>
          </table:table-cell>
          <table:table-cell table:formula="oooc:=IF(ISBLANK([.E88]);&quot;&quot;;[.E88]/161)" office:value-type="percentage" office:value="0.788819875776398">
            <text:p>79%</text:p>
          </table:table-cell>
          <table:table-cell/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89]);&quot;&quot;;[$Stats.$B89])" office:value-type="date" office:date-value="2007-01-25">
            <text:p>Jan 25, 07</text:p>
          </table:table-cell>
          <table:table-cell office:value-type="float" office:value="128">
            <text:p>128</text:p>
          </table:table-cell>
          <table:table-cell table:formula="oooc:=IF(ISBLANK([.B89]);&quot;&quot;;[.B89]/161)" office:value-type="percentage" office:value="0.795031055900621">
            <text:p>80%</text:p>
          </table:table-cell>
          <table:table-cell/>
          <table:table-cell office:value-type="float" office:value="141">
            <text:p>141</text:p>
          </table:table-cell>
          <table:table-cell table:formula="oooc:=IF(ISBLANK([.E89]);&quot;&quot;;[.E89]/161)" office:value-type="percentage" office:value="0.875776397515528">
            <text:p>88%</text:p>
          </table:table-cell>
          <table:table-cell/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90]);&quot;&quot;;[$Stats.$B90])" office:value-type="date" office:date-value="2007-01-26">
            <text:p>Jan 26, 07</text:p>
          </table:table-cell>
          <table:table-cell office:value-type="float" office:value="123">
            <text:p>123</text:p>
          </table:table-cell>
          <table:table-cell table:formula="oooc:=IF(ISBLANK([.B90]);&quot;&quot;;[.B90]/161)" office:value-type="percentage" office:value="0.763975155279503">
            <text:p>76%</text:p>
          </table:table-cell>
          <table:table-cell/>
          <table:table-cell office:value-type="float" office:value="134">
            <text:p>134</text:p>
          </table:table-cell>
          <table:table-cell table:formula="oooc:=IF(ISBLANK([.E90]);&quot;&quot;;[.E90]/161)" office:value-type="percentage" office:value="0.832298136645963">
            <text:p>83%</text:p>
          </table:table-cell>
          <table:table-cell/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table:number-columns-repeated="247"/>
        </table:table-row>
        <table:table-row table:style-name="ro4">
          <table:table-cell table:formula="oooc:=IF(ISBLANK([$Stats.$B91]);&quot;&quot;;[$Stats.$B91])" office:value-type="date" office:date-value="2007-01-27">
            <text:p>Jan 27, 07</text:p>
          </table:table-cell>
          <table:table-cell/>
          <table:table-cell table:formula="oooc:=IF(ISBLANK([.B91]);&quot;&quot;;[.B91]/161)">
            <text:p/>
          </table:table-cell>
          <table:table-cell/>
          <table:table-cell/>
          <table:table-cell table:formula="oooc:=IF(ISBLANK([.E91]);&quot;&quot;;[.E91]/161)">
            <text:p/>
          </table:table-cell>
          <table:table-cell table:number-columns-repeated="250"/>
        </table:table-row>
        <table:table-row table:style-name="ro4">
          <table:table-cell table:formula="oooc:=IF(ISBLANK([$Stats.$B92]);&quot;&quot;;[$Stats.$B92])" office:value-type="date" office:date-value="2007-01-28">
            <text:p>Jan 28, 07</text:p>
          </table:table-cell>
          <table:table-cell office:value-type="float" office:value="119">
            <text:p>119</text:p>
          </table:table-cell>
          <table:table-cell table:formula="oooc:=IF(ISBLANK([.B92]);&quot;&quot;;[.B92]/161)" office:value-type="percentage" office:value="0.739130434782609">
            <text:p>74%</text:p>
          </table:table-cell>
          <table:table-cell/>
          <table:table-cell office:value-type="float" office:value="135">
            <text:p>135</text:p>
          </table:table-cell>
          <table:table-cell table:formula="oooc:=IF(ISBLANK([.E92]);&quot;&quot;;[.E92]/161)" office:value-type="percentage" office:value="0.838509316770186">
            <text:p>84%</text:p>
          </table:table-cell>
          <table:table-cell/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table:number-columns-repeated="247"/>
        </table:table-row>
        <table:table-row table:style-name="ro4">
          <table:table-cell table:formula="oooc:=IF(ISBLANK([$Stats.$B93]);&quot;&quot;;[$Stats.$B93])" office:value-type="date" office:date-value="2007-01-30">
            <text:p>Jan 30, 07</text:p>
          </table:table-cell>
          <table:table-cell office:value-type="float" office:value="131">
            <text:p>131</text:p>
          </table:table-cell>
          <table:table-cell table:formula="oooc:=IF(ISBLANK([.B93]);&quot;&quot;;[.B93]/161)" office:value-type="percentage" office:value="0.813664596273292">
            <text:p>81%</text:p>
          </table:table-cell>
          <table:table-cell/>
          <table:table-cell office:value-type="float" office:value="141">
            <text:p>141</text:p>
          </table:table-cell>
          <table:table-cell table:formula="oooc:=IF(ISBLANK([.E93]);&quot;&quot;;[.E93]/161)" office:value-type="percentage" office:value="0.875776397515528">
            <text:p>88%</text:p>
          </table:table-cell>
          <table:table-cell/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table:number-columns-repeated="247"/>
        </table:table-row>
        <table:table-row table:style-name="ro4">
          <table:table-cell table:formula="oooc:=IF(ISBLANK([$Stats.$B94]);&quot;&quot;;[$Stats.$B94])" office:value-type="date" office:date-value="2007-01-31">
            <text:p>Jan 31, 07</text:p>
          </table:table-cell>
          <table:table-cell office:value-type="float" office:value="137">
            <text:p>137</text:p>
          </table:table-cell>
          <table:table-cell table:formula="oooc:=IF(ISBLANK([.B94]);&quot;&quot;;[.B94]/161)" office:value-type="percentage" office:value="0.850931677018634">
            <text:p>85%</text:p>
          </table:table-cell>
          <table:table-cell/>
          <table:table-cell office:value-type="float" office:value="146">
            <text:p>146</text:p>
          </table:table-cell>
          <table:table-cell table:formula="oooc:=IF(ISBLANK([.E94]);&quot;&quot;;[.E94]/161)" office:value-type="percentage" office:value="0.906832298136646">
            <text:p>91%</text:p>
          </table:table-cell>
          <table:table-cell/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95]);&quot;&quot;;[$Stats.$B95])" office:value-type="date" office:date-value="2007-02-02">
            <text:p>Feb 2, 07</text:p>
          </table:table-cell>
          <table:table-cell office:value-type="float" office:value="141">
            <text:p>141</text:p>
          </table:table-cell>
          <table:table-cell table:formula="oooc:=IF(ISBLANK([.B95]);&quot;&quot;;[.B95]/161)" office:value-type="percentage" office:value="0.875776397515528">
            <text:p>88%</text:p>
          </table:table-cell>
          <table:table-cell/>
          <table:table-cell office:value-type="float" office:value="147">
            <text:p>147</text:p>
          </table:table-cell>
          <table:table-cell table:formula="oooc:=IF(ISBLANK([.E95]);&quot;&quot;;[.E95]/161)" office:value-type="percentage" office:value="0.91304347826087">
            <text:p>91%</text:p>
          </table:table-cell>
          <table:table-cell/>
          <table:table-cell office:value-type="float" office:value="62">
            <text:p>62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96]);&quot;&quot;;[$Stats.$B96])" office:value-type="date" office:date-value="2007-02-03">
            <text:p>Feb 3, 07</text:p>
          </table:table-cell>
          <table:table-cell office:value-type="float" office:value="71">
            <text:p>71</text:p>
          </table:table-cell>
          <table:table-cell table:formula="oooc:=IF(ISBLANK([.B96]);&quot;&quot;;[.B96]/161)" office:value-type="percentage" office:value="0.440993788819876">
            <text:p>44%</text:p>
          </table:table-cell>
          <table:table-cell/>
          <table:table-cell office:value-type="float" office:value="90">
            <text:p>90</text:p>
          </table:table-cell>
          <table:table-cell table:formula="oooc:=IF(ISBLANK([.E96]);&quot;&quot;;[.E96]/161)" office:value-type="percentage" office:value="0.559006211180124">
            <text:p>56%</text:p>
          </table:table-cell>
          <table:table-cell/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number-columns-repeated="247"/>
        </table:table-row>
        <table:table-row table:style-name="ro4">
          <table:table-cell table:formula="oooc:=IF(ISBLANK([$Stats.$B97]);&quot;&quot;;[$Stats.$B97])" office:value-type="date" office:date-value="2007-02-04">
            <text:p>Feb 4, 07</text:p>
          </table:table-cell>
          <table:table-cell office:value-type="float" office:value="120">
            <text:p>120</text:p>
          </table:table-cell>
          <table:table-cell table:formula="oooc:=IF(ISBLANK([.B97]);&quot;&quot;;[.B97]/161)" office:value-type="percentage" office:value="0.745341614906832">
            <text:p>75%</text:p>
          </table:table-cell>
          <table:table-cell/>
          <table:table-cell office:value-type="float" office:value="135">
            <text:p>135</text:p>
          </table:table-cell>
          <table:table-cell table:formula="oooc:=IF(ISBLANK([.E97]);&quot;&quot;;[.E97]/161)" office:value-type="percentage" office:value="0.838509316770186">
            <text:p>84%</text:p>
          </table:table-cell>
          <table:table-cell/>
          <table:table-cell office:value-type="float" office:value="58">
            <text:p>58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office:value-type="date" office:date-value="2007-02-05">
            <text:p>Feb 5, 07</text:p>
          </table:table-cell>
          <table:table-cell office:value-type="float" office:value="132">
            <text:p>132</text:p>
          </table:table-cell>
          <table:table-cell table:formula="oooc:=IF(ISBLANK([.B98]);&quot;&quot;;[.B98]/161)" office:value-type="percentage" office:value="0.819875776397515">
            <text:p>82%</text:p>
          </table:table-cell>
          <table:table-cell/>
          <table:table-cell office:value-type="float" office:value="142">
            <text:p>142</text:p>
          </table:table-cell>
          <table:table-cell table:formula="oooc:=IF(ISBLANK([.E98]);&quot;&quot;;[.E98]/161)" office:value-type="percentage" office:value="0.881987577639752">
            <text:p>88%</text:p>
          </table:table-cell>
          <table:table-cell/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office:value-type="date" office:date-value="2007-02-06">
            <text:p>Feb 6, 07</text:p>
          </table:table-cell>
          <table:table-cell office:value-type="float" office:value="130">
            <text:p>130</text:p>
          </table:table-cell>
          <table:table-cell table:formula="oooc:=IF(ISBLANK([.B99]);&quot;&quot;;[.B99]/161)" office:value-type="percentage" office:value="0.807453416149068">
            <text:p>81%</text:p>
          </table:table-cell>
          <table:table-cell/>
          <table:table-cell office:value-type="float" office:value="142">
            <text:p>142</text:p>
          </table:table-cell>
          <table:table-cell table:formula="oooc:=IF(ISBLANK([.E99]);&quot;&quot;;[.E99]/161)" office:value-type="percentage" office:value="0.881987577639752">
            <text:p>88%</text:p>
          </table:table-cell>
          <table:table-cell/>
          <table:table-cell office:value-type="float" office:value="59">
            <text:p>59</text:p>
          </table:table-cell>
          <table:table-cell office:value-type="float" office:value="86">
            <text:p>86</text:p>
          </table:table-cell>
          <table:table-cell table:number-columns-repeated="247"/>
        </table:table-row>
        <table:table-row table:style-name="ro4">
          <table:table-cell table:formula="oooc:=IF(ISBLANK([$Stats.$B100]);&quot;&quot;;[$Stats.$B100])" office:value-type="date" office:date-value="2007-02-07">
            <text:p>Feb 7, 07</text:p>
          </table:table-cell>
          <table:table-cell office:value-type="float" office:value="115">
            <text:p>115</text:p>
          </table:table-cell>
          <table:table-cell table:formula="oooc:=IF(ISBLANK([.B100]);&quot;&quot;;[.B100]/161)" office:value-type="percentage" office:value="0.714285714285714">
            <text:p>71%</text:p>
          </table:table-cell>
          <table:table-cell/>
          <table:table-cell office:value-type="float" office:value="130">
            <text:p>130</text:p>
          </table:table-cell>
          <table:table-cell table:formula="oooc:=IF(ISBLANK([.E100]);&quot;&quot;;[.E100]/161)" office:value-type="percentage" office:value="0.807453416149068">
            <text:p>81%</text:p>
          </table:table-cell>
          <table:table-cell/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101]);&quot;&quot;;[$Stats.$B101])" office:value-type="date" office:date-value="2007-02-07">
            <text:p>Feb 7, 07</text:p>
          </table:table-cell>
          <table:table-cell office:value-type="float" office:value="68">
            <text:p>68</text:p>
          </table:table-cell>
          <table:table-cell table:formula="oooc:=IF(ISBLANK([.B101]);&quot;&quot;;[.B101]/161)" office:value-type="percentage" office:value="0.422360248447205">
            <text:p>42%</text:p>
          </table:table-cell>
          <table:table-cell/>
          <table:table-cell office:value-type="float" office:value="93">
            <text:p>93</text:p>
          </table:table-cell>
          <table:table-cell table:formula="oooc:=IF(ISBLANK([.E101]);&quot;&quot;;[.E101]/161)" office:value-type="percentage" office:value="0.577639751552795">
            <text:p>58%</text:p>
          </table:table-cell>
          <table:table-cell/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table:number-columns-repeated="247"/>
        </table:table-row>
        <table:table-row table:style-name="ro4">
          <table:table-cell table:formula="oooc:=IF(ISBLANK([$Stats.$B102]);&quot;&quot;;[$Stats.$B102])" office:value-type="date" office:date-value="2007-02-09">
            <text:p>Feb 9, 07</text:p>
          </table:table-cell>
          <table:table-cell office:value-type="float" office:value="138">
            <text:p>138</text:p>
          </table:table-cell>
          <table:table-cell table:formula="oooc:=IF(ISBLANK([.B102]);&quot;&quot;;[.B102]/161)" office:value-type="percentage" office:value="0.857142857142857">
            <text:p>86%</text:p>
          </table:table-cell>
          <table:table-cell/>
          <table:table-cell office:value-type="float" office:value="149">
            <text:p>149</text:p>
          </table:table-cell>
          <table:table-cell table:formula="oooc:=IF(ISBLANK([.E102]);&quot;&quot;;[.E102]/161)" office:value-type="percentage" office:value="0.925465838509317">
            <text:p>93%</text:p>
          </table:table-cell>
          <table:table-cell/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103]);&quot;&quot;;[$Stats.$B103])" office:value-type="date" office:date-value="2007-02-10">
            <text:p>Feb 10, 07</text:p>
          </table:table-cell>
          <table:table-cell office:value-type="float" office:value="123">
            <text:p>123</text:p>
          </table:table-cell>
          <table:table-cell table:formula="oooc:=IF(ISBLANK([.B103]);&quot;&quot;;[.B103]/161)" office:value-type="percentage" office:value="0.763975155279503">
            <text:p>76%</text:p>
          </table:table-cell>
          <table:table-cell/>
          <table:table-cell office:value-type="float" office:value="137">
            <text:p>137</text:p>
          </table:table-cell>
          <table:table-cell table:formula="oooc:=IF(ISBLANK([.E103]);&quot;&quot;;[.E103]/161)" office:value-type="percentage" office:value="0.850931677018634">
            <text:p>85%</text:p>
          </table:table-cell>
          <table:table-cell/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104]);&quot;&quot;;[$Stats.$B104])" office:value-type="date" office:date-value="2007-02-11">
            <text:p>Feb 11, 07</text:p>
          </table:table-cell>
          <table:table-cell office:value-type="float" office:value="133">
            <text:p>133</text:p>
          </table:table-cell>
          <table:table-cell table:formula="oooc:=IF(ISBLANK([.B104]);&quot;&quot;;[.B104]/161)" office:value-type="percentage" office:value="0.826086956521739">
            <text:p>83%</text:p>
          </table:table-cell>
          <table:table-cell/>
          <table:table-cell office:value-type="float" office:value="144">
            <text:p>144</text:p>
          </table:table-cell>
          <table:table-cell table:formula="oooc:=IF(ISBLANK([.E104]);&quot;&quot;;[.E104]/161)" office:value-type="percentage" office:value="0.894409937888199">
            <text:p>89%</text:p>
          </table:table-cell>
          <table:table-cell/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table:number-columns-repeated="247"/>
        </table:table-row>
        <table:table-row table:style-name="ro4">
          <table:table-cell table:formula="oooc:=IF(ISBLANK([$Stats.$B105]);&quot;&quot;;[$Stats.$B105])" office:value-type="date" office:date-value="2007-02-12">
            <text:p>Feb 12, 07</text:p>
          </table:table-cell>
          <table:table-cell office:value-type="float" office:value="117">
            <text:p>117</text:p>
          </table:table-cell>
          <table:table-cell table:formula="oooc:=IF(ISBLANK([.B105]);&quot;&quot;;[.B105]/161)" office:value-type="percentage" office:value="0.726708074534162">
            <text:p>73%</text:p>
          </table:table-cell>
          <table:table-cell/>
          <table:table-cell office:value-type="float" office:value="137">
            <text:p>137</text:p>
          </table:table-cell>
          <table:table-cell table:formula="oooc:=IF(ISBLANK([.E105]);&quot;&quot;;[.E105]/161)" office:value-type="percentage" office:value="0.850931677018634">
            <text:p>85%</text:p>
          </table:table-cell>
          <table:table-cell/>
          <table:table-cell office:value-type="float" office:value="53">
            <text:p>53</text:p>
          </table:table-cell>
          <table:table-cell office:value-type="float" office:value="96">
            <text:p>96</text:p>
          </table:table-cell>
          <table:table-cell table:number-columns-repeated="247"/>
        </table:table-row>
        <table:table-row table:style-name="ro4">
          <table:table-cell table:formula="oooc:=IF(ISBLANK([$Stats.$B106]);&quot;&quot;;[$Stats.$B106])" office:value-type="date" office:date-value="2007-02-14">
            <text:p>Feb 14, 07</text:p>
          </table:table-cell>
          <table:table-cell office:value-type="float" office:value="126">
            <text:p>126</text:p>
          </table:table-cell>
          <table:table-cell table:formula="oooc:=IF(ISBLANK([.B106]);&quot;&quot;;[.B106]/161)" office:value-type="percentage" office:value="0.782608695652174">
            <text:p>78%</text:p>
          </table:table-cell>
          <table:table-cell/>
          <table:table-cell office:value-type="float" office:value="143">
            <text:p>143</text:p>
          </table:table-cell>
          <table:table-cell table:formula="oooc:=IF(ISBLANK([.E106]);&quot;&quot;;[.E106]/161)" office:value-type="percentage" office:value="0.888198757763975">
            <text:p>89%</text:p>
          </table:table-cell>
          <table:table-cell/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office:value-type="date" office:date-value="2007-02-17">
            <text:p>Feb 17, 07</text:p>
          </table:table-cell>
          <table:table-cell office:value-type="float" office:value="128">
            <text:p>128</text:p>
          </table:table-cell>
          <table:table-cell table:formula="oooc:=IF(ISBLANK([.B107]);&quot;&quot;;[.B107]/161)" office:value-type="percentage" office:value="0.795031055900621">
            <text:p>80%</text:p>
          </table:table-cell>
          <table:table-cell/>
          <table:table-cell office:value-type="float" office:value="153">
            <text:p>153</text:p>
          </table:table-cell>
          <table:table-cell table:formula="oooc:=IF(ISBLANK([.E107]);&quot;&quot;;[.E107]/161)" office:value-type="percentage" office:value="0.950310559006211">
            <text:p>95%</text:p>
          </table:table-cell>
          <table:table-cell table:number-columns-repeated="250"/>
        </table:table-row>
        <table:table-row table:style-name="ro4">
          <table:table-cell table:formula="oooc:=IF(ISBLANK([$Stats.$B108]);&quot;&quot;;[$Stats.$B108])" office:value-type="date" office:date-value="2007-02-21">
            <text:p>Feb 21, 07</text:p>
          </table:table-cell>
          <table:table-cell office:value-type="float" office:value="123">
            <text:p>123</text:p>
          </table:table-cell>
          <table:table-cell table:formula="oooc:=IF(ISBLANK([.B108]);&quot;&quot;;[.B108]/161)" office:value-type="percentage" office:value="0.763975155279503">
            <text:p>76%</text:p>
          </table:table-cell>
          <table:table-cell/>
          <table:table-cell office:value-type="float" office:value="142">
            <text:p>142</text:p>
          </table:table-cell>
          <table:table-cell table:formula="oooc:=IF(ISBLANK([.E108]);&quot;&quot;;[.E108]/161)" office:value-type="percentage" office:value="0.881987577639752">
            <text:p>88%</text:p>
          </table:table-cell>
          <table:table-cell/>
          <table:table-cell office:value-type="float" office:value="60">
            <text:p>60</text:p>
          </table:table-cell>
          <table:table-cell office:value-type="float" office:value="86">
            <text:p>86</text:p>
          </table:table-cell>
          <table:table-cell table:number-columns-repeated="247"/>
        </table:table-row>
        <table:table-row table:style-name="ro4">
          <table:table-cell table:formula="oooc:=IF(ISBLANK([$Stats.$B109]);&quot;&quot;;[$Stats.$B109])" office:value-type="date" office:date-value="2007-02-22">
            <text:p>Feb 22, 07</text:p>
          </table:table-cell>
          <table:table-cell office:value-type="float" office:value="127">
            <text:p>127</text:p>
          </table:table-cell>
          <table:table-cell table:formula="oooc:=IF(ISBLANK([.B109]);&quot;&quot;;[.B109]/161)" office:value-type="percentage" office:value="0.788819875776398">
            <text:p>79%</text:p>
          </table:table-cell>
          <table:table-cell/>
          <table:table-cell office:value-type="float" office:value="142">
            <text:p>142</text:p>
          </table:table-cell>
          <table:table-cell table:formula="oooc:=IF(ISBLANK([.E109]);&quot;&quot;;[.E109]/161)" office:value-type="percentage" office:value="0.881987577639752">
            <text:p>88%</text:p>
          </table:table-cell>
          <table:table-cell/>
          <table:table-cell office:value-type="float" office:value="61">
            <text:p>61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110]);&quot;&quot;;[$Stats.$B110])" office:value-type="date" office:date-value="2007-02-24">
            <text:p>Feb 24, 07</text:p>
          </table:table-cell>
          <table:table-cell office:value-type="float" office:value="114">
            <text:p>114</text:p>
          </table:table-cell>
          <table:table-cell table:formula="oooc:=IF(ISBLANK([.B110]);&quot;&quot;;[.B110]/161)" office:value-type="percentage" office:value="0.708074534161491">
            <text:p>71%</text:p>
          </table:table-cell>
          <table:table-cell/>
          <table:table-cell office:value-type="float" office:value="139">
            <text:p>139</text:p>
          </table:table-cell>
          <table:table-cell table:formula="oooc:=IF(ISBLANK([.E110]);&quot;&quot;;[.E110]/161)" office:value-type="percentage" office:value="0.863354037267081">
            <text:p>86%</text:p>
          </table:table-cell>
          <table:table-cell/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111]);&quot;&quot;;[$Stats.$B111])" office:value-type="date" office:date-value="2007-02-25">
            <text:p>Feb 25, 07</text:p>
          </table:table-cell>
          <table:table-cell office:value-type="float" office:value="116">
            <text:p>116</text:p>
          </table:table-cell>
          <table:table-cell table:formula="oooc:=IF(ISBLANK([.B111]);&quot;&quot;;[.B111]/161)" office:value-type="percentage" office:value="0.720496894409938">
            <text:p>72%</text:p>
          </table:table-cell>
          <table:table-cell/>
          <table:table-cell office:value-type="float" office:value="133">
            <text:p>133</text:p>
          </table:table-cell>
          <table:table-cell table:formula="oooc:=IF(ISBLANK([.E111]);&quot;&quot;;[.E111]/161)" office:value-type="percentage" office:value="0.826086956521739">
            <text:p>83%</text:p>
          </table:table-cell>
          <table:table-cell/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12]);&quot;&quot;;[$Stats.$B112])" office:value-type="date" office:date-value="2007-02-26">
            <text:p>Feb 26, 07</text:p>
          </table:table-cell>
          <table:table-cell office:value-type="float" office:value="124">
            <text:p>124</text:p>
          </table:table-cell>
          <table:table-cell table:formula="oooc:=IF(ISBLANK([.B112]);&quot;&quot;;[.B112]/161)" office:value-type="percentage" office:value="0.770186335403727">
            <text:p>77%</text:p>
          </table:table-cell>
          <table:table-cell/>
          <table:table-cell office:value-type="float" office:value="141">
            <text:p>141</text:p>
          </table:table-cell>
          <table:table-cell table:formula="oooc:=IF(ISBLANK([.E112]);&quot;&quot;;[.E112]/161)" office:value-type="percentage" office:value="0.875776397515528">
            <text:p>88%</text:p>
          </table:table-cell>
          <table:table-cell/>
          <table:table-cell office:value-type="float" office:value="60">
            <text:p>60</text:p>
          </table:table-cell>
          <table:table-cell office:value-type="float" office:value="101">
            <text:p>101</text:p>
          </table:table-cell>
          <table:table-cell table:number-columns-repeated="247"/>
        </table:table-row>
        <table:table-row table:style-name="ro4">
          <table:table-cell table:formula="oooc:=IF(ISBLANK([$Stats.$B113]);&quot;&quot;;[$Stats.$B113])" office:value-type="date" office:date-value="2007-02-27">
            <text:p>Feb 27, 07</text:p>
          </table:table-cell>
          <table:table-cell office:value-type="float" office:value="67">
            <text:p>67</text:p>
          </table:table-cell>
          <table:table-cell table:formula="oooc:=IF(ISBLANK([.B113]);&quot;&quot;;[.B113]/161)" office:value-type="percentage" office:value="0.416149068322981">
            <text:p>42%</text:p>
          </table:table-cell>
          <table:table-cell/>
          <table:table-cell office:value-type="float" office:value="119">
            <text:p>119</text:p>
          </table:table-cell>
          <table:table-cell table:formula="oooc:=IF(ISBLANK([.E113]);&quot;&quot;;[.E113]/161)" office:value-type="percentage" office:value="0.739130434782609">
            <text:p>74%</text:p>
          </table:table-cell>
          <table:table-cell/>
          <table:table-cell office:value-type="float" office:value="36">
            <text:p>36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4">
          <table:table-cell table:formula="oooc:=IF(ISBLANK([$Stats.$B114]);&quot;&quot;;[$Stats.$B114])" office:value-type="date" office:date-value="2007-02-27">
            <text:p>Feb 27, 07</text:p>
          </table:table-cell>
          <table:table-cell office:value-type="float" office:value="97">
            <text:p>97</text:p>
          </table:table-cell>
          <table:table-cell table:formula="oooc:=IF(ISBLANK([.B114]);&quot;&quot;;[.B114]/161)" office:value-type="percentage" office:value="0.602484472049689">
            <text:p>60%</text:p>
          </table:table-cell>
          <table:table-cell/>
          <table:table-cell office:value-type="float" office:value="131">
            <text:p>131</text:p>
          </table:table-cell>
          <table:table-cell table:formula="oooc:=IF(ISBLANK([.E114]);&quot;&quot;;[.E114]/161)" office:value-type="percentage" office:value="0.813664596273292">
            <text:p>81%</text:p>
          </table:table-cell>
          <table:table-cell/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115]);&quot;&quot;;[$Stats.$B115])" office:value-type="date" office:date-value="2007-02-28">
            <text:p>Feb 28, 07</text:p>
          </table:table-cell>
          <table:table-cell office:value-type="float" office:value="111">
            <text:p>111</text:p>
          </table:table-cell>
          <table:table-cell table:formula="oooc:=IF(ISBLANK([.B115]);&quot;&quot;;[.B115]/161)" office:value-type="percentage" office:value="0.68944099378882">
            <text:p>69%</text:p>
          </table:table-cell>
          <table:table-cell/>
          <table:table-cell office:value-type="float" office:value="157">
            <office:annotation draw:style-name="gr2" draw:text-style-name="P2" svg:width="2.2213in" svg:height="0.3902in" svg:x="2.4008in" svg:y="19.8524in" draw:caption-point-x="-2.4008in" draw:caption-point-y="-19.8524in">
              <dc:creator>PJO Jr</dc:creator>
              <dc:date>2007-02-28T00:00:00</dc:date>
              <text:p text:style-name="P1"><text:span text:style-name="T1">Must be in error because I exceeded 137 for only 6 seconds</text:span></text:p>
            </office:annotation>
            <text:p>157</text:p>
          </table:table-cell>
          <table:table-cell table:formula="oooc:=IF(ISBLANK([.E115]);&quot;&quot;;[.E115]/161)" office:value-type="percentage" office:value="0.975155279503105">
            <text:p>98%</text:p>
          </table:table-cell>
          <table:table-cell/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116]);&quot;&quot;;[$Stats.$B116])" office:value-type="date" office:date-value="2007-03-01">
            <text:p>Mar 1, 07</text:p>
          </table:table-cell>
          <table:table-cell office:value-type="float" office:value="123">
            <text:p>123</text:p>
          </table:table-cell>
          <table:table-cell table:formula="oooc:=IF(ISBLANK([.B116]);&quot;&quot;;[.B116]/161)" office:value-type="percentage" office:value="0.763975155279503">
            <text:p>76%</text:p>
          </table:table-cell>
          <table:table-cell/>
          <table:table-cell office:value-type="float" office:value="136">
            <text:p>136</text:p>
          </table:table-cell>
          <table:table-cell table:formula="oooc:=IF(ISBLANK([.E116]);&quot;&quot;;[.E116]/161)" office:value-type="percentage" office:value="0.84472049689441">
            <text:p>84%</text:p>
          </table:table-cell>
          <table:table-cell/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17]);&quot;&quot;;[$Stats.$B117])" office:value-type="date" office:date-value="2007-03-02">
            <text:p>Mar 2, 07</text:p>
          </table:table-cell>
          <table:table-cell office:value-type="float" office:value="126">
            <text:p>126</text:p>
          </table:table-cell>
          <table:table-cell table:formula="oooc:=IF(ISBLANK([.B117]);&quot;&quot;;[.B117]/161)" office:value-type="percentage" office:value="0.782608695652174">
            <text:p>78%</text:p>
          </table:table-cell>
          <table:table-cell/>
          <table:table-cell office:value-type="float" office:value="140">
            <text:p>140</text:p>
          </table:table-cell>
          <table:table-cell table:formula="oooc:=IF(ISBLANK([.E117]);&quot;&quot;;[.E117]/161)" office:value-type="percentage" office:value="0.869565217391304">
            <text:p>87%</text:p>
          </table:table-cell>
          <table:table-cell/>
          <table:table-cell office:value-type="float" office:value="63">
            <text:p>63</text:p>
          </table:table-cell>
          <table:table-cell office:value-type="float" office:value="92">
            <text:p>92</text:p>
          </table:table-cell>
          <table:table-cell table:number-columns-repeated="247"/>
        </table:table-row>
        <table:table-row table:style-name="ro4">
          <table:table-cell table:formula="oooc:=IF(ISBLANK([$Stats.$B118]);&quot;&quot;;[$Stats.$B118])" office:value-type="date" office:date-value="2007-03-03">
            <text:p>Mar 3, 07</text:p>
          </table:table-cell>
          <table:table-cell office:value-type="float" office:value="104">
            <text:p>104</text:p>
          </table:table-cell>
          <table:table-cell table:formula="oooc:=IF(ISBLANK([.B118]);&quot;&quot;;[.B118]/161)" office:value-type="percentage" office:value="0.645962732919255">
            <text:p>65%</text:p>
          </table:table-cell>
          <table:table-cell/>
          <table:table-cell office:value-type="float" office:value="137">
            <text:p>137</text:p>
          </table:table-cell>
          <table:table-cell table:formula="oooc:=IF(ISBLANK([.E118]);&quot;&quot;;[.E118]/161)" office:value-type="percentage" office:value="0.850931677018634">
            <text:p>85%</text:p>
          </table:table-cell>
          <table:table-cell/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19]);&quot;&quot;;[$Stats.$B119])" office:value-type="date" office:date-value="2007-03-04">
            <text:p>Mar 4, 07</text:p>
          </table:table-cell>
          <table:table-cell office:value-type="float" office:value="114">
            <text:p>114</text:p>
          </table:table-cell>
          <table:table-cell table:formula="oooc:=IF(ISBLANK([.B119]);&quot;&quot;;[.B119]/161)" office:value-type="percentage" office:value="0.708074534161491">
            <text:p>71%</text:p>
          </table:table-cell>
          <table:table-cell/>
          <table:table-cell office:value-type="float" office:value="134">
            <text:p>134</text:p>
          </table:table-cell>
          <table:table-cell table:formula="oooc:=IF(ISBLANK([.E119]);&quot;&quot;;[.E119]/161)" office:value-type="percentage" office:value="0.832298136645963">
            <text:p>83%</text:p>
          </table:table-cell>
          <table:table-cell/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table:number-columns-repeated="247"/>
        </table:table-row>
        <table:table-row table:style-name="ro4">
          <table:table-cell table:formula="oooc:=IF(ISBLANK([$Stats.$B120]);&quot;&quot;;[$Stats.$B120])" office:value-type="date" office:date-value="2007-03-05">
            <text:p>Mar 5, 07</text:p>
          </table:table-cell>
          <table:table-cell office:value-type="float" office:value="119">
            <text:p>119</text:p>
          </table:table-cell>
          <table:table-cell table:formula="oooc:=IF(ISBLANK([.B120]);&quot;&quot;;[.B120]/161)" office:value-type="percentage" office:value="0.739130434782609">
            <text:p>74%</text:p>
          </table:table-cell>
          <table:table-cell/>
          <table:table-cell office:value-type="float" office:value="138">
            <text:p>138</text:p>
          </table:table-cell>
          <table:table-cell table:formula="oooc:=IF(ISBLANK([.E120]);&quot;&quot;;[.E120]/161)" office:value-type="percentage" office:value="0.857142857142857">
            <text:p>86%</text:p>
          </table:table-cell>
          <table:table-cell/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21]);&quot;&quot;;[$Stats.$B121])" office:value-type="date" office:date-value="2007-03-06">
            <text:p>Mar 6, 07</text:p>
          </table:table-cell>
          <table:table-cell/>
          <table:table-cell table:formula="oooc:=IF(ISBLANK([.B121]);&quot;&quot;;[.B121]/161)">
            <text:p/>
          </table:table-cell>
          <table:table-cell/>
          <table:table-cell/>
          <table:table-cell table:formula="oooc:=IF(ISBLANK([.E121]);&quot;&quot;;[.E121]/161)">
            <text:p/>
          </table:table-cell>
          <table:table-cell/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122]);&quot;&quot;;[$Stats.$B122])" office:value-type="date" office:date-value="2007-03-06">
            <text:p>Mar 6, 07</text:p>
          </table:table-cell>
          <table:table-cell office:value-type="float" office:value="115">
            <text:p>115</text:p>
          </table:table-cell>
          <table:table-cell table:formula="oooc:=IF(ISBLANK([.B122]);&quot;&quot;;[.B122]/161)" office:value-type="percentage" office:value="0.714285714285714">
            <text:p>71%</text:p>
          </table:table-cell>
          <table:table-cell/>
          <table:table-cell office:value-type="float" office:value="138">
            <text:p>138</text:p>
          </table:table-cell>
          <table:table-cell table:formula="oooc:=IF(ISBLANK([.E122]);&quot;&quot;;[.E122]/161)" office:value-type="percentage" office:value="0.857142857142857">
            <text:p>86%</text:p>
          </table:table-cell>
          <table:table-cell/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23]);&quot;&quot;;[$Stats.$B123])" office:value-type="date" office:date-value="2007-03-07">
            <text:p>Mar 7, 07</text:p>
          </table:table-cell>
          <table:table-cell office:value-type="float" office:value="113">
            <text:p>113</text:p>
          </table:table-cell>
          <table:table-cell table:formula="oooc:=IF(ISBLANK([.B123]);&quot;&quot;;[.B123]/161)" office:value-type="percentage" office:value="0.701863354037267">
            <text:p>70%</text:p>
          </table:table-cell>
          <table:table-cell/>
          <table:table-cell office:value-type="float" office:value="127">
            <text:p>127</text:p>
          </table:table-cell>
          <table:table-cell table:formula="oooc:=IF(ISBLANK([.E123]);&quot;&quot;;[.E123]/161)" office:value-type="percentage" office:value="0.788819875776398">
            <text:p>79%</text:p>
          </table:table-cell>
          <table:table-cell/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table:number-columns-repeated="247"/>
        </table:table-row>
        <table:table-row table:style-name="ro4">
          <table:table-cell table:formula="oooc:=IF(ISBLANK([$Stats.$B124]);&quot;&quot;;[$Stats.$B124])" office:value-type="date" office:date-value="2007-03-08">
            <text:p>Mar 8, 07</text:p>
          </table:table-cell>
          <table:table-cell office:value-type="float" office:value="68">
            <text:p>68</text:p>
          </table:table-cell>
          <table:table-cell table:formula="oooc:=IF(ISBLANK([.B124]);&quot;&quot;;[.B124]/161)" office:value-type="percentage" office:value="0.422360248447205">
            <text:p>42%</text:p>
          </table:table-cell>
          <table:table-cell/>
          <table:table-cell office:value-type="float" office:value="107">
            <text:p>107</text:p>
          </table:table-cell>
          <table:table-cell table:formula="oooc:=IF(ISBLANK([.E124]);&quot;&quot;;[.E124]/161)" office:value-type="percentage" office:value="0.664596273291926">
            <text:p>66%</text:p>
          </table:table-cell>
          <table:table-cell/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125]);&quot;&quot;;[$Stats.$B125])" office:value-type="date" office:date-value="2007-03-08">
            <text:p>Mar 8, 07</text:p>
          </table:table-cell>
          <table:table-cell office:value-type="float" office:value="126">
            <text:p>126</text:p>
          </table:table-cell>
          <table:table-cell table:formula="oooc:=IF(ISBLANK([.B125]);&quot;&quot;;[.B125]/161)" office:value-type="percentage" office:value="0.782608695652174">
            <text:p>78%</text:p>
          </table:table-cell>
          <table:table-cell/>
          <table:table-cell office:value-type="float" office:value="143">
            <text:p>143</text:p>
          </table:table-cell>
          <table:table-cell table:formula="oooc:=IF(ISBLANK([.E125]);&quot;&quot;;[.E125]/161)" office:value-type="percentage" office:value="0.888198757763975">
            <text:p>89%</text:p>
          </table:table-cell>
          <table:table-cell/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26]);&quot;&quot;;[$Stats.$B126])" office:value-type="date" office:date-value="2007-03-09">
            <text:p>Mar 9, 07</text:p>
          </table:table-cell>
          <table:table-cell office:value-type="float" office:value="117">
            <text:p>117</text:p>
          </table:table-cell>
          <table:table-cell table:formula="oooc:=IF(ISBLANK([.B126]);&quot;&quot;;[.B126]/161)" office:value-type="percentage" office:value="0.726708074534162">
            <text:p>73%</text:p>
          </table:table-cell>
          <table:table-cell/>
          <table:table-cell office:value-type="float" office:value="140">
            <text:p>140</text:p>
          </table:table-cell>
          <table:table-cell table:formula="oooc:=IF(ISBLANK([.E126]);&quot;&quot;;[.E126]/161)" office:value-type="percentage" office:value="0.869565217391304">
            <text:p>87%</text:p>
          </table:table-cell>
          <table:table-cell/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table:number-columns-repeated="247"/>
        </table:table-row>
        <table:table-row table:style-name="ro4">
          <table:table-cell table:formula="oooc:=IF(ISBLANK([$Stats.$B127]);&quot;&quot;;[$Stats.$B127])" office:value-type="date" office:date-value="2007-03-10">
            <text:p>Mar 10, 07</text:p>
          </table:table-cell>
          <table:table-cell office:value-type="float" office:value="119">
            <text:p>119</text:p>
          </table:table-cell>
          <table:table-cell table:formula="oooc:=IF(ISBLANK([.B127]);&quot;&quot;;[.B127]/161)" office:value-type="percentage" office:value="0.739130434782609">
            <text:p>74%</text:p>
          </table:table-cell>
          <table:table-cell/>
          <table:table-cell office:value-type="float" office:value="147">
            <text:p>147</text:p>
          </table:table-cell>
          <table:table-cell table:formula="oooc:=IF(ISBLANK([.E127]);&quot;&quot;;[.E127]/161)" office:value-type="percentage" office:value="0.91304347826087">
            <text:p>91%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247"/>
        </table:table-row>
        <table:table-row table:style-name="ro4">
          <table:table-cell table:formula="oooc:=IF(ISBLANK([$Stats.$B128]);&quot;&quot;;[$Stats.$B128])" office:value-type="date" office:date-value="2007-03-12">
            <text:p>Mar 12, 07</text:p>
          </table:table-cell>
          <table:table-cell office:value-type="float" office:value="97">
            <text:p>97</text:p>
          </table:table-cell>
          <table:table-cell table:formula="oooc:=IF(ISBLANK([.B128]);&quot;&quot;;[.B128]/161)" office:value-type="percentage" office:value="0.602484472049689">
            <text:p>60%</text:p>
          </table:table-cell>
          <table:table-cell/>
          <table:table-cell office:value-type="float" office:value="118">
            <text:p>118</text:p>
          </table:table-cell>
          <table:table-cell table:formula="oooc:=IF(ISBLANK([.E128]);&quot;&quot;;[.E128]/161)" office:value-type="percentage" office:value="0.732919254658385">
            <text:p>73%</text:p>
          </table:table-cell>
          <table:table-cell/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table:number-columns-repeated="247"/>
        </table:table-row>
        <table:table-row table:style-name="ro4">
          <table:table-cell table:formula="oooc:=IF(ISBLANK([$Stats.$B129]);&quot;&quot;;[$Stats.$B129])" office:value-type="date" office:date-value="2007-03-15">
            <text:p>Mar 15, 07</text:p>
          </table:table-cell>
          <table:table-cell/>
          <table:table-cell table:formula="oooc:=IF(ISBLANK([.B129]);&quot;&quot;;[.B129]/161)">
            <text:p/>
          </table:table-cell>
          <table:table-cell/>
          <table:table-cell/>
          <table:table-cell table:formula="oooc:=IF(ISBLANK([.E129]);&quot;&quot;;[.E129]/161)">
            <text:p/>
          </table:table-cell>
          <table:table-cell table:number-columns-repeated="250"/>
        </table:table-row>
        <table:table-row table:style-name="ro4">
          <table:table-cell table:formula="oooc:=IF(ISBLANK([$Stats.$B130]);&quot;&quot;;[$Stats.$B130])" office:value-type="date" office:date-value="2007-03-17">
            <text:p>Mar 17, 07</text:p>
          </table:table-cell>
          <table:table-cell/>
          <table:table-cell table:formula="oooc:=IF(ISBLANK([.B130]);&quot;&quot;;[.B130]/161)">
            <text:p/>
          </table:table-cell>
          <table:table-cell/>
          <table:table-cell/>
          <table:table-cell table:formula="oooc:=IF(ISBLANK([.E130]);&quot;&quot;;[.E130]/161)">
            <text:p/>
          </table:table-cell>
          <table:table-cell table:number-columns-repeated="250"/>
        </table:table-row>
        <table:table-row table:style-name="ro4">
          <table:table-cell table:formula="oooc:=IF(ISBLANK([$Stats.$B131]);&quot;&quot;;[$Stats.$B131])" office:value-type="date" office:date-value="2007-03-18">
            <text:p>Mar 18, 07</text:p>
          </table:table-cell>
          <table:table-cell office:value-type="float" office:value="129">
            <text:p>129</text:p>
          </table:table-cell>
          <table:table-cell table:formula="oooc:=IF(ISBLANK([.B131]);&quot;&quot;;[.B131]/161)" office:value-type="percentage" office:value="0.801242236024845">
            <text:p>80%</text:p>
          </table:table-cell>
          <table:table-cell/>
          <table:table-cell office:value-type="float" office:value="143">
            <text:p>143</text:p>
          </table:table-cell>
          <table:table-cell table:formula="oooc:=IF(ISBLANK([.E131]);&quot;&quot;;[.E131]/161)" office:value-type="percentage" office:value="0.888198757763975">
            <text:p>89%</text:p>
          </table:table-cell>
          <table:table-cell/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table:number-columns-repeated="247"/>
        </table:table-row>
        <table:table-row table:style-name="ro4">
          <table:table-cell table:formula="oooc:=IF(ISBLANK([$Stats.$B132]);&quot;&quot;;[$Stats.$B132])" office:value-type="date" office:date-value="2007-03-20">
            <text:p>Mar 20, 07</text:p>
          </table:table-cell>
          <table:table-cell office:value-type="float" office:value="122">
            <text:p>122</text:p>
          </table:table-cell>
          <table:table-cell table:formula="oooc:=IF(ISBLANK([.B132]);&quot;&quot;;[.B132]/161)" office:value-type="percentage" office:value="0.75776397515528">
            <text:p>76%</text:p>
          </table:table-cell>
          <table:table-cell/>
          <table:table-cell office:value-type="float" office:value="137">
            <text:p>137</text:p>
          </table:table-cell>
          <table:table-cell table:formula="oooc:=IF(ISBLANK([.E132]);&quot;&quot;;[.E132]/161)" office:value-type="percentage" office:value="0.850931677018634">
            <text:p>85%</text:p>
          </table:table-cell>
          <table:table-cell/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33]);&quot;&quot;;[$Stats.$B133])" office:value-type="date" office:date-value="2007-03-21">
            <text:p>Mar 21, 07</text:p>
          </table:table-cell>
          <table:table-cell office:value-type="float" office:value="114">
            <text:p>114</text:p>
          </table:table-cell>
          <table:table-cell table:formula="oooc:=IF(ISBLANK([.B133]);&quot;&quot;;[.B133]/161)" office:value-type="percentage" office:value="0.708074534161491">
            <text:p>71%</text:p>
          </table:table-cell>
          <table:table-cell/>
          <table:table-cell office:value-type="float" office:value="141">
            <text:p>141</text:p>
          </table:table-cell>
          <table:table-cell table:formula="oooc:=IF(ISBLANK([.E133]);&quot;&quot;;[.E133]/161)" office:value-type="percentage" office:value="0.875776397515528">
            <text:p>88%</text:p>
          </table:table-cell>
          <table:table-cell/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134]);&quot;&quot;;[$Stats.$B134])" office:value-type="date" office:date-value="2007-03-22">
            <text:p>Mar 22, 07</text:p>
          </table:table-cell>
          <table:table-cell office:value-type="float" office:value="121">
            <text:p>121</text:p>
          </table:table-cell>
          <table:table-cell table:formula="oooc:=IF(ISBLANK([.B134]);&quot;&quot;;[.B134]/161)" office:value-type="percentage" office:value="0.751552795031056">
            <text:p>75%</text:p>
          </table:table-cell>
          <table:table-cell/>
          <table:table-cell office:value-type="float" office:value="134">
            <text:p>134</text:p>
          </table:table-cell>
          <table:table-cell table:formula="oooc:=IF(ISBLANK([.E134]);&quot;&quot;;[.E134]/161)" office:value-type="percentage" office:value="0.832298136645963">
            <text:p>83%</text:p>
          </table:table-cell>
          <table:table-cell/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35]);&quot;&quot;;[$Stats.$B135])" office:value-type="date" office:date-value="2007-03-23">
            <text:p>Mar 23, 07</text:p>
          </table:table-cell>
          <table:table-cell office:value-type="float" office:value="122">
            <text:p>122</text:p>
          </table:table-cell>
          <table:table-cell table:formula="oooc:=IF(ISBLANK([.B135]);&quot;&quot;;[.B135]/161)" office:value-type="percentage" office:value="0.75776397515528">
            <text:p>76%</text:p>
          </table:table-cell>
          <table:table-cell/>
          <table:table-cell office:value-type="float" office:value="134">
            <text:p>134</text:p>
          </table:table-cell>
          <table:table-cell table:formula="oooc:=IF(ISBLANK([.E135]);&quot;&quot;;[.E135]/161)" office:value-type="percentage" office:value="0.832298136645963">
            <text:p>83%</text:p>
          </table:table-cell>
          <table:table-cell/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office:value-type="date" office:date-value="2007-03-24">
            <text:p>Mar 24, 07</text:p>
          </table:table-cell>
          <table:table-cell office:value-type="float" office:value="117">
            <text:p>117</text:p>
          </table:table-cell>
          <table:table-cell table:formula="oooc:=IF(ISBLANK([.B136]);&quot;&quot;;[.B136]/161)" office:value-type="percentage" office:value="0.726708074534162">
            <text:p>73%</text:p>
          </table:table-cell>
          <table:table-cell/>
          <table:table-cell office:value-type="float" office:value="146">
            <text:p>146</text:p>
          </table:table-cell>
          <table:table-cell table:formula="oooc:=IF(ISBLANK([.E136]);&quot;&quot;;[.E136]/161)" office:value-type="percentage" office:value="0.906832298136646">
            <text:p>91%</text:p>
          </table:table-cell>
          <table:table-cell/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137]);&quot;&quot;;[$Stats.$B137])" office:value-type="date" office:date-value="2007-03-26">
            <text:p>Mar 26, 07</text:p>
          </table:table-cell>
          <table:table-cell office:value-type="float" office:value="119">
            <text:p>119</text:p>
          </table:table-cell>
          <table:table-cell table:formula="oooc:=IF(ISBLANK([.B137]);&quot;&quot;;[.B137]/161)" office:value-type="percentage" office:value="0.739130434782609">
            <text:p>74%</text:p>
          </table:table-cell>
          <table:table-cell/>
          <table:table-cell office:value-type="float" office:value="135">
            <text:p>135</text:p>
          </table:table-cell>
          <table:table-cell table:formula="oooc:=IF(ISBLANK([.E137]);&quot;&quot;;[.E137]/161)" office:value-type="percentage" office:value="0.838509316770186">
            <text:p>84%</text:p>
          </table:table-cell>
          <table:table-cell/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138]);&quot;&quot;;[$Stats.$B138])" office:value-type="date" office:date-value="2007-03-27">
            <text:p>Mar 27, 07</text:p>
          </table:table-cell>
          <table:table-cell office:value-type="float" office:value="106">
            <text:p>106</text:p>
          </table:table-cell>
          <table:table-cell table:formula="oooc:=IF(ISBLANK([.B138]);&quot;&quot;;[.B138]/161)" office:value-type="percentage" office:value="0.658385093167702">
            <text:p>66%</text:p>
          </table:table-cell>
          <table:table-cell/>
          <table:table-cell office:value-type="float" office:value="126">
            <text:p>126</text:p>
          </table:table-cell>
          <table:table-cell table:formula="oooc:=IF(ISBLANK([.E138]);&quot;&quot;;[.E138]/161)" office:value-type="percentage" office:value="0.782608695652174">
            <text:p>78%</text:p>
          </table:table-cell>
          <table:table-cell/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139]);&quot;&quot;;[$Stats.$B139])" office:value-type="date" office:date-value="2007-03-28">
            <text:p>Mar 28, 07</text:p>
          </table:table-cell>
          <table:table-cell office:value-type="float" office:value="112">
            <text:p>112</text:p>
          </table:table-cell>
          <table:table-cell table:formula="oooc:=IF(ISBLANK([.B139]);&quot;&quot;;[.B139]/161)" office:value-type="percentage" office:value="0.695652173913043">
            <text:p>70%</text:p>
          </table:table-cell>
          <table:table-cell/>
          <table:table-cell office:value-type="float" office:value="128">
            <text:p>128</text:p>
          </table:table-cell>
          <table:table-cell table:formula="oooc:=IF(ISBLANK([.E139]);&quot;&quot;;[.E139]/161)" office:value-type="percentage" office:value="0.795031055900621">
            <text:p>80%</text:p>
          </table:table-cell>
          <table:table-cell/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140]);&quot;&quot;;[$Stats.$B140])" office:value-type="date" office:date-value="2007-03-29">
            <text:p>Mar 29, 07</text:p>
          </table:table-cell>
          <table:table-cell office:value-type="float" office:value="118">
            <text:p>118</text:p>
          </table:table-cell>
          <table:table-cell table:formula="oooc:=IF(ISBLANK([.B140]);&quot;&quot;;[.B140]/161)" office:value-type="percentage" office:value="0.732919254658385">
            <text:p>73%</text:p>
          </table:table-cell>
          <table:table-cell/>
          <table:table-cell office:value-type="float" office:value="143">
            <text:p>143</text:p>
          </table:table-cell>
          <table:table-cell table:formula="oooc:=IF(ISBLANK([.E140]);&quot;&quot;;[.E140]/161)" office:value-type="percentage" office:value="0.888198757763975">
            <text:p>89%</text:p>
          </table:table-cell>
          <table:table-cell/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table:number-columns-repeated="247"/>
        </table:table-row>
        <table:table-row table:style-name="ro4">
          <table:table-cell table:formula="oooc:=IF(ISBLANK([$Stats.$B141]);&quot;&quot;;[$Stats.$B141])" office:value-type="date" office:date-value="2007-03-30">
            <text:p>Mar 30, 07</text:p>
          </table:table-cell>
          <table:table-cell office:value-type="float" office:value="118">
            <text:p>118</text:p>
          </table:table-cell>
          <table:table-cell table:formula="oooc:=IF(ISBLANK([.B141]);&quot;&quot;;[.B141]/161)" office:value-type="percentage" office:value="0.732919254658385">
            <text:p>73%</text:p>
          </table:table-cell>
          <table:table-cell/>
          <table:table-cell office:value-type="float" office:value="130">
            <text:p>130</text:p>
          </table:table-cell>
          <table:table-cell table:formula="oooc:=IF(ISBLANK([.E141]);&quot;&quot;;[.E141]/161)" office:value-type="percentage" office:value="0.807453416149068">
            <text:p>81%</text:p>
          </table:table-cell>
          <table:table-cell/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42]);&quot;&quot;;[$Stats.$B142])" office:value-type="date" office:date-value="2007-03-30">
            <text:p>Mar 30, 07</text:p>
          </table:table-cell>
          <table:table-cell office:value-type="float" office:value="114">
            <text:p>114</text:p>
          </table:table-cell>
          <table:table-cell table:formula="oooc:=IF(ISBLANK([.B142]);&quot;&quot;;[.B142]/161)" office:value-type="percentage" office:value="0.708074534161491">
            <text:p>71%</text:p>
          </table:table-cell>
          <table:table-cell/>
          <table:table-cell office:value-type="float" office:value="184">
            <office:annotation draw:style-name="gr2" draw:text-style-name="P2" svg:width="1.1362in" svg:height="0.3902in" svg:x="3.3472in" svg:y="24.6531in" draw:caption-point-x="-3.3472in" draw:caption-point-y="-24.6531in">
              <dc:creator>PJO Jr</dc:creator>
              <dc:date>2007-03-30T00:00:00</dc:date>
              <text:p text:style-name="P1"><text:span text:style-name="T1">Has to be an error</text:span></text:p>
            </office:annotation>
            <text:p>184</text:p>
          </table:table-cell>
          <table:table-cell table:formula="oooc:=IF(ISBLANK([.E142]);&quot;&quot;;[.E142]/161)" office:value-type="percentage" office:value="1.14285714285714">
            <text:p>114%</text:p>
          </table:table-cell>
          <table:table-cell/>
          <table:table-cell office:value-type="float" office:value="58">
            <text:p>58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143]);&quot;&quot;;[$Stats.$B143])" office:value-type="date" office:date-value="2007-03-31">
            <text:p>Mar 31, 07</text:p>
          </table:table-cell>
          <table:table-cell office:value-type="float" office:value="136">
            <text:p>136</text:p>
          </table:table-cell>
          <table:table-cell table:formula="oooc:=IF(ISBLANK([.B143]);&quot;&quot;;[.B143]/161)" office:value-type="percentage" office:value="0.84472049689441">
            <text:p>84%</text:p>
          </table:table-cell>
          <table:table-cell/>
          <table:table-cell office:value-type="float" office:value="214">
            <office:annotation draw:style-name="gr2" draw:text-style-name="P2" svg:width="1.1362in" svg:height="0.3902in" svg:x="3.3472in" svg:y="24.8311in" draw:caption-point-x="-3.3472in" draw:caption-point-y="-24.8311in">
              <dc:creator>PJO Jr</dc:creator>
              <dc:date>2007-03-31T00:00:00</dc:date>
              <text:p text:style-name="P1"><text:span text:style-name="T1">Has to be in error</text:span></text:p>
            </office:annotation>
            <text:p>214</text:p>
          </table:table-cell>
          <table:table-cell table:formula="oooc:=IF(ISBLANK([.E143]);&quot;&quot;;[.E143]/161)" office:value-type="percentage" office:value="1.32919254658385">
            <text:p>133%</text:p>
          </table:table-cell>
          <table:table-cell/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44]);&quot;&quot;;[$Stats.$B144])" office:value-type="date" office:date-value="2007-04-01">
            <text:p>Apr 1, 07</text:p>
          </table:table-cell>
          <table:table-cell office:value-type="float" office:value="102">
            <text:p>102</text:p>
          </table:table-cell>
          <table:table-cell table:formula="oooc:=IF(ISBLANK([.B144]);&quot;&quot;;[.B144]/161)" office:value-type="percentage" office:value="0.633540372670807">
            <text:p>63%</text:p>
          </table:table-cell>
          <table:table-cell/>
          <table:table-cell office:value-type="float" office:value="120">
            <text:p>120</text:p>
          </table:table-cell>
          <table:table-cell table:formula="oooc:=IF(ISBLANK([.E144]);&quot;&quot;;[.E144]/161)" office:value-type="percentage" office:value="0.745341614906832">
            <text:p>75%</text:p>
          </table:table-cell>
          <table:table-cell/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145]);&quot;&quot;;[$Stats.$B145])" office:value-type="date" office:date-value="2007-04-04">
            <text:p>Apr 4, 07</text:p>
          </table:table-cell>
          <table:table-cell office:value-type="float" office:value="115">
            <text:p>115</text:p>
          </table:table-cell>
          <table:table-cell table:formula="oooc:=IF(ISBLANK([.B145]);&quot;&quot;;[.B145]/161)" office:value-type="percentage" office:value="0.714285714285714">
            <text:p>71%</text:p>
          </table:table-cell>
          <table:table-cell/>
          <table:table-cell office:value-type="float" office:value="132">
            <text:p>132</text:p>
          </table:table-cell>
          <table:table-cell table:formula="oooc:=IF(ISBLANK([.E145]);&quot;&quot;;[.E145]/161)" office:value-type="percentage" office:value="0.819875776397515">
            <text:p>82%</text:p>
          </table:table-cell>
          <table:table-cell/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146]);&quot;&quot;;[$Stats.$B146])" office:value-type="date" office:date-value="2007-04-05">
            <text:p>Apr 5, 07</text:p>
          </table:table-cell>
          <table:table-cell office:value-type="float" office:value="128">
            <text:p>128</text:p>
          </table:table-cell>
          <table:table-cell table:formula="oooc:=IF(ISBLANK([.B146]);&quot;&quot;;[.B146]/161)" office:value-type="percentage" office:value="0.795031055900621">
            <text:p>80%</text:p>
          </table:table-cell>
          <table:table-cell/>
          <table:table-cell office:value-type="float" office:value="138">
            <text:p>138</text:p>
          </table:table-cell>
          <table:table-cell table:formula="oooc:=IF(ISBLANK([.E146]);&quot;&quot;;[.E146]/161)" office:value-type="percentage" office:value="0.857142857142857">
            <text:p>86%</text:p>
          </table:table-cell>
          <table:table-cell/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147]);&quot;&quot;;[$Stats.$B147])" office:value-type="date" office:date-value="2007-04-06">
            <text:p>Apr 6, 07</text:p>
          </table:table-cell>
          <table:table-cell office:value-type="float" office:value="119">
            <text:p>119</text:p>
          </table:table-cell>
          <table:table-cell table:formula="oooc:=IF(ISBLANK([.B147]);&quot;&quot;;[.B147]/161)" office:value-type="percentage" office:value="0.739130434782609">
            <text:p>74%</text:p>
          </table:table-cell>
          <table:table-cell/>
          <table:table-cell office:value-type="float" office:value="133">
            <text:p>133</text:p>
          </table:table-cell>
          <table:table-cell table:formula="oooc:=IF(ISBLANK([.E147]);&quot;&quot;;[.E147]/161)" office:value-type="percentage" office:value="0.826086956521739">
            <text:p>83%</text:p>
          </table:table-cell>
          <table:table-cell/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148]);&quot;&quot;;[$Stats.$B148])" office:value-type="date" office:date-value="2007-04-07">
            <text:p>Apr 7, 07</text:p>
          </table:table-cell>
          <table:table-cell office:value-type="float" office:value="125">
            <text:p>125</text:p>
          </table:table-cell>
          <table:table-cell table:formula="oooc:=IF(ISBLANK([.B148]);&quot;&quot;;[.B148]/161)" office:value-type="percentage" office:value="0.77639751552795">
            <text:p>78%</text:p>
          </table:table-cell>
          <table:table-cell/>
          <table:table-cell office:value-type="float" office:value="187">
            <office:annotation draw:style-name="gr2" draw:text-style-name="P2" svg:width="1.1362in" svg:height="0.2346in" svg:x="3.3472in" svg:y="25.7201in" draw:caption-point-x="-3.3472in" draw:caption-point-y="-25.7201in">
              <dc:creator>PJO Jr</dc:creator>
              <dc:date>2007-04-07T00:00:00</dc:date>
              <text:p text:style-name="P1"><text:span text:style-name="T1">Must be error</text:span></text:p>
            </office:annotation>
            <text:p>187</text:p>
          </table:table-cell>
          <table:table-cell table:formula="oooc:=IF(ISBLANK([.E148]);&quot;&quot;;[.E148]/161)" office:value-type="percentage" office:value="1.16149068322981">
            <text:p>116%</text:p>
          </table:table-cell>
          <table:table-cell/>
          <table:table-cell office:value-type="float" office:value="64">
            <text:p>64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149]);&quot;&quot;;[$Stats.$B149])" office:value-type="date" office:date-value="2007-04-08">
            <text:p>Apr 8, 07</text:p>
          </table:table-cell>
          <table:table-cell office:value-type="float" office:value="111">
            <text:p>111</text:p>
          </table:table-cell>
          <table:table-cell table:formula="oooc:=IF(ISBLANK([.B149]);&quot;&quot;;[.B149]/161)" office:value-type="percentage" office:value="0.68944099378882">
            <text:p>69%</text:p>
          </table:table-cell>
          <table:table-cell/>
          <table:table-cell office:value-type="float" office:value="184">
            <text:p>184</text:p>
          </table:table-cell>
          <table:table-cell table:formula="oooc:=IF(ISBLANK([.E149]);&quot;&quot;;[.E149]/161)" office:value-type="percentage" office:value="1.14285714285714">
            <text:p>114%</text:p>
          </table:table-cell>
          <table:table-cell/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150]);&quot;&quot;;[$Stats.$B150])" office:value-type="date" office:date-value="2007-04-11">
            <text:p>Apr 11, 07</text:p>
          </table:table-cell>
          <table:table-cell office:value-type="float" office:value="119">
            <text:p>119</text:p>
          </table:table-cell>
          <table:table-cell table:formula="oooc:=IF(ISBLANK([.B150]);&quot;&quot;;[.B150]/161)" office:value-type="percentage" office:value="0.739130434782609">
            <text:p>74%</text:p>
          </table:table-cell>
          <table:table-cell/>
          <table:table-cell office:value-type="float" office:value="137">
            <text:p>137</text:p>
          </table:table-cell>
          <table:table-cell table:formula="oooc:=IF(ISBLANK([.E150]);&quot;&quot;;[.E150]/161)" office:value-type="percentage" office:value="0.850931677018634">
            <text:p>85%</text:p>
          </table:table-cell>
          <table:table-cell/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151]);&quot;&quot;;[$Stats.$B151])" office:value-type="date" office:date-value="2007-04-12">
            <text:p>Apr 12, 07</text:p>
          </table:table-cell>
          <table:table-cell office:value-type="float" office:value="113">
            <text:p>113</text:p>
          </table:table-cell>
          <table:table-cell table:formula="oooc:=IF(ISBLANK([.B151]);&quot;&quot;;[.B151]/161)" office:value-type="percentage" office:value="0.701863354037267">
            <text:p>70%</text:p>
          </table:table-cell>
          <table:table-cell/>
          <table:table-cell office:value-type="float" office:value="125">
            <text:p>125</text:p>
          </table:table-cell>
          <table:table-cell table:formula="oooc:=IF(ISBLANK([.E151]);&quot;&quot;;[.E151]/161)" office:value-type="percentage" office:value="0.77639751552795">
            <text:p>78%</text:p>
          </table:table-cell>
          <table:table-cell/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152]);&quot;&quot;;[$Stats.$B152])" office:value-type="date" office:date-value="2007-04-13">
            <text:p>Apr 13, 07</text:p>
          </table:table-cell>
          <table:table-cell office:value-type="float" office:value="64">
            <text:p>64</text:p>
          </table:table-cell>
          <table:table-cell table:formula="oooc:=IF(ISBLANK([.B152]);&quot;&quot;;[.B152]/161)" office:value-type="percentage" office:value="0.39751552795031">
            <text:p>40%</text:p>
          </table:table-cell>
          <table:table-cell/>
          <table:table-cell office:value-type="float" office:value="90">
            <text:p>90</text:p>
          </table:table-cell>
          <table:table-cell table:formula="oooc:=IF(ISBLANK([.E152]);&quot;&quot;;[.E152]/161)" office:value-type="percentage" office:value="0.559006211180124">
            <text:p>56%</text:p>
          </table:table-cell>
          <table:table-cell/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table:number-columns-repeated="247"/>
        </table:table-row>
        <table:table-row table:style-name="ro4">
          <table:table-cell office:value-type="date" office:date-value="2007-04-16">
            <text:p>Apr 16, 07</text:p>
          </table:table-cell>
          <table:table-cell office:value-type="float" office:value="127">
            <text:p>127</text:p>
          </table:table-cell>
          <table:table-cell table:formula="oooc:=IF(ISBLANK([.B153]);&quot;&quot;;[.B153]/161)" office:value-type="percentage" office:value="0.788819875776398">
            <text:p>79%</text:p>
          </table:table-cell>
          <table:table-cell/>
          <table:table-cell office:value-type="float" office:value="135">
            <text:p>135</text:p>
          </table:table-cell>
          <table:table-cell table:formula="oooc:=IF(ISBLANK([.E153]);&quot;&quot;;[.E153]/161)" office:value-type="percentage" office:value="0.838509316770186">
            <text:p>84%</text:p>
          </table:table-cell>
          <table:table-cell/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54]);&quot;&quot;;[$Stats.$B154])" office:value-type="date" office:date-value="2007-04-18">
            <text:p>Apr 18, 07</text:p>
          </table:table-cell>
          <table:table-cell office:value-type="float" office:value="134">
            <text:p>134</text:p>
          </table:table-cell>
          <table:table-cell table:formula="oooc:=IF(ISBLANK([.B154]);&quot;&quot;;[.B154]/161)" office:value-type="percentage" office:value="0.832298136645963">
            <text:p>83%</text:p>
          </table:table-cell>
          <table:table-cell/>
          <table:table-cell office:value-type="float" office:value="146">
            <text:p>146</text:p>
          </table:table-cell>
          <table:table-cell table:formula="oooc:=IF(ISBLANK([.E154]);&quot;&quot;;[.E154]/161)" office:value-type="percentage" office:value="0.906832298136646">
            <text:p>91%</text:p>
          </table:table-cell>
          <table:table-cell/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55]);&quot;&quot;;[$Stats.$B155])" office:value-type="date" office:date-value="2007-04-19">
            <text:p>Apr 19, 07</text:p>
          </table:table-cell>
          <table:table-cell office:value-type="float" office:value="115">
            <text:p>115</text:p>
          </table:table-cell>
          <table:table-cell table:formula="oooc:=IF(ISBLANK([.B155]);&quot;&quot;;[.B155]/161)" office:value-type="percentage" office:value="0.714285714285714">
            <text:p>71%</text:p>
          </table:table-cell>
          <table:table-cell/>
          <table:table-cell office:value-type="float" office:value="136">
            <text:p>136</text:p>
          </table:table-cell>
          <table:table-cell table:formula="oooc:=IF(ISBLANK([.E155]);&quot;&quot;;[.E155]/161)" office:value-type="percentage" office:value="0.84472049689441">
            <text:p>84%</text:p>
          </table:table-cell>
          <table:table-cell/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56]);&quot;&quot;;[$Stats.$B156])" office:value-type="date" office:date-value="2007-04-22">
            <text:p>Apr 22, 07</text:p>
          </table:table-cell>
          <table:table-cell office:value-type="float" office:value="124">
            <text:p>124</text:p>
          </table:table-cell>
          <table:table-cell table:formula="oooc:=IF(ISBLANK([.B156]);&quot;&quot;;[.B156]/161)" office:value-type="percentage" office:value="0.770186335403727">
            <text:p>77%</text:p>
          </table:table-cell>
          <table:table-cell/>
          <table:table-cell office:value-type="float" office:value="141">
            <text:p>141</text:p>
          </table:table-cell>
          <table:table-cell table:formula="oooc:=IF(ISBLANK([.E156]);&quot;&quot;;[.E156]/161)" office:value-type="percentage" office:value="0.875776397515528">
            <text:p>88%</text:p>
          </table:table-cell>
          <table:table-cell/>
          <table:table-cell office:value-type="float" office:value="59">
            <text:p>59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57]);&quot;&quot;;[$Stats.$B157])" office:value-type="date" office:date-value="2007-04-25">
            <text:p>Apr 25, 07</text:p>
          </table:table-cell>
          <table:table-cell office:value-type="float" office:value="109">
            <text:p>109</text:p>
          </table:table-cell>
          <table:table-cell table:formula="oooc:=IF(ISBLANK([.B157]);&quot;&quot;;[.B157]/161)" office:value-type="percentage" office:value="0.677018633540373">
            <text:p>68%</text:p>
          </table:table-cell>
          <table:table-cell/>
          <table:table-cell office:value-type="float" office:value="192">
            <text:p>192</text:p>
          </table:table-cell>
          <table:table-cell table:formula="oooc:=IF(ISBLANK([.E157]);&quot;&quot;;[.E157]/161)" office:value-type="percentage" office:value="1.19254658385093">
            <text:p>119%</text:p>
          </table:table-cell>
          <table:table-cell/>
          <table:table-cell office:value-type="float" office:value="55">
            <text:p>55</text:p>
          </table:table-cell>
          <table:table-cell office:value-type="float" office:value="92">
            <text:p>92</text:p>
          </table:table-cell>
          <table:table-cell table:number-columns-repeated="247"/>
        </table:table-row>
        <table:table-row table:style-name="ro4">
          <table:table-cell table:formula="oooc:=IF(ISBLANK([$Stats.$B158]);&quot;&quot;;[$Stats.$B158])" office:value-type="date" office:date-value="2007-04-26">
            <text:p>Apr 26, 07</text:p>
          </table:table-cell>
          <table:table-cell office:value-type="float" office:value="118">
            <text:p>118</text:p>
          </table:table-cell>
          <table:table-cell table:formula="oooc:=IF(ISBLANK([.B158]);&quot;&quot;;[.B158]/161)" office:value-type="percentage" office:value="0.732919254658385">
            <text:p>73%</text:p>
          </table:table-cell>
          <table:table-cell/>
          <table:table-cell office:value-type="float" office:value="140">
            <text:p>140</text:p>
          </table:table-cell>
          <table:table-cell table:formula="oooc:=IF(ISBLANK([.E158]);&quot;&quot;;[.E158]/161)" office:value-type="percentage" office:value="0.869565217391304">
            <text:p>87%</text:p>
          </table:table-cell>
          <table:table-cell/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table:number-columns-repeated="247"/>
        </table:table-row>
        <table:table-row table:style-name="ro4">
          <table:table-cell table:formula="oooc:=IF(ISBLANK([$Stats.$B159]);&quot;&quot;;[$Stats.$B159])" office:value-type="date" office:date-value="2007-04-28">
            <text:p>Apr 28, 07</text:p>
          </table:table-cell>
          <table:table-cell office:value-type="float" office:value="118">
            <text:p>118</text:p>
          </table:table-cell>
          <table:table-cell table:formula="oooc:=IF(ISBLANK([.B159]);&quot;&quot;;[.B159]/161)" office:value-type="percentage" office:value="0.732919254658385">
            <text:p>73%</text:p>
          </table:table-cell>
          <table:table-cell/>
          <table:table-cell office:value-type="float" office:value="140">
            <text:p>140</text:p>
          </table:table-cell>
          <table:table-cell table:formula="oooc:=IF(ISBLANK([.E159]);&quot;&quot;;[.E159]/161)" office:value-type="percentage" office:value="0.869565217391304">
            <text:p>87%</text:p>
          </table:table-cell>
          <table:table-cell/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table:number-columns-repeated="247"/>
        </table:table-row>
        <table:table-row table:style-name="ro4">
          <table:table-cell table:formula="oooc:=IF(ISBLANK([$Stats.$B160]);&quot;&quot;;[$Stats.$B160])" office:value-type="date" office:date-value="2007-05-01">
            <text:p>May 1, 07</text:p>
          </table:table-cell>
          <table:table-cell office:value-type="float" office:value="115">
            <text:p>115</text:p>
          </table:table-cell>
          <table:table-cell table:formula="oooc:=IF(ISBLANK([.B160]);&quot;&quot;;[.B160]/161)" office:value-type="percentage" office:value="0.714285714285714">
            <text:p>71%</text:p>
          </table:table-cell>
          <table:table-cell/>
          <table:table-cell office:value-type="float" office:value="135">
            <text:p>135</text:p>
          </table:table-cell>
          <table:table-cell table:formula="oooc:=IF(ISBLANK([.E160]);&quot;&quot;;[.E160]/161)" office:value-type="percentage" office:value="0.838509316770186">
            <text:p>84%</text:p>
          </table:table-cell>
          <table:table-cell/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table:number-columns-repeated="247"/>
        </table:table-row>
        <table:table-row table:style-name="ro4">
          <table:table-cell table:formula="oooc:=IF(ISBLANK([$Stats.$B161]);&quot;&quot;;[$Stats.$B161])" office:value-type="date" office:date-value="2007-05-06">
            <text:p>May 6, 07</text:p>
          </table:table-cell>
          <table:table-cell office:value-type="float" office:value="123">
            <text:p>123</text:p>
          </table:table-cell>
          <table:table-cell table:formula="oooc:=IF(ISBLANK([.B161]);&quot;&quot;;[.B161]/161)" office:value-type="percentage" office:value="0.763975155279503">
            <text:p>76%</text:p>
          </table:table-cell>
          <table:table-cell/>
          <table:table-cell office:value-type="float" office:value="143">
            <text:p>143</text:p>
          </table:table-cell>
          <table:table-cell table:formula="oooc:=IF(ISBLANK([.E161]);&quot;&quot;;[.E161]/161)" office:value-type="percentage" office:value="0.888198757763975">
            <text:p>89%</text:p>
          </table:table-cell>
          <table:table-cell table:number-columns-repeated="250"/>
        </table:table-row>
        <table:table-row table:style-name="ro4">
          <table:table-cell table:formula="oooc:=IF(ISBLANK([$Stats.$B162]);&quot;&quot;;[$Stats.$B162])" office:value-type="date" office:date-value="2007-05-07">
            <text:p>May 7, 07</text:p>
          </table:table-cell>
          <table:table-cell office:value-type="float" office:value="119">
            <text:p>119</text:p>
          </table:table-cell>
          <table:table-cell table:formula="oooc:=IF(ISBLANK([.B162]);&quot;&quot;;[.B162]/161)" office:value-type="percentage" office:value="0.739130434782609">
            <text:p>74%</text:p>
          </table:table-cell>
          <table:table-cell/>
          <table:table-cell office:value-type="float" office:value="201">
            <text:p>201</text:p>
          </table:table-cell>
          <table:table-cell table:formula="oooc:=IF(ISBLANK([.E162]);&quot;&quot;;[.E162]/161)" office:value-type="percentage" office:value="1.24844720496894">
            <text:p>125%</text:p>
          </table:table-cell>
          <table:table-cell/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table:number-columns-repeated="247"/>
        </table:table-row>
        <table:table-row table:style-name="ro4">
          <table:table-cell table:formula="oooc:=IF(ISBLANK([$Stats.$B163]);&quot;&quot;;[$Stats.$B163])" office:value-type="date" office:date-value="2007-05-08">
            <text:p>May 8, 07</text:p>
          </table:table-cell>
          <table:table-cell office:value-type="float" office:value="126">
            <text:p>126</text:p>
          </table:table-cell>
          <table:table-cell table:formula="oooc:=IF(ISBLANK([.B163]);&quot;&quot;;[.B163]/161)" office:value-type="percentage" office:value="0.782608695652174">
            <text:p>78%</text:p>
          </table:table-cell>
          <table:table-cell/>
          <table:table-cell office:value-type="float" office:value="143">
            <text:p>143</text:p>
          </table:table-cell>
          <table:table-cell table:formula="oooc:=IF(ISBLANK([.E163]);&quot;&quot;;[.E163]/161)" office:value-type="percentage" office:value="0.888198757763975">
            <text:p>89%</text:p>
          </table:table-cell>
          <table:table-cell/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table:number-columns-repeated="247"/>
        </table:table-row>
        <table:table-row table:style-name="ro4">
          <table:table-cell table:formula="oooc:=IF(ISBLANK([$Stats.$B164]);&quot;&quot;;[$Stats.$B164])" office:value-type="date" office:date-value="2007-05-11">
            <text:p>May 11, 07</text:p>
          </table:table-cell>
          <table:table-cell office:value-type="float" office:value="121">
            <text:p>121</text:p>
          </table:table-cell>
          <table:table-cell table:formula="oooc:=IF(ISBLANK([.B164]);&quot;&quot;;[.B164]/161)" office:value-type="percentage" office:value="0.751552795031056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164]);&quot;&quot;;[.E164]/161)" office:value-type="percentage" office:value="0.869565217391304">
            <text:p>87%</text:p>
          </table:table-cell>
          <table:table-cell/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table:number-columns-repeated="247"/>
        </table:table-row>
        <table:table-row table:style-name="ro4">
          <table:table-cell table:formula="oooc:=IF(ISBLANK([$Stats.$B165]);&quot;&quot;;[$Stats.$B165])" office:value-type="date" office:date-value="2007-05-12">
            <text:p>May 12, 07</text:p>
          </table:table-cell>
          <table:table-cell/>
          <table:table-cell table:formula="oooc:=IF(ISBLANK([.B165]);&quot;&quot;;[.B165]/161)">
            <text:p/>
          </table:table-cell>
          <table:table-cell/>
          <table:table-cell/>
          <table:table-cell table:formula="oooc:=IF(ISBLANK([.E165]);&quot;&quot;;[.E165]/161)">
            <text:p/>
          </table:table-cell>
          <table:table-cell/>
          <table:table-cell office:value-type="float" office:value="63">
            <text:p>63</text:p>
          </table:table-cell>
          <table:table-cell office:value-type="float" office:value="78">
            <text:p>78</text:p>
          </table:table-cell>
          <table:table-cell table:number-columns-repeated="247"/>
        </table:table-row>
        <table:table-row table:style-name="ro4">
          <table:table-cell table:formula="oooc:=IF(ISBLANK([$Stats.$B166]);&quot;&quot;;[$Stats.$B166])" office:value-type="date" office:date-value="2007-05-15">
            <text:p>May 15, 07</text:p>
          </table:table-cell>
          <table:table-cell office:value-type="float" office:value="122">
            <text:p>122</text:p>
          </table:table-cell>
          <table:table-cell table:formula="oooc:=IF(ISBLANK([.B166]);&quot;&quot;;[.B166]/161)" office:value-type="percentage" office:value="0.75776397515528">
            <text:p>76%</text:p>
          </table:table-cell>
          <table:table-cell/>
          <table:table-cell office:value-type="float" office:value="138">
            <text:p>138</text:p>
          </table:table-cell>
          <table:table-cell table:formula="oooc:=IF(ISBLANK([.E166]);&quot;&quot;;[.E166]/161)" office:value-type="percentage" office:value="0.857142857142857">
            <text:p>86%</text:p>
          </table:table-cell>
          <table:table-cell/>
          <table:table-cell office:value-type="float" office:value="68">
            <text:p>68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67]);&quot;&quot;;[$Stats.$B167])" office:value-type="date" office:date-value="2007-05-16">
            <text:p>May 16, 07</text:p>
          </table:table-cell>
          <table:table-cell office:value-type="float" office:value="122">
            <text:p>122</text:p>
          </table:table-cell>
          <table:table-cell table:formula="oooc:=IF(ISBLANK([.B167]);&quot;&quot;;[.B167]/161)" office:value-type="percentage" office:value="0.75776397515528">
            <text:p>76%</text:p>
          </table:table-cell>
          <table:table-cell/>
          <table:table-cell office:value-type="float" office:value="155">
            <text:p>155</text:p>
          </table:table-cell>
          <table:table-cell table:formula="oooc:=IF(ISBLANK([.E167]);&quot;&quot;;[.E167]/161)" office:value-type="percentage" office:value="0.962732919254658">
            <text:p>96%</text:p>
          </table:table-cell>
          <table:table-cell/>
          <table:table-cell office:value-type="float" office:value="61">
            <text:p>61</text:p>
          </table:table-cell>
          <table:table-cell office:value-type="float" office:value="85">
            <text:p>85</text:p>
          </table:table-cell>
          <table:table-cell table:number-columns-repeated="247"/>
        </table:table-row>
        <table:table-row table:style-name="ro4">
          <table:table-cell table:formula="oooc:=IF(ISBLANK([$Stats.$B168]);&quot;&quot;;[$Stats.$B168])" office:value-type="date" office:date-value="2007-05-17">
            <text:p>May 17, 07</text:p>
          </table:table-cell>
          <table:table-cell office:value-type="float" office:value="109">
            <text:p>109</text:p>
          </table:table-cell>
          <table:table-cell table:formula="oooc:=IF(ISBLANK([.B168]);&quot;&quot;;[.B168]/161)" office:value-type="percentage" office:value="0.677018633540373">
            <text:p>68%</text:p>
          </table:table-cell>
          <table:table-cell/>
          <table:table-cell office:value-type="float" office:value="128">
            <text:p>128</text:p>
          </table:table-cell>
          <table:table-cell table:formula="oooc:=IF(ISBLANK([.E168]);&quot;&quot;;[.E168]/161)" office:value-type="percentage" office:value="0.795031055900621">
            <text:p>80%</text:p>
          </table:table-cell>
          <table:table-cell/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169]);&quot;&quot;;[$Stats.$B169])" office:value-type="date" office:date-value="2007-05-17">
            <text:p>May 17, 07</text:p>
          </table:table-cell>
          <table:table-cell office:value-type="float" office:value="124">
            <text:p>124</text:p>
          </table:table-cell>
          <table:table-cell table:formula="oooc:=IF(ISBLANK([.B169]);&quot;&quot;;[.B169]/161)" office:value-type="percentage" office:value="0.770186335403727">
            <text:p>77%</text:p>
          </table:table-cell>
          <table:table-cell/>
          <table:table-cell office:value-type="float" office:value="141">
            <text:p>141</text:p>
          </table:table-cell>
          <table:table-cell table:formula="oooc:=IF(ISBLANK([.E169]);&quot;&quot;;[.E169]/161)" office:value-type="percentage" office:value="0.875776397515528">
            <text:p>88%</text:p>
          </table:table-cell>
          <table:table-cell/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table:number-columns-repeated="247"/>
        </table:table-row>
        <table:table-row table:style-name="ro4">
          <table:table-cell table:formula="oooc:=IF(ISBLANK([$Stats.$B170]);&quot;&quot;;[$Stats.$B170])" office:value-type="date" office:date-value="2007-05-21">
            <text:p>May 21, 07</text:p>
          </table:table-cell>
          <table:table-cell office:value-type="float" office:value="125">
            <text:p>125</text:p>
          </table:table-cell>
          <table:table-cell table:formula="oooc:=IF(ISBLANK([.B170]);&quot;&quot;;[.B170]/161)" office:value-type="percentage" office:value="0.77639751552795">
            <text:p>78%</text:p>
          </table:table-cell>
          <table:table-cell/>
          <table:table-cell office:value-type="float" office:value="139">
            <text:p>139</text:p>
          </table:table-cell>
          <table:table-cell table:formula="oooc:=IF(ISBLANK([.E170]);&quot;&quot;;[.E170]/161)" office:value-type="percentage" office:value="0.863354037267081">
            <text:p>86%</text:p>
          </table:table-cell>
          <table:table-cell/>
          <table:table-cell office:value-type="float" office:value="61">
            <text:p>61</text:p>
          </table:table-cell>
          <table:table-cell office:value-type="float" office:value="88">
            <text:p>88</text:p>
          </table:table-cell>
          <table:table-cell table:number-columns-repeated="247"/>
        </table:table-row>
        <table:table-row table:style-name="ro4">
          <table:table-cell table:formula="oooc:=IF(ISBLANK([$Stats.$B171]);&quot;&quot;;[$Stats.$B171])" office:value-type="date" office:date-value="2007-05-22">
            <text:p>May 22, 07</text:p>
          </table:table-cell>
          <table:table-cell office:value-type="float" office:value="111">
            <text:p>111</text:p>
          </table:table-cell>
          <table:table-cell table:formula="oooc:=IF(ISBLANK([.B171]);&quot;&quot;;[.B171]/161)" office:value-type="percentage" office:value="0.68944099378882">
            <text:p>69%</text:p>
          </table:table-cell>
          <table:table-cell/>
          <table:table-cell office:value-type="float" office:value="132">
            <text:p>132</text:p>
          </table:table-cell>
          <table:table-cell table:formula="oooc:=IF(ISBLANK([.E171]);&quot;&quot;;[.E171]/161)" office:value-type="percentage" office:value="0.819875776397515">
            <text:p>82%</text:p>
          </table:table-cell>
          <table:table-cell/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172]);&quot;&quot;;[$Stats.$B172])" office:value-type="date" office:date-value="2007-05-23">
            <text:p>May 23, 07</text:p>
          </table:table-cell>
          <table:table-cell office:value-type="float" office:value="121">
            <text:p>121</text:p>
          </table:table-cell>
          <table:table-cell table:formula="oooc:=IF(ISBLANK([.B172]);&quot;&quot;;[.B172]/161)" office:value-type="percentage" office:value="0.751552795031056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172]);&quot;&quot;;[.E172]/161)" office:value-type="percentage" office:value="0.869565217391304">
            <text:p>87%</text:p>
          </table:table-cell>
          <table:table-cell/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173]);&quot;&quot;;[$Stats.$B173])" office:value-type="date" office:date-value="2007-05-23">
            <text:p>May 23, 07</text:p>
          </table:table-cell>
          <table:table-cell office:value-type="float" office:value="123">
            <text:p>123</text:p>
          </table:table-cell>
          <table:table-cell table:formula="oooc:=IF(ISBLANK([.B173]);&quot;&quot;;[.B173]/161)" office:value-type="percentage" office:value="0.763975155279503">
            <text:p>76%</text:p>
          </table:table-cell>
          <table:table-cell/>
          <table:table-cell office:value-type="float" office:value="134">
            <text:p>134</text:p>
          </table:table-cell>
          <table:table-cell table:formula="oooc:=IF(ISBLANK([.E173]);&quot;&quot;;[.E173]/161)" office:value-type="percentage" office:value="0.832298136645963">
            <text:p>83%</text:p>
          </table:table-cell>
          <table:table-cell/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174]);&quot;&quot;;[$Stats.$B174])" office:value-type="date" office:date-value="2007-05-24">
            <text:p>May 24, 07</text:p>
          </table:table-cell>
          <table:table-cell office:value-type="float" office:value="102">
            <text:p>102</text:p>
          </table:table-cell>
          <table:table-cell table:formula="oooc:=IF(ISBLANK([.B174]);&quot;&quot;;[.B174]/161)" office:value-type="percentage" office:value="0.633540372670807">
            <text:p>63%</text:p>
          </table:table-cell>
          <table:table-cell/>
          <table:table-cell office:value-type="float" office:value="208">
            <text:p>208</text:p>
          </table:table-cell>
          <table:table-cell table:formula="oooc:=IF(ISBLANK([.E174]);&quot;&quot;;[.E174]/161)" office:value-type="percentage" office:value="1.29192546583851">
            <text:p>129%</text:p>
          </table:table-cell>
          <table:table-cell/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47"/>
        </table:table-row>
        <table:table-row table:style-name="ro4">
          <table:table-cell table:formula="oooc:=IF(ISBLANK([$Stats.$B175]);&quot;&quot;;[$Stats.$B175])" office:value-type="date" office:date-value="2007-05-26">
            <text:p>May 26, 07</text:p>
          </table:table-cell>
          <table:table-cell office:value-type="float" office:value="104">
            <text:p>104</text:p>
          </table:table-cell>
          <table:table-cell table:formula="oooc:=IF(ISBLANK([.B175]);&quot;&quot;;[.B175]/161)" office:value-type="percentage" office:value="0.645962732919255">
            <text:p>65%</text:p>
          </table:table-cell>
          <table:table-cell/>
          <table:table-cell office:value-type="float" office:value="122">
            <text:p>122</text:p>
          </table:table-cell>
          <table:table-cell table:formula="oooc:=IF(ISBLANK([.E175]);&quot;&quot;;[.E175]/161)" office:value-type="percentage" office:value="0.75776397515528">
            <text:p>76%</text:p>
          </table:table-cell>
          <table:table-cell/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176]);&quot;&quot;;[$Stats.$B176])" office:value-type="date" office:date-value="2007-05-27">
            <text:p>May 27, 07</text:p>
          </table:table-cell>
          <table:table-cell office:value-type="float" office:value="93">
            <text:p>93</text:p>
          </table:table-cell>
          <table:table-cell table:formula="oooc:=IF(ISBLANK([.B176]);&quot;&quot;;[.B176]/161)" office:value-type="percentage" office:value="0.577639751552795">
            <text:p>58%</text:p>
          </table:table-cell>
          <table:table-cell/>
          <table:table-cell office:value-type="float" office:value="128">
            <text:p>128</text:p>
          </table:table-cell>
          <table:table-cell table:formula="oooc:=IF(ISBLANK([.E176]);&quot;&quot;;[.E176]/161)" office:value-type="percentage" office:value="0.795031055900621">
            <text:p>80%</text:p>
          </table:table-cell>
          <table:table-cell/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177]);&quot;&quot;;[$Stats.$B177])" office:value-type="date" office:date-value="2007-05-28">
            <text:p>May 28, 07</text:p>
          </table:table-cell>
          <table:table-cell office:value-type="float" office:value="125">
            <text:p>125</text:p>
          </table:table-cell>
          <table:table-cell table:formula="oooc:=IF(ISBLANK([.B177]);&quot;&quot;;[.B177]/161)" office:value-type="percentage" office:value="0.77639751552795">
            <text:p>78%</text:p>
          </table:table-cell>
          <table:table-cell/>
          <table:table-cell office:value-type="float" office:value="140">
            <text:p>140</text:p>
          </table:table-cell>
          <table:table-cell table:formula="oooc:=IF(ISBLANK([.E177]);&quot;&quot;;[.E177]/161)" office:value-type="percentage" office:value="0.869565217391304">
            <text:p>87%</text:p>
          </table:table-cell>
          <table:table-cell/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178]);&quot;&quot;;[$Stats.$B178])" office:value-type="date" office:date-value="2007-05-29">
            <text:p>May 29, 07</text:p>
          </table:table-cell>
          <table:table-cell office:value-type="float" office:value="119">
            <text:p>119</text:p>
          </table:table-cell>
          <table:table-cell table:formula="oooc:=IF(ISBLANK([.B178]);&quot;&quot;;[.B178]/161)" office:value-type="percentage" office:value="0.739130434782609">
            <text:p>74%</text:p>
          </table:table-cell>
          <table:table-cell/>
          <table:table-cell office:value-type="float" office:value="217">
            <text:p>217</text:p>
          </table:table-cell>
          <table:table-cell table:formula="oooc:=IF(ISBLANK([.E178]);&quot;&quot;;[.E178]/161)" office:value-type="percentage" office:value="1.34782608695652">
            <text:p>135%</text:p>
          </table:table-cell>
          <table:table-cell/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179]);&quot;&quot;;[$Stats.$B179])" office:value-type="date" office:date-value="2007-05-30">
            <text:p>May 30, 07</text:p>
          </table:table-cell>
          <table:table-cell office:value-type="float" office:value="99">
            <text:p>99</text:p>
          </table:table-cell>
          <table:table-cell table:formula="oooc:=IF(ISBLANK([.B179]);&quot;&quot;;[.B179]/161)" office:value-type="percentage" office:value="0.614906832298137">
            <text:p>61%</text:p>
          </table:table-cell>
          <table:table-cell/>
          <table:table-cell office:value-type="float" office:value="117">
            <text:p>117</text:p>
          </table:table-cell>
          <table:table-cell table:formula="oooc:=IF(ISBLANK([.E179]);&quot;&quot;;[.E179]/161)" office:value-type="percentage" office:value="0.726708074534162">
            <text:p>73%</text:p>
          </table:table-cell>
          <table:table-cell/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180]);&quot;&quot;;[$Stats.$B180])" office:value-type="date" office:date-value="2007-05-30">
            <text:p>May 30, 07</text:p>
          </table:table-cell>
          <table:table-cell office:value-type="float" office:value="118">
            <text:p>118</text:p>
          </table:table-cell>
          <table:table-cell table:formula="oooc:=IF(ISBLANK([.B180]);&quot;&quot;;[.B180]/161)" office:value-type="percentage" office:value="0.732919254658385">
            <text:p>73%</text:p>
          </table:table-cell>
          <table:table-cell/>
          <table:table-cell office:value-type="float" office:value="194">
            <text:p>194</text:p>
          </table:table-cell>
          <table:table-cell table:formula="oooc:=IF(ISBLANK([.E180]);&quot;&quot;;[.E180]/161)" office:value-type="percentage" office:value="1.20496894409938">
            <text:p>120%</text:p>
          </table:table-cell>
          <table:table-cell/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181]);&quot;&quot;;[$Stats.$B181])" office:value-type="date" office:date-value="2007-05-31">
            <text:p>May 31, 07</text:p>
          </table:table-cell>
          <table:table-cell office:value-type="float" office:value="120">
            <text:p>120</text:p>
          </table:table-cell>
          <table:table-cell table:formula="oooc:=IF(ISBLANK([.B181]);&quot;&quot;;[.B181]/161)" office:value-type="percentage" office:value="0.745341614906832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181]);&quot;&quot;;[.E181]/161)" office:value-type="percentage" office:value="0.869565217391304">
            <text:p>87%</text:p>
          </table:table-cell>
          <table:table-cell/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182]);&quot;&quot;;[$Stats.$B182])" office:value-type="date" office:date-value="2007-05-31">
            <text:p>May 31, 07</text:p>
          </table:table-cell>
          <table:table-cell office:value-type="float" office:value="113">
            <text:p>113</text:p>
          </table:table-cell>
          <table:table-cell table:formula="oooc:=IF(ISBLANK([.B182]);&quot;&quot;;[.B182]/161)" office:value-type="percentage" office:value="0.701863354037267">
            <text:p>70%</text:p>
          </table:table-cell>
          <table:table-cell/>
          <table:table-cell office:value-type="float" office:value="122">
            <text:p>122</text:p>
          </table:table-cell>
          <table:table-cell table:formula="oooc:=IF(ISBLANK([.E182]);&quot;&quot;;[.E182]/161)" office:value-type="percentage" office:value="0.75776397515528">
            <text:p>76%</text:p>
          </table:table-cell>
          <table:table-cell/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4">
          <table:table-cell table:formula="oooc:=IF(ISBLANK([$Stats.$B183]);&quot;&quot;;[$Stats.$B183])" office:value-type="date" office:date-value="2007-06-01">
            <text:p>Jun 1, 07</text:p>
          </table:table-cell>
          <table:table-cell office:value-type="float" office:value="128">
            <text:p>128</text:p>
          </table:table-cell>
          <table:table-cell table:formula="oooc:=IF(ISBLANK([.B183]);&quot;&quot;;[.B183]/161)" office:value-type="percentage" office:value="0.795031055900621">
            <text:p>80%</text:p>
          </table:table-cell>
          <table:table-cell/>
          <table:table-cell office:value-type="float" office:value="143">
            <text:p>143</text:p>
          </table:table-cell>
          <table:table-cell table:formula="oooc:=IF(ISBLANK([.E183]);&quot;&quot;;[.E183]/161)" office:value-type="percentage" office:value="0.888198757763975">
            <text:p>89%</text:p>
          </table:table-cell>
          <table:table-cell/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184]);&quot;&quot;;[$Stats.$B184])" office:value-type="date" office:date-value="2007-06-03">
            <text:p>Jun 3, 07</text:p>
          </table:table-cell>
          <table:table-cell office:value-type="float" office:value="139">
            <text:p>139</text:p>
          </table:table-cell>
          <table:table-cell table:formula="oooc:=IF(ISBLANK([.B184]);&quot;&quot;;[.B184]/161)" office:value-type="percentage" office:value="0.863354037267081">
            <text:p>86%</text:p>
          </table:table-cell>
          <table:table-cell/>
          <table:table-cell office:value-type="float" office:value="153">
            <text:p>153</text:p>
          </table:table-cell>
          <table:table-cell table:formula="oooc:=IF(ISBLANK([.E184]);&quot;&quot;;[.E184]/161)" office:value-type="percentage" office:value="0.950310559006211">
            <text:p>95%</text:p>
          </table:table-cell>
          <table:table-cell/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185]);&quot;&quot;;[$Stats.$B185])" office:value-type="date" office:date-value="2007-06-05">
            <text:p>Jun 5, 07</text:p>
          </table:table-cell>
          <table:table-cell/>
          <table:table-cell table:formula="oooc:=IF(ISBLANK([.B185]);&quot;&quot;;[.B185]/161)">
            <text:p/>
          </table:table-cell>
          <table:table-cell/>
          <table:table-cell/>
          <table:table-cell table:formula="oooc:=IF(ISBLANK([.E185]);&quot;&quot;;[.E185]/161)">
            <text:p/>
          </table:table-cell>
          <table:table-cell table:number-columns-repeated="250"/>
        </table:table-row>
        <table:table-row table:style-name="ro4">
          <table:table-cell table:formula="oooc:=IF(ISBLANK([$Stats.$B186]);&quot;&quot;;[$Stats.$B186])" office:value-type="date" office:date-value="2007-06-06">
            <text:p>Jun 6, 07</text:p>
          </table:table-cell>
          <table:table-cell office:value-type="float" office:value="118">
            <text:p>118</text:p>
          </table:table-cell>
          <table:table-cell table:formula="oooc:=IF(ISBLANK([.B186]);&quot;&quot;;[.B186]/161)" office:value-type="percentage" office:value="0.732919254658385">
            <text:p>73%</text:p>
          </table:table-cell>
          <table:table-cell/>
          <table:table-cell office:value-type="float" office:value="135">
            <text:p>135</text:p>
          </table:table-cell>
          <table:table-cell table:formula="oooc:=IF(ISBLANK([.E186]);&quot;&quot;;[.E186]/161)" office:value-type="percentage" office:value="0.838509316770186">
            <text:p>84%</text:p>
          </table:table-cell>
          <table:table-cell/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187]);&quot;&quot;;[$Stats.$B187])" office:value-type="date" office:date-value="2007-06-07">
            <text:p>Jun 7, 07</text:p>
          </table:table-cell>
          <table:table-cell office:value-type="float" office:value="120">
            <text:p>120</text:p>
          </table:table-cell>
          <table:table-cell table:formula="oooc:=IF(ISBLANK([.B187]);&quot;&quot;;[.B187]/161)" office:value-type="percentage" office:value="0.745341614906832">
            <text:p>75%</text:p>
          </table:table-cell>
          <table:table-cell/>
          <table:table-cell office:value-type="float" office:value="135">
            <text:p>135</text:p>
          </table:table-cell>
          <table:table-cell table:formula="oooc:=IF(ISBLANK([.E187]);&quot;&quot;;[.E187]/161)" office:value-type="percentage" office:value="0.838509316770186">
            <text:p>84%</text:p>
          </table:table-cell>
          <table:table-cell/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188]);&quot;&quot;;[$Stats.$B188])" office:value-type="date" office:date-value="2007-06-08">
            <text:p>Jun 8, 07</text:p>
          </table:table-cell>
          <table:table-cell office:value-type="float" office:value="123">
            <text:p>123</text:p>
          </table:table-cell>
          <table:table-cell table:formula="oooc:=IF(ISBLANK([.B188]);&quot;&quot;;[.B188]/161)" office:value-type="percentage" office:value="0.763975155279503">
            <text:p>76%</text:p>
          </table:table-cell>
          <table:table-cell/>
          <table:table-cell office:value-type="float" office:value="190">
            <text:p>190</text:p>
          </table:table-cell>
          <table:table-cell table:formula="oooc:=IF(ISBLANK([.E188]);&quot;&quot;;[.E188]/161)" office:value-type="percentage" office:value="1.18012422360248">
            <text:p>118%</text:p>
          </table:table-cell>
          <table:table-cell/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189]);&quot;&quot;;[$Stats.$B189])" office:value-type="date" office:date-value="2007-06-08">
            <text:p>Jun 8, 07</text:p>
          </table:table-cell>
          <table:table-cell office:value-type="float" office:value="128">
            <text:p>128</text:p>
          </table:table-cell>
          <table:table-cell table:formula="oooc:=IF(ISBLANK([.B189]);&quot;&quot;;[.B189]/161)" office:value-type="percentage" office:value="0.795031055900621">
            <text:p>80%</text:p>
          </table:table-cell>
          <table:table-cell/>
          <table:table-cell office:value-type="float" office:value="139">
            <text:p>139</text:p>
          </table:table-cell>
          <table:table-cell table:formula="oooc:=IF(ISBLANK([.E189]);&quot;&quot;;[.E189]/161)" office:value-type="percentage" office:value="0.863354037267081">
            <text:p>86%</text:p>
          </table:table-cell>
          <table:table-cell/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190]);&quot;&quot;;[$Stats.$B190])" office:value-type="date" office:date-value="2007-06-09">
            <text:p>Jun 9, 07</text:p>
          </table:table-cell>
          <table:table-cell office:value-type="float" office:value="105">
            <text:p>105</text:p>
          </table:table-cell>
          <table:table-cell table:formula="oooc:=IF(ISBLANK([.B190]);&quot;&quot;;[.B190]/161)" office:value-type="percentage" office:value="0.652173913043478">
            <text:p>65%</text:p>
          </table:table-cell>
          <table:table-cell/>
          <table:table-cell office:value-type="float" office:value="124">
            <text:p>124</text:p>
          </table:table-cell>
          <table:table-cell table:formula="oooc:=IF(ISBLANK([.E190]);&quot;&quot;;[.E190]/161)" office:value-type="percentage" office:value="0.770186335403727">
            <text:p>77%</text:p>
          </table:table-cell>
          <table:table-cell/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table:number-columns-repeated="247"/>
        </table:table-row>
        <table:table-row table:style-name="ro4">
          <table:table-cell table:formula="oooc:=IF(ISBLANK([$Stats.$B191]);&quot;&quot;;[$Stats.$B191])" office:value-type="date" office:date-value="2007-06-10">
            <text:p>Jun 10, 07</text:p>
          </table:table-cell>
          <table:table-cell office:value-type="float" office:value="124">
            <text:p>124</text:p>
          </table:table-cell>
          <table:table-cell table:formula="oooc:=IF(ISBLANK([.B191]);&quot;&quot;;[.B191]/161)" office:value-type="percentage" office:value="0.770186335403727">
            <text:p>77%</text:p>
          </table:table-cell>
          <table:table-cell/>
          <table:table-cell office:value-type="float" office:value="141">
            <text:p>141</text:p>
          </table:table-cell>
          <table:table-cell table:formula="oooc:=IF(ISBLANK([.E191]);&quot;&quot;;[.E191]/161)" office:value-type="percentage" office:value="0.875776397515528">
            <text:p>88%</text:p>
          </table:table-cell>
          <table:table-cell/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192]);&quot;&quot;;[$Stats.$B192])" office:value-type="date" office:date-value="2007-06-10">
            <text:p>Jun 10, 07</text:p>
          </table:table-cell>
          <table:table-cell office:value-type="float" office:value="108">
            <text:p>108</text:p>
          </table:table-cell>
          <table:table-cell table:formula="oooc:=IF(ISBLANK([.B192]);&quot;&quot;;[.B192]/161)" office:value-type="percentage" office:value="0.670807453416149">
            <text:p>67%</text:p>
          </table:table-cell>
          <table:table-cell/>
          <table:table-cell office:value-type="float" office:value="123">
            <text:p>123</text:p>
          </table:table-cell>
          <table:table-cell table:formula="oooc:=IF(ISBLANK([.E192]);&quot;&quot;;[.E192]/161)" office:value-type="percentage" office:value="0.763975155279503">
            <text:p>76%</text:p>
          </table:table-cell>
          <table:table-cell/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table:number-columns-repeated="247"/>
        </table:table-row>
        <table:table-row table:style-name="ro4">
          <table:table-cell table:formula="oooc:=IF(ISBLANK([$Stats.$B193]);&quot;&quot;;[$Stats.$B193])" office:value-type="date" office:date-value="2007-06-11">
            <text:p>Jun 11, 07</text:p>
          </table:table-cell>
          <table:table-cell office:value-type="float" office:value="119">
            <text:p>119</text:p>
          </table:table-cell>
          <table:table-cell table:formula="oooc:=IF(ISBLANK([.B193]);&quot;&quot;;[.B193]/161)" office:value-type="percentage" office:value="0.739130434782609">
            <text:p>74%</text:p>
          </table:table-cell>
          <table:table-cell/>
          <table:table-cell office:value-type="float" office:value="134">
            <text:p>134</text:p>
          </table:table-cell>
          <table:table-cell table:formula="oooc:=IF(ISBLANK([.E193]);&quot;&quot;;[.E193]/161)" office:value-type="percentage" office:value="0.832298136645963">
            <text:p>83%</text:p>
          </table:table-cell>
          <table:table-cell/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194]);&quot;&quot;;[$Stats.$B194])" office:value-type="date" office:date-value="2007-06-17">
            <text:p>Jun 17, 07</text:p>
          </table:table-cell>
          <table:table-cell office:value-type="float" office:value="121">
            <text:p>121</text:p>
          </table:table-cell>
          <table:table-cell table:formula="oooc:=IF(ISBLANK([.B194]);&quot;&quot;;[.B194]/161)" office:value-type="percentage" office:value="0.751552795031056">
            <text:p>75%</text:p>
          </table:table-cell>
          <table:table-cell/>
          <table:table-cell office:value-type="float" office:value="139">
            <text:p>139</text:p>
          </table:table-cell>
          <table:table-cell table:formula="oooc:=IF(ISBLANK([.E194]);&quot;&quot;;[.E194]/161)" office:value-type="percentage" office:value="0.863354037267081">
            <text:p>86%</text:p>
          </table:table-cell>
          <table:table-cell/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195]);&quot;&quot;;[$Stats.$B195])" office:value-type="date" office:date-value="2007-06-19">
            <text:p>Jun 19, 07</text:p>
          </table:table-cell>
          <table:table-cell office:value-type="float" office:value="125">
            <text:p>125</text:p>
          </table:table-cell>
          <table:table-cell table:formula="oooc:=IF(ISBLANK([.B195]);&quot;&quot;;[.B195]/161)" office:value-type="percentage" office:value="0.77639751552795">
            <text:p>78%</text:p>
          </table:table-cell>
          <table:table-cell/>
          <table:table-cell office:value-type="float" office:value="142">
            <text:p>142</text:p>
          </table:table-cell>
          <table:table-cell table:formula="oooc:=IF(ISBLANK([.E195]);&quot;&quot;;[.E195]/161)" office:value-type="percentage" office:value="0.881987577639752">
            <text:p>88%</text:p>
          </table:table-cell>
          <table:table-cell/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196]);&quot;&quot;;[$Stats.$B196])" office:value-type="date" office:date-value="2007-06-24">
            <text:p>Jun 24, 07</text:p>
          </table:table-cell>
          <table:table-cell/>
          <table:table-cell table:formula="oooc:=IF(ISBLANK([.B196]);&quot;&quot;;[.B196]/161)">
            <text:p/>
          </table:table-cell>
          <table:table-cell/>
          <table:table-cell/>
          <table:table-cell table:formula="oooc:=IF(ISBLANK([.E196]);&quot;&quot;;[.E196]/161)">
            <text:p/>
          </table:table-cell>
          <table:table-cell table:number-columns-repeated="250"/>
        </table:table-row>
        <table:table-row table:style-name="ro4">
          <table:table-cell table:formula="oooc:=IF(ISBLANK([$Stats.$B197]);&quot;&quot;;[$Stats.$B197])" office:value-type="date" office:date-value="2007-06-25">
            <text:p>Jun 25, 07</text:p>
          </table:table-cell>
          <table:table-cell/>
          <table:table-cell table:formula="oooc:=IF(ISBLANK([.B197]);&quot;&quot;;[.B197]/161)">
            <text:p/>
          </table:table-cell>
          <table:table-cell/>
          <table:table-cell/>
          <table:table-cell table:formula="oooc:=IF(ISBLANK([.E197]);&quot;&quot;;[.E197]/161)">
            <text:p/>
          </table:table-cell>
          <table:table-cell/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198]);&quot;&quot;;[$Stats.$B198])" office:value-type="date" office:date-value="2007-06-26">
            <text:p>Jun 26, 07</text:p>
          </table:table-cell>
          <table:table-cell/>
          <table:table-cell table:formula="oooc:=IF(ISBLANK([.B198]);&quot;&quot;;[.B198]/161)">
            <text:p/>
          </table:table-cell>
          <table:table-cell/>
          <table:table-cell/>
          <table:table-cell table:formula="oooc:=IF(ISBLANK([.E198]);&quot;&quot;;[.E198]/161)">
            <text:p/>
          </table:table-cell>
          <table:table-cell/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199]);&quot;&quot;;[$Stats.$B199])" office:value-type="date" office:date-value="2007-06-28">
            <text:p>Jun 28, 07</text:p>
          </table:table-cell>
          <table:table-cell office:value-type="float" office:value="123">
            <text:p>123</text:p>
          </table:table-cell>
          <table:table-cell table:formula="oooc:=IF(ISBLANK([.B199]);&quot;&quot;;[.B199]/161)" office:value-type="percentage" office:value="0.763975155279503">
            <text:p>76%</text:p>
          </table:table-cell>
          <table:table-cell/>
          <table:table-cell office:value-type="float" office:value="146">
            <text:p>146</text:p>
          </table:table-cell>
          <table:table-cell table:formula="oooc:=IF(ISBLANK([.E199]);&quot;&quot;;[.E199]/161)" office:value-type="percentage" office:value="0.906832298136646">
            <text:p>91%</text:p>
          </table:table-cell>
          <table:table-cell/>
          <table:table-cell office:value-type="float" office:value="57">
            <text:p>57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201]);&quot;&quot;;[$Stats.$B201])" office:value-type="date" office:date-value="2007-09-06">
            <text:p>Sep 6, 07</text:p>
          </table:table-cell>
          <table:table-cell office:value-type="float" office:value="121">
            <text:p>121</text:p>
          </table:table-cell>
          <table:table-cell table:formula="oooc:=IF(ISBLANK([.B200]);&quot;&quot;;[.B200]/161)" office:value-type="percentage" office:value="0.751552795031056">
            <text:p>75%</text:p>
          </table:table-cell>
          <table:table-cell/>
          <table:table-cell office:value-type="float" office:value="143">
            <text:p>143</text:p>
          </table:table-cell>
          <table:table-cell table:formula="oooc:=IF(ISBLANK([.E200]);&quot;&quot;;[.E200]/161)" office:value-type="percentage" office:value="0.888198757763975">
            <text:p>89%</text:p>
          </table:table-cell>
          <table:table-cell/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table:number-columns-repeated="247"/>
        </table:table-row>
        <table:table-row table:style-name="ro4">
          <table:table-cell table:formula="oooc:=IF(ISBLANK([$Stats.$B202]);&quot;&quot;;[$Stats.$B202])" office:value-type="date" office:date-value="2007-09-07">
            <text:p>Sep 7, 07</text:p>
          </table:table-cell>
          <table:table-cell office:value-type="float" office:value="120">
            <text:p>120</text:p>
          </table:table-cell>
          <table:table-cell table:formula="oooc:=IF(ISBLANK([.B201]);&quot;&quot;;[.B201]/161)" office:value-type="percentage" office:value="0.745341614906832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201]);&quot;&quot;;[.E201]/161)" office:value-type="percentage" office:value="0.869565217391304">
            <text:p>87%</text:p>
          </table:table-cell>
          <table:table-cell/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table:number-columns-repeated="247"/>
        </table:table-row>
        <table:table-row table:style-name="ro4">
          <table:table-cell table:formula="oooc:=IF(ISBLANK([$Stats.$B203]);&quot;&quot;;[$Stats.$B203])" office:value-type="date" office:date-value="2007-09-13">
            <text:p>Sep 13, 07</text:p>
          </table:table-cell>
          <table:table-cell/>
          <table:table-cell table:formula="oooc:=IF(ISBLANK([.B202]);&quot;&quot;;[.B202]/161)">
            <text:p/>
          </table:table-cell>
          <table:table-cell/>
          <table:table-cell/>
          <table:table-cell table:formula="oooc:=IF(ISBLANK([.E202]);&quot;&quot;;[.E202]/161)">
            <text:p/>
          </table:table-cell>
          <table:table-cell/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04]);&quot;&quot;;[$Stats.$B204])" office:value-type="date" office:date-value="2007-09-14">
            <text:p>Sep 14, 07</text:p>
          </table:table-cell>
          <table:table-cell office:value-type="float" office:value="113">
            <text:p>113</text:p>
          </table:table-cell>
          <table:table-cell table:formula="oooc:=IF(ISBLANK([.B203]);&quot;&quot;;[.B203]/161)" office:value-type="percentage" office:value="0.701863354037267">
            <text:p>70%</text:p>
          </table:table-cell>
          <table:table-cell/>
          <table:table-cell office:value-type="float" office:value="137">
            <text:p>137</text:p>
          </table:table-cell>
          <table:table-cell table:formula="oooc:=IF(ISBLANK([.E203]);&quot;&quot;;[.E203]/161)" office:value-type="percentage" office:value="0.850931677018634">
            <text:p>85%</text:p>
          </table:table-cell>
          <table:table-cell/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205]);&quot;&quot;;[$Stats.$B205])" office:value-type="date" office:date-value="2007-09-16">
            <text:p>Sep 16, 07</text:p>
          </table:table-cell>
          <table:table-cell office:value-type="float" office:value="109">
            <text:p>109</text:p>
          </table:table-cell>
          <table:table-cell table:formula="oooc:=IF(ISBLANK([.B204]);&quot;&quot;;[.B204]/161)" office:value-type="percentage" office:value="0.677018633540373">
            <text:p>68%</text:p>
          </table:table-cell>
          <table:table-cell/>
          <table:table-cell office:value-type="float" office:value="138">
            <text:p>138</text:p>
          </table:table-cell>
          <table:table-cell table:formula="oooc:=IF(ISBLANK([.E204]);&quot;&quot;;[.E204]/161)" office:value-type="percentage" office:value="0.857142857142857">
            <text:p>86%</text:p>
          </table:table-cell>
          <table:table-cell/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206]);&quot;&quot;;[$Stats.$B206])" office:value-type="date" office:date-value="2007-09-17">
            <text:p>Sep 17, 07</text:p>
          </table:table-cell>
          <table:table-cell/>
          <table:table-cell table:formula="oooc:=IF(ISBLANK([.B205]);&quot;&quot;;[.B205]/161)">
            <text:p/>
          </table:table-cell>
          <table:table-cell/>
          <table:table-cell/>
          <table:table-cell table:formula="oooc:=IF(ISBLANK([.E205]);&quot;&quot;;[.E205]/161)">
            <text:p/>
          </table:table-cell>
          <table:table-cell/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207]);&quot;&quot;;[$Stats.$B207])" office:value-type="date" office:date-value="2007-09-18">
            <text:p>Sep 18, 07</text:p>
          </table:table-cell>
          <table:table-cell/>
          <table:table-cell table:formula="oooc:=IF(ISBLANK([.B206]);&quot;&quot;;[.B206]/161)">
            <text:p/>
          </table:table-cell>
          <table:table-cell/>
          <table:table-cell/>
          <table:table-cell table:formula="oooc:=IF(ISBLANK([.E206]);&quot;&quot;;[.E206]/161)">
            <text:p/>
          </table:table-cell>
          <table:table-cell/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table:number-columns-repeated="247"/>
        </table:table-row>
        <table:table-row table:style-name="ro4">
          <table:table-cell table:formula="oooc:=IF(ISBLANK([$Stats.$B208]);&quot;&quot;;[$Stats.$B208])" office:value-type="date" office:date-value="2007-09-21">
            <text:p>Sep 21, 07</text:p>
          </table:table-cell>
          <table:table-cell office:value-type="float" office:value="115">
            <text:p>115</text:p>
          </table:table-cell>
          <table:table-cell table:formula="oooc:=IF(ISBLANK([.B207]);&quot;&quot;;[.B207]/161)" office:value-type="percentage" office:value="0.714285714285714">
            <text:p>71%</text:p>
          </table:table-cell>
          <table:table-cell/>
          <table:table-cell office:value-type="float" office:value="140">
            <text:p>140</text:p>
          </table:table-cell>
          <table:table-cell table:formula="oooc:=IF(ISBLANK([.E207]);&quot;&quot;;[.E207]/161)" office:value-type="percentage" office:value="0.869565217391304">
            <text:p>87%</text:p>
          </table:table-cell>
          <table:table-cell/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table:number-columns-repeated="247"/>
        </table:table-row>
        <table:table-row table:style-name="ro4">
          <table:table-cell table:formula="oooc:=IF(ISBLANK([$Stats.$B209]);&quot;&quot;;[$Stats.$B209])" office:value-type="date" office:date-value="2007-09-22">
            <text:p>Sep 22, 07</text:p>
          </table:table-cell>
          <table:table-cell/>
          <table:table-cell table:formula="oooc:=IF(ISBLANK([.B208]);&quot;&quot;;[.B208]/161)">
            <text:p/>
          </table:table-cell>
          <table:table-cell/>
          <table:table-cell/>
          <table:table-cell table:formula="oooc:=IF(ISBLANK([.E208]);&quot;&quot;;[.E208]/161)">
            <text:p/>
          </table:table-cell>
          <table:table-cell/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210]);&quot;&quot;;[$Stats.$B210])" office:value-type="date" office:date-value="2007-09-25">
            <text:p>Sep 25, 07</text:p>
          </table:table-cell>
          <table:table-cell/>
          <table:table-cell table:formula="oooc:=IF(ISBLANK([.B209]);&quot;&quot;;[.B209]/161)">
            <text:p/>
          </table:table-cell>
          <table:table-cell/>
          <table:table-cell/>
          <table:table-cell table:formula="oooc:=IF(ISBLANK([.E209]);&quot;&quot;;[.E209]/161)">
            <text:p/>
          </table:table-cell>
          <table:table-cell/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211]);&quot;&quot;;[$Stats.$B211])" office:value-type="date" office:date-value="2007-09-27">
            <text:p>Sep 27, 07</text:p>
          </table:table-cell>
          <table:table-cell/>
          <table:table-cell table:formula="oooc:=IF(ISBLANK([.B210]);&quot;&quot;;[.B210]/161)">
            <text:p/>
          </table:table-cell>
          <table:table-cell/>
          <table:table-cell/>
          <table:table-cell table:formula="oooc:=IF(ISBLANK([.E210]);&quot;&quot;;[.E210]/161)">
            <text:p/>
          </table:table-cell>
          <table:table-cell table:number-columns-repeated="250"/>
        </table:table-row>
        <table:table-row table:style-name="ro4">
          <table:table-cell table:formula="oooc:=IF(ISBLANK([$Stats.$B212]);&quot;&quot;;[$Stats.$B212])" office:value-type="date" office:date-value="2007-09-28">
            <text:p>Sep 28, 07</text:p>
          </table:table-cell>
          <table:table-cell office:value-type="float" office:value="113">
            <text:p>113</text:p>
          </table:table-cell>
          <table:table-cell table:formula="oooc:=IF(ISBLANK([.B211]);&quot;&quot;;[.B211]/161)" office:value-type="percentage" office:value="0.701863354037267">
            <text:p>70%</text:p>
          </table:table-cell>
          <table:table-cell/>
          <table:table-cell office:value-type="float" office:value="194">
            <text:p>194</text:p>
          </table:table-cell>
          <table:table-cell table:formula="oooc:=IF(ISBLANK([.E211]);&quot;&quot;;[.E211]/161)" office:value-type="percentage" office:value="1.20496894409938">
            <text:p>120%</text:p>
          </table:table-cell>
          <table:table-cell/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13]);&quot;&quot;;[$Stats.$B213])" office:value-type="date" office:date-value="2007-09-29">
            <text:p>Sep 29, 07</text:p>
          </table:table-cell>
          <table:table-cell/>
          <table:table-cell table:formula="oooc:=IF(ISBLANK([.B212]);&quot;&quot;;[.B212]/161)">
            <text:p/>
          </table:table-cell>
          <table:table-cell/>
          <table:table-cell/>
          <table:table-cell table:formula="oooc:=IF(ISBLANK([.E212]);&quot;&quot;;[.E212]/161)">
            <text:p/>
          </table:table-cell>
          <table:table-cell/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214]);&quot;&quot;;[$Stats.$B214])" office:value-type="date" office:date-value="2007-09-30">
            <text:p>Sep 30, 07</text:p>
          </table:table-cell>
          <table:table-cell office:value-type="float" office:value="113">
            <text:p>113</text:p>
          </table:table-cell>
          <table:table-cell table:formula="oooc:=IF(ISBLANK([.B213]);&quot;&quot;;[.B213]/161)" office:value-type="percentage" office:value="0.701863354037267">
            <text:p>70%</text:p>
          </table:table-cell>
          <table:table-cell/>
          <table:table-cell office:value-type="float" office:value="135">
            <text:p>135</text:p>
          </table:table-cell>
          <table:table-cell table:formula="oooc:=IF(ISBLANK([.E213]);&quot;&quot;;[.E213]/161)" office:value-type="percentage" office:value="0.838509316770186">
            <text:p>84%</text:p>
          </table:table-cell>
          <table:table-cell/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15]);&quot;&quot;;[$Stats.$B215])" office:value-type="date" office:date-value="2007-10-01">
            <text:p>Oct 1, 07</text:p>
          </table:table-cell>
          <table:table-cell office:value-type="float" office:value="105">
            <text:p>105</text:p>
          </table:table-cell>
          <table:table-cell table:formula="oooc:=IF(ISBLANK([.B214]);&quot;&quot;;[.B214]/161)" office:value-type="percentage" office:value="0.652173913043478">
            <text:p>65%</text:p>
          </table:table-cell>
          <table:table-cell/>
          <table:table-cell office:value-type="float" office:value="131">
            <text:p>131</text:p>
          </table:table-cell>
          <table:table-cell table:formula="oooc:=IF(ISBLANK([.E214]);&quot;&quot;;[.E214]/161)" office:value-type="percentage" office:value="0.813664596273292">
            <text:p>81%</text:p>
          </table:table-cell>
          <table:table-cell/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216]);&quot;&quot;;[$Stats.$B216])" office:value-type="date" office:date-value="2007-10-11">
            <text:p>Oct 11, 07</text:p>
          </table:table-cell>
          <table:table-cell office:value-type="float" office:value="121">
            <text:p>121</text:p>
          </table:table-cell>
          <table:table-cell table:formula="oooc:=IF(ISBLANK([.B215]);&quot;&quot;;[.B215]/161)" office:value-type="percentage" office:value="0.751552795031056">
            <text:p>75%</text:p>
          </table:table-cell>
          <table:table-cell/>
          <table:table-cell office:value-type="float" office:value="145">
            <text:p>145</text:p>
          </table:table-cell>
          <table:table-cell table:formula="oooc:=IF(ISBLANK([.E215]);&quot;&quot;;[.E215]/161)" office:value-type="percentage" office:value="0.900621118012422">
            <text:p>90%</text:p>
          </table:table-cell>
          <table:table-cell/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table:number-columns-repeated="247"/>
        </table:table-row>
        <table:table-row table:style-name="ro4">
          <table:table-cell table:formula="oooc:=IF(ISBLANK([$Stats.$B217]);&quot;&quot;;[$Stats.$B217])" office:value-type="date" office:date-value="2007-10-13">
            <text:p>Oct 13, 07</text:p>
          </table:table-cell>
          <table:table-cell office:value-type="float" office:value="123">
            <text:p>123</text:p>
          </table:table-cell>
          <table:table-cell table:formula="oooc:=IF(ISBLANK([.B216]);&quot;&quot;;[.B216]/161)" office:value-type="percentage" office:value="0.763975155279503">
            <text:p>76%</text:p>
          </table:table-cell>
          <table:table-cell/>
          <table:table-cell office:value-type="float" office:value="143">
            <text:p>143</text:p>
          </table:table-cell>
          <table:table-cell table:formula="oooc:=IF(ISBLANK([.E216]);&quot;&quot;;[.E216]/161)" office:value-type="percentage" office:value="0.888198757763975">
            <text:p>89%</text:p>
          </table:table-cell>
          <table:table-cell/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18]);&quot;&quot;;[$Stats.$B218])" office:value-type="date" office:date-value="2007-10-15">
            <text:p>Oct 15, 07</text:p>
          </table:table-cell>
          <table:table-cell office:value-type="float" office:value="124">
            <text:p>124</text:p>
          </table:table-cell>
          <table:table-cell table:formula="oooc:=IF(ISBLANK([.B217]);&quot;&quot;;[.B217]/161)" office:value-type="percentage" office:value="0.770186335403727">
            <text:p>77%</text:p>
          </table:table-cell>
          <table:table-cell/>
          <table:table-cell office:value-type="float" office:value="144">
            <text:p>144</text:p>
          </table:table-cell>
          <table:table-cell table:formula="oooc:=IF(ISBLANK([.E217]);&quot;&quot;;[.E217]/161)" office:value-type="percentage" office:value="0.894409937888199">
            <text:p>89%</text:p>
          </table:table-cell>
          <table:table-cell/>
          <table:table-cell office:value-type="float" office:value="54">
            <text:p>54</text:p>
          </table:table-cell>
          <table:table-cell office:value-type="float" office:value="93">
            <text:p>93</text:p>
          </table:table-cell>
          <table:table-cell table:number-columns-repeated="247"/>
        </table:table-row>
        <table:table-row table:style-name="ro4">
          <table:table-cell table:formula="oooc:=IF(ISBLANK([$Stats.$B219]);&quot;&quot;;[$Stats.$B219])" office:value-type="date" office:date-value="2007-10-17">
            <text:p>Oct 17, 07</text:p>
          </table:table-cell>
          <table:table-cell office:value-type="float" office:value="118">
            <text:p>118</text:p>
          </table:table-cell>
          <table:table-cell table:formula="oooc:=IF(ISBLANK([.B218]);&quot;&quot;;[.B218]/161)" office:value-type="percentage" office:value="0.732919254658385">
            <text:p>73%</text:p>
          </table:table-cell>
          <table:table-cell/>
          <table:table-cell office:value-type="float" office:value="142">
            <text:p>142</text:p>
          </table:table-cell>
          <table:table-cell table:formula="oooc:=IF(ISBLANK([.E218]);&quot;&quot;;[.E218]/161)" office:value-type="percentage" office:value="0.881987577639752">
            <text:p>88%</text:p>
          </table:table-cell>
          <table:table-cell/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table:number-columns-repeated="247"/>
        </table:table-row>
        <table:table-row table:style-name="ro4">
          <table:table-cell table:formula="oooc:=IF(ISBLANK([$Stats.$B220]);&quot;&quot;;[$Stats.$B220])" office:value-type="date" office:date-value="2007-10-21">
            <text:p>Oct 21, 07</text:p>
          </table:table-cell>
          <table:table-cell office:value-type="float" office:value="119">
            <text:p>119</text:p>
          </table:table-cell>
          <table:table-cell table:formula="oooc:=IF(ISBLANK([.B219]);&quot;&quot;;[.B219]/161)" office:value-type="percentage" office:value="0.739130434782609">
            <text:p>74%</text:p>
          </table:table-cell>
          <table:table-cell/>
          <table:table-cell office:value-type="float" office:value="138">
            <text:p>138</text:p>
          </table:table-cell>
          <table:table-cell table:formula="oooc:=IF(ISBLANK([.E219]);&quot;&quot;;[.E219]/161)" office:value-type="percentage" office:value="0.857142857142857">
            <text:p>86%</text:p>
          </table:table-cell>
          <table:table-cell/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221]);&quot;&quot;;[$Stats.$B221])" office:value-type="date" office:date-value="2007-10-27">
            <text:p>Oct 27, 07</text:p>
          </table:table-cell>
          <table:table-cell office:value-type="float" office:value="121">
            <text:p>121</text:p>
          </table:table-cell>
          <table:table-cell table:formula="oooc:=IF(ISBLANK([.B220]);&quot;&quot;;[.B220]/161)" office:value-type="percentage" office:value="0.751552795031056">
            <text:p>75%</text:p>
          </table:table-cell>
          <table:table-cell/>
          <table:table-cell office:value-type="float" office:value="142">
            <text:p>142</text:p>
          </table:table-cell>
          <table:table-cell table:formula="oooc:=IF(ISBLANK([.E220]);&quot;&quot;;[.E220]/161)" office:value-type="percentage" office:value="0.881987577639752">
            <text:p>88%</text:p>
          </table:table-cell>
          <table:table-cell/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22]);&quot;&quot;;[$Stats.$B222])" office:value-type="date" office:date-value="2007-10-28">
            <text:p>Oct 28, 07</text:p>
          </table:table-cell>
          <table:table-cell office:value-type="float" office:value="113">
            <text:p>113</text:p>
          </table:table-cell>
          <table:table-cell table:formula="oooc:=IF(ISBLANK([.B221]);&quot;&quot;;[.B221]/161)" office:value-type="percentage" office:value="0.701863354037267">
            <text:p>70%</text:p>
          </table:table-cell>
          <table:table-cell/>
          <table:table-cell office:value-type="float" office:value="137">
            <text:p>137</text:p>
          </table:table-cell>
          <table:table-cell table:formula="oooc:=IF(ISBLANK([.E221]);&quot;&quot;;[.E221]/161)" office:value-type="percentage" office:value="0.850931677018634">
            <text:p>85%</text:p>
          </table:table-cell>
          <table:table-cell/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table:number-columns-repeated="247"/>
        </table:table-row>
        <table:table-row table:style-name="ro4">
          <table:table-cell table:formula="oooc:=IF(ISBLANK([$Stats.$B223]);&quot;&quot;;[$Stats.$B223])" office:value-type="date" office:date-value="2007-10-29">
            <text:p>Oct 29, 07</text:p>
          </table:table-cell>
          <table:table-cell office:value-type="float" office:value="127">
            <text:p>127</text:p>
          </table:table-cell>
          <table:table-cell table:formula="oooc:=IF(ISBLANK([.B222]);&quot;&quot;;[.B222]/161)" office:value-type="percentage" office:value="0.788819875776398">
            <text:p>79%</text:p>
          </table:table-cell>
          <table:table-cell/>
          <table:table-cell office:value-type="float" office:value="212">
            <text:p>212</text:p>
          </table:table-cell>
          <table:table-cell table:formula="oooc:=IF(ISBLANK([.E222]);&quot;&quot;;[.E222]/161)" office:value-type="percentage" office:value="1.3167701863354">
            <text:p>132%</text:p>
          </table:table-cell>
          <table:table-cell/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24]);&quot;&quot;;[$Stats.$B224])" office:value-type="date" office:date-value="2007-10-31">
            <text:p>Oct 31, 07</text:p>
          </table:table-cell>
          <table:table-cell office:value-type="float" office:value="119">
            <text:p>119</text:p>
          </table:table-cell>
          <table:table-cell table:formula="oooc:=IF(ISBLANK([.B223]);&quot;&quot;;[.B223]/161)" office:value-type="percentage" office:value="0.739130434782609">
            <text:p>74%</text:p>
          </table:table-cell>
          <table:table-cell/>
          <table:table-cell office:value-type="float" office:value="142">
            <text:p>142</text:p>
          </table:table-cell>
          <table:table-cell table:formula="oooc:=IF(ISBLANK([.E223]);&quot;&quot;;[.E223]/161)" office:value-type="percentage" office:value="0.881987577639752">
            <text:p>88%</text:p>
          </table:table-cell>
          <table:table-cell/>
          <table:table-cell office:value-type="float" office:value="51">
            <text:p>51</text:p>
          </table:table-cell>
          <table:table-cell office:value-type="float" office:value="91">
            <text:p>91</text:p>
          </table:table-cell>
          <table:table-cell table:number-columns-repeated="247"/>
        </table:table-row>
        <table:table-row table:style-name="ro4">
          <table:table-cell table:formula="oooc:=IF(ISBLANK([$Stats.$B225]);&quot;&quot;;[$Stats.$B225])" office:value-type="date" office:date-value="2007-11-06">
            <text:p>Nov 6, 07</text:p>
          </table:table-cell>
          <table:table-cell office:value-type="float" office:value="124">
            <text:p>124</text:p>
          </table:table-cell>
          <table:table-cell table:formula="oooc:=IF(ISBLANK([.B224]);&quot;&quot;;[.B224]/161)" office:value-type="percentage" office:value="0.770186335403727">
            <text:p>77%</text:p>
          </table:table-cell>
          <table:table-cell/>
          <table:table-cell office:value-type="float" office:value="145">
            <text:p>145</text:p>
          </table:table-cell>
          <table:table-cell table:formula="oooc:=IF(ISBLANK([.E224]);&quot;&quot;;[.E224]/161)" office:value-type="percentage" office:value="0.900621118012422">
            <text:p>90%</text:p>
          </table:table-cell>
          <table:table-cell/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226]);&quot;&quot;;[$Stats.$B226])" office:value-type="date" office:date-value="2007-11-11">
            <text:p>Nov 11, 07</text:p>
          </table:table-cell>
          <table:table-cell office:value-type="float" office:value="130">
            <text:p>130</text:p>
          </table:table-cell>
          <table:table-cell table:formula="oooc:=IF(ISBLANK([.B225]);&quot;&quot;;[.B225]/161)" office:value-type="percentage" office:value="0.807453416149068">
            <text:p>81%</text:p>
          </table:table-cell>
          <table:table-cell/>
          <table:table-cell office:value-type="float" office:value="150">
            <text:p>150</text:p>
          </table:table-cell>
          <table:table-cell table:formula="oooc:=IF(ISBLANK([.E225]);&quot;&quot;;[.E225]/161)" office:value-type="percentage" office:value="0.93167701863354">
            <text:p>93%</text:p>
          </table:table-cell>
          <table:table-cell/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227]);&quot;&quot;;[$Stats.$B227])" office:value-type="date" office:date-value="2007-11-12">
            <text:p>Nov 12, 07</text:p>
          </table:table-cell>
          <table:table-cell office:value-type="float" office:value="116">
            <text:p>116</text:p>
          </table:table-cell>
          <table:table-cell table:formula="oooc:=IF(ISBLANK([.B226]);&quot;&quot;;[.B226]/161)" office:value-type="percentage" office:value="0.720496894409938">
            <text:p>72%</text:p>
          </table:table-cell>
          <table:table-cell/>
          <table:table-cell office:value-type="float" office:value="140">
            <text:p>140</text:p>
          </table:table-cell>
          <table:table-cell table:formula="oooc:=IF(ISBLANK([.E226]);&quot;&quot;;[.E226]/161)" office:value-type="percentage" office:value="0.869565217391304">
            <text:p>87%</text:p>
          </table:table-cell>
          <table:table-cell/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table:number-columns-repeated="247"/>
        </table:table-row>
        <table:table-row table:style-name="ro4">
          <table:table-cell table:formula="oooc:=IF(ISBLANK([$Stats.$B228]);&quot;&quot;;[$Stats.$B228])" office:value-type="date" office:date-value="2007-11-15">
            <text:p>Nov 15, 07</text:p>
          </table:table-cell>
          <table:table-cell office:value-type="float" office:value="115">
            <text:p>115</text:p>
          </table:table-cell>
          <table:table-cell table:formula="oooc:=IF(ISBLANK([.B227]);&quot;&quot;;[.B227]/161)" office:value-type="percentage" office:value="0.714285714285714">
            <text:p>71%</text:p>
          </table:table-cell>
          <table:table-cell/>
          <table:table-cell office:value-type="float" office:value="140">
            <text:p>140</text:p>
          </table:table-cell>
          <table:table-cell table:formula="oooc:=IF(ISBLANK([.E227]);&quot;&quot;;[.E227]/161)" office:value-type="percentage" office:value="0.869565217391304">
            <text:p>87%</text:p>
          </table:table-cell>
          <table:table-cell/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229]);&quot;&quot;;[$Stats.$B229])" office:value-type="date" office:date-value="2007-11-22">
            <text:p>Nov 22, 07</text:p>
          </table:table-cell>
          <table:table-cell office:value-type="float" office:value="123">
            <text:p>123</text:p>
          </table:table-cell>
          <table:table-cell table:formula="oooc:=IF(ISBLANK([.B228]);&quot;&quot;;[.B228]/161)" office:value-type="percentage" office:value="0.763975155279503">
            <text:p>76%</text:p>
          </table:table-cell>
          <table:table-cell/>
          <table:table-cell office:value-type="float" office:value="148">
            <text:p>148</text:p>
          </table:table-cell>
          <table:table-cell table:formula="oooc:=IF(ISBLANK([.E228]);&quot;&quot;;[.E228]/161)" office:value-type="percentage" office:value="0.919254658385093">
            <text:p>92%</text:p>
          </table:table-cell>
          <table:table-cell/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30]);&quot;&quot;;[$Stats.$B230])" office:value-type="date" office:date-value="2007-11-27">
            <text:p>Nov 27, 07</text:p>
          </table:table-cell>
          <table:table-cell office:value-type="float" office:value="127">
            <text:p>127</text:p>
          </table:table-cell>
          <table:table-cell table:formula="oooc:=IF(ISBLANK([.B229]);&quot;&quot;;[.B229]/161)" office:value-type="percentage" office:value="0.788819875776398">
            <text:p>79%</text:p>
          </table:table-cell>
          <table:table-cell/>
          <table:table-cell office:value-type="float" office:value="146">
            <text:p>146</text:p>
          </table:table-cell>
          <table:table-cell table:formula="oooc:=IF(ISBLANK([.E229]);&quot;&quot;;[.E229]/161)" office:value-type="percentage" office:value="0.906832298136646">
            <text:p>91%</text:p>
          </table:table-cell>
          <table:table-cell/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31]);&quot;&quot;;[$Stats.$B231])" office:value-type="date" office:date-value="2007-12-09">
            <text:p>Dec 9, 07</text:p>
          </table:table-cell>
          <table:table-cell office:value-type="float" office:value="127">
            <text:p>127</text:p>
          </table:table-cell>
          <table:table-cell table:formula="oooc:=IF(ISBLANK([.B230]);&quot;&quot;;[.B230]/161)" office:value-type="percentage" office:value="0.788819875776398">
            <text:p>79%</text:p>
          </table:table-cell>
          <table:table-cell/>
          <table:table-cell office:value-type="float" office:value="213">
            <text:p>213</text:p>
          </table:table-cell>
          <table:table-cell table:formula="oooc:=IF(ISBLANK([.E230]);&quot;&quot;;[.E230]/161)" office:value-type="percentage" office:value="1.32298136645963">
            <text:p>132%</text:p>
          </table:table-cell>
          <table:table-cell/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232]);&quot;&quot;;[$Stats.$B232])" office:value-type="date" office:date-value="2007-12-10">
            <text:p>Dec 10, 07</text:p>
          </table:table-cell>
          <table:table-cell office:value-type="float" office:value="127">
            <text:p>127</text:p>
          </table:table-cell>
          <table:table-cell table:formula="oooc:=IF(ISBLANK([.B231]);&quot;&quot;;[.B231]/161)" office:value-type="percentage" office:value="0.788819875776398">
            <text:p>79%</text:p>
          </table:table-cell>
          <table:table-cell/>
          <table:table-cell office:value-type="float" office:value="147">
            <text:p>147</text:p>
          </table:table-cell>
          <table:table-cell table:formula="oooc:=IF(ISBLANK([.E231]);&quot;&quot;;[.E231]/161)" office:value-type="percentage" office:value="0.91304347826087">
            <text:p>91%</text:p>
          </table:table-cell>
          <table:table-cell/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233]);&quot;&quot;;[$Stats.$B233])" office:value-type="date" office:date-value="2007-12-24">
            <text:p>Dec 24, 07</text:p>
          </table:table-cell>
          <table:table-cell office:value-type="float" office:value="129">
            <text:p>129</text:p>
          </table:table-cell>
          <table:table-cell table:formula="oooc:=IF(ISBLANK([.B232]);&quot;&quot;;[.B232]/161)" office:value-type="percentage" office:value="0.801242236024845">
            <text:p>80%</text:p>
          </table:table-cell>
          <table:table-cell/>
          <table:table-cell office:value-type="float" office:value="145">
            <text:p>145</text:p>
          </table:table-cell>
          <table:table-cell table:formula="oooc:=IF(ISBLANK([.E232]);&quot;&quot;;[.E232]/161)" office:value-type="percentage" office:value="0.900621118012422">
            <text:p>90%</text:p>
          </table:table-cell>
          <table:table-cell/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34]);&quot;&quot;;[$Stats.$B234])" office:value-type="date" office:date-value="2007-12-31">
            <text:p>Dec 31, 07</text:p>
          </table:table-cell>
          <table:table-cell office:value-type="float" office:value="110">
            <text:p>110</text:p>
          </table:table-cell>
          <table:table-cell table:formula="oooc:=IF(ISBLANK([.B233]);&quot;&quot;;[.B233]/161)" office:value-type="percentage" office:value="0.683229813664596">
            <text:p>68%</text:p>
          </table:table-cell>
          <table:table-cell/>
          <table:table-cell office:value-type="float" office:value="151">
            <text:p>151</text:p>
          </table:table-cell>
          <table:table-cell table:formula="oooc:=IF(ISBLANK([.E233]);&quot;&quot;;[.E233]/161)" office:value-type="percentage" office:value="0.937888198757764">
            <text:p>94%</text:p>
          </table:table-cell>
          <table:table-cell/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235]);&quot;&quot;;[$Stats.$B235])" office:value-type="date" office:date-value="2008-01-04">
            <text:p>Jan 4, 08</text:p>
          </table:table-cell>
          <table:table-cell office:value-type="float" office:value="128">
            <text:p>128</text:p>
          </table:table-cell>
          <table:table-cell table:formula="oooc:=IF(ISBLANK([.B234]);&quot;&quot;;[.B234]/161)" office:value-type="percentage" office:value="0.795031055900621">
            <text:p>80%</text:p>
          </table:table-cell>
          <table:table-cell/>
          <table:table-cell office:value-type="float" office:value="142">
            <text:p>142</text:p>
          </table:table-cell>
          <table:table-cell table:formula="oooc:=IF(ISBLANK([.E234]);&quot;&quot;;[.E234]/161)" office:value-type="percentage" office:value="0.881987577639752">
            <text:p>88%</text:p>
          </table:table-cell>
          <table:table-cell/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number-columns-repeated="247"/>
        </table:table-row>
        <table:table-row table:style-name="ro4">
          <table:table-cell table:formula="oooc:=IF(ISBLANK([$Stats.$B236]);&quot;&quot;;[$Stats.$B236])" office:value-type="date" office:date-value="2008-01-10">
            <text:p>Jan 10, 08</text:p>
          </table:table-cell>
          <table:table-cell office:value-type="float" office:value="126">
            <text:p>126</text:p>
          </table:table-cell>
          <table:table-cell table:formula="oooc:=IF(ISBLANK([.B235]);&quot;&quot;;[.B235]/161)" office:value-type="percentage" office:value="0.782608695652174">
            <text:p>78%</text:p>
          </table:table-cell>
          <table:table-cell/>
          <table:table-cell office:value-type="float" office:value="144">
            <text:p>144</text:p>
          </table:table-cell>
          <table:table-cell table:formula="oooc:=IF(ISBLANK([.E235]);&quot;&quot;;[.E235]/161)" office:value-type="percentage" office:value="0.894409937888199">
            <text:p>89%</text:p>
          </table:table-cell>
          <table:table-cell/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237]);&quot;&quot;;[$Stats.$B237])" office:value-type="date" office:date-value="2008-01-12">
            <text:p>Jan 12, 08</text:p>
          </table:table-cell>
          <table:table-cell office:value-type="float" office:value="133">
            <text:p>133</text:p>
          </table:table-cell>
          <table:table-cell table:formula="oooc:=IF(ISBLANK([.B236]);&quot;&quot;;[.B236]/161)" office:value-type="percentage" office:value="0.826086956521739">
            <text:p>83%</text:p>
          </table:table-cell>
          <table:table-cell/>
          <table:table-cell office:value-type="float" office:value="144">
            <text:p>144</text:p>
          </table:table-cell>
          <table:table-cell table:formula="oooc:=IF(ISBLANK([.E236]);&quot;&quot;;[.E236]/161)" office:value-type="percentage" office:value="0.894409937888199">
            <text:p>89%</text:p>
          </table:table-cell>
          <table:table-cell/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38]);&quot;&quot;;[$Stats.$B238])" office:value-type="date" office:date-value="2008-01-14">
            <text:p>Jan 14, 08</text:p>
          </table:table-cell>
          <table:table-cell office:value-type="float" office:value="124">
            <text:p>124</text:p>
          </table:table-cell>
          <table:table-cell table:formula="oooc:=IF(ISBLANK([.B237]);&quot;&quot;;[.B237]/161)" office:value-type="percentage" office:value="0.770186335403727">
            <text:p>77%</text:p>
          </table:table-cell>
          <table:table-cell/>
          <table:table-cell office:value-type="float" office:value="139">
            <text:p>139</text:p>
          </table:table-cell>
          <table:table-cell table:formula="oooc:=IF(ISBLANK([.E237]);&quot;&quot;;[.E237]/161)" office:value-type="percentage" office:value="0.863354037267081">
            <text:p>86%</text:p>
          </table:table-cell>
          <table:table-cell/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table:number-columns-repeated="247"/>
        </table:table-row>
        <table:table-row table:style-name="ro4">
          <table:table-cell table:formula="oooc:=IF(ISBLANK([$Stats.$B239]);&quot;&quot;;[$Stats.$B239])" office:value-type="date" office:date-value="2008-01-23">
            <text:p>Jan 23, 08</text:p>
          </table:table-cell>
          <table:table-cell/>
          <table:table-cell table:formula="oooc:=IF(ISBLANK([.B238]);&quot;&quot;;[.B238]/161)">
            <text:p/>
          </table:table-cell>
          <table:table-cell/>
          <table:table-cell/>
          <table:table-cell table:formula="oooc:=IF(ISBLANK([.E238]);&quot;&quot;;[.E238]/161)">
            <text:p/>
          </table:table-cell>
          <table:table-cell/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table:number-columns-repeated="247"/>
        </table:table-row>
        <table:table-row table:style-name="ro4">
          <table:table-cell table:formula="oooc:=IF(ISBLANK([$Stats.$B240]);&quot;&quot;;[$Stats.$B240])" office:value-type="date" office:date-value="2008-01-26">
            <text:p>Jan 26, 08</text:p>
          </table:table-cell>
          <table:table-cell office:value-type="float" office:value="107">
            <text:p>107</text:p>
          </table:table-cell>
          <table:table-cell table:formula="oooc:=IF(ISBLANK([.B239]);&quot;&quot;;[.B239]/161)" office:value-type="percentage" office:value="0.664596273291926">
            <text:p>66%</text:p>
          </table:table-cell>
          <table:table-cell/>
          <table:table-cell office:value-type="float" office:value="144">
            <text:p>144</text:p>
          </table:table-cell>
          <table:table-cell table:formula="oooc:=IF(ISBLANK([.E239]);&quot;&quot;;[.E239]/161)" office:value-type="percentage" office:value="0.894409937888199">
            <text:p>89%</text:p>
          </table:table-cell>
          <table:table-cell/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number-columns-repeated="247"/>
        </table:table-row>
        <table:table-row table:style-name="ro4">
          <table:table-cell table:formula="oooc:=IF(ISBLANK([$Stats.$B241]);&quot;&quot;;[$Stats.$B241])" office:value-type="date" office:date-value="2008-01-28">
            <text:p>Jan 28, 08</text:p>
          </table:table-cell>
          <table:table-cell office:value-type="float" office:value="133">
            <text:p>133</text:p>
          </table:table-cell>
          <table:table-cell table:formula="oooc:=IF(ISBLANK([.B240]);&quot;&quot;;[.B240]/161)" office:value-type="percentage" office:value="0.826086956521739">
            <text:p>83%</text:p>
          </table:table-cell>
          <table:table-cell/>
          <table:table-cell office:value-type="float" office:value="147">
            <text:p>147</text:p>
          </table:table-cell>
          <table:table-cell table:formula="oooc:=IF(ISBLANK([.E240]);&quot;&quot;;[.E240]/161)" office:value-type="percentage" office:value="0.91304347826087">
            <text:p>91%</text:p>
          </table:table-cell>
          <table:table-cell/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242]);&quot;&quot;;[$Stats.$B242])" office:value-type="date" office:date-value="2008-01-29">
            <text:p>Jan 29, 08</text:p>
          </table:table-cell>
          <table:table-cell office:value-type="float" office:value="117">
            <text:p>117</text:p>
          </table:table-cell>
          <table:table-cell table:formula="oooc:=IF(ISBLANK([.B241]);&quot;&quot;;[.B241]/161)" office:value-type="percentage" office:value="0.726708074534162">
            <text:p>73%</text:p>
          </table:table-cell>
          <table:table-cell/>
          <table:table-cell office:value-type="float" office:value="137">
            <text:p>137</text:p>
          </table:table-cell>
          <table:table-cell table:formula="oooc:=IF(ISBLANK([.E241]);&quot;&quot;;[.E241]/161)" office:value-type="percentage" office:value="0.850931677018634">
            <text:p>85%</text:p>
          </table:table-cell>
          <table:table-cell/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4">
          <table:table-cell table:formula="oooc:=IF(ISBLANK([$Stats.$B243]);&quot;&quot;;[$Stats.$B243])" office:value-type="date" office:date-value="2008-02-02">
            <text:p>Feb 2, 08</text:p>
          </table:table-cell>
          <table:table-cell/>
          <table:table-cell table:formula="oooc:=IF(ISBLANK([.B242]);&quot;&quot;;[.B242]/161)">
            <text:p/>
          </table:table-cell>
          <table:table-cell/>
          <table:table-cell/>
          <table:table-cell table:formula="oooc:=IF(ISBLANK([.E242]);&quot;&quot;;[.E242]/161)">
            <text:p/>
          </table:table-cell>
          <table:table-cell/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44]);&quot;&quot;;[$Stats.$B244])" office:value-type="date" office:date-value="2008-02-03">
            <text:p>Feb 3, 08</text:p>
          </table:table-cell>
          <table:table-cell office:value-type="float" office:value="133">
            <text:p>133</text:p>
          </table:table-cell>
          <table:table-cell table:formula="oooc:=IF(ISBLANK([.B243]);&quot;&quot;;[.B243]/161)" office:value-type="percentage" office:value="0.826086956521739">
            <text:p>83%</text:p>
          </table:table-cell>
          <table:table-cell/>
          <table:table-cell office:value-type="float" office:value="148">
            <text:p>148</text:p>
          </table:table-cell>
          <table:table-cell table:formula="oooc:=IF(ISBLANK([.E243]);&quot;&quot;;[.E243]/161)" office:value-type="percentage" office:value="0.919254658385093">
            <text:p>92%</text:p>
          </table:table-cell>
          <table:table-cell/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table:number-columns-repeated="247"/>
        </table:table-row>
        <table:table-row table:style-name="ro4">
          <table:table-cell table:formula="oooc:=IF(ISBLANK([$Stats.$B245]);&quot;&quot;;[$Stats.$B245])" office:value-type="date" office:date-value="2008-02-06">
            <text:p>Feb 6, 08</text:p>
          </table:table-cell>
          <table:table-cell office:value-type="float" office:value="112">
            <text:p>112</text:p>
          </table:table-cell>
          <table:table-cell table:formula="oooc:=IF(ISBLANK([.B244]);&quot;&quot;;[.B244]/161)" office:value-type="percentage" office:value="0.695652173913043">
            <text:p>70%</text:p>
          </table:table-cell>
          <table:table-cell/>
          <table:table-cell office:value-type="float" office:value="176">
            <office:annotation draw:style-name="gr2" draw:text-style-name="P2" svg:width="1.1362in" svg:height="1.0122in" svg:x="3.3472in" svg:y="42.7894in" draw:caption-point-x="-3.3472in" draw:caption-point-y="-42.7894in">
              <dc:creator>PJO Jr</dc:creator>
              <dc:date>2008-02-06T00:00:00</dc:date>
              <text:p text:style-name="P1"><text:span text:style-name="T1"><text:s/></text:span><text:span text:style-name="T1">Has to be erroneous. Only exceeded zone (128) for 21 seconds</text:span></text:p>
              <text:p text:style-name="P2"><text:span text:style-name="T1"/></text:p>
            </office:annotation>
            <text:p>176</text:p>
          </table:table-cell>
          <table:table-cell table:formula="oooc:=IF(ISBLANK([.E244]);&quot;&quot;;[.E244]/161)" office:value-type="percentage" office:value="1.09316770186335">
            <text:p>109%</text:p>
          </table:table-cell>
          <table:table-cell/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4">
          <table:table-cell office:value-type="date" office:date-value="2008-02-07">
            <text:p>Feb 7, 08</text:p>
          </table:table-cell>
          <table:table-cell office:value-type="float" office:value="132">
            <text:p>132</text:p>
          </table:table-cell>
          <table:table-cell table:formula="oooc:=IF(ISBLANK([.B245]);&quot;&quot;;[.B245]/161)" office:value-type="percentage" office:value="0.819875776397515">
            <text:p>82%</text:p>
          </table:table-cell>
          <table:table-cell/>
          <table:table-cell office:value-type="float" office:value="141">
            <text:p>141</text:p>
          </table:table-cell>
          <table:table-cell table:formula="oooc:=IF(ISBLANK([.E245]);&quot;&quot;;[.E245]/161)" office:value-type="percentage" office:value="0.875776397515528">
            <text:p>88%</text:p>
          </table:table-cell>
          <table:table-cell/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247]);&quot;&quot;;[$Stats.$B247])" office:value-type="date" office:date-value="2008-02-08">
            <text:p>Feb 8, 08</text:p>
          </table:table-cell>
          <table:table-cell office:value-type="float" office:value="116">
            <text:p>116</text:p>
          </table:table-cell>
          <table:table-cell table:formula="oooc:=IF(ISBLANK([.B246]);&quot;&quot;;[.B246]/161)" office:value-type="percentage" office:value="0.720496894409938">
            <text:p>72%</text:p>
          </table:table-cell>
          <table:table-cell/>
          <table:table-cell office:value-type="float" office:value="131">
            <text:p>131</text:p>
          </table:table-cell>
          <table:table-cell table:formula="oooc:=IF(ISBLANK([.E246]);&quot;&quot;;[.E246]/161)" office:value-type="percentage" office:value="0.813664596273292">
            <text:p>81%</text:p>
          </table:table-cell>
          <table:table-cell/>
          <table:table-cell office:value-type="float" office:value="47">
            <text:p>47</text:p>
          </table:table-cell>
          <table:table-cell office:value-type="float" office:value="103">
            <office:annotation draw:style-name="gr7" draw:text-style-name="P2" svg:width="1.1362in" svg:height="0.7083in" svg:x="5.7618in" svg:y="43.1445in" draw:caption-point-x="-5.7618in" draw:caption-point-y="-43.1445in">
              <dc:creator>PJO Jr</dc:creator>
              <dc:date>2008-02-08T00:00:00</dc:date>
              <text:p text:style-name="P1"><text:span text:style-name="T1"><text:s/></text:span><text:span text:style-name="T1">Can’t be right</text:span></text:p>
            </office:annotation>
            <text:p>103</text:p>
          </table:table-cell>
          <table:table-cell table:number-columns-repeated="247"/>
        </table:table-row>
        <table:table-row table:style-name="ro4">
          <table:table-cell table:formula="oooc:=IF(ISBLANK([$Stats.$B248]);&quot;&quot;;[$Stats.$B248])" office:value-type="date" office:date-value="2008-02-09">
            <text:p>Feb 9, 08</text:p>
          </table:table-cell>
          <table:table-cell office:value-type="float" office:value="100">
            <text:p>100</text:p>
          </table:table-cell>
          <table:table-cell table:formula="oooc:=IF(ISBLANK([.B247]);&quot;&quot;;[.B247]/161)" office:value-type="percentage" office:value="0.62111801242236">
            <text:p>62%</text:p>
          </table:table-cell>
          <table:table-cell/>
          <table:table-cell office:value-type="float" office:value="120">
            <text:p>120</text:p>
          </table:table-cell>
          <table:table-cell table:formula="oooc:=IF(ISBLANK([.E247]);&quot;&quot;;[.E247]/161)" office:value-type="percentage" office:value="0.745341614906832">
            <text:p>75%</text:p>
          </table:table-cell>
          <table:table-cell/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47"/>
        </table:table-row>
        <table:table-row table:style-name="ro4">
          <table:table-cell table:formula="oooc:=IF(ISBLANK([$Stats.$B249]);&quot;&quot;;[$Stats.$B249])" office:value-type="date" office:date-value="2008-02-10">
            <text:p>Feb 10, 08</text:p>
          </table:table-cell>
          <table:table-cell office:value-type="float" office:value="118">
            <text:p>118</text:p>
          </table:table-cell>
          <table:table-cell table:formula="oooc:=IF(ISBLANK([.B248]);&quot;&quot;;[.B248]/161)" office:value-type="percentage" office:value="0.732919254658385">
            <text:p>73%</text:p>
          </table:table-cell>
          <table:table-cell/>
          <table:table-cell office:value-type="float" office:value="135">
            <text:p>135</text:p>
          </table:table-cell>
          <table:table-cell table:formula="oooc:=IF(ISBLANK([.E248]);&quot;&quot;;[.E248]/161)" office:value-type="percentage" office:value="0.838509316770186">
            <text:p>84%</text:p>
          </table:table-cell>
          <table:table-cell/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table:number-columns-repeated="247"/>
        </table:table-row>
        <table:table-row table:style-name="ro4">
          <table:table-cell table:formula="oooc:=IF(ISBLANK([$Stats.$B250]);&quot;&quot;;[$Stats.$B250])" office:value-type="date" office:date-value="2008-02-11">
            <text:p>Feb 11, 08</text:p>
          </table:table-cell>
          <table:table-cell office:value-type="float" office:value="111">
            <text:p>111</text:p>
          </table:table-cell>
          <table:table-cell table:formula="oooc:=IF(ISBLANK([.B249]);&quot;&quot;;[.B249]/161)" office:value-type="percentage" office:value="0.68944099378882">
            <text:p>69%</text:p>
          </table:table-cell>
          <table:table-cell/>
          <table:table-cell office:value-type="float" office:value="128">
            <text:p>128</text:p>
          </table:table-cell>
          <table:table-cell table:formula="oooc:=IF(ISBLANK([.E249]);&quot;&quot;;[.E249]/161)" office:value-type="percentage" office:value="0.795031055900621">
            <text:p>80%</text:p>
          </table:table-cell>
          <table:table-cell/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251]);&quot;&quot;;[$Stats.$B251])" office:value-type="date" office:date-value="2008-02-12">
            <text:p>Feb 12, 08</text:p>
          </table:table-cell>
          <table:table-cell office:value-type="float" office:value="129">
            <text:p>129</text:p>
          </table:table-cell>
          <table:table-cell table:formula="oooc:=IF(ISBLANK([.B250]);&quot;&quot;;[.B250]/161)" office:value-type="percentage" office:value="0.801242236024845">
            <text:p>80%</text:p>
          </table:table-cell>
          <table:table-cell/>
          <table:table-cell office:value-type="float" office:value="142">
            <text:p>142</text:p>
          </table:table-cell>
          <table:table-cell table:formula="oooc:=IF(ISBLANK([.E250]);&quot;&quot;;[.E250]/161)" office:value-type="percentage" office:value="0.881987577639752">
            <text:p>88%</text:p>
          </table:table-cell>
          <table:table-cell/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4">
          <table:table-cell table:formula="oooc:=IF(ISBLANK([$Stats.$B252]);&quot;&quot;;[$Stats.$B252])" office:value-type="date" office:date-value="2008-02-14">
            <text:p>Feb 14, 08</text:p>
          </table:table-cell>
          <table:table-cell/>
          <table:table-cell table:formula="oooc:=IF(ISBLANK([.B251]);&quot;&quot;;[.B251]/161)">
            <text:p/>
          </table:table-cell>
          <table:table-cell/>
          <table:table-cell/>
          <table:table-cell table:formula="oooc:=IF(ISBLANK([.E251]);&quot;&quot;;[.E251]/161)">
            <text:p/>
          </table:table-cell>
          <table:table-cell/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53]);&quot;&quot;;[$Stats.$B253])" office:value-type="date" office:date-value="2008-02-14">
            <text:p>Feb 14, 08</text:p>
          </table:table-cell>
          <table:table-cell office:value-type="float" office:value="125">
            <text:p>125</text:p>
          </table:table-cell>
          <table:table-cell table:formula="oooc:=IF(ISBLANK([.B252]);&quot;&quot;;[.B252]/161)" office:value-type="percentage" office:value="0.77639751552795">
            <text:p>78%</text:p>
          </table:table-cell>
          <table:table-cell/>
          <table:table-cell office:value-type="float" office:value="151">
            <text:p>151</text:p>
          </table:table-cell>
          <table:table-cell table:formula="oooc:=IF(ISBLANK([.E252]);&quot;&quot;;[.E252]/161)" office:value-type="percentage" office:value="0.937888198757764">
            <text:p>94%</text:p>
          </table:table-cell>
          <table:table-cell/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254]);&quot;&quot;;[$Stats.$B254])" office:value-type="date" office:date-value="2008-02-15">
            <text:p>Feb 15, 08</text:p>
          </table:table-cell>
          <table:table-cell office:value-type="float" office:value="127">
            <text:p>127</text:p>
          </table:table-cell>
          <table:table-cell table:formula="oooc:=IF(ISBLANK([.B253]);&quot;&quot;;[.B253]/161)" office:value-type="percentage" office:value="0.788819875776398">
            <text:p>79%</text:p>
          </table:table-cell>
          <table:table-cell/>
          <table:table-cell office:value-type="float" office:value="144">
            <text:p>144</text:p>
          </table:table-cell>
          <table:table-cell table:formula="oooc:=IF(ISBLANK([.E253]);&quot;&quot;;[.E253]/161)" office:value-type="percentage" office:value="0.894409937888199">
            <text:p>89%</text:p>
          </table:table-cell>
          <table:table-cell/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table:number-columns-repeated="247"/>
        </table:table-row>
        <table:table-row table:style-name="ro4">
          <table:table-cell table:formula="oooc:=IF(ISBLANK([$Stats.$B255]);&quot;&quot;;[$Stats.$B255])" office:value-type="date" office:date-value="2008-02-16">
            <text:p>Feb 16, 08</text:p>
          </table:table-cell>
          <table:table-cell office:value-type="float" office:value="143">
            <text:p>143</text:p>
          </table:table-cell>
          <table:table-cell table:formula="oooc:=IF(ISBLANK([.B254]);&quot;&quot;;[.B254]/161)" office:value-type="percentage" office:value="0.888198757763975">
            <text:p>89%</text:p>
          </table:table-cell>
          <table:table-cell/>
          <table:table-cell office:value-type="float" office:value="160">
            <text:p>160</text:p>
          </table:table-cell>
          <table:table-cell table:formula="oooc:=IF(ISBLANK([.E254]);&quot;&quot;;[.E254]/161)" office:value-type="percentage" office:value="0.993788819875776">
            <text:p>99%</text:p>
          </table:table-cell>
          <table:table-cell/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56]);&quot;&quot;;[$Stats.$B256])" office:value-type="date" office:date-value="2008-02-17">
            <text:p>Feb 17, 08</text:p>
          </table:table-cell>
          <table:table-cell office:value-type="float" office:value="101">
            <text:p>101</text:p>
          </table:table-cell>
          <table:table-cell table:formula="oooc:=IF(ISBLANK([.B255]);&quot;&quot;;[.B255]/161)" office:value-type="percentage" office:value="0.627329192546584">
            <text:p>63%</text:p>
          </table:table-cell>
          <table:table-cell/>
          <table:table-cell office:value-type="float" office:value="119">
            <text:p>119</text:p>
          </table:table-cell>
          <table:table-cell table:formula="oooc:=IF(ISBLANK([.E255]);&quot;&quot;;[.E255]/161)" office:value-type="percentage" office:value="0.739130434782609">
            <text:p>74%</text:p>
          </table:table-cell>
          <table:table-cell/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table:number-columns-repeated="247"/>
        </table:table-row>
        <table:table-row table:style-name="ro4">
          <table:table-cell table:formula="oooc:=IF(ISBLANK([$Stats.$B257]);&quot;&quot;;[$Stats.$B257])" office:value-type="date" office:date-value="2008-02-17">
            <text:p>Feb 17, 08</text:p>
          </table:table-cell>
          <table:table-cell office:value-type="float" office:value="101">
            <text:p>101</text:p>
          </table:table-cell>
          <table:table-cell table:formula="oooc:=IF(ISBLANK([.B256]);&quot;&quot;;[.B256]/161)" office:value-type="percentage" office:value="0.627329192546584">
            <text:p>63%</text:p>
          </table:table-cell>
          <table:table-cell/>
          <table:table-cell office:value-type="float" office:value="121">
            <text:p>121</text:p>
          </table:table-cell>
          <table:table-cell table:formula="oooc:=IF(ISBLANK([.E256]);&quot;&quot;;[.E256]/161)" office:value-type="percentage" office:value="0.751552795031056">
            <text:p>75%</text:p>
          </table:table-cell>
          <table:table-cell/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number-columns-repeated="247"/>
        </table:table-row>
        <table:table-row table:style-name="ro4">
          <table:table-cell table:formula="oooc:=IF(ISBLANK([$Stats.$B258]);&quot;&quot;;[$Stats.$B258])" office:value-type="date" office:date-value="2008-02-19">
            <text:p>Feb 19, 08</text:p>
          </table:table-cell>
          <table:table-cell office:value-type="float" office:value="114">
            <text:p>114</text:p>
          </table:table-cell>
          <table:table-cell table:formula="oooc:=IF(ISBLANK([.B257]);&quot;&quot;;[.B257]/161)" office:value-type="percentage" office:value="0.708074534161491">
            <text:p>71%</text:p>
          </table:table-cell>
          <table:table-cell/>
          <table:table-cell office:value-type="float" office:value="127">
            <text:p>127</text:p>
          </table:table-cell>
          <table:table-cell table:formula="oooc:=IF(ISBLANK([.E257]);&quot;&quot;;[.E257]/161)" office:value-type="percentage" office:value="0.788819875776398">
            <text:p>79%</text:p>
          </table:table-cell>
          <table:table-cell/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59]);&quot;&quot;;[$Stats.$B259])" office:value-type="date" office:date-value="2008-02-20">
            <text:p>Feb 20, 08</text:p>
          </table:table-cell>
          <table:table-cell office:value-type="float" office:value="122">
            <text:p>122</text:p>
          </table:table-cell>
          <table:table-cell table:formula="oooc:=IF(ISBLANK([.B258]);&quot;&quot;;[.B258]/161)" office:value-type="percentage" office:value="0.75776397515528">
            <text:p>76%</text:p>
          </table:table-cell>
          <table:table-cell/>
          <table:table-cell office:value-type="float" office:value="135">
            <text:p>135</text:p>
          </table:table-cell>
          <table:table-cell table:formula="oooc:=IF(ISBLANK([.E258]);&quot;&quot;;[.E258]/161)" office:value-type="percentage" office:value="0.838509316770186">
            <text:p>84%</text:p>
          </table:table-cell>
          <table:table-cell/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260]);&quot;&quot;;[$Stats.$B260])" office:value-type="date" office:date-value="2008-02-25">
            <text:p>Feb 25, 08</text:p>
          </table:table-cell>
          <table:table-cell office:value-type="float" office:value="135">
            <text:p>135</text:p>
          </table:table-cell>
          <table:table-cell table:formula="oooc:=IF(ISBLANK([.B259]);&quot;&quot;;[.B259]/161)" office:value-type="percentage" office:value="0.838509316770186">
            <text:p>84%</text:p>
          </table:table-cell>
          <table:table-cell/>
          <table:table-cell office:value-type="float" office:value="156">
            <text:p>156</text:p>
          </table:table-cell>
          <table:table-cell table:formula="oooc:=IF(ISBLANK([.E259]);&quot;&quot;;[.E259]/161)" office:value-type="percentage" office:value="0.968944099378882">
            <text:p>97%</text:p>
          </table:table-cell>
          <table:table-cell/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table:number-columns-repeated="247"/>
        </table:table-row>
        <table:table-row table:style-name="ro4">
          <table:table-cell table:formula="oooc:=IF(ISBLANK([$Stats.$B261]);&quot;&quot;;[$Stats.$B261])" office:value-type="date" office:date-value="2008-02-28">
            <text:p>Feb 28, 08</text:p>
          </table:table-cell>
          <table:table-cell office:value-type="float" office:value="122">
            <text:p>122</text:p>
          </table:table-cell>
          <table:table-cell table:formula="oooc:=IF(ISBLANK([.B260]);&quot;&quot;;[.B260]/161)" office:value-type="percentage" office:value="0.75776397515528">
            <text:p>76%</text:p>
          </table:table-cell>
          <table:table-cell/>
          <table:table-cell office:value-type="float" office:value="138">
            <text:p>138</text:p>
          </table:table-cell>
          <table:table-cell table:formula="oooc:=IF(ISBLANK([.E260]);&quot;&quot;;[.E260]/161)" office:value-type="percentage" office:value="0.857142857142857">
            <text:p>86%</text:p>
          </table:table-cell>
          <table:table-cell/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62]);&quot;&quot;;[$Stats.$B262])" office:value-type="date" office:date-value="2008-02-29">
            <text:p>Feb 29, 08</text:p>
          </table:table-cell>
          <table:table-cell office:value-type="float" office:value="105">
            <text:p>105</text:p>
          </table:table-cell>
          <table:table-cell table:formula="oooc:=IF(ISBLANK([.B261]);&quot;&quot;;[.B261]/161)" office:value-type="percentage" office:value="0.652173913043478">
            <text:p>65%</text:p>
          </table:table-cell>
          <table:table-cell/>
          <table:table-cell office:value-type="float" office:value="123">
            <text:p>123</text:p>
          </table:table-cell>
          <table:table-cell table:formula="oooc:=IF(ISBLANK([.E261]);&quot;&quot;;[.E261]/161)" office:value-type="percentage" office:value="0.763975155279503">
            <text:p>76%</text:p>
          </table:table-cell>
          <table:table-cell/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table:number-columns-repeated="247"/>
        </table:table-row>
        <table:table-row table:style-name="ro4">
          <table:table-cell table:formula="oooc:=IF(ISBLANK([$Stats.$B263]);&quot;&quot;;[$Stats.$B263])" office:value-type="date" office:date-value="2008-02-29">
            <text:p>Feb 29, 08</text:p>
          </table:table-cell>
          <table:table-cell office:value-type="float" office:value="109">
            <text:p>109</text:p>
          </table:table-cell>
          <table:table-cell table:formula="oooc:=IF(ISBLANK([.B262]);&quot;&quot;;[.B262]/161)" office:value-type="percentage" office:value="0.677018633540373">
            <text:p>68%</text:p>
          </table:table-cell>
          <table:table-cell/>
          <table:table-cell office:value-type="float" office:value="128">
            <text:p>128</text:p>
          </table:table-cell>
          <table:table-cell table:formula="oooc:=IF(ISBLANK([.E262]);&quot;&quot;;[.E262]/161)" office:value-type="percentage" office:value="0.795031055900621">
            <text:p>80%</text:p>
          </table:table-cell>
          <table:table-cell/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table:number-columns-repeated="247"/>
        </table:table-row>
        <table:table-row table:style-name="ro4">
          <table:table-cell table:formula="oooc:=IF(ISBLANK([$Stats.$B264]);&quot;&quot;;[$Stats.$B264])" office:value-type="date" office:date-value="2008-03-01">
            <text:p>Mar 1, 08</text:p>
          </table:table-cell>
          <table:table-cell office:value-type="float" office:value="110">
            <text:p>110</text:p>
          </table:table-cell>
          <table:table-cell table:formula="oooc:=IF(ISBLANK([.B263]);&quot;&quot;;[.B263]/161)" office:value-type="percentage" office:value="0.683229813664596">
            <text:p>68%</text:p>
          </table:table-cell>
          <table:table-cell/>
          <table:table-cell office:value-type="float" office:value="152">
            <text:p>152</text:p>
          </table:table-cell>
          <table:table-cell table:formula="oooc:=IF(ISBLANK([.E263]);&quot;&quot;;[.E263]/161)" office:value-type="percentage" office:value="0.944099378881988">
            <text:p>94%</text:p>
          </table:table-cell>
          <table:table-cell/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table:number-columns-repeated="247"/>
        </table:table-row>
        <table:table-row table:style-name="ro4">
          <table:table-cell table:formula="oooc:=IF(ISBLANK([$Stats.$B265]);&quot;&quot;;[$Stats.$B265])" office:value-type="date" office:date-value="2008-03-02">
            <text:p>Mar 2, 08</text:p>
          </table:table-cell>
          <table:table-cell/>
          <table:table-cell table:formula="oooc:=IF(ISBLANK([.B264]);&quot;&quot;;[.B264]/161)">
            <text:p/>
          </table:table-cell>
          <table:table-cell/>
          <table:table-cell/>
          <table:table-cell table:formula="oooc:=IF(ISBLANK([.E264]);&quot;&quot;;[.E264]/161)">
            <text:p/>
          </table:table-cell>
          <table:table-cell/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247"/>
        </table:table-row>
        <table:table-row table:style-name="ro4">
          <table:table-cell table:formula="oooc:=IF(ISBLANK([$Stats.$B266]);&quot;&quot;;[$Stats.$B266])" office:value-type="date" office:date-value="2008-03-03">
            <text:p>Mar 3, 08</text:p>
          </table:table-cell>
          <table:table-cell/>
          <table:table-cell table:formula="oooc:=IF(ISBLANK([.B265]);&quot;&quot;;[.B265]/161)">
            <text:p/>
          </table:table-cell>
          <table:table-cell/>
          <table:table-cell/>
          <table:table-cell table:formula="oooc:=IF(ISBLANK([.E265]);&quot;&quot;;[.E265]/161)">
            <text:p/>
          </table:table-cell>
          <table:table-cell/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table:number-columns-repeated="247"/>
        </table:table-row>
        <table:table-row table:style-name="ro4">
          <table:table-cell table:formula="oooc:=IF(ISBLANK([$Stats.$B267]);&quot;&quot;;[$Stats.$B267])" office:value-type="date" office:date-value="2008-03-08">
            <text:p>Mar 8, 08</text:p>
          </table:table-cell>
          <table:table-cell/>
          <table:table-cell table:formula="oooc:=IF(ISBLANK([.B266]);&quot;&quot;;[.B266]/161)">
            <text:p/>
          </table:table-cell>
          <table:table-cell/>
          <table:table-cell/>
          <table:table-cell table:formula="oooc:=IF(ISBLANK([.E266]);&quot;&quot;;[.E266]/161)">
            <text:p/>
          </table:table-cell>
          <table:table-cell/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table:number-columns-repeated="247"/>
        </table:table-row>
        <table:table-row table:style-name="ro4">
          <table:table-cell table:formula="oooc:=IF(ISBLANK([$Stats.$B268]);&quot;&quot;;[$Stats.$B268])" office:value-type="date" office:date-value="2008-03-12">
            <text:p>Mar 12, 08</text:p>
          </table:table-cell>
          <table:table-cell office:value-type="float" office:value="128">
            <text:p>128</text:p>
          </table:table-cell>
          <table:table-cell table:formula="oooc:=IF(ISBLANK([.B267]);&quot;&quot;;[.B267]/161)" office:value-type="percentage" office:value="0.795031055900621">
            <text:p>80%</text:p>
          </table:table-cell>
          <table:table-cell/>
          <table:table-cell office:value-type="float" office:value="147">
            <text:p>147</text:p>
          </table:table-cell>
          <table:table-cell table:formula="oooc:=IF(ISBLANK([.E267]);&quot;&quot;;[.E267]/161)" office:value-type="percentage" office:value="0.91304347826087">
            <text:p>91%</text:p>
          </table:table-cell>
          <table:table-cell/>
          <table:table-cell office:value-type="float" office:value="55">
            <text:p>55</text:p>
          </table:table-cell>
          <table:table-cell office:value-type="float" office:value="81">
            <text:p>81</text:p>
          </table:table-cell>
          <table:table-cell table:number-columns-repeated="247"/>
        </table:table-row>
        <table:table-row table:style-name="ro4">
          <table:table-cell table:formula="oooc:=IF(ISBLANK([$Stats.$B269]);&quot;&quot;;[$Stats.$B269])" office:value-type="date" office:date-value="2008-03-13">
            <text:p>Mar 13, 08</text:p>
          </table:table-cell>
          <table:table-cell office:value-type="float" office:value="116">
            <text:p>116</text:p>
          </table:table-cell>
          <table:table-cell table:formula="oooc:=IF(ISBLANK([.B268]);&quot;&quot;;[.B268]/161)" office:value-type="percentage" office:value="0.720496894409938">
            <text:p>72%</text:p>
          </table:table-cell>
          <table:table-cell/>
          <table:table-cell office:value-type="float" office:value="142">
            <text:p>142</text:p>
          </table:table-cell>
          <table:table-cell table:formula="oooc:=IF(ISBLANK([.E268]);&quot;&quot;;[.E268]/161)" office:value-type="percentage" office:value="0.881987577639752">
            <text:p>88%</text:p>
          </table:table-cell>
          <table:table-cell/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table:number-columns-repeated="247"/>
        </table:table-row>
        <table:table-row table:style-name="ro4">
          <table:table-cell table:formula="oooc:=IF(ISBLANK([$Stats.$B270]);&quot;&quot;;[$Stats.$B270])" office:value-type="date" office:date-value="2008-03-14">
            <text:p>Mar 14, 08</text:p>
          </table:table-cell>
          <table:table-cell office:value-type="float" office:value="120">
            <text:p>120</text:p>
          </table:table-cell>
          <table:table-cell table:formula="oooc:=IF(ISBLANK([.B269]);&quot;&quot;;[.B269]/161)" office:value-type="percentage" office:value="0.745341614906832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269]);&quot;&quot;;[.E269]/161)" office:value-type="percentage" office:value="0.869565217391304">
            <text:p>87%</text:p>
          </table:table-cell>
          <table:table-cell/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71]);&quot;&quot;;[$Stats.$B271])" office:value-type="date" office:date-value="2008-03-15">
            <text:p>Mar 15, 08</text:p>
          </table:table-cell>
          <table:table-cell office:value-type="float" office:value="124">
            <text:p>124</text:p>
          </table:table-cell>
          <table:table-cell table:formula="oooc:=IF(ISBLANK([.B270]);&quot;&quot;;[.B270]/161)" office:value-type="percentage" office:value="0.770186335403727">
            <text:p>77%</text:p>
          </table:table-cell>
          <table:table-cell/>
          <table:table-cell office:value-type="float" office:value="142">
            <text:p>142</text:p>
          </table:table-cell>
          <table:table-cell table:formula="oooc:=IF(ISBLANK([.E270]);&quot;&quot;;[.E270]/161)" office:value-type="percentage" office:value="0.881987577639752">
            <text:p>88%</text:p>
          </table:table-cell>
          <table:table-cell/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272]);&quot;&quot;;[$Stats.$B272])" office:value-type="date" office:date-value="2008-03-16">
            <text:p>Mar 16, 08</text:p>
          </table:table-cell>
          <table:table-cell office:value-type="float" office:value="124">
            <text:p>124</text:p>
          </table:table-cell>
          <table:table-cell table:formula="oooc:=IF(ISBLANK([.B271]);&quot;&quot;;[.B271]/161)" office:value-type="percentage" office:value="0.770186335403727">
            <text:p>77%</text:p>
          </table:table-cell>
          <table:table-cell/>
          <table:table-cell office:value-type="float" office:value="143">
            <text:p>143</text:p>
          </table:table-cell>
          <table:table-cell table:formula="oooc:=IF(ISBLANK([.E271]);&quot;&quot;;[.E271]/161)" office:value-type="percentage" office:value="0.888198757763975">
            <text:p>89%</text:p>
          </table:table-cell>
          <table:table-cell/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73]);&quot;&quot;;[$Stats.$B273])" office:value-type="date" office:date-value="2008-03-17">
            <text:p>Mar 17, 08</text:p>
          </table:table-cell>
          <table:table-cell office:value-type="float" office:value="120">
            <text:p>120</text:p>
          </table:table-cell>
          <table:table-cell table:formula="oooc:=IF(ISBLANK([.B272]);&quot;&quot;;[.B272]/161)" office:value-type="percentage" office:value="0.745341614906832">
            <text:p>75%</text:p>
          </table:table-cell>
          <table:table-cell/>
          <table:table-cell office:value-type="float" office:value="140">
            <text:p>140</text:p>
          </table:table-cell>
          <table:table-cell table:formula="oooc:=IF(ISBLANK([.E272]);&quot;&quot;;[.E272]/161)" office:value-type="percentage" office:value="0.869565217391304">
            <text:p>87%</text:p>
          </table:table-cell>
          <table:table-cell/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74]);&quot;&quot;;[$Stats.$B274])" office:value-type="date" office:date-value="2008-03-20">
            <text:p>Mar 20, 08</text:p>
          </table:table-cell>
          <table:table-cell office:value-type="float" office:value="122">
            <text:p>122</text:p>
          </table:table-cell>
          <table:table-cell table:formula="oooc:=IF(ISBLANK([.B273]);&quot;&quot;;[.B273]/158)" office:value-type="percentage" office:value="0.772151898734177">
            <office:annotation draw:style-name="gr2" draw:text-style-name="P2" svg:width="1.1362in" svg:height="0.3902in" svg:x="2.4008in" svg:y="47.9457in" draw:caption-point-x="-2.4008in" draw:caption-point-y="-47.9457in">
              <dc:creator>PJO Jr</dc:creator>
              <dc:date>2008-03-21T00:00:00</dc:date>
              <text:p text:style-name="P1"><text:span text:style-name="T1">Changed Max HR to 158</text:span></text:p>
            </office:annotation>
            <text:p>77%</text:p>
          </table:table-cell>
          <table:table-cell/>
          <table:table-cell office:value-type="float" office:value="142">
            <text:p>142</text:p>
          </table:table-cell>
          <table:table-cell table:formula="oooc:=IF(ISBLANK([.E273]);&quot;&quot;;[.E273]/158)" office:value-type="percentage" office:value="0.89873417721519">
            <office:annotation draw:style-name="gr2" draw:text-style-name="P2" svg:width="1.1362in" svg:height="0.3902in" svg:x="4.0433in" svg:y="47.9457in" draw:caption-point-x="-4.0433in" draw:caption-point-y="-47.9457in">
              <dc:creator>PJO Jr</dc:creator>
              <dc:date>2008-03-21T00:00:00</dc:date>
              <text:p text:style-name="P1"><text:span text:style-name="T1">Changed Max HR to 158</text:span></text:p>
            </office:annotation>
            <text:p>90%</text:p>
          </table:table-cell>
          <table:table-cell/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table:number-columns-repeated="247"/>
        </table:table-row>
        <table:table-row table:style-name="ro4">
          <table:table-cell table:formula="oooc:=IF(ISBLANK([$Stats.$B275]);&quot;&quot;;[$Stats.$B275])" office:value-type="date" office:date-value="2008-03-21">
            <text:p>Mar 21, 08</text:p>
          </table:table-cell>
          <table:table-cell office:value-type="float" office:value="126">
            <text:p>126</text:p>
          </table:table-cell>
          <table:table-cell table:formula="oooc:=IF(ISBLANK([.B274]);&quot;&quot;;[.B274]/158)" office:value-type="percentage" office:value="0.79746835443038">
            <text:p>80%</text:p>
          </table:table-cell>
          <table:table-cell/>
          <table:table-cell office:value-type="float" office:value="142">
            <text:p>142</text:p>
          </table:table-cell>
          <table:table-cell table:formula="oooc:=IF(ISBLANK([.E274]);&quot;&quot;;[.E274]/158)" office:value-type="percentage" office:value="0.89873417721519">
            <text:p>90%</text:p>
          </table:table-cell>
          <table:table-cell/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76]);&quot;&quot;;[$Stats.$B276])" office:value-type="date" office:date-value="2008-03-22">
            <text:p>Mar 22, 08</text:p>
          </table:table-cell>
          <table:table-cell office:value-type="float" office:value="116">
            <text:p>116</text:p>
          </table:table-cell>
          <table:table-cell table:formula="oooc:=IF(ISBLANK([.B275]);&quot;&quot;;[.B275]/158)" office:value-type="percentage" office:value="0.734177215189873">
            <text:p>73%</text:p>
          </table:table-cell>
          <table:table-cell/>
          <table:table-cell office:value-type="float" office:value="136">
            <text:p>136</text:p>
          </table:table-cell>
          <table:table-cell table:formula="oooc:=IF(ISBLANK([.E275]);&quot;&quot;;[.E275]/158)" office:value-type="percentage" office:value="0.860759493670886">
            <text:p>86%</text:p>
          </table:table-cell>
          <table:table-cell/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77]);&quot;&quot;;[$Stats.$B277])" office:value-type="date" office:date-value="2008-03-23">
            <text:p>Mar 23, 08</text:p>
          </table:table-cell>
          <table:table-cell office:value-type="float" office:value="118">
            <text:p>118</text:p>
          </table:table-cell>
          <table:table-cell table:formula="oooc:=IF(ISBLANK([.B276]);&quot;&quot;;[.B276]/158)" office:value-type="percentage" office:value="0.746835443037975">
            <text:p>75%</text:p>
          </table:table-cell>
          <table:table-cell/>
          <table:table-cell office:value-type="float" office:value="141">
            <text:p>141</text:p>
          </table:table-cell>
          <table:table-cell table:formula="oooc:=IF(ISBLANK([.E276]);&quot;&quot;;[.E276]/158)" office:value-type="percentage" office:value="0.892405063291139">
            <text:p>89%</text:p>
          </table:table-cell>
          <table:table-cell/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278]);&quot;&quot;;[$Stats.$B278])" office:value-type="date" office:date-value="2008-03-24">
            <text:p>Mar 24, 08</text:p>
          </table:table-cell>
          <table:table-cell office:value-type="float" office:value="125">
            <text:p>125</text:p>
          </table:table-cell>
          <table:table-cell table:formula="oooc:=IF(ISBLANK([.B277]);&quot;&quot;;[.B277]/158)" office:value-type="percentage" office:value="0.791139240506329">
            <text:p>79%</text:p>
          </table:table-cell>
          <table:table-cell/>
          <table:table-cell office:value-type="float" office:value="139">
            <text:p>139</text:p>
          </table:table-cell>
          <table:table-cell table:formula="oooc:=IF(ISBLANK([.E277]);&quot;&quot;;[.E277]/158)" office:value-type="percentage" office:value="0.879746835443038">
            <text:p>88%</text:p>
          </table:table-cell>
          <table:table-cell table:number-columns-repeated="250"/>
        </table:table-row>
        <table:table-row table:style-name="ro4">
          <table:table-cell table:formula="oooc:=IF(ISBLANK([$Stats.$B279]);&quot;&quot;;[$Stats.$B279])" office:value-type="date" office:date-value="2008-03-25">
            <text:p>Mar 25, 08</text:p>
          </table:table-cell>
          <table:table-cell office:value-type="float" office:value="115">
            <text:p>115</text:p>
          </table:table-cell>
          <table:table-cell table:formula="oooc:=IF(ISBLANK([.B278]);&quot;&quot;;[.B278]/158)" office:value-type="percentage" office:value="0.727848101265823">
            <text:p>73%</text:p>
          </table:table-cell>
          <table:table-cell/>
          <table:table-cell office:value-type="float" office:value="132">
            <text:p>132</text:p>
          </table:table-cell>
          <table:table-cell table:formula="oooc:=IF(ISBLANK([.E278]);&quot;&quot;;[.E278]/158)" office:value-type="percentage" office:value="0.835443037974684">
            <text:p>84%</text:p>
          </table:table-cell>
          <table:table-cell/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table:number-columns-repeated="247"/>
        </table:table-row>
        <table:table-row table:style-name="ro4">
          <table:table-cell table:formula="oooc:=IF(ISBLANK([$Stats.$B280]);&quot;&quot;;[$Stats.$B280])" office:value-type="date" office:date-value="2008-03-26">
            <text:p>Mar 26, 08</text:p>
          </table:table-cell>
          <table:table-cell office:value-type="float" office:value="122">
            <text:p>122</text:p>
          </table:table-cell>
          <table:table-cell table:formula="oooc:=IF(ISBLANK([.B279]);&quot;&quot;;[.B279]/158)" office:value-type="percentage" office:value="0.772151898734177">
            <text:p>77%</text:p>
          </table:table-cell>
          <table:table-cell/>
          <table:table-cell office:value-type="float" office:value="139">
            <text:p>139</text:p>
          </table:table-cell>
          <table:table-cell table:formula="oooc:=IF(ISBLANK([.E279]);&quot;&quot;;[.E279]/158)" office:value-type="percentage" office:value="0.879746835443038">
            <text:p>88%</text:p>
          </table:table-cell>
          <table:table-cell/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4">
          <table:table-cell table:formula="oooc:=IF(ISBLANK([$Stats.$B281]);&quot;&quot;;[$Stats.$B281])" office:value-type="date" office:date-value="2008-03-27">
            <text:p>Mar 27, 08</text:p>
          </table:table-cell>
          <table:table-cell office:value-type="float" office:value="108">
            <text:p>108</text:p>
          </table:table-cell>
          <table:table-cell table:formula="oooc:=IF(ISBLANK([.B280]);&quot;&quot;;[.B280]/158)" office:value-type="percentage" office:value="0.683544303797468">
            <text:p>68%</text:p>
          </table:table-cell>
          <table:table-cell/>
          <table:table-cell office:value-type="float" office:value="132">
            <text:p>132</text:p>
          </table:table-cell>
          <table:table-cell table:formula="oooc:=IF(ISBLANK([.E280]);&quot;&quot;;[.E280]/158)" office:value-type="percentage" office:value="0.835443037974684">
            <text:p>84%</text:p>
          </table:table-cell>
          <table:table-cell/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82]);&quot;&quot;;[$Stats.$B282])" office:value-type="date" office:date-value="2008-03-28">
            <text:p>Mar 28, 08</text:p>
          </table:table-cell>
          <table:table-cell office:value-type="float" office:value="114">
            <text:p>114</text:p>
          </table:table-cell>
          <table:table-cell table:formula="oooc:=IF(ISBLANK([.B281]);&quot;&quot;;[.B281]/158)" office:value-type="percentage" office:value="0.721518987341772">
            <text:p>72%</text:p>
          </table:table-cell>
          <table:table-cell/>
          <table:table-cell office:value-type="float" office:value="134">
            <text:p>134</text:p>
          </table:table-cell>
          <table:table-cell table:formula="oooc:=IF(ISBLANK([.E281]);&quot;&quot;;[.E281]/158)" office:value-type="percentage" office:value="0.848101265822785">
            <text:p>85%</text:p>
          </table:table-cell>
          <table:table-cell/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table:number-columns-repeated="247"/>
        </table:table-row>
        <table:table-row table:style-name="ro4">
          <table:table-cell table:formula="oooc:=IF(ISBLANK([$Stats.$B283]);&quot;&quot;;[$Stats.$B283])" office:value-type="date" office:date-value="2008-03-28">
            <text:p>Mar 28, 08</text:p>
          </table:table-cell>
          <table:table-cell office:value-type="float" office:value="127">
            <text:p>127</text:p>
          </table:table-cell>
          <table:table-cell table:formula="oooc:=IF(ISBLANK([.B282]);&quot;&quot;;[.B282]/158)" office:value-type="percentage" office:value="0.80379746835443">
            <text:p>80%</text:p>
          </table:table-cell>
          <table:table-cell/>
          <table:table-cell office:value-type="float" office:value="168">
            <text:p>168</text:p>
          </table:table-cell>
          <table:table-cell table:formula="oooc:=IF(ISBLANK([.E282]);&quot;&quot;;[.E282]/158)" office:value-type="percentage" office:value="1.06329113924051">
            <text:p>106%</text:p>
          </table:table-cell>
          <table:table-cell/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284]);&quot;&quot;;[$Stats.$B284])" office:value-type="date" office:date-value="2008-03-29">
            <text:p>Mar 29, 08</text:p>
          </table:table-cell>
          <table:table-cell office:value-type="float" office:value="119">
            <text:p>119</text:p>
          </table:table-cell>
          <table:table-cell table:formula="oooc:=IF(ISBLANK([.B283]);&quot;&quot;;[.B283]/158)" office:value-type="percentage" office:value="0.753164556962025">
            <text:p>75%</text:p>
          </table:table-cell>
          <table:table-cell/>
          <table:table-cell office:value-type="float" office:value="152">
            <text:p>152</text:p>
          </table:table-cell>
          <table:table-cell table:formula="oooc:=IF(ISBLANK([.E283]);&quot;&quot;;[.E283]/158)" office:value-type="percentage" office:value="0.962025316455696">
            <text:p>96%</text:p>
          </table:table-cell>
          <table:table-cell/>
          <table:table-cell office:value-type="float" office:value="53">
            <text:p>53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285]);&quot;&quot;;[$Stats.$B285])" office:value-type="date" office:date-value="2008-03-30">
            <text:p>Mar 30, 08</text:p>
          </table:table-cell>
          <table:table-cell office:value-type="float" office:value="119">
            <text:p>119</text:p>
          </table:table-cell>
          <table:table-cell table:formula="oooc:=IF(ISBLANK([.B284]);&quot;&quot;;[.B284]/158)" office:value-type="percentage" office:value="0.753164556962025">
            <text:p>75%</text:p>
          </table:table-cell>
          <table:table-cell/>
          <table:table-cell office:value-type="float" office:value="163">
            <text:p>163</text:p>
          </table:table-cell>
          <table:table-cell table:formula="oooc:=IF(ISBLANK([.E284]);&quot;&quot;;[.E284]/158)" office:value-type="percentage" office:value="1.03164556962025">
            <text:p>103%</text:p>
          </table:table-cell>
          <table:table-cell/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286]);&quot;&quot;;[$Stats.$B286])" office:value-type="date" office:date-value="2008-03-31">
            <text:p>Mar 31, 08</text:p>
          </table:table-cell>
          <table:table-cell office:value-type="float" office:value="123">
            <text:p>123</text:p>
          </table:table-cell>
          <table:table-cell table:formula="oooc:=IF(ISBLANK([.B285]);&quot;&quot;;[.B285]/158)" office:value-type="percentage" office:value="0.778481012658228">
            <text:p>78%</text:p>
          </table:table-cell>
          <table:table-cell/>
          <table:table-cell office:value-type="float" office:value="139">
            <text:p>139</text:p>
          </table:table-cell>
          <table:table-cell table:formula="oooc:=IF(ISBLANK([.E285]);&quot;&quot;;[.E285]/158)" office:value-type="percentage" office:value="0.879746835443038">
            <text:p>88%</text:p>
          </table:table-cell>
          <table:table-cell/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table:number-columns-repeated="247"/>
        </table:table-row>
        <table:table-row table:style-name="ro4">
          <table:table-cell table:formula="oooc:=IF(ISBLANK([$Stats.$B287]);&quot;&quot;;[$Stats.$B287])" office:value-type="date" office:date-value="2008-04-05">
            <text:p>Apr 5, 08</text:p>
          </table:table-cell>
          <table:table-cell office:value-type="float" office:value="130">
            <text:p>130</text:p>
          </table:table-cell>
          <table:table-cell table:formula="oooc:=IF(ISBLANK([.B286]);&quot;&quot;;[.B286]/158)" office:value-type="percentage" office:value="0.822784810126582">
            <text:p>82%</text:p>
          </table:table-cell>
          <table:table-cell/>
          <table:table-cell office:value-type="float" office:value="150">
            <text:p>150</text:p>
          </table:table-cell>
          <table:table-cell table:formula="oooc:=IF(ISBLANK([.E286]);&quot;&quot;;[.E286]/158)" office:value-type="percentage" office:value="0.949367088607595">
            <text:p>95%</text:p>
          </table:table-cell>
          <table:table-cell/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table:number-columns-repeated="247"/>
        </table:table-row>
        <table:table-row table:style-name="ro4">
          <table:table-cell table:formula="oooc:=IF(ISBLANK([$Stats.$B288]);&quot;&quot;;[$Stats.$B288])" office:value-type="date" office:date-value="2008-04-09">
            <text:p>Apr 9, 08</text:p>
          </table:table-cell>
          <table:table-cell office:value-type="float" office:value="99">
            <text:p>99</text:p>
          </table:table-cell>
          <table:table-cell table:formula="oooc:=IF(ISBLANK([.B287]);&quot;&quot;;[.B287]/158)" office:value-type="percentage" office:value="0.626582278481013">
            <text:p>63%</text:p>
          </table:table-cell>
          <table:table-cell/>
          <table:table-cell office:value-type="float" office:value="131">
            <text:p>131</text:p>
          </table:table-cell>
          <table:table-cell table:formula="oooc:=IF(ISBLANK([.E287]);&quot;&quot;;[.E287]/158)" office:value-type="percentage" office:value="0.829113924050633">
            <text:p>83%</text:p>
          </table:table-cell>
          <table:table-cell/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247"/>
        </table:table-row>
        <table:table-row table:style-name="ro4">
          <table:table-cell table:formula="oooc:=IF(ISBLANK([$Stats.$B289]);&quot;&quot;;[$Stats.$B289])" office:value-type="date" office:date-value="2008-04-10">
            <text:p>Apr 10, 08</text:p>
          </table:table-cell>
          <table:table-cell/>
          <table:table-cell table:formula="oooc:=IF(ISBLANK([.B288]);&quot;&quot;;[.B288]/158)">
            <text:p/>
          </table:table-cell>
          <table:table-cell/>
          <table:table-cell/>
          <table:table-cell table:formula="oooc:=IF(ISBLANK([.E288]);&quot;&quot;;[.E288]/158)">
            <text:p/>
          </table:table-cell>
          <table:table-cell table:number-columns-repeated="250"/>
        </table:table-row>
        <table:table-row table:style-name="ro4">
          <table:table-cell table:formula="oooc:=IF(ISBLANK([$Stats.$B290]);&quot;&quot;;[$Stats.$B290])" office:value-type="date" office:date-value="2008-04-11">
            <text:p>Apr 11, 08</text:p>
          </table:table-cell>
          <table:table-cell office:value-type="float" office:value="127">
            <text:p>127</text:p>
          </table:table-cell>
          <table:table-cell table:formula="oooc:=IF(ISBLANK([.B289]);&quot;&quot;;[.B289]/158)" office:value-type="percentage" office:value="0.80379746835443">
            <text:p>80%</text:p>
          </table:table-cell>
          <table:table-cell/>
          <table:table-cell office:value-type="float" office:value="143">
            <text:p>143</text:p>
          </table:table-cell>
          <table:table-cell table:formula="oooc:=IF(ISBLANK([.E289]);&quot;&quot;;[.E289]/158)" office:value-type="percentage" office:value="0.905063291139241">
            <text:p>91%</text:p>
          </table:table-cell>
          <table:table-cell/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291]);&quot;&quot;;[$Stats.$B291])" office:value-type="date" office:date-value="2008-04-12">
            <text:p>Apr 12, 08</text:p>
          </table:table-cell>
          <table:table-cell office:value-type="float" office:value="103">
            <text:p>103</text:p>
          </table:table-cell>
          <table:table-cell table:formula="oooc:=IF(ISBLANK([.B290]);&quot;&quot;;[.B290]/158)" office:value-type="percentage" office:value="0.651898734177215">
            <text:p>65%</text:p>
          </table:table-cell>
          <table:table-cell/>
          <table:table-cell office:value-type="float" office:value="128">
            <text:p>128</text:p>
          </table:table-cell>
          <table:table-cell table:formula="oooc:=IF(ISBLANK([.E290]);&quot;&quot;;[.E290]/158)" office:value-type="percentage" office:value="0.810126582278481">
            <text:p>81%</text:p>
          </table:table-cell>
          <table:table-cell/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table:number-columns-repeated="247"/>
        </table:table-row>
        <table:table-row table:style-name="ro4">
          <table:table-cell table:formula="oooc:=IF(ISBLANK([$Stats.$B292]);&quot;&quot;;[$Stats.$B292])" office:value-type="date" office:date-value="2008-04-13">
            <text:p>Apr 13, 08</text:p>
          </table:table-cell>
          <table:table-cell office:value-type="float" office:value="109">
            <text:p>109</text:p>
          </table:table-cell>
          <table:table-cell table:formula="oooc:=IF(ISBLANK([.B291]);&quot;&quot;;[.B291]/158)" office:value-type="percentage" office:value="0.689873417721519">
            <text:p>69%</text:p>
          </table:table-cell>
          <table:table-cell/>
          <table:table-cell office:value-type="float" office:value="132">
            <text:p>132</text:p>
          </table:table-cell>
          <table:table-cell table:formula="oooc:=IF(ISBLANK([.E291]);&quot;&quot;;[.E291]/158)" office:value-type="percentage" office:value="0.835443037974684">
            <text:p>84%</text:p>
          </table:table-cell>
          <table:table-cell/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4">
          <table:table-cell table:formula="oooc:=IF(ISBLANK([$Stats.$B293]);&quot;&quot;;[$Stats.$B293])" office:value-type="date" office:date-value="2008-04-14">
            <text:p>Apr 14, 08</text:p>
          </table:table-cell>
          <table:table-cell office:value-type="float" office:value="120">
            <text:p>120</text:p>
          </table:table-cell>
          <table:table-cell table:formula="oooc:=IF(ISBLANK([.B292]);&quot;&quot;;[.B292]/158)" office:value-type="percentage" office:value="0.759493670886076">
            <text:p>76%</text:p>
          </table:table-cell>
          <table:table-cell/>
          <table:table-cell office:value-type="float" office:value="151">
            <text:p>151</text:p>
          </table:table-cell>
          <table:table-cell table:formula="oooc:=IF(ISBLANK([.E292]);&quot;&quot;;[.E292]/158)" office:value-type="percentage" office:value="0.955696202531646">
            <text:p>96%</text:p>
          </table:table-cell>
          <table:table-cell/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94]);&quot;&quot;;[$Stats.$B294])" office:value-type="date" office:date-value="2008-04-16">
            <text:p>Apr 16, 08</text:p>
          </table:table-cell>
          <table:table-cell office:value-type="float" office:value="125">
            <text:p>125</text:p>
          </table:table-cell>
          <table:table-cell table:formula="oooc:=IF(ISBLANK([.B293]);&quot;&quot;;[.B293]/158)" office:value-type="percentage" office:value="0.791139240506329">
            <text:p>79%</text:p>
          </table:table-cell>
          <table:table-cell/>
          <table:table-cell office:value-type="float" office:value="201">
            <text:p>201</text:p>
          </table:table-cell>
          <table:table-cell table:formula="oooc:=IF(ISBLANK([.E293]);&quot;&quot;;[.E293]/158)" office:value-type="percentage" office:value="1.27215189873418">
            <text:p>127%</text:p>
          </table:table-cell>
          <table:table-cell/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table:number-columns-repeated="247"/>
        </table:table-row>
        <table:table-row table:style-name="ro4">
          <table:table-cell table:formula="oooc:=IF(ISBLANK([$Stats.$B295]);&quot;&quot;;[$Stats.$B295])" office:value-type="date" office:date-value="2008-04-22">
            <text:p>Apr 22, 08</text:p>
          </table:table-cell>
          <table:table-cell office:value-type="float" office:value="116">
            <text:p>116</text:p>
          </table:table-cell>
          <table:table-cell table:formula="oooc:=IF(ISBLANK([.B294]);&quot;&quot;;[.B294]/158)" office:value-type="percentage" office:value="0.734177215189873">
            <text:p>73%</text:p>
          </table:table-cell>
          <table:table-cell/>
          <table:table-cell office:value-type="float" office:value="138">
            <text:p>138</text:p>
          </table:table-cell>
          <table:table-cell table:formula="oooc:=IF(ISBLANK([.E294]);&quot;&quot;;[.E294]/158)" office:value-type="percentage" office:value="0.873417721518987">
            <text:p>87%</text:p>
          </table:table-cell>
          <table:table-cell/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296]);&quot;&quot;;[$Stats.$B296])" office:value-type="date" office:date-value="2008-04-23">
            <text:p>Apr 23, 08</text:p>
          </table:table-cell>
          <table:table-cell/>
          <table:table-cell table:formula="oooc:=IF(ISBLANK([.B295]);&quot;&quot;;[.B295]/158)">
            <text:p/>
          </table:table-cell>
          <table:table-cell/>
          <table:table-cell/>
          <table:table-cell table:formula="oooc:=IF(ISBLANK([.E295]);&quot;&quot;;[.E295]/158)">
            <text:p/>
          </table:table-cell>
          <table:table-cell/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table:number-columns-repeated="247"/>
        </table:table-row>
        <table:table-row table:style-name="ro4">
          <table:table-cell table:formula="oooc:=IF(ISBLANK([$Stats.$B297]);&quot;&quot;;[$Stats.$B297])" office:value-type="date" office:date-value="2008-05-06">
            <text:p>May 6, 08</text:p>
          </table:table-cell>
          <table:table-cell/>
          <table:table-cell table:formula="oooc:=IF(ISBLANK([.B296]);&quot;&quot;;[.B296]/158)">
            <text:p/>
          </table:table-cell>
          <table:table-cell/>
          <table:table-cell/>
          <table:table-cell table:formula="oooc:=IF(ISBLANK([.E296]);&quot;&quot;;[.E296]/158)">
            <text:p/>
          </table:table-cell>
          <table:table-cell/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table:number-columns-repeated="247"/>
        </table:table-row>
        <table:table-row table:style-name="ro4">
          <table:table-cell table:formula="oooc:=IF(ISBLANK([$Stats.$B298]);&quot;&quot;;[$Stats.$B298])" office:value-type="date" office:date-value="2008-05-07">
            <text:p>May 7, 08</text:p>
          </table:table-cell>
          <table:table-cell/>
          <table:table-cell table:formula="oooc:=IF(ISBLANK([.B297]);&quot;&quot;;[.B297]/158)">
            <text:p/>
          </table:table-cell>
          <table:table-cell/>
          <table:table-cell/>
          <table:table-cell table:formula="oooc:=IF(ISBLANK([.E297]);&quot;&quot;;[.E297]/158)">
            <text:p/>
          </table:table-cell>
          <table:table-cell/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299]);&quot;&quot;;[$Stats.$B299])" office:value-type="date" office:date-value="2008-05-13">
            <text:p>May 13, 08</text:p>
          </table:table-cell>
          <table:table-cell/>
          <table:table-cell table:formula="oooc:=IF(ISBLANK([.B298]);&quot;&quot;;[.B298]/158)">
            <text:p/>
          </table:table-cell>
          <table:table-cell/>
          <table:table-cell/>
          <table:table-cell table:formula="oooc:=IF(ISBLANK([.E298]);&quot;&quot;;[.E298]/158)">
            <text:p/>
          </table:table-cell>
          <table:table-cell/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300]);&quot;&quot;;[$Stats.$B300])" office:value-type="date" office:date-value="2008-05-14">
            <text:p>May 14, 08</text:p>
          </table:table-cell>
          <table:table-cell office:value-type="float" office:value="105">
            <text:p>105</text:p>
          </table:table-cell>
          <table:table-cell table:formula="oooc:=IF(ISBLANK([.B299]);&quot;&quot;;[.B299]/158)" office:value-type="percentage" office:value="0.664556962025316">
            <text:p>66%</text:p>
          </table:table-cell>
          <table:table-cell/>
          <table:table-cell office:value-type="float" office:value="159">
            <office:annotation draw:style-name="gr2" draw:text-style-name="P2" svg:width="1.1386in" svg:height="0.3902in" svg:x="3.3472in" svg:y="52.5685in" draw:caption-point-x="-3.3472in" draw:caption-point-y="-52.5685in">
              <dc:creator>PJO Jr</dc:creator>
              <dc:date>2008-05-14T00:00:00</dc:date>
              <text:p text:style-name="P1"><text:span text:style-name="T1">Probably more like 130-131</text:span></text:p>
            </office:annotation>
            <text:p>159</text:p>
          </table:table-cell>
          <table:table-cell table:formula="oooc:=IF(ISBLANK([.E299]);&quot;&quot;;[.E299]/158)" office:value-type="percentage" office:value="1.00632911392405">
            <text:p>101%</text:p>
          </table:table-cell>
          <table:table-cell/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number-columns-repeated="247"/>
        </table:table-row>
        <table:table-row table:style-name="ro4">
          <table:table-cell table:formula="oooc:=IF(ISBLANK([$Stats.$B301]);&quot;&quot;;[$Stats.$B301])" office:value-type="date" office:date-value="2008-05-20">
            <text:p>May 20, 08</text:p>
          </table:table-cell>
          <table:table-cell/>
          <table:table-cell table:formula="oooc:=IF(ISBLANK([.B300]);&quot;&quot;;[.B300]/158)">
            <text:p/>
          </table:table-cell>
          <table:table-cell/>
          <table:table-cell/>
          <table:table-cell table:formula="oooc:=IF(ISBLANK([.E300]);&quot;&quot;;[.E300]/158)">
            <text:p/>
          </table:table-cell>
          <table:table-cell/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table:number-columns-repeated="247"/>
        </table:table-row>
        <table:table-row table:style-name="ro4">
          <table:table-cell table:formula="oooc:=IF(ISBLANK([$Stats.$B302]);&quot;&quot;;[$Stats.$B302])" office:value-type="date" office:date-value="2008-05-21">
            <text:p>May 21, 08</text:p>
          </table:table-cell>
          <table:table-cell/>
          <table:table-cell table:formula="oooc:=IF(ISBLANK([.B301]);&quot;&quot;;[.B301]/161)">
            <text:p/>
          </table:table-cell>
          <table:table-cell/>
          <table:table-cell/>
          <table:table-cell table:formula="oooc:=IF(ISBLANK([.E301]);&quot;&quot;;[.E301]/161)">
            <text:p/>
          </table:table-cell>
          <table:table-cell table:number-columns-repeated="250"/>
        </table:table-row>
        <table:table-row table:style-name="ro4">
          <table:table-cell table:formula="oooc:=IF(ISBLANK([$Stats.$B303]);&quot;&quot;;[$Stats.$B303])" office:value-type="date" office:date-value="2008-06-02">
            <text:p>Jun 2, 08</text:p>
          </table:table-cell>
          <table:table-cell/>
          <table:table-cell table:formula="oooc:=IF(ISBLANK([.B302]);&quot;&quot;;[.B302]/161)">
            <text:p/>
          </table:table-cell>
          <table:table-cell/>
          <table:table-cell/>
          <table:table-cell table:formula="oooc:=IF(ISBLANK([.E302]);&quot;&quot;;[.E302]/161)">
            <text:p/>
          </table:table-cell>
          <table:table-cell table:number-columns-repeated="250"/>
        </table:table-row>
        <table:table-row table:style-name="ro4">
          <table:table-cell table:formula="oooc:=IF(ISBLANK([$Stats.$B304]);&quot;&quot;;[$Stats.$B304])" office:value-type="date" office:date-value="2008-06-03">
            <text:p>Jun 3, 08</text:p>
          </table:table-cell>
          <table:table-cell/>
          <table:table-cell table:formula="oooc:=IF(ISBLANK([.B303]);&quot;&quot;;[.B303]/161)">
            <text:p/>
          </table:table-cell>
          <table:table-cell/>
          <table:table-cell/>
          <table:table-cell table:formula="oooc:=IF(ISBLANK([.E303]);&quot;&quot;;[.E303]/161)">
            <text:p/>
          </table:table-cell>
          <table:table-cell/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table:number-columns-repeated="247"/>
        </table:table-row>
        <table:table-row table:style-name="ro4">
          <table:table-cell table:formula="oooc:=IF(ISBLANK([$Stats.$B305]);&quot;&quot;;[$Stats.$B305])" office:value-type="date" office:date-value="2008-06-30">
            <text:p>Jun 30, 08</text:p>
          </table:table-cell>
          <table:table-cell/>
          <table:table-cell table:formula="oooc:=IF(ISBLANK([.B304]);&quot;&quot;;[.B304]/161)">
            <text:p/>
          </table:table-cell>
          <table:table-cell/>
          <table:table-cell/>
          <table:table-cell table:formula="oooc:=IF(ISBLANK([.E304]);&quot;&quot;;[.E304]/161)">
            <text:p/>
          </table:table-cell>
          <table:table-cell/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table:number-columns-repeated="247"/>
        </table:table-row>
        <table:table-row table:style-name="ro4">
          <table:table-cell table:formula="oooc:=IF(ISBLANK([$Stats.$B306]);&quot;&quot;;[$Stats.$B306])" office:value-type="date" office:date-value="2008-07-15">
            <text:p>Jul 15, 08</text:p>
          </table:table-cell>
          <table:table-cell office:value-type="float" office:value="108">
            <text:p>108</text:p>
          </table:table-cell>
          <table:table-cell table:formula="oooc:=IF(ISBLANK([.B305]);&quot;&quot;;[.B305]/161)" office:value-type="percentage" office:value="0.670807453416149">
            <text:p>67%</text:p>
          </table:table-cell>
          <table:table-cell/>
          <table:table-cell office:value-type="float" office:value="139">
            <text:p>139</text:p>
          </table:table-cell>
          <table:table-cell table:formula="oooc:=IF(ISBLANK([.E305]);&quot;&quot;;[.E305]/161)" office:value-type="percentage" office:value="0.863354037267081">
            <text:p>86%</text:p>
          </table:table-cell>
          <table:table-cell/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table:number-columns-repeated="247"/>
        </table:table-row>
        <table:table-row table:style-name="ro4">
          <table:table-cell table:formula="oooc:=IF(ISBLANK([$Stats.$B307]);&quot;&quot;;[$Stats.$B307])" office:value-type="date" office:date-value="2008-07-16">
            <text:p>Jul 16, 08</text:p>
          </table:table-cell>
          <table:table-cell office:value-type="float" office:value="108">
            <text:p>108</text:p>
          </table:table-cell>
          <table:table-cell table:formula="oooc:=IF(ISBLANK([.B306]);&quot;&quot;;[.B306]/161)" office:value-type="percentage" office:value="0.670807453416149">
            <text:p>67%</text:p>
          </table:table-cell>
          <table:table-cell/>
          <table:table-cell office:value-type="float" office:value="141">
            <text:p>141</text:p>
          </table:table-cell>
          <table:table-cell table:formula="oooc:=IF(ISBLANK([.E306]);&quot;&quot;;[.E306]/161)" office:value-type="percentage" office:value="0.875776397515528">
            <text:p>88%</text:p>
          </table:table-cell>
          <table:table-cell/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table:number-columns-repeated="247"/>
        </table:table-row>
        <table:table-row table:style-name="ro4">
          <table:table-cell table:formula="oooc:=IF(ISBLANK([$Stats.$B308]);&quot;&quot;;[$Stats.$B308])" office:value-type="date" office:date-value="2008-08-19">
            <text:p>Aug 19, 08</text:p>
          </table:table-cell>
          <table:table-cell office:value-type="float" office:value="85">
            <text:p>85</text:p>
          </table:table-cell>
          <table:table-cell table:formula="oooc:=IF(ISBLANK([.B307]);&quot;&quot;;[.B307]/161)" office:value-type="percentage" office:value="0.527950310559006">
            <text:p>53%</text:p>
          </table:table-cell>
          <table:table-cell/>
          <table:table-cell office:value-type="float" office:value="131">
            <text:p>131</text:p>
          </table:table-cell>
          <table:table-cell table:formula="oooc:=IF(ISBLANK([.E307]);&quot;&quot;;[.E307]/161)" office:value-type="percentage" office:value="0.813664596273292">
            <text:p>81%</text:p>
          </table:table-cell>
          <table:table-cell/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table:number-columns-repeated="247"/>
        </table:table-row>
        <table:table-row table:style-name="ro4">
          <table:table-cell table:formula="oooc:=IF(ISBLANK([$Stats.$B309]);&quot;&quot;;[$Stats.$B309])" office:value-type="date" office:date-value="2008-08-22">
            <text:p>Aug 22, 08</text:p>
          </table:table-cell>
          <table:table-cell/>
          <table:table-cell table:formula="oooc:=IF(ISBLANK([.B308]);&quot;&quot;;[.B308]/161)">
            <text:p/>
          </table:table-cell>
          <table:table-cell/>
          <table:table-cell/>
          <table:table-cell table:formula="oooc:=IF(ISBLANK([.E308]);&quot;&quot;;[.E308]/161)">
            <text:p/>
          </table:table-cell>
          <table:table-cell/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table:number-columns-repeated="247"/>
        </table:table-row>
        <table:table-row table:style-name="ro4">
          <table:table-cell table:formula="oooc:=IF(ISBLANK([$Stats.$B310]);&quot;&quot;;[$Stats.$B310])" office:value-type="date" office:date-value="2008-08-26">
            <text:p>Aug 26, 08</text:p>
          </table:table-cell>
          <table:table-cell office:value-type="float" office:value="92">
            <text:p>92</text:p>
          </table:table-cell>
          <table:table-cell table:formula="oooc:=IF(ISBLANK([.B309]);&quot;&quot;;[.B309]/161)" office:value-type="percentage" office:value="0.571428571428571">
            <text:p>57%</text:p>
          </table:table-cell>
          <table:table-cell/>
          <table:table-cell office:value-type="float" office:value="132">
            <text:p>132</text:p>
          </table:table-cell>
          <table:table-cell table:formula="oooc:=IF(ISBLANK([.E309]);&quot;&quot;;[.E309]/161)" office:value-type="percentage" office:value="0.819875776397515">
            <text:p>82%</text:p>
          </table:table-cell>
          <table:table-cell/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table:number-columns-repeated="247"/>
        </table:table-row>
        <table:table-row table:style-name="ro4">
          <table:table-cell table:formula="oooc:=IF(ISBLANK([$Stats.$B311]);&quot;&quot;;[$Stats.$B311])">
            <text:p/>
          </table:table-cell>
          <table:table-cell/>
          <table:table-cell table:formula="oooc:=IF(ISBLANK([.B310]);&quot;&quot;;[.B310]/161)">
            <text:p/>
          </table:table-cell>
          <table:table-cell/>
          <table:table-cell/>
          <table:table-cell table:formula="oooc:=IF(ISBLANK([.E310]);&quot;&quot;;[.E310]/161)">
            <text:p/>
          </table:table-cell>
          <table:table-cell table:number-columns-repeated="250"/>
        </table:table-row>
        <table:table-row table:style-name="ro4">
          <table:table-cell table:formula="oooc:=IF(ISBLANK([$Stats.$B312]);&quot;&quot;;[$Stats.$B312])">
            <text:p/>
          </table:table-cell>
          <table:table-cell/>
          <table:table-cell table:formula="oooc:=IF(ISBLANK([.B311]);&quot;&quot;;[.B311]/161)">
            <text:p/>
          </table:table-cell>
          <table:table-cell/>
          <table:table-cell/>
          <table:table-cell table:formula="oooc:=IF(ISBLANK([.E311]);&quot;&quot;;[.E311]/161)">
            <text:p/>
          </table:table-cell>
          <table:table-cell table:number-columns-repeated="250"/>
        </table:table-row>
        <table:table-row table:style-name="ro4">
          <table:table-cell table:formula="oooc:=IF(ISBLANK([$Stats.$B313]);&quot;&quot;;[$Stats.$B313])">
            <text:p/>
          </table:table-cell>
          <table:table-cell/>
          <table:table-cell table:formula="oooc:=IF(ISBLANK([.B312]);&quot;&quot;;[.B312]/161)">
            <text:p/>
          </table:table-cell>
          <table:table-cell/>
          <table:table-cell/>
          <table:table-cell table:formula="oooc:=IF(ISBLANK([.E312]);&quot;&quot;;[.E312]/161)">
            <text:p/>
          </table:table-cell>
          <table:table-cell table:number-columns-repeated="250"/>
        </table:table-row>
        <table:table-row table:style-name="ro4">
          <table:table-cell table:formula="oooc:=IF(ISBLANK([$Stats.$B314]);&quot;&quot;;[$Stats.$B314])">
            <text:p/>
          </table:table-cell>
          <table:table-cell/>
          <table:table-cell table:formula="oooc:=IF(ISBLANK([.B313]);&quot;&quot;;[.B313]/161)">
            <text:p/>
          </table:table-cell>
          <table:table-cell/>
          <table:table-cell/>
          <table:table-cell table:formula="oooc:=IF(ISBLANK([.E313]);&quot;&quot;;[.E313]/161)">
            <text:p/>
          </table:table-cell>
          <table:table-cell table:number-columns-repeated="250"/>
        </table:table-row>
        <table:table-row table:style-name="ro4">
          <table:table-cell table:formula="oooc:=IF(ISBLANK([$Stats.$B315]);&quot;&quot;;[$Stats.$B315])">
            <text:p/>
          </table:table-cell>
          <table:table-cell/>
          <table:table-cell table:formula="oooc:=IF(ISBLANK([.B314]);&quot;&quot;;[.B314]/161)">
            <text:p/>
          </table:table-cell>
          <table:table-cell/>
          <table:table-cell/>
          <table:table-cell table:formula="oooc:=IF(ISBLANK([.E314]);&quot;&quot;;[.E314]/161)">
            <text:p/>
          </table:table-cell>
          <table:table-cell table:number-columns-repeated="250"/>
        </table:table-row>
        <table:table-row table:style-name="ro4">
          <table:table-cell table:formula="oooc:=IF(ISBLANK([$Stats.$B316]);&quot;&quot;;[$Stats.$B316])">
            <text:p/>
          </table:table-cell>
          <table:table-cell/>
          <table:table-cell table:formula="oooc:=IF(ISBLANK([.B315]);&quot;&quot;;[.B315]/161)">
            <text:p/>
          </table:table-cell>
          <table:table-cell/>
          <table:table-cell/>
          <table:table-cell table:formula="oooc:=IF(ISBLANK([.E315]);&quot;&quot;;[.E315]/161)">
            <text:p/>
          </table:table-cell>
          <table:table-cell table:number-columns-repeated="250"/>
        </table:table-row>
        <table:table-row table:style-name="ro4">
          <table:table-cell table:formula="oooc:=IF(ISBLANK([$Stats.$B317]);&quot;&quot;;[$Stats.$B317])">
            <text:p/>
          </table:table-cell>
          <table:table-cell/>
          <table:table-cell table:formula="oooc:=IF(ISBLANK([.B316]);&quot;&quot;;[.B316]/161)">
            <text:p/>
          </table:table-cell>
          <table:table-cell/>
          <table:table-cell/>
          <table:table-cell table:formula="oooc:=IF(ISBLANK([.E316]);&quot;&quot;;[.E316]/161)">
            <text:p/>
          </table:table-cell>
          <table:table-cell table:number-columns-repeated="250"/>
        </table:table-row>
        <table:table-row table:style-name="ro4">
          <table:table-cell table:formula="oooc:=IF(ISBLANK([$Stats.$B318]);&quot;&quot;;[$Stats.$B318])">
            <text:p/>
          </table:table-cell>
          <table:table-cell/>
          <table:table-cell table:formula="oooc:=IF(ISBLANK([.B317]);&quot;&quot;;[.B317]/161)">
            <text:p/>
          </table:table-cell>
          <table:table-cell/>
          <table:table-cell/>
          <table:table-cell table:formula="oooc:=IF(ISBLANK([.E317]);&quot;&quot;;[.E317]/161)">
            <text:p/>
          </table:table-cell>
          <table:table-cell table:number-columns-repeated="250"/>
        </table:table-row>
        <table:table-row table:style-name="ro4">
          <table:table-cell table:formula="oooc:=IF(ISBLANK([$Stats.$B319]);&quot;&quot;;[$Stats.$B319])">
            <text:p/>
          </table:table-cell>
          <table:table-cell/>
          <table:table-cell table:formula="oooc:=IF(ISBLANK([.B318]);&quot;&quot;;[.B318]/161)">
            <text:p/>
          </table:table-cell>
          <table:table-cell/>
          <table:table-cell/>
          <table:table-cell table:formula="oooc:=IF(ISBLANK([.E318]);&quot;&quot;;[.E318]/161)">
            <text:p/>
          </table:table-cell>
          <table:table-cell table:number-columns-repeated="250"/>
        </table:table-row>
        <table:table-row table:style-name="ro4">
          <table:table-cell table:formula="oooc:=IF(ISBLANK([$Stats.$B320]);&quot;&quot;;[$Stats.$B320])">
            <text:p/>
          </table:table-cell>
          <table:table-cell/>
          <table:table-cell table:formula="oooc:=IF(ISBLANK([.B319]);&quot;&quot;;[.B319]/161)">
            <text:p/>
          </table:table-cell>
          <table:table-cell/>
          <table:table-cell/>
          <table:table-cell table:formula="oooc:=IF(ISBLANK([.E319]);&quot;&quot;;[.E319]/161)">
            <text:p/>
          </table:table-cell>
          <table:table-cell table:number-columns-repeated="250"/>
        </table:table-row>
        <table:table-row table:style-name="ro4">
          <table:table-cell table:formula="oooc:=IF(ISBLANK([$Stats.$B321]);&quot;&quot;;[$Stats.$B321])">
            <text:p/>
          </table:table-cell>
          <table:table-cell/>
          <table:table-cell table:formula="oooc:=IF(ISBLANK([.B320]);&quot;&quot;;[.B320]/161)">
            <text:p/>
          </table:table-cell>
          <table:table-cell/>
          <table:table-cell/>
          <table:table-cell table:formula="oooc:=IF(ISBLANK([.E320]);&quot;&quot;;[.E320]/161)">
            <text:p/>
          </table:table-cell>
          <table:table-cell table:number-columns-repeated="250"/>
        </table:table-row>
        <table:table-row table:style-name="ro4">
          <table:table-cell table:formula="oooc:=IF(ISBLANK([$Stats.$B322]);&quot;&quot;;[$Stats.$B322])">
            <text:p/>
          </table:table-cell>
          <table:table-cell/>
          <table:table-cell table:formula="oooc:=IF(ISBLANK([.B321]);&quot;&quot;;[.B321]/161)">
            <text:p/>
          </table:table-cell>
          <table:table-cell/>
          <table:table-cell/>
          <table:table-cell table:formula="oooc:=IF(ISBLANK([.E321]);&quot;&quot;;[.E321]/161)">
            <text:p/>
          </table:table-cell>
          <table:table-cell table:number-columns-repeated="250"/>
        </table:table-row>
        <table:table-row table:style-name="ro4">
          <table:table-cell table:formula="oooc:=IF(ISBLANK([$Stats.$B323]);&quot;&quot;;[$Stats.$B323])">
            <text:p/>
          </table:table-cell>
          <table:table-cell/>
          <table:table-cell table:formula="oooc:=IF(ISBLANK([.B322]);&quot;&quot;;[.B322]/161)">
            <text:p/>
          </table:table-cell>
          <table:table-cell/>
          <table:table-cell/>
          <table:table-cell table:formula="oooc:=IF(ISBLANK([.E322]);&quot;&quot;;[.E322]/161)">
            <text:p/>
          </table:table-cell>
          <table:table-cell table:number-columns-repeated="250"/>
        </table:table-row>
        <table:table-row table:style-name="ro4">
          <table:table-cell table:formula="oooc:=IF(ISBLANK([$Stats.$B324]);&quot;&quot;;[$Stats.$B324])">
            <text:p/>
          </table:table-cell>
          <table:table-cell/>
          <table:table-cell table:formula="oooc:=IF(ISBLANK([.B323]);&quot;&quot;;[.B323]/161)">
            <text:p/>
          </table:table-cell>
          <table:table-cell/>
          <table:table-cell/>
          <table:table-cell table:formula="oooc:=IF(ISBLANK([.E323]);&quot;&quot;;[.E323]/161)">
            <text:p/>
          </table:table-cell>
          <table:table-cell table:number-columns-repeated="250"/>
        </table:table-row>
        <table:table-row table:style-name="ro4">
          <table:table-cell table:formula="oooc:=IF(ISBLANK([$Stats.$B325]);&quot;&quot;;[$Stats.$B325])">
            <text:p/>
          </table:table-cell>
          <table:table-cell/>
          <table:table-cell table:formula="oooc:=IF(ISBLANK([.B324]);&quot;&quot;;[.B324]/161)">
            <text:p/>
          </table:table-cell>
          <table:table-cell/>
          <table:table-cell/>
          <table:table-cell table:formula="oooc:=IF(ISBLANK([.E324]);&quot;&quot;;[.E324]/161)">
            <text:p/>
          </table:table-cell>
          <table:table-cell table:number-columns-repeated="250"/>
        </table:table-row>
        <table:table-row table:style-name="ro4">
          <table:table-cell table:formula="oooc:=IF(ISBLANK([$Stats.$B326]);&quot;&quot;;[$Stats.$B326])">
            <text:p/>
          </table:table-cell>
          <table:table-cell/>
          <table:table-cell table:formula="oooc:=IF(ISBLANK([.B325]);&quot;&quot;;[.B325]/161)">
            <text:p/>
          </table:table-cell>
          <table:table-cell/>
          <table:table-cell/>
          <table:table-cell table:formula="oooc:=IF(ISBLANK([.E325]);&quot;&quot;;[.E325]/161)">
            <text:p/>
          </table:table-cell>
          <table:table-cell table:number-columns-repeated="250"/>
        </table:table-row>
        <table:table-row table:style-name="ro4">
          <table:table-cell table:formula="oooc:=IF(ISBLANK([$Stats.$B327]);&quot;&quot;;[$Stats.$B327])">
            <text:p/>
          </table:table-cell>
          <table:table-cell/>
          <table:table-cell table:formula="oooc:=IF(ISBLANK([.B326]);&quot;&quot;;[.B326]/161)">
            <text:p/>
          </table:table-cell>
          <table:table-cell/>
          <table:table-cell/>
          <table:table-cell table:formula="oooc:=IF(ISBLANK([.E326]);&quot;&quot;;[.E326]/161)">
            <text:p/>
          </table:table-cell>
          <table:table-cell table:number-columns-repeated="250"/>
        </table:table-row>
        <table:table-row table:style-name="ro4">
          <table:table-cell table:formula="oooc:=IF(ISBLANK([$Stats.$B328]);&quot;&quot;;[$Stats.$B328])">
            <text:p/>
          </table:table-cell>
          <table:table-cell/>
          <table:table-cell table:formula="oooc:=IF(ISBLANK([.B327]);&quot;&quot;;[.B327]/161)">
            <text:p/>
          </table:table-cell>
          <table:table-cell/>
          <table:table-cell/>
          <table:table-cell table:formula="oooc:=IF(ISBLANK([.E327]);&quot;&quot;;[.E327]/161)">
            <text:p/>
          </table:table-cell>
          <table:table-cell table:number-columns-repeated="250"/>
        </table:table-row>
        <table:table-row table:style-name="ro4">
          <table:table-cell table:formula="oooc:=IF(ISBLANK([$Stats.$B329]);&quot;&quot;;[$Stats.$B329])">
            <text:p/>
          </table:table-cell>
          <table:table-cell/>
          <table:table-cell table:formula="oooc:=IF(ISBLANK([.B328]);&quot;&quot;;[.B328]/161)">
            <text:p/>
          </table:table-cell>
          <table:table-cell/>
          <table:table-cell/>
          <table:table-cell table:formula="oooc:=IF(ISBLANK([.E328]);&quot;&quot;;[.E328]/161)">
            <text:p/>
          </table:table-cell>
          <table:table-cell table:number-columns-repeated="250"/>
        </table:table-row>
        <table:table-row table:style-name="ro4">
          <table:table-cell table:formula="oooc:=IF(ISBLANK([$Stats.$B330]);&quot;&quot;;[$Stats.$B330])">
            <text:p/>
          </table:table-cell>
          <table:table-cell/>
          <table:table-cell table:formula="oooc:=IF(ISBLANK([.B329]);&quot;&quot;;[.B329]/161)">
            <text:p/>
          </table:table-cell>
          <table:table-cell/>
          <table:table-cell/>
          <table:table-cell table:formula="oooc:=IF(ISBLANK([.E329]);&quot;&quot;;[.E329]/161)">
            <text:p/>
          </table:table-cell>
          <table:table-cell table:number-columns-repeated="250"/>
        </table:table-row>
        <table:table-row table:style-name="ro4">
          <table:table-cell table:formula="oooc:=IF(ISBLANK([$Stats.$B331]);&quot;&quot;;[$Stats.$B331])">
            <text:p/>
          </table:table-cell>
          <table:table-cell/>
          <table:table-cell table:formula="oooc:=IF(ISBLANK([.B330]);&quot;&quot;;[.B330]/161)">
            <text:p/>
          </table:table-cell>
          <table:table-cell/>
          <table:table-cell/>
          <table:table-cell table:formula="oooc:=IF(ISBLANK([.E330]);&quot;&quot;;[.E330]/161)">
            <text:p/>
          </table:table-cell>
          <table:table-cell table:number-columns-repeated="250"/>
        </table:table-row>
        <table:table-row table:style-name="ro4">
          <table:table-cell table:formula="oooc:=IF(ISBLANK([$Stats.$B332]);&quot;&quot;;[$Stats.$B332])">
            <text:p/>
          </table:table-cell>
          <table:table-cell/>
          <table:table-cell table:formula="oooc:=IF(ISBLANK([.B331]);&quot;&quot;;[.B331]/161)">
            <text:p/>
          </table:table-cell>
          <table:table-cell/>
          <table:table-cell/>
          <table:table-cell table:formula="oooc:=IF(ISBLANK([.E331]);&quot;&quot;;[.E331]/161)">
            <text:p/>
          </table:table-cell>
          <table:table-cell table:number-columns-repeated="250"/>
        </table:table-row>
        <table:table-row table:style-name="ro4">
          <table:table-cell table:formula="oooc:=IF(ISBLANK([$Stats.$B333]);&quot;&quot;;[$Stats.$B333])">
            <text:p/>
          </table:table-cell>
          <table:table-cell/>
          <table:table-cell table:formula="oooc:=IF(ISBLANK([.B332]);&quot;&quot;;[.B332]/161)">
            <text:p/>
          </table:table-cell>
          <table:table-cell/>
          <table:table-cell/>
          <table:table-cell table:formula="oooc:=IF(ISBLANK([.E332]);&quot;&quot;;[.E332]/161)">
            <text:p/>
          </table:table-cell>
          <table:table-cell table:number-columns-repeated="250"/>
        </table:table-row>
        <table:table-row table:style-name="ro4">
          <table:table-cell table:formula="oooc:=IF(ISBLANK([$Stats.$B334]);&quot;&quot;;[$Stats.$B334])">
            <text:p/>
          </table:table-cell>
          <table:table-cell/>
          <table:table-cell table:formula="oooc:=IF(ISBLANK([.B333]);&quot;&quot;;[.B333]/161)">
            <text:p/>
          </table:table-cell>
          <table:table-cell/>
          <table:table-cell/>
          <table:table-cell table:formula="oooc:=IF(ISBLANK([.E333]);&quot;&quot;;[.E333]/161)">
            <text:p/>
          </table:table-cell>
          <table:table-cell table:number-columns-repeated="250"/>
        </table:table-row>
        <table:table-row table:style-name="ro4">
          <table:table-cell table:formula="oooc:=IF(ISBLANK([$Stats.$B335]);&quot;&quot;;[$Stats.$B335])">
            <text:p/>
          </table:table-cell>
          <table:table-cell/>
          <table:table-cell table:formula="oooc:=IF(ISBLANK([.B334]);&quot;&quot;;[.B334]/161)">
            <text:p/>
          </table:table-cell>
          <table:table-cell/>
          <table:table-cell/>
          <table:table-cell table:formula="oooc:=IF(ISBLANK([.E334]);&quot;&quot;;[.E334]/161)">
            <text:p/>
          </table:table-cell>
          <table:table-cell table:number-columns-repeated="250"/>
        </table:table-row>
        <table:table-row table:style-name="ro4">
          <table:table-cell table:formula="oooc:=IF(ISBLANK([$Stats.$B336]);&quot;&quot;;[$Stats.$B336])">
            <text:p/>
          </table:table-cell>
          <table:table-cell/>
          <table:table-cell table:formula="oooc:=IF(ISBLANK([.B335]);&quot;&quot;;[.B335]/161)">
            <text:p/>
          </table:table-cell>
          <table:table-cell/>
          <table:table-cell/>
          <table:table-cell table:formula="oooc:=IF(ISBLANK([.E335]);&quot;&quot;;[.E335]/161)">
            <text:p/>
          </table:table-cell>
          <table:table-cell table:number-columns-repeated="250"/>
        </table:table-row>
        <table:table-row table:style-name="ro4">
          <table:table-cell table:formula="oooc:=IF(ISBLANK([$Stats.$B337]);&quot;&quot;;[$Stats.$B337])">
            <text:p/>
          </table:table-cell>
          <table:table-cell/>
          <table:table-cell table:formula="oooc:=IF(ISBLANK([.B336]);&quot;&quot;;[.B336]/161)">
            <text:p/>
          </table:table-cell>
          <table:table-cell/>
          <table:table-cell/>
          <table:table-cell table:formula="oooc:=IF(ISBLANK([.E336]);&quot;&quot;;[.E336]/161)">
            <text:p/>
          </table:table-cell>
          <table:table-cell table:number-columns-repeated="250"/>
        </table:table-row>
        <table:table-row table:style-name="ro4">
          <table:table-cell table:formula="oooc:=IF(ISBLANK([$Stats.$B338]);&quot;&quot;;[$Stats.$B338])">
            <text:p/>
          </table:table-cell>
          <table:table-cell/>
          <table:table-cell table:formula="oooc:=IF(ISBLANK([.B337]);&quot;&quot;;[.B337]/161)">
            <text:p/>
          </table:table-cell>
          <table:table-cell/>
          <table:table-cell/>
          <table:table-cell table:formula="oooc:=IF(ISBLANK([.E337]);&quot;&quot;;[.E337]/161)">
            <text:p/>
          </table:table-cell>
          <table:table-cell table:number-columns-repeated="250"/>
        </table:table-row>
        <table:table-row table:style-name="ro4">
          <table:table-cell table:formula="oooc:=IF(ISBLANK([$Stats.$B339]);&quot;&quot;;[$Stats.$B339])">
            <text:p/>
          </table:table-cell>
          <table:table-cell/>
          <table:table-cell table:formula="oooc:=IF(ISBLANK([.B338]);&quot;&quot;;[.B338]/161)">
            <text:p/>
          </table:table-cell>
          <table:table-cell/>
          <table:table-cell/>
          <table:table-cell table:formula="oooc:=IF(ISBLANK([.E338]);&quot;&quot;;[.E338]/161)">
            <text:p/>
          </table:table-cell>
          <table:table-cell table:number-columns-repeated="250"/>
        </table:table-row>
        <table:table-row table:style-name="ro4">
          <table:table-cell table:formula="oooc:=IF(ISBLANK([$Stats.$B340]);&quot;&quot;;[$Stats.$B340])">
            <text:p/>
          </table:table-cell>
          <table:table-cell/>
          <table:table-cell table:formula="oooc:=IF(ISBLANK([.B339]);&quot;&quot;;[.B339]/161)">
            <text:p/>
          </table:table-cell>
          <table:table-cell/>
          <table:table-cell/>
          <table:table-cell table:formula="oooc:=IF(ISBLANK([.E339]);&quot;&quot;;[.E339]/161)">
            <text:p/>
          </table:table-cell>
          <table:table-cell table:number-columns-repeated="250"/>
        </table:table-row>
        <table:table-row table:style-name="ro4">
          <table:table-cell table:formula="oooc:=IF(ISBLANK([$Stats.$B341]);&quot;&quot;;[$Stats.$B341])">
            <text:p/>
          </table:table-cell>
          <table:table-cell/>
          <table:table-cell table:formula="oooc:=IF(ISBLANK([.B340]);&quot;&quot;;[.B340]/161)">
            <text:p/>
          </table:table-cell>
          <table:table-cell/>
          <table:table-cell/>
          <table:table-cell table:formula="oooc:=IF(ISBLANK([.E340]);&quot;&quot;;[.E340]/161)">
            <text:p/>
          </table:table-cell>
          <table:table-cell table:number-columns-repeated="250"/>
        </table:table-row>
        <table:table-row table:style-name="ro4">
          <table:table-cell table:formula="oooc:=IF(ISBLANK([$Stats.$B342]);&quot;&quot;;[$Stats.$B342])">
            <text:p/>
          </table:table-cell>
          <table:table-cell/>
          <table:table-cell table:formula="oooc:=IF(ISBLANK([.B341]);&quot;&quot;;[.B341]/161)">
            <text:p/>
          </table:table-cell>
          <table:table-cell/>
          <table:table-cell/>
          <table:table-cell table:formula="oooc:=IF(ISBLANK([.E341]);&quot;&quot;;[.E341]/161)">
            <text:p/>
          </table:table-cell>
          <table:table-cell table:number-columns-repeated="250"/>
        </table:table-row>
        <table:table-row table:style-name="ro4">
          <table:table-cell table:formula="oooc:=IF(ISBLANK([$Stats.$B343]);&quot;&quot;;[$Stats.$B343])">
            <text:p/>
          </table:table-cell>
          <table:table-cell/>
          <table:table-cell table:formula="oooc:=IF(ISBLANK([.B342]);&quot;&quot;;[.B342]/161)">
            <text:p/>
          </table:table-cell>
          <table:table-cell/>
          <table:table-cell/>
          <table:table-cell table:formula="oooc:=IF(ISBLANK([.E342]);&quot;&quot;;[.E342]/161)">
            <text:p/>
          </table:table-cell>
          <table:table-cell table:number-columns-repeated="250"/>
        </table:table-row>
        <table:table-row table:style-name="ro4">
          <table:table-cell table:formula="oooc:=IF(ISBLANK([$Stats.$B344]);&quot;&quot;;[$Stats.$B344])">
            <text:p/>
          </table:table-cell>
          <table:table-cell/>
          <table:table-cell table:formula="oooc:=IF(ISBLANK([.B343]);&quot;&quot;;[.B343]/161)">
            <text:p/>
          </table:table-cell>
          <table:table-cell/>
          <table:table-cell/>
          <table:table-cell table:formula="oooc:=IF(ISBLANK([.E343]);&quot;&quot;;[.E343]/161)">
            <text:p/>
          </table:table-cell>
          <table:table-cell table:number-columns-repeated="250"/>
        </table:table-row>
        <table:table-row table:style-name="ro4">
          <table:table-cell table:formula="oooc:=IF(ISBLANK([$Stats.$B345]);&quot;&quot;;[$Stats.$B345])">
            <text:p/>
          </table:table-cell>
          <table:table-cell/>
          <table:table-cell table:formula="oooc:=IF(ISBLANK([.B344]);&quot;&quot;;[.B344]/161)">
            <text:p/>
          </table:table-cell>
          <table:table-cell/>
          <table:table-cell/>
          <table:table-cell table:formula="oooc:=IF(ISBLANK([.E344]);&quot;&quot;;[.E344]/161)">
            <text:p/>
          </table:table-cell>
          <table:table-cell table:number-columns-repeated="250"/>
        </table:table-row>
        <table:table-row table:style-name="ro4">
          <table:table-cell table:formula="oooc:=IF(ISBLANK([$Stats.$B346]);&quot;&quot;;[$Stats.$B346])">
            <text:p/>
          </table:table-cell>
          <table:table-cell/>
          <table:table-cell table:formula="oooc:=IF(ISBLANK([.B345]);&quot;&quot;;[.B345]/161)">
            <text:p/>
          </table:table-cell>
          <table:table-cell/>
          <table:table-cell/>
          <table:table-cell table:formula="oooc:=IF(ISBLANK([.E345]);&quot;&quot;;[.E345]/161)">
            <text:p/>
          </table:table-cell>
          <table:table-cell table:number-columns-repeated="250"/>
        </table:table-row>
        <table:table-row table:style-name="ro4">
          <table:table-cell table:formula="oooc:=IF(ISBLANK([$Stats.$B347]);&quot;&quot;;[$Stats.$B347])">
            <text:p/>
          </table:table-cell>
          <table:table-cell/>
          <table:table-cell table:formula="oooc:=IF(ISBLANK([.B346]);&quot;&quot;;[.B346]/161)">
            <text:p/>
          </table:table-cell>
          <table:table-cell/>
          <table:table-cell/>
          <table:table-cell table:formula="oooc:=IF(ISBLANK([.E346]);&quot;&quot;;[.E346]/161)">
            <text:p/>
          </table:table-cell>
          <table:table-cell table:number-columns-repeated="250"/>
        </table:table-row>
        <table:table-row table:style-name="ro4">
          <table:table-cell table:formula="oooc:=IF(ISBLANK([$Stats.$B348]);&quot;&quot;;[$Stats.$B348])">
            <text:p/>
          </table:table-cell>
          <table:table-cell/>
          <table:table-cell table:formula="oooc:=IF(ISBLANK([.B347]);&quot;&quot;;[.B347]/161)">
            <text:p/>
          </table:table-cell>
          <table:table-cell/>
          <table:table-cell/>
          <table:table-cell table:formula="oooc:=IF(ISBLANK([.E347]);&quot;&quot;;[.E347]/161)">
            <text:p/>
          </table:table-cell>
          <table:table-cell table:number-columns-repeated="250"/>
        </table:table-row>
        <table:table-row table:style-name="ro4">
          <table:table-cell table:formula="oooc:=IF(ISBLANK([$Stats.$B349]);&quot;&quot;;[$Stats.$B349])">
            <text:p/>
          </table:table-cell>
          <table:table-cell/>
          <table:table-cell table:formula="oooc:=IF(ISBLANK([.B348]);&quot;&quot;;[.B348]/161)">
            <text:p/>
          </table:table-cell>
          <table:table-cell/>
          <table:table-cell/>
          <table:table-cell table:formula="oooc:=IF(ISBLANK([.E348]);&quot;&quot;;[.E348]/161)">
            <text:p/>
          </table:table-cell>
          <table:table-cell table:number-columns-repeated="250"/>
        </table:table-row>
        <table:table-row table:style-name="ro4">
          <table:table-cell table:formula="oooc:=IF(ISBLANK([$Stats.$B350]);&quot;&quot;;[$Stats.$B350])">
            <text:p/>
          </table:table-cell>
          <table:table-cell/>
          <table:table-cell table:formula="oooc:=IF(ISBLANK([.B349]);&quot;&quot;;[.B349]/161)">
            <text:p/>
          </table:table-cell>
          <table:table-cell/>
          <table:table-cell/>
          <table:table-cell table:formula="oooc:=IF(ISBLANK([.E349]);&quot;&quot;;[.E349]/161)">
            <text:p/>
          </table:table-cell>
          <table:table-cell table:number-columns-repeated="250"/>
        </table:table-row>
        <table:table-row table:style-name="ro4">
          <table:table-cell table:formula="oooc:=IF(ISBLANK([$Stats.$B351]);&quot;&quot;;[$Stats.$B351])">
            <text:p/>
          </table:table-cell>
          <table:table-cell/>
          <table:table-cell table:formula="oooc:=IF(ISBLANK([.B350]);&quot;&quot;;[.B350]/161)">
            <text:p/>
          </table:table-cell>
          <table:table-cell/>
          <table:table-cell/>
          <table:table-cell table:formula="oooc:=IF(ISBLANK([.E350]);&quot;&quot;;[.E350]/161)">
            <text:p/>
          </table:table-cell>
          <table:table-cell table:number-columns-repeated="250"/>
        </table:table-row>
        <table:table-row table:style-name="ro4" table:number-rows-repeated="6518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9" table:style-name="ta2" table:print="false">
        <table:table-column table:style-name="co17" table:default-cell-style-name="Default"/>
        <table:table-column table:style-name="co17" table:number-columns-repeated="4" table:default-cell-style-name="ce45"/>
        <table:table-column table:style-name="co24" table:default-cell-style-name="ce45"/>
        <table:table-column table:style-name="co17" table:number-columns-repeated="3" table:default-cell-style-name="ce45"/>
        <table:table-column table:style-name="co24" table:default-cell-style-name="ce45"/>
        <table:table-column table:style-name="co17" table:number-columns-repeated="3" table:default-cell-style-name="ce45"/>
        <table:table-row table:style-name="ro5">
          <table:table-cell/>
          <table:table-cell office:value-type="string">
            <text:p>DATE</text:p>
          </table:table-cell>
          <table:table-cell office:value-type="string">
            <text:p>Day #</text:p>
          </table:table-cell>
          <table:table-cell office:value-type="string">
            <text:p>MONTH #</text:p>
          </table:table-cell>
          <table:table-cell office:value-type="string">
            <text:p>YEAR </text:p>
          </table:table-cell>
          <table:table-cell table:style-name="ce40" office:value-type="string">
            <text:p># days I rode</text:p>
          </table:table-cell>
          <table:table-cell table:style-name="ce40" office:value-type="string">
            <text:p>Days I rode this month</text:p>
          </table:table-cell>
          <table:table-cell table:number-columns-repeated="2"/>
          <table:table-cell table:style-name="ce40" office:value-type="string">
            <text:p>Days I rode in:</text:p>
          </table:table-cell>
          <table:table-cell table:number-columns-repeated="3"/>
        </table:table-row>
        <table:table-row table:style-name="ro4">
          <table:table-cell table:number-columns-repeated="13"/>
        </table:table-row>
        <table:table-row table:style-name="ro4">
          <table:table-cell/>
          <table:table-cell table:style-name="ce41" table:formula="oooc:=IF(ISBLANK([$Stats.$B3]);&quot;&quot;;[$Stats.$B3])" office:value-type="date" office:date-value="2006-09-07">
            <text:p>09/07/06</text:p>
          </table:table-cell>
          <table:table-cell table:style-name="ce41" table:formula="oooc:=IF(ISBLANK([$Stats.$B3]);&quot;&quot;;DAY([.B3]))" office:value-type="float" office:value="7">
            <text:p>7</text:p>
          </table:table-cell>
          <table:table-cell table:style-name="ce41" table:formula="oooc:=IF(ISBLANK([$Stats.$B3]);&quot;&quot;;MONTH([.B3]))" office:value-type="float" office:value="9">
            <text:p>9</text:p>
          </table:table-cell>
          <table:table-cell table:style-name="ce41" table:formula="oooc:=IF(ISBLANK([$Stats.$B3]);&quot;&quot;;YEAR([.B3]))" office:value-type="float" office:value="2006">
            <text:p>2006</text:p>
          </table:table-cell>
          <table:table-cell table:style-name="ce41" table:formula="oooc:=IF(ISBLANK([$Stats.$B3]);&quot;&quot;;[$Stats.$J3])" office:value-type="float" office:value="0">
            <text:p>0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Januar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4]);&quot;&quot;;[$Stats.$B4])" office:value-type="date" office:date-value="2006-09-08">
            <text:p>09/08/06</text:p>
          </table:table-cell>
          <table:table-cell table:style-name="ce41" table:formula="oooc:=IF(ISBLANK([$Stats.$B4]);&quot;&quot;;DAY([.B4]))" office:value-type="float" office:value="8">
            <text:p>8</text:p>
          </table:table-cell>
          <table:table-cell table:style-name="ce41" table:formula="oooc:=IF(ISBLANK([$Stats.$B4]);&quot;&quot;;MONTH([.B4]))" office:value-type="float" office:value="9">
            <text:p>9</text:p>
          </table:table-cell>
          <table:table-cell table:style-name="ce41" table:formula="oooc:=IF(ISBLANK([$Stats.$B4]);&quot;&quot;;YEAR([.B4]))" office:value-type="float" office:value="2006">
            <text:p>2006</text:p>
          </table:table-cell>
          <table:table-cell table:style-name="ce41" table:formula="oooc:=IF(ISBLANK([$Stats.$B4]);&quot;&quot;;[$Stats.$J4])" office:value-type="float" office:value="1">
            <text:p>1</text:p>
          </table:table-cell>
          <table:table-cell table:formula="oooc:=IF([.D4]=[.D3];[.G3]+1;1)" office:value-type="float" office:value="1">
            <text:p>1</text:p>
          </table:table-cell>
          <table:table-cell/>
          <table:table-cell office:value-type="string">
            <text:p>Februar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5]);&quot;&quot;;[$Stats.$B5])" office:value-type="date" office:date-value="2006-09-08">
            <text:p>09/08/06</text:p>
          </table:table-cell>
          <table:table-cell table:style-name="ce41" table:formula="oooc:=IF(ISBLANK([$Stats.$B5]);&quot;&quot;;DAY([.B5]))" office:value-type="float" office:value="8">
            <text:p>8</text:p>
          </table:table-cell>
          <table:table-cell table:style-name="ce41" table:formula="oooc:=IF(ISBLANK([$Stats.$B5]);&quot;&quot;;MONTH([.B5]))" office:value-type="float" office:value="9">
            <text:p>9</text:p>
          </table:table-cell>
          <table:table-cell table:style-name="ce41" table:formula="oooc:=IF(ISBLANK([$Stats.$B5]);&quot;&quot;;YEAR([.B5]))" office:value-type="float" office:value="2006">
            <text:p>2006</text:p>
          </table:table-cell>
          <table:table-cell table:style-name="ce41" table:formula="oooc:=IF(ISBLANK([$Stats.$B5]);&quot;&quot;;[$Stats.$J5])" office:value-type="float" office:value="1">
            <text:p>1</text:p>
          </table:table-cell>
          <table:table-cell table:formula="oooc:=IF([.D5]=[.D4];[.G4]+1;1)" office:value-type="float" office:value="2">
            <text:p>2</text:p>
          </table:table-cell>
          <table:table-cell/>
          <table:table-cell office:value-type="string">
            <text:p>March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6]);&quot;&quot;;[$Stats.$B6])" office:value-type="date" office:date-value="2006-09-08">
            <text:p>09/08/06</text:p>
          </table:table-cell>
          <table:table-cell table:style-name="ce41" table:formula="oooc:=IF(ISBLANK([$Stats.$B6]);&quot;&quot;;DAY([.B6]))" office:value-type="float" office:value="8">
            <text:p>8</text:p>
          </table:table-cell>
          <table:table-cell table:style-name="ce41" table:formula="oooc:=IF(ISBLANK([$Stats.$B6]);&quot;&quot;;MONTH([.B6]))" office:value-type="float" office:value="9">
            <text:p>9</text:p>
          </table:table-cell>
          <table:table-cell table:style-name="ce41" table:formula="oooc:=IF(ISBLANK([$Stats.$B6]);&quot;&quot;;YEAR([.B6]))" office:value-type="float" office:value="2006">
            <text:p>2006</text:p>
          </table:table-cell>
          <table:table-cell table:style-name="ce41" table:formula="oooc:=IF(ISBLANK([$Stats.$B6]);&quot;&quot;;[$Stats.$J6])" office:value-type="float" office:value="1">
            <text:p>1</text:p>
          </table:table-cell>
          <table:table-cell table:formula="oooc:=IF([.D6]=[.D5];[.G5]+1;1)" office:value-type="float" office:value="3">
            <text:p>3</text:p>
          </table:table-cell>
          <table:table-cell/>
          <table:table-cell office:value-type="string">
            <text:p>April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7]);&quot;&quot;;[$Stats.$B7])" office:value-type="date" office:date-value="2006-09-09">
            <text:p>09/09/06</text:p>
          </table:table-cell>
          <table:table-cell table:style-name="ce41" table:formula="oooc:=IF(ISBLANK([$Stats.$B7]);&quot;&quot;;DAY([.B7]))" office:value-type="float" office:value="9">
            <text:p>9</text:p>
          </table:table-cell>
          <table:table-cell table:style-name="ce41" table:formula="oooc:=IF(ISBLANK([$Stats.$B7]);&quot;&quot;;MONTH([.B7]))" office:value-type="float" office:value="9">
            <text:p>9</text:p>
          </table:table-cell>
          <table:table-cell table:style-name="ce41" table:formula="oooc:=IF(ISBLANK([$Stats.$B7]);&quot;&quot;;YEAR([.B7]))" office:value-type="float" office:value="2006">
            <text:p>2006</text:p>
          </table:table-cell>
          <table:table-cell table:style-name="ce41" table:formula="oooc:=IF(ISBLANK([$Stats.$B7]);&quot;&quot;;[$Stats.$J7])" office:value-type="float" office:value="2">
            <text:p>2</text:p>
          </table:table-cell>
          <table:table-cell table:formula="oooc:=IF([.D7]=[.D6];[.G6]+1;1)" office:value-type="float" office:value="4">
            <text:p>4</text:p>
          </table:table-cell>
          <table:table-cell/>
          <table:table-cell office:value-type="string">
            <text:p>Ma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8]);&quot;&quot;;[$Stats.$B8])" office:value-type="date" office:date-value="2006-09-09">
            <text:p>09/09/06</text:p>
          </table:table-cell>
          <table:table-cell table:style-name="ce41" table:formula="oooc:=IF(ISBLANK([$Stats.$B8]);&quot;&quot;;DAY([.B8]))" office:value-type="float" office:value="9">
            <text:p>9</text:p>
          </table:table-cell>
          <table:table-cell table:style-name="ce41" table:formula="oooc:=IF(ISBLANK([$Stats.$B8]);&quot;&quot;;MONTH([.B8]))" office:value-type="float" office:value="9">
            <text:p>9</text:p>
          </table:table-cell>
          <table:table-cell table:style-name="ce41" table:formula="oooc:=IF(ISBLANK([$Stats.$B8]);&quot;&quot;;YEAR([.B8]))" office:value-type="float" office:value="2006">
            <text:p>2006</text:p>
          </table:table-cell>
          <table:table-cell table:style-name="ce41" table:formula="oooc:=IF(ISBLANK([$Stats.$B8]);&quot;&quot;;[$Stats.$J8])" office:value-type="float" office:value="2">
            <text:p>2</text:p>
          </table:table-cell>
          <table:table-cell table:formula="oooc:=IF([.D8]=[.D7];[.G7]+1;1)" office:value-type="float" office:value="5">
            <text:p>5</text:p>
          </table:table-cell>
          <table:table-cell/>
          <table:table-cell office:value-type="string">
            <text:p>June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9]);&quot;&quot;;[$Stats.$B9])" office:value-type="date" office:date-value="2006-09-10">
            <text:p>09/10/06</text:p>
          </table:table-cell>
          <table:table-cell table:style-name="ce41" table:formula="oooc:=IF(ISBLANK([$Stats.$B9]);&quot;&quot;;DAY([.B9]))" office:value-type="float" office:value="10">
            <text:p>10</text:p>
          </table:table-cell>
          <table:table-cell table:style-name="ce41" table:formula="oooc:=IF(ISBLANK([$Stats.$B9]);&quot;&quot;;MONTH([.B9]))" office:value-type="float" office:value="9">
            <text:p>9</text:p>
          </table:table-cell>
          <table:table-cell table:style-name="ce41" table:formula="oooc:=IF(ISBLANK([$Stats.$B9]);&quot;&quot;;YEAR([.B9]))" office:value-type="float" office:value="2006">
            <text:p>2006</text:p>
          </table:table-cell>
          <table:table-cell table:style-name="ce41" table:formula="oooc:=IF(ISBLANK([$Stats.$B9]);&quot;&quot;;[$Stats.$J9])" office:value-type="float" office:value="3">
            <text:p>3</text:p>
          </table:table-cell>
          <table:table-cell table:formula="oooc:=IF([.D9]=[.D8];[.G8]+1;1)" office:value-type="float" office:value="6">
            <text:p>6</text:p>
          </table:table-cell>
          <table:table-cell/>
          <table:table-cell office:value-type="string">
            <text:p>Jul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0]);&quot;&quot;;[$Stats.$B10])" office:value-type="date" office:date-value="2006-09-14">
            <text:p>09/14/06</text:p>
          </table:table-cell>
          <table:table-cell table:style-name="ce41" table:formula="oooc:=IF(ISBLANK([$Stats.$B10]);&quot;&quot;;DAY([.B10]))" office:value-type="float" office:value="14">
            <text:p>14</text:p>
          </table:table-cell>
          <table:table-cell table:style-name="ce41" table:formula="oooc:=IF(ISBLANK([$Stats.$B10]);&quot;&quot;;MONTH([.B10]))" office:value-type="float" office:value="9">
            <text:p>9</text:p>
          </table:table-cell>
          <table:table-cell table:style-name="ce41" table:formula="oooc:=IF(ISBLANK([$Stats.$B10]);&quot;&quot;;YEAR([.B10]))" office:value-type="float" office:value="2006">
            <text:p>2006</text:p>
          </table:table-cell>
          <table:table-cell table:style-name="ce41" table:formula="oooc:=IF(ISBLANK([$Stats.$B10]);&quot;&quot;;[$Stats.$J10])" office:value-type="float" office:value="4">
            <text:p>4</text:p>
          </table:table-cell>
          <table:table-cell table:formula="oooc:=IF([.D10]=[.D9];[.G9]+1;1)" office:value-type="float" office:value="7">
            <text:p>7</text:p>
          </table:table-cell>
          <table:table-cell/>
          <table:table-cell office:value-type="string">
            <text:p>August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1]);&quot;&quot;;[$Stats.$B11])" office:value-type="date" office:date-value="2006-09-24">
            <text:p>09/24/06</text:p>
          </table:table-cell>
          <table:table-cell table:style-name="ce41" table:formula="oooc:=IF(ISBLANK([$Stats.$B11]);&quot;&quot;;DAY([.B11]))" office:value-type="float" office:value="24">
            <text:p>24</text:p>
          </table:table-cell>
          <table:table-cell table:style-name="ce41" table:formula="oooc:=IF(ISBLANK([$Stats.$B11]);&quot;&quot;;MONTH([.B11]))" office:value-type="float" office:value="9">
            <text:p>9</text:p>
          </table:table-cell>
          <table:table-cell table:style-name="ce41" table:formula="oooc:=IF(ISBLANK([$Stats.$B11]);&quot;&quot;;YEAR([.B11]))" office:value-type="float" office:value="2006">
            <text:p>2006</text:p>
          </table:table-cell>
          <table:table-cell table:style-name="ce41" table:formula="oooc:=IF(ISBLANK([$Stats.$B11]);&quot;&quot;;[$Stats.$J11])" office:value-type="float" office:value="5">
            <text:p>5</text:p>
          </table:table-cell>
          <table:table-cell table:formula="oooc:=IF([.D11]=[.D10];[.G10]+1;1)" office:value-type="float" office:value="8">
            <text:p>8</text:p>
          </table:table-cell>
          <table:table-cell/>
          <table:table-cell office:value-type="string">
            <text:p>September</text:p>
          </table:table-cell>
          <table:table-cell table:formula="oooc:=COUNTIF([.$D$3:.$D$1000];9)" office:value-type="float" office:value="15">
            <text:p>15</text:p>
          </table:table-cell>
          <table:table-cell table:number-columns-repeated="3"/>
        </table:table-row>
        <table:table-row table:style-name="ro4">
          <table:table-cell/>
          <table:table-cell table:style-name="ce41" table:formula="oooc:=IF(ISBLANK([$Stats.$B12]);&quot;&quot;;[$Stats.$B12])" office:value-type="date" office:date-value="2006-09-25">
            <text:p>09/25/06</text:p>
          </table:table-cell>
          <table:table-cell table:style-name="ce41" table:formula="oooc:=IF(ISBLANK([$Stats.$B12]);&quot;&quot;;DAY([.B12]))" office:value-type="float" office:value="25">
            <text:p>25</text:p>
          </table:table-cell>
          <table:table-cell table:style-name="ce41" table:formula="oooc:=IF(ISBLANK([$Stats.$B12]);&quot;&quot;;MONTH([.B12]))" office:value-type="float" office:value="9">
            <text:p>9</text:p>
          </table:table-cell>
          <table:table-cell table:style-name="ce41" table:formula="oooc:=IF(ISBLANK([$Stats.$B12]);&quot;&quot;;YEAR([.B12]))" office:value-type="float" office:value="2006">
            <text:p>2006</text:p>
          </table:table-cell>
          <table:table-cell table:style-name="ce41" table:formula="oooc:=IF(ISBLANK([$Stats.$B12]);&quot;&quot;;[$Stats.$J12])" office:value-type="float" office:value="6">
            <text:p>6</text:p>
          </table:table-cell>
          <table:table-cell table:formula="oooc:=IF([.D12]=[.D11];[.G11]+1;1)" office:value-type="float" office:value="9">
            <text:p>9</text:p>
          </table:table-cell>
          <table:table-cell/>
          <table:table-cell office:value-type="string">
            <text:p>Octo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3]);&quot;&quot;;[$Stats.$B13])" office:value-type="date" office:date-value="2006-09-26">
            <text:p>09/26/06</text:p>
          </table:table-cell>
          <table:table-cell table:style-name="ce41" table:formula="oooc:=IF(ISBLANK([$Stats.$B13]);&quot;&quot;;DAY([.B13]))" office:value-type="float" office:value="26">
            <text:p>26</text:p>
          </table:table-cell>
          <table:table-cell table:style-name="ce41" table:formula="oooc:=IF(ISBLANK([$Stats.$B13]);&quot;&quot;;MONTH([.B13]))" office:value-type="float" office:value="9">
            <text:p>9</text:p>
          </table:table-cell>
          <table:table-cell table:style-name="ce41" table:formula="oooc:=IF(ISBLANK([$Stats.$B13]);&quot;&quot;;YEAR([.B13]))" office:value-type="float" office:value="2006">
            <text:p>2006</text:p>
          </table:table-cell>
          <table:table-cell table:style-name="ce41" table:formula="oooc:=IF(ISBLANK([$Stats.$B13]);&quot;&quot;;[$Stats.$J13])" office:value-type="float" office:value="7">
            <text:p>7</text:p>
          </table:table-cell>
          <table:table-cell table:formula="oooc:=IF([.D13]=[.D12];[.G12]+1;1)" office:value-type="float" office:value="10">
            <text:p>10</text:p>
          </table:table-cell>
          <table:table-cell/>
          <table:table-cell office:value-type="string">
            <text:p>Novem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4]);&quot;&quot;;[$Stats.$B14])" office:value-type="date" office:date-value="2006-09-26">
            <text:p>09/26/06</text:p>
          </table:table-cell>
          <table:table-cell table:style-name="ce41" table:formula="oooc:=IF(ISBLANK([$Stats.$B14]);&quot;&quot;;DAY([.B14]))" office:value-type="float" office:value="26">
            <text:p>26</text:p>
          </table:table-cell>
          <table:table-cell table:style-name="ce41" table:formula="oooc:=IF(ISBLANK([$Stats.$B14]);&quot;&quot;;MONTH([.B14]))" office:value-type="float" office:value="9">
            <text:p>9</text:p>
          </table:table-cell>
          <table:table-cell table:style-name="ce41" table:formula="oooc:=IF(ISBLANK([$Stats.$B14]);&quot;&quot;;YEAR([.B14]))" office:value-type="float" office:value="2006">
            <text:p>2006</text:p>
          </table:table-cell>
          <table:table-cell table:style-name="ce41" table:formula="oooc:=IF(ISBLANK([$Stats.$B14]);&quot;&quot;;[$Stats.$J14])" office:value-type="float" office:value="7">
            <text:p>7</text:p>
          </table:table-cell>
          <table:table-cell table:formula="oooc:=IF([.D14]=[.D13];[.G13]+1;1)" office:value-type="float" office:value="11">
            <text:p>11</text:p>
          </table:table-cell>
          <table:table-cell/>
          <table:table-cell office:value-type="string">
            <text:p>Decem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5]);&quot;&quot;;[$Stats.$B15])" office:value-type="date" office:date-value="2006-09-27">
            <text:p>09/27/06</text:p>
          </table:table-cell>
          <table:table-cell table:style-name="ce41" table:formula="oooc:=IF(ISBLANK([$Stats.$B15]);&quot;&quot;;DAY([.B15]))" office:value-type="float" office:value="27">
            <text:p>27</text:p>
          </table:table-cell>
          <table:table-cell table:style-name="ce41" table:formula="oooc:=IF(ISBLANK([$Stats.$B15]);&quot;&quot;;MONTH([.B15]))" office:value-type="float" office:value="9">
            <text:p>9</text:p>
          </table:table-cell>
          <table:table-cell table:style-name="ce41" table:formula="oooc:=IF(ISBLANK([$Stats.$B15]);&quot;&quot;;YEAR([.B15]))" office:value-type="float" office:value="2006">
            <text:p>2006</text:p>
          </table:table-cell>
          <table:table-cell table:style-name="ce41" table:formula="oooc:=IF(ISBLANK([$Stats.$B15]);&quot;&quot;;[$Stats.$J15])" office:value-type="float" office:value="8">
            <text:p>8</text:p>
          </table:table-cell>
          <table:table-cell table:formula="oooc:=IF([.D15]=[.D14];[.G14]+1;1)" office:value-type="float" office:value="12">
            <text:p>12</text:p>
          </table:table-cell>
          <table:table-cell office:value-type="float" office:value="2007">
            <text:p>2007</text:p>
          </table:table-cell>
          <table:table-cell office:value-type="string">
            <text:p>Januar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6]);&quot;&quot;;[$Stats.$B16])" office:value-type="date" office:date-value="2006-09-30">
            <text:p>09/30/06</text:p>
          </table:table-cell>
          <table:table-cell table:style-name="ce41" table:formula="oooc:=IF(ISBLANK([$Stats.$B16]);&quot;&quot;;DAY([.B16]))" office:value-type="float" office:value="30">
            <text:p>30</text:p>
          </table:table-cell>
          <table:table-cell table:style-name="ce41" table:formula="oooc:=IF(ISBLANK([$Stats.$B16]);&quot;&quot;;MONTH([.B16]))" office:value-type="float" office:value="9">
            <text:p>9</text:p>
          </table:table-cell>
          <table:table-cell table:style-name="ce41" table:formula="oooc:=IF(ISBLANK([$Stats.$B16]);&quot;&quot;;YEAR([.B16]))" office:value-type="float" office:value="2006">
            <text:p>2006</text:p>
          </table:table-cell>
          <table:table-cell table:style-name="ce41" table:formula="oooc:=IF(ISBLANK([$Stats.$B16]);&quot;&quot;;[$Stats.$J16])" office:value-type="float" office:value="9">
            <text:p>9</text:p>
          </table:table-cell>
          <table:table-cell table:formula="oooc:=IF([.D16]=[.D15];[.G15]+1;1)" office:value-type="float" office:value="13">
            <text:p>13</text:p>
          </table:table-cell>
          <table:table-cell/>
          <table:table-cell office:value-type="string">
            <text:p>Februar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7]);&quot;&quot;;[$Stats.$B17])" office:value-type="date" office:date-value="2006-10-01">
            <text:p>10/01/06</text:p>
          </table:table-cell>
          <table:table-cell table:style-name="ce41" table:formula="oooc:=IF(ISBLANK([$Stats.$B17]);&quot;&quot;;DAY([.B17]))" office:value-type="float" office:value="1">
            <text:p>1</text:p>
          </table:table-cell>
          <table:table-cell table:style-name="ce41" table:formula="oooc:=IF(ISBLANK([$Stats.$B17]);&quot;&quot;;MONTH([.B17]))" office:value-type="float" office:value="10">
            <text:p>10</text:p>
          </table:table-cell>
          <table:table-cell table:style-name="ce41" table:formula="oooc:=IF(ISBLANK([$Stats.$B17]);&quot;&quot;;YEAR([.B17]))" office:value-type="float" office:value="2006">
            <text:p>2006</text:p>
          </table:table-cell>
          <table:table-cell table:style-name="ce41" table:formula="oooc:=IF(ISBLANK([$Stats.$B17]);&quot;&quot;;[$Stats.$J17])" office:value-type="float" office:value="10">
            <text:p>10</text:p>
          </table:table-cell>
          <table:table-cell table:formula="oooc:=IF([.D17]=[.D16];[.G16]+1;1)" office:value-type="float" office:value="1">
            <text:p>1</text:p>
          </table:table-cell>
          <table:table-cell/>
          <table:table-cell office:value-type="string">
            <text:p>March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8]);&quot;&quot;;[$Stats.$B18])" office:value-type="date" office:date-value="2006-10-02">
            <text:p>10/02/06</text:p>
          </table:table-cell>
          <table:table-cell table:style-name="ce41" table:formula="oooc:=IF(ISBLANK([$Stats.$B18]);&quot;&quot;;DAY([.B18]))" office:value-type="float" office:value="2">
            <text:p>2</text:p>
          </table:table-cell>
          <table:table-cell table:style-name="ce41" table:formula="oooc:=IF(ISBLANK([$Stats.$B18]);&quot;&quot;;MONTH([.B18]))" office:value-type="float" office:value="10">
            <text:p>10</text:p>
          </table:table-cell>
          <table:table-cell table:style-name="ce41" table:formula="oooc:=IF(ISBLANK([$Stats.$B18]);&quot;&quot;;YEAR([.B18]))" office:value-type="float" office:value="2006">
            <text:p>2006</text:p>
          </table:table-cell>
          <table:table-cell table:style-name="ce41" table:formula="oooc:=IF(ISBLANK([$Stats.$B18]);&quot;&quot;;[$Stats.$J18])" office:value-type="float" office:value="11">
            <text:p>11</text:p>
          </table:table-cell>
          <table:table-cell table:formula="oooc:=IF([.D18]=[.D17];[.G17]+1;1)" office:value-type="float" office:value="2">
            <text:p>2</text:p>
          </table:table-cell>
          <table:table-cell/>
          <table:table-cell office:value-type="string">
            <text:p>April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19]);&quot;&quot;;[$Stats.$B19])" office:value-type="date" office:date-value="2006-10-03">
            <text:p>10/03/06</text:p>
          </table:table-cell>
          <table:table-cell table:style-name="ce41" table:formula="oooc:=IF(ISBLANK([$Stats.$B19]);&quot;&quot;;DAY([.B19]))" office:value-type="float" office:value="3">
            <text:p>3</text:p>
          </table:table-cell>
          <table:table-cell table:style-name="ce41" table:formula="oooc:=IF(ISBLANK([$Stats.$B19]);&quot;&quot;;MONTH([.B19]))" office:value-type="float" office:value="10">
            <text:p>10</text:p>
          </table:table-cell>
          <table:table-cell table:style-name="ce41" table:formula="oooc:=IF(ISBLANK([$Stats.$B19]);&quot;&quot;;YEAR([.B19]))" office:value-type="float" office:value="2006">
            <text:p>2006</text:p>
          </table:table-cell>
          <table:table-cell table:style-name="ce41" table:formula="oooc:=IF(ISBLANK([$Stats.$B19]);&quot;&quot;;[$Stats.$J19])" office:value-type="float" office:value="12">
            <text:p>12</text:p>
          </table:table-cell>
          <table:table-cell table:formula="oooc:=IF([.D19]=[.D18];[.G18]+1;1)" office:value-type="float" office:value="3">
            <text:p>3</text:p>
          </table:table-cell>
          <table:table-cell/>
          <table:table-cell office:value-type="string">
            <text:p>Ma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0]);&quot;&quot;;[$Stats.$B20])" office:value-type="date" office:date-value="2006-10-03">
            <text:p>10/03/06</text:p>
          </table:table-cell>
          <table:table-cell table:style-name="ce41" table:formula="oooc:=IF(ISBLANK([$Stats.$B20]);&quot;&quot;;DAY([.B20]))" office:value-type="float" office:value="3">
            <text:p>3</text:p>
          </table:table-cell>
          <table:table-cell table:style-name="ce41" table:formula="oooc:=IF(ISBLANK([$Stats.$B20]);&quot;&quot;;MONTH([.B20]))" office:value-type="float" office:value="10">
            <text:p>10</text:p>
          </table:table-cell>
          <table:table-cell table:style-name="ce41" table:formula="oooc:=IF(ISBLANK([$Stats.$B20]);&quot;&quot;;YEAR([.B20]))" office:value-type="float" office:value="2006">
            <text:p>2006</text:p>
          </table:table-cell>
          <table:table-cell table:style-name="ce41" table:formula="oooc:=IF(ISBLANK([$Stats.$B20]);&quot;&quot;;[$Stats.$J20])" office:value-type="float" office:value="12">
            <text:p>12</text:p>
          </table:table-cell>
          <table:table-cell table:formula="oooc:=IF([.D20]=[.D19];[.G19]+1;1)" office:value-type="float" office:value="4">
            <text:p>4</text:p>
          </table:table-cell>
          <table:table-cell/>
          <table:table-cell office:value-type="string">
            <text:p>June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1]);&quot;&quot;;[$Stats.$B21])" office:value-type="date" office:date-value="2006-10-04">
            <text:p>10/04/06</text:p>
          </table:table-cell>
          <table:table-cell table:style-name="ce41" table:formula="oooc:=IF(ISBLANK([$Stats.$B21]);&quot;&quot;;DAY([.B21]))" office:value-type="float" office:value="4">
            <text:p>4</text:p>
          </table:table-cell>
          <table:table-cell table:style-name="ce41" table:formula="oooc:=IF(ISBLANK([$Stats.$B21]);&quot;&quot;;MONTH([.B21]))" office:value-type="float" office:value="10">
            <text:p>10</text:p>
          </table:table-cell>
          <table:table-cell table:style-name="ce41" table:formula="oooc:=IF(ISBLANK([$Stats.$B21]);&quot;&quot;;YEAR([.B21]))" office:value-type="float" office:value="2006">
            <text:p>2006</text:p>
          </table:table-cell>
          <table:table-cell table:style-name="ce41" table:formula="oooc:=IF(ISBLANK([$Stats.$B21]);&quot;&quot;;[$Stats.$J21])" office:value-type="float" office:value="13">
            <text:p>13</text:p>
          </table:table-cell>
          <table:table-cell table:formula="oooc:=IF([.D21]=[.D20];[.G20]+1;1)" office:value-type="float" office:value="5">
            <text:p>5</text:p>
          </table:table-cell>
          <table:table-cell/>
          <table:table-cell office:value-type="string">
            <text:p>July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2]);&quot;&quot;;[$Stats.$B22])" office:value-type="date" office:date-value="2006-10-04">
            <text:p>10/04/06</text:p>
          </table:table-cell>
          <table:table-cell table:style-name="ce41" table:formula="oooc:=IF(ISBLANK([$Stats.$B22]);&quot;&quot;;DAY([.B22]))" office:value-type="float" office:value="4">
            <text:p>4</text:p>
          </table:table-cell>
          <table:table-cell table:style-name="ce41" table:formula="oooc:=IF(ISBLANK([$Stats.$B22]);&quot;&quot;;MONTH([.B22]))" office:value-type="float" office:value="10">
            <text:p>10</text:p>
          </table:table-cell>
          <table:table-cell table:style-name="ce41" table:formula="oooc:=IF(ISBLANK([$Stats.$B22]);&quot;&quot;;YEAR([.B22]))" office:value-type="float" office:value="2006">
            <text:p>2006</text:p>
          </table:table-cell>
          <table:table-cell table:style-name="ce41" table:formula="oooc:=IF(ISBLANK([$Stats.$B22]);&quot;&quot;;[$Stats.$J22])" office:value-type="float" office:value="13">
            <text:p>13</text:p>
          </table:table-cell>
          <table:table-cell table:formula="oooc:=IF([.D22]=[.D21];[.G21]+1;1)" office:value-type="float" office:value="6">
            <text:p>6</text:p>
          </table:table-cell>
          <table:table-cell/>
          <table:table-cell office:value-type="string">
            <text:p>August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3]);&quot;&quot;;[$Stats.$B23])" office:value-type="date" office:date-value="2006-10-05">
            <text:p>10/05/06</text:p>
          </table:table-cell>
          <table:table-cell table:style-name="ce41" table:formula="oooc:=IF(ISBLANK([$Stats.$B23]);&quot;&quot;;DAY([.B23]))" office:value-type="float" office:value="5">
            <text:p>5</text:p>
          </table:table-cell>
          <table:table-cell table:style-name="ce41" table:formula="oooc:=IF(ISBLANK([$Stats.$B23]);&quot;&quot;;MONTH([.B23]))" office:value-type="float" office:value="10">
            <text:p>10</text:p>
          </table:table-cell>
          <table:table-cell table:style-name="ce41" table:formula="oooc:=IF(ISBLANK([$Stats.$B23]);&quot;&quot;;YEAR([.B23]))" office:value-type="float" office:value="2006">
            <text:p>2006</text:p>
          </table:table-cell>
          <table:table-cell table:style-name="ce41" table:formula="oooc:=IF(ISBLANK([$Stats.$B23]);&quot;&quot;;[$Stats.$J23])" office:value-type="float" office:value="14">
            <text:p>14</text:p>
          </table:table-cell>
          <table:table-cell table:formula="oooc:=IF([.D23]=[.D22];[.G22]+1;1)" office:value-type="float" office:value="7">
            <text:p>7</text:p>
          </table:table-cell>
          <table:table-cell/>
          <table:table-cell office:value-type="string">
            <text:p>Septem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4]);&quot;&quot;;[$Stats.$B24])" office:value-type="date" office:date-value="2006-10-10">
            <text:p>10/10/06</text:p>
          </table:table-cell>
          <table:table-cell table:style-name="ce41" table:formula="oooc:=IF(ISBLANK([$Stats.$B24]);&quot;&quot;;DAY([.B24]))" office:value-type="float" office:value="10">
            <text:p>10</text:p>
          </table:table-cell>
          <table:table-cell table:style-name="ce41" table:formula="oooc:=IF(ISBLANK([$Stats.$B24]);&quot;&quot;;MONTH([.B24]))" office:value-type="float" office:value="10">
            <text:p>10</text:p>
          </table:table-cell>
          <table:table-cell table:style-name="ce41" table:formula="oooc:=IF(ISBLANK([$Stats.$B24]);&quot;&quot;;YEAR([.B24]))" office:value-type="float" office:value="2006">
            <text:p>2006</text:p>
          </table:table-cell>
          <table:table-cell table:style-name="ce41" table:formula="oooc:=IF(ISBLANK([$Stats.$B24]);&quot;&quot;;[$Stats.$J24])" office:value-type="float" office:value="15">
            <text:p>15</text:p>
          </table:table-cell>
          <table:table-cell table:formula="oooc:=IF([.D24]=[.D23];[.G23]+1;1)" office:value-type="float" office:value="8">
            <text:p>8</text:p>
          </table:table-cell>
          <table:table-cell/>
          <table:table-cell office:value-type="string">
            <text:p>Octo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5]);&quot;&quot;;[$Stats.$B25])" office:value-type="date" office:date-value="2006-10-11">
            <text:p>10/11/06</text:p>
          </table:table-cell>
          <table:table-cell table:style-name="ce41" table:formula="oooc:=IF(ISBLANK([$Stats.$B25]);&quot;&quot;;DAY([.B25]))" office:value-type="float" office:value="11">
            <text:p>11</text:p>
          </table:table-cell>
          <table:table-cell table:style-name="ce41" table:formula="oooc:=IF(ISBLANK([$Stats.$B25]);&quot;&quot;;MONTH([.B25]))" office:value-type="float" office:value="10">
            <text:p>10</text:p>
          </table:table-cell>
          <table:table-cell table:style-name="ce41" table:formula="oooc:=IF(ISBLANK([$Stats.$B25]);&quot;&quot;;YEAR([.B25]))" office:value-type="float" office:value="2006">
            <text:p>2006</text:p>
          </table:table-cell>
          <table:table-cell table:style-name="ce41" table:formula="oooc:=IF(ISBLANK([$Stats.$B25]);&quot;&quot;;[$Stats.$J25])" office:value-type="float" office:value="16">
            <text:p>16</text:p>
          </table:table-cell>
          <table:table-cell table:formula="oooc:=IF([.D25]=[.D24];[.G24]+1;1)" office:value-type="float" office:value="9">
            <text:p>9</text:p>
          </table:table-cell>
          <table:table-cell/>
          <table:table-cell office:value-type="string">
            <text:p>Novem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6]);&quot;&quot;;[$Stats.$B26])" office:value-type="date" office:date-value="2006-10-13">
            <text:p>10/13/06</text:p>
          </table:table-cell>
          <table:table-cell table:style-name="ce41" table:formula="oooc:=IF(ISBLANK([$Stats.$B26]);&quot;&quot;;DAY([.B26]))" office:value-type="float" office:value="13">
            <text:p>13</text:p>
          </table:table-cell>
          <table:table-cell table:style-name="ce41" table:formula="oooc:=IF(ISBLANK([$Stats.$B26]);&quot;&quot;;MONTH([.B26]))" office:value-type="float" office:value="10">
            <text:p>10</text:p>
          </table:table-cell>
          <table:table-cell table:style-name="ce41" table:formula="oooc:=IF(ISBLANK([$Stats.$B26]);&quot;&quot;;YEAR([.B26]))" office:value-type="float" office:value="2006">
            <text:p>2006</text:p>
          </table:table-cell>
          <table:table-cell table:style-name="ce41" table:formula="oooc:=IF(ISBLANK([$Stats.$B26]);&quot;&quot;;[$Stats.$J26])" office:value-type="float" office:value="17">
            <text:p>17</text:p>
          </table:table-cell>
          <table:table-cell table:formula="oooc:=IF([.D26]=[.D25];[.G25]+1;1)" office:value-type="float" office:value="10">
            <text:p>10</text:p>
          </table:table-cell>
          <table:table-cell/>
          <table:table-cell office:value-type="string">
            <text:p>December</text:p>
          </table:table-cell>
          <table:table-cell table:number-columns-repeated="4"/>
        </table:table-row>
        <table:table-row table:style-name="ro4">
          <table:table-cell/>
          <table:table-cell table:style-name="ce41" table:formula="oooc:=IF(ISBLANK([$Stats.$B27]);&quot;&quot;;[$Stats.$B27])" office:value-type="date" office:date-value="2006-10-15">
            <text:p>10/15/06</text:p>
          </table:table-cell>
          <table:table-cell table:style-name="ce41" table:formula="oooc:=IF(ISBLANK([$Stats.$B27]);&quot;&quot;;DAY([.B27]))" office:value-type="float" office:value="15">
            <text:p>15</text:p>
          </table:table-cell>
          <table:table-cell table:style-name="ce41" table:formula="oooc:=IF(ISBLANK([$Stats.$B27]);&quot;&quot;;MONTH([.B27]))" office:value-type="float" office:value="10">
            <text:p>10</text:p>
          </table:table-cell>
          <table:table-cell table:style-name="ce41" table:formula="oooc:=IF(ISBLANK([$Stats.$B27]);&quot;&quot;;YEAR([.B27]))" office:value-type="float" office:value="2006">
            <text:p>2006</text:p>
          </table:table-cell>
          <table:table-cell table:style-name="ce41" table:formula="oooc:=IF(ISBLANK([$Stats.$B27]);&quot;&quot;;[$Stats.$J27])" office:value-type="float" office:value="18">
            <text:p>18</text:p>
          </table:table-cell>
          <table:table-cell table:formula="oooc:=IF([.D27]=[.D26];[.G26]+1;1)" office:value-type="float" office:value="11">
            <text:p>1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28]);&quot;&quot;;[$Stats.$B28])" office:value-type="date" office:date-value="2006-10-16">
            <text:p>10/16/06</text:p>
          </table:table-cell>
          <table:table-cell table:style-name="ce41" table:formula="oooc:=IF(ISBLANK([$Stats.$B28]);&quot;&quot;;DAY([.B28]))" office:value-type="float" office:value="16">
            <text:p>16</text:p>
          </table:table-cell>
          <table:table-cell table:style-name="ce41" table:formula="oooc:=IF(ISBLANK([$Stats.$B28]);&quot;&quot;;MONTH([.B28]))" office:value-type="float" office:value="10">
            <text:p>10</text:p>
          </table:table-cell>
          <table:table-cell table:style-name="ce41" table:formula="oooc:=IF(ISBLANK([$Stats.$B28]);&quot;&quot;;YEAR([.B28]))" office:value-type="float" office:value="2006">
            <text:p>2006</text:p>
          </table:table-cell>
          <table:table-cell table:style-name="ce41" table:formula="oooc:=IF(ISBLANK([$Stats.$B28]);&quot;&quot;;[$Stats.$J28])" office:value-type="float" office:value="19">
            <text:p>19</text:p>
          </table:table-cell>
          <table:table-cell table:formula="oooc:=IF([.D28]=[.D27];[.G27]+1;1)" office:value-type="float" office:value="12">
            <text:p>1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29]);&quot;&quot;;[$Stats.$B29])" office:value-type="date" office:date-value="2006-10-18">
            <text:p>10/18/06</text:p>
          </table:table-cell>
          <table:table-cell table:style-name="ce41" table:formula="oooc:=IF(ISBLANK([$Stats.$B29]);&quot;&quot;;DAY([.B29]))" office:value-type="float" office:value="18">
            <text:p>18</text:p>
          </table:table-cell>
          <table:table-cell table:style-name="ce41" table:formula="oooc:=IF(ISBLANK([$Stats.$B29]);&quot;&quot;;MONTH([.B29]))" office:value-type="float" office:value="10">
            <text:p>10</text:p>
          </table:table-cell>
          <table:table-cell table:style-name="ce41" table:formula="oooc:=IF(ISBLANK([$Stats.$B29]);&quot;&quot;;YEAR([.B29]))" office:value-type="float" office:value="2006">
            <text:p>2006</text:p>
          </table:table-cell>
          <table:table-cell table:style-name="ce41" table:formula="oooc:=IF(ISBLANK([$Stats.$B29]);&quot;&quot;;[$Stats.$J29])" office:value-type="float" office:value="20">
            <text:p>20</text:p>
          </table:table-cell>
          <table:table-cell table:formula="oooc:=IF([.D29]=[.D28];[.G28]+1;1)" office:value-type="float" office:value="13">
            <text:p>1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0]);&quot;&quot;;[$Stats.$B30])" office:value-type="date" office:date-value="2006-10-19">
            <text:p>10/19/06</text:p>
          </table:table-cell>
          <table:table-cell table:style-name="ce41" table:formula="oooc:=IF(ISBLANK([$Stats.$B30]);&quot;&quot;;DAY([.B30]))" office:value-type="float" office:value="19">
            <text:p>19</text:p>
          </table:table-cell>
          <table:table-cell table:style-name="ce41" table:formula="oooc:=IF(ISBLANK([$Stats.$B30]);&quot;&quot;;MONTH([.B30]))" office:value-type="float" office:value="10">
            <text:p>10</text:p>
          </table:table-cell>
          <table:table-cell table:style-name="ce41" table:formula="oooc:=IF(ISBLANK([$Stats.$B30]);&quot;&quot;;YEAR([.B30]))" office:value-type="float" office:value="2006">
            <text:p>2006</text:p>
          </table:table-cell>
          <table:table-cell table:style-name="ce41" table:formula="oooc:=IF(ISBLANK([$Stats.$B30]);&quot;&quot;;[$Stats.$J30])" office:value-type="float" office:value="21">
            <text:p>21</text:p>
          </table:table-cell>
          <table:table-cell table:formula="oooc:=IF([.D30]=[.D29];[.G29]+1;1)" office:value-type="float" office:value="14">
            <text:p>1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1]);&quot;&quot;;[$Stats.$B31])" office:value-type="date" office:date-value="2006-10-20">
            <text:p>10/20/06</text:p>
          </table:table-cell>
          <table:table-cell table:style-name="ce41" table:formula="oooc:=IF(ISBLANK([$Stats.$B31]);&quot;&quot;;DAY([.B31]))" office:value-type="float" office:value="20">
            <text:p>20</text:p>
          </table:table-cell>
          <table:table-cell table:style-name="ce41" table:formula="oooc:=IF(ISBLANK([$Stats.$B31]);&quot;&quot;;MONTH([.B31]))" office:value-type="float" office:value="10">
            <text:p>10</text:p>
          </table:table-cell>
          <table:table-cell table:style-name="ce41" table:formula="oooc:=IF(ISBLANK([$Stats.$B31]);&quot;&quot;;YEAR([.B31]))" office:value-type="float" office:value="2006">
            <text:p>2006</text:p>
          </table:table-cell>
          <table:table-cell table:style-name="ce41" table:formula="oooc:=IF(ISBLANK([$Stats.$B31]);&quot;&quot;;[$Stats.$J31])" office:value-type="float" office:value="22">
            <text:p>22</text:p>
          </table:table-cell>
          <table:table-cell table:formula="oooc:=IF([.D31]=[.D30];[.G30]+1;1)" office:value-type="float" office:value="15">
            <text:p>1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2]);&quot;&quot;;[$Stats.$B32])" office:value-type="date" office:date-value="2006-10-21">
            <text:p>10/21/06</text:p>
          </table:table-cell>
          <table:table-cell table:style-name="ce41" table:formula="oooc:=IF(ISBLANK([$Stats.$B32]);&quot;&quot;;DAY([.B32]))" office:value-type="float" office:value="21">
            <text:p>21</text:p>
          </table:table-cell>
          <table:table-cell table:style-name="ce41" table:formula="oooc:=IF(ISBLANK([$Stats.$B32]);&quot;&quot;;MONTH([.B32]))" office:value-type="float" office:value="10">
            <text:p>10</text:p>
          </table:table-cell>
          <table:table-cell table:style-name="ce41" table:formula="oooc:=IF(ISBLANK([$Stats.$B32]);&quot;&quot;;YEAR([.B32]))" office:value-type="float" office:value="2006">
            <text:p>2006</text:p>
          </table:table-cell>
          <table:table-cell table:style-name="ce41" table:formula="oooc:=IF(ISBLANK([$Stats.$B32]);&quot;&quot;;[$Stats.$J32])" office:value-type="float" office:value="23">
            <text:p>23</text:p>
          </table:table-cell>
          <table:table-cell table:formula="oooc:=IF([.D32]=[.D31];[.G31]+1;1)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3]);&quot;&quot;;[$Stats.$B33])" office:value-type="date" office:date-value="2006-10-25">
            <text:p>10/25/06</text:p>
          </table:table-cell>
          <table:table-cell table:style-name="ce41" table:formula="oooc:=IF(ISBLANK([$Stats.$B33]);&quot;&quot;;DAY([.B33]))" office:value-type="float" office:value="25">
            <text:p>25</text:p>
          </table:table-cell>
          <table:table-cell table:style-name="ce41" table:formula="oooc:=IF(ISBLANK([$Stats.$B33]);&quot;&quot;;MONTH([.B33]))" office:value-type="float" office:value="10">
            <text:p>10</text:p>
          </table:table-cell>
          <table:table-cell table:style-name="ce41" table:formula="oooc:=IF(ISBLANK([$Stats.$B33]);&quot;&quot;;YEAR([.B33]))" office:value-type="float" office:value="2006">
            <text:p>2006</text:p>
          </table:table-cell>
          <table:table-cell table:style-name="ce41" table:formula="oooc:=IF(ISBLANK([$Stats.$B33]);&quot;&quot;;[$Stats.$J33])" office:value-type="float" office:value="24">
            <text:p>24</text:p>
          </table:table-cell>
          <table:table-cell table:formula="oooc:=IF([.D33]=[.D32];[.G32]+1;1)" office:value-type="float" office:value="17">
            <text:p>1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4]);&quot;&quot;;[$Stats.$B34])" office:value-type="date" office:date-value="2006-10-26">
            <text:p>10/26/06</text:p>
          </table:table-cell>
          <table:table-cell table:style-name="ce41" table:formula="oooc:=IF(ISBLANK([$Stats.$B34]);&quot;&quot;;DAY([.B34]))" office:value-type="float" office:value="26">
            <text:p>26</text:p>
          </table:table-cell>
          <table:table-cell table:style-name="ce41" table:formula="oooc:=IF(ISBLANK([$Stats.$B34]);&quot;&quot;;MONTH([.B34]))" office:value-type="float" office:value="10">
            <text:p>10</text:p>
          </table:table-cell>
          <table:table-cell table:style-name="ce41" table:formula="oooc:=IF(ISBLANK([$Stats.$B34]);&quot;&quot;;YEAR([.B34]))" office:value-type="float" office:value="2006">
            <text:p>2006</text:p>
          </table:table-cell>
          <table:table-cell table:style-name="ce41" table:formula="oooc:=IF(ISBLANK([$Stats.$B34]);&quot;&quot;;[$Stats.$J34])" office:value-type="float" office:value="25">
            <text:p>25</text:p>
          </table:table-cell>
          <table:table-cell table:formula="oooc:=IF([.D34]=[.D33];[.G33]+1;1)" office:value-type="float" office:value="18">
            <text:p>1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5]);&quot;&quot;;[$Stats.$B35])" office:value-type="date" office:date-value="2006-11-01">
            <text:p>11/01/06</text:p>
          </table:table-cell>
          <table:table-cell table:style-name="ce41" table:formula="oooc:=IF(ISBLANK([$Stats.$B35]);&quot;&quot;;DAY([.B35]))" office:value-type="float" office:value="1">
            <text:p>1</text:p>
          </table:table-cell>
          <table:table-cell table:style-name="ce41" table:formula="oooc:=IF(ISBLANK([$Stats.$B35]);&quot;&quot;;MONTH([.B35]))" office:value-type="float" office:value="11">
            <text:p>11</text:p>
          </table:table-cell>
          <table:table-cell table:style-name="ce41" table:formula="oooc:=IF(ISBLANK([$Stats.$B35]);&quot;&quot;;YEAR([.B35]))" office:value-type="float" office:value="2006">
            <text:p>2006</text:p>
          </table:table-cell>
          <table:table-cell table:style-name="ce41" table:formula="oooc:=IF(ISBLANK([$Stats.$B35]);&quot;&quot;;[$Stats.$J35])" office:value-type="float" office:value="26">
            <text:p>26</text:p>
          </table:table-cell>
          <table:table-cell table:formula="oooc:=IF([.D35]=[.D34];[.G34]+1;1)" office:value-type="float" office:value="1">
            <text:p>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6]);&quot;&quot;;[$Stats.$B36])" office:value-type="date" office:date-value="2006-11-02">
            <text:p>11/02/06</text:p>
          </table:table-cell>
          <table:table-cell table:style-name="ce41" table:formula="oooc:=IF(ISBLANK([$Stats.$B36]);&quot;&quot;;DAY([.B36]))" office:value-type="float" office:value="2">
            <text:p>2</text:p>
          </table:table-cell>
          <table:table-cell table:style-name="ce41" table:formula="oooc:=IF(ISBLANK([$Stats.$B36]);&quot;&quot;;MONTH([.B36]))" office:value-type="float" office:value="11">
            <text:p>11</text:p>
          </table:table-cell>
          <table:table-cell table:style-name="ce41" table:formula="oooc:=IF(ISBLANK([$Stats.$B36]);&quot;&quot;;YEAR([.B36]))" office:value-type="float" office:value="2006">
            <text:p>2006</text:p>
          </table:table-cell>
          <table:table-cell table:style-name="ce41" table:formula="oooc:=IF(ISBLANK([$Stats.$B36]);&quot;&quot;;[$Stats.$J36])" office:value-type="float" office:value="27">
            <text:p>27</text:p>
          </table:table-cell>
          <table:table-cell table:formula="oooc:=IF([.D36]=[.D35];[.G35]+1;1)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7]);&quot;&quot;;[$Stats.$B37])" office:value-type="date" office:date-value="2006-11-03">
            <text:p>11/03/06</text:p>
          </table:table-cell>
          <table:table-cell table:style-name="ce41" table:formula="oooc:=IF(ISBLANK([$Stats.$B37]);&quot;&quot;;DAY([.B37]))" office:value-type="float" office:value="3">
            <text:p>3</text:p>
          </table:table-cell>
          <table:table-cell table:style-name="ce41" table:formula="oooc:=IF(ISBLANK([$Stats.$B37]);&quot;&quot;;MONTH([.B37]))" office:value-type="float" office:value="11">
            <text:p>11</text:p>
          </table:table-cell>
          <table:table-cell table:style-name="ce41" table:formula="oooc:=IF(ISBLANK([$Stats.$B37]);&quot;&quot;;YEAR([.B37]))" office:value-type="float" office:value="2006">
            <text:p>2006</text:p>
          </table:table-cell>
          <table:table-cell table:style-name="ce41" table:formula="oooc:=IF(ISBLANK([$Stats.$B37]);&quot;&quot;;[$Stats.$J37])" office:value-type="float" office:value="28">
            <text:p>28</text:p>
          </table:table-cell>
          <table:table-cell table:formula="oooc:=IF([.D37]=[.D36];[.G36]+1;1)" office:value-type="float" office:value="3">
            <text:p>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8]);&quot;&quot;;[$Stats.$B38])" office:value-type="date" office:date-value="2006-11-05">
            <text:p>11/05/06</text:p>
          </table:table-cell>
          <table:table-cell table:style-name="ce41" table:formula="oooc:=IF(ISBLANK([$Stats.$B38]);&quot;&quot;;DAY([.B38]))" office:value-type="float" office:value="5">
            <text:p>5</text:p>
          </table:table-cell>
          <table:table-cell table:style-name="ce41" table:formula="oooc:=IF(ISBLANK([$Stats.$B38]);&quot;&quot;;MONTH([.B38]))" office:value-type="float" office:value="11">
            <text:p>11</text:p>
          </table:table-cell>
          <table:table-cell table:style-name="ce41" table:formula="oooc:=IF(ISBLANK([$Stats.$B38]);&quot;&quot;;YEAR([.B38]))" office:value-type="float" office:value="2006">
            <text:p>2006</text:p>
          </table:table-cell>
          <table:table-cell table:style-name="ce41" table:formula="oooc:=IF(ISBLANK([$Stats.$B38]);&quot;&quot;;[$Stats.$J38])" office:value-type="float" office:value="29">
            <text:p>29</text:p>
          </table:table-cell>
          <table:table-cell table:formula="oooc:=IF([.D38]=[.D37];[.G37]+1;1)" office:value-type="float" office:value="4">
            <text:p>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39]);&quot;&quot;;[$Stats.$B39])" office:value-type="date" office:date-value="2006-11-06">
            <text:p>11/06/06</text:p>
          </table:table-cell>
          <table:table-cell table:style-name="ce41" table:formula="oooc:=IF(ISBLANK([$Stats.$B39]);&quot;&quot;;DAY([.B39]))" office:value-type="float" office:value="6">
            <text:p>6</text:p>
          </table:table-cell>
          <table:table-cell table:style-name="ce41" table:formula="oooc:=IF(ISBLANK([$Stats.$B39]);&quot;&quot;;MONTH([.B39]))" office:value-type="float" office:value="11">
            <text:p>11</text:p>
          </table:table-cell>
          <table:table-cell table:style-name="ce41" table:formula="oooc:=IF(ISBLANK([$Stats.$B39]);&quot;&quot;;YEAR([.B39]))" office:value-type="float" office:value="2006">
            <text:p>2006</text:p>
          </table:table-cell>
          <table:table-cell table:style-name="ce41" table:formula="oooc:=IF(ISBLANK([$Stats.$B39]);&quot;&quot;;[$Stats.$J39])" office:value-type="float" office:value="30">
            <text:p>30</text:p>
          </table:table-cell>
          <table:table-cell table:formula="oooc:=IF([.D39]=[.D38];[.G38]+1;1)" office:value-type="float" office:value="5">
            <text:p>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0]);&quot;&quot;;[$Stats.$B40])" office:value-type="date" office:date-value="2006-11-08">
            <text:p>11/08/06</text:p>
          </table:table-cell>
          <table:table-cell table:style-name="ce41" table:formula="oooc:=IF(ISBLANK([$Stats.$B40]);&quot;&quot;;DAY([.B40]))" office:value-type="float" office:value="8">
            <text:p>8</text:p>
          </table:table-cell>
          <table:table-cell table:style-name="ce41" table:formula="oooc:=IF(ISBLANK([$Stats.$B40]);&quot;&quot;;MONTH([.B40]))" office:value-type="float" office:value="11">
            <text:p>11</text:p>
          </table:table-cell>
          <table:table-cell table:style-name="ce41" table:formula="oooc:=IF(ISBLANK([$Stats.$B40]);&quot;&quot;;YEAR([.B40]))" office:value-type="float" office:value="2006">
            <text:p>2006</text:p>
          </table:table-cell>
          <table:table-cell table:style-name="ce41" table:formula="oooc:=IF(ISBLANK([$Stats.$B40]);&quot;&quot;;[$Stats.$J40])" office:value-type="float" office:value="31">
            <text:p>31</text:p>
          </table:table-cell>
          <table:table-cell table:formula="oooc:=IF([.D40]=[.D39];[.G39]+1;1)" office:value-type="float" office:value="6">
            <text:p>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1]);&quot;&quot;;[$Stats.$B41])" office:value-type="date" office:date-value="2006-11-09">
            <text:p>11/09/06</text:p>
          </table:table-cell>
          <table:table-cell table:style-name="ce41" table:formula="oooc:=IF(ISBLANK([$Stats.$B41]);&quot;&quot;;DAY([.B41]))" office:value-type="float" office:value="9">
            <text:p>9</text:p>
          </table:table-cell>
          <table:table-cell table:style-name="ce41" table:formula="oooc:=IF(ISBLANK([$Stats.$B41]);&quot;&quot;;MONTH([.B41]))" office:value-type="float" office:value="11">
            <text:p>11</text:p>
          </table:table-cell>
          <table:table-cell table:style-name="ce41" table:formula="oooc:=IF(ISBLANK([$Stats.$B41]);&quot;&quot;;YEAR([.B41]))" office:value-type="float" office:value="2006">
            <text:p>2006</text:p>
          </table:table-cell>
          <table:table-cell table:style-name="ce41" table:formula="oooc:=IF(ISBLANK([$Stats.$B41]);&quot;&quot;;[$Stats.$J41])" office:value-type="float" office:value="32">
            <text:p>32</text:p>
          </table:table-cell>
          <table:table-cell table:formula="oooc:=IF([.D41]=[.D40];[.G40]+1;1)" office:value-type="float" office:value="7">
            <text:p>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2]);&quot;&quot;;[$Stats.$B42])" office:value-type="date" office:date-value="2006-11-14">
            <text:p>11/14/06</text:p>
          </table:table-cell>
          <table:table-cell table:style-name="ce41" table:formula="oooc:=IF(ISBLANK([$Stats.$B42]);&quot;&quot;;DAY([.B42]))" office:value-type="float" office:value="14">
            <text:p>14</text:p>
          </table:table-cell>
          <table:table-cell table:style-name="ce41" table:formula="oooc:=IF(ISBLANK([$Stats.$B42]);&quot;&quot;;MONTH([.B42]))" office:value-type="float" office:value="11">
            <text:p>11</text:p>
          </table:table-cell>
          <table:table-cell table:style-name="ce41" table:formula="oooc:=IF(ISBLANK([$Stats.$B42]);&quot;&quot;;YEAR([.B42]))" office:value-type="float" office:value="2006">
            <text:p>2006</text:p>
          </table:table-cell>
          <table:table-cell table:style-name="ce41" table:formula="oooc:=IF(ISBLANK([$Stats.$B42]);&quot;&quot;;[$Stats.$J42])" office:value-type="float" office:value="33">
            <text:p>33</text:p>
          </table:table-cell>
          <table:table-cell table:formula="oooc:=IF([.D42]=[.D41];[.G41]+1;1)" office:value-type="float" office:value="8">
            <text:p>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3]);&quot;&quot;;[$Stats.$B43])" office:value-type="date" office:date-value="2006-11-17">
            <text:p>11/17/06</text:p>
          </table:table-cell>
          <table:table-cell table:style-name="ce41" table:formula="oooc:=IF(ISBLANK([$Stats.$B43]);&quot;&quot;;DAY([.B43]))" office:value-type="float" office:value="17">
            <text:p>17</text:p>
          </table:table-cell>
          <table:table-cell table:style-name="ce41" table:formula="oooc:=IF(ISBLANK([$Stats.$B43]);&quot;&quot;;MONTH([.B43]))" office:value-type="float" office:value="11">
            <text:p>11</text:p>
          </table:table-cell>
          <table:table-cell table:style-name="ce41" table:formula="oooc:=IF(ISBLANK([$Stats.$B43]);&quot;&quot;;YEAR([.B43]))" office:value-type="float" office:value="2006">
            <text:p>2006</text:p>
          </table:table-cell>
          <table:table-cell table:style-name="ce41" table:formula="oooc:=IF(ISBLANK([$Stats.$B43]);&quot;&quot;;[$Stats.$J43])" office:value-type="float" office:value="34">
            <text:p>34</text:p>
          </table:table-cell>
          <table:table-cell table:formula="oooc:=IF([.D43]=[.D42];[.G42]+1;1)" office:value-type="float" office:value="9">
            <text:p>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4]);&quot;&quot;;[$Stats.$B44])" office:value-type="date" office:date-value="2006-11-19">
            <text:p>11/19/06</text:p>
          </table:table-cell>
          <table:table-cell table:style-name="ce41" table:formula="oooc:=IF(ISBLANK([$Stats.$B44]);&quot;&quot;;DAY([.B44]))" office:value-type="float" office:value="19">
            <text:p>19</text:p>
          </table:table-cell>
          <table:table-cell table:style-name="ce41" table:formula="oooc:=IF(ISBLANK([$Stats.$B44]);&quot;&quot;;MONTH([.B44]))" office:value-type="float" office:value="11">
            <text:p>11</text:p>
          </table:table-cell>
          <table:table-cell table:style-name="ce41" table:formula="oooc:=IF(ISBLANK([$Stats.$B44]);&quot;&quot;;YEAR([.B44]))" office:value-type="float" office:value="2006">
            <text:p>2006</text:p>
          </table:table-cell>
          <table:table-cell table:style-name="ce41" table:formula="oooc:=IF(ISBLANK([$Stats.$B44]);&quot;&quot;;[$Stats.$J44])" office:value-type="float" office:value="35">
            <text:p>35</text:p>
          </table:table-cell>
          <table:table-cell table:formula="oooc:=IF([.D44]=[.D43];[.G43]+1;1)" office:value-type="float" office:value="10">
            <text:p>10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5]);&quot;&quot;;[$Stats.$B45])" office:value-type="date" office:date-value="2006-11-20">
            <text:p>11/20/06</text:p>
          </table:table-cell>
          <table:table-cell table:style-name="ce41" table:formula="oooc:=IF(ISBLANK([$Stats.$B45]);&quot;&quot;;DAY([.B45]))" office:value-type="float" office:value="20">
            <text:p>20</text:p>
          </table:table-cell>
          <table:table-cell table:style-name="ce41" table:formula="oooc:=IF(ISBLANK([$Stats.$B45]);&quot;&quot;;MONTH([.B45]))" office:value-type="float" office:value="11">
            <text:p>11</text:p>
          </table:table-cell>
          <table:table-cell table:style-name="ce41" table:formula="oooc:=IF(ISBLANK([$Stats.$B45]);&quot;&quot;;YEAR([.B45]))" office:value-type="float" office:value="2006">
            <text:p>2006</text:p>
          </table:table-cell>
          <table:table-cell table:style-name="ce41" table:formula="oooc:=IF(ISBLANK([$Stats.$B45]);&quot;&quot;;[$Stats.$J45])" office:value-type="float" office:value="36">
            <text:p>36</text:p>
          </table:table-cell>
          <table:table-cell table:formula="oooc:=IF([.D45]=[.D44];[.G44]+1;1)" office:value-type="float" office:value="11">
            <text:p>1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6]);&quot;&quot;;[$Stats.$B46])" office:value-type="date" office:date-value="2006-11-23">
            <text:p>11/23/06</text:p>
          </table:table-cell>
          <table:table-cell table:style-name="ce41" table:formula="oooc:=IF(ISBLANK([$Stats.$B46]);&quot;&quot;;DAY([.B46]))" office:value-type="float" office:value="23">
            <text:p>23</text:p>
          </table:table-cell>
          <table:table-cell table:style-name="ce41" table:formula="oooc:=IF(ISBLANK([$Stats.$B46]);&quot;&quot;;MONTH([.B46]))" office:value-type="float" office:value="11">
            <text:p>11</text:p>
          </table:table-cell>
          <table:table-cell table:style-name="ce41" table:formula="oooc:=IF(ISBLANK([$Stats.$B46]);&quot;&quot;;YEAR([.B46]))" office:value-type="float" office:value="2006">
            <text:p>2006</text:p>
          </table:table-cell>
          <table:table-cell table:style-name="ce41" table:formula="oooc:=IF(ISBLANK([$Stats.$B46]);&quot;&quot;;[$Stats.$J46])" office:value-type="float" office:value="37">
            <text:p>37</text:p>
          </table:table-cell>
          <table:table-cell table:formula="oooc:=IF([.D46]=[.D45];[.G45]+1;1)" office:value-type="float" office:value="12">
            <text:p>1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7]);&quot;&quot;;[$Stats.$B47])" office:value-type="date" office:date-value="2006-11-24">
            <text:p>11/24/06</text:p>
          </table:table-cell>
          <table:table-cell table:style-name="ce41" table:formula="oooc:=IF(ISBLANK([$Stats.$B47]);&quot;&quot;;DAY([.B47]))" office:value-type="float" office:value="24">
            <text:p>24</text:p>
          </table:table-cell>
          <table:table-cell table:style-name="ce41" table:formula="oooc:=IF(ISBLANK([$Stats.$B47]);&quot;&quot;;MONTH([.B47]))" office:value-type="float" office:value="11">
            <text:p>11</text:p>
          </table:table-cell>
          <table:table-cell table:style-name="ce41" table:formula="oooc:=IF(ISBLANK([$Stats.$B47]);&quot;&quot;;YEAR([.B47]))" office:value-type="float" office:value="2006">
            <text:p>2006</text:p>
          </table:table-cell>
          <table:table-cell table:style-name="ce41" table:formula="oooc:=IF(ISBLANK([$Stats.$B47]);&quot;&quot;;[$Stats.$J47])" office:value-type="float" office:value="38">
            <text:p>38</text:p>
          </table:table-cell>
          <table:table-cell table:formula="oooc:=IF([.D47]=[.D46];[.G46]+1;1)" office:value-type="float" office:value="13">
            <text:p>1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8]);&quot;&quot;;[$Stats.$B48])" office:value-type="date" office:date-value="2006-11-25">
            <text:p>11/25/06</text:p>
          </table:table-cell>
          <table:table-cell table:style-name="ce41" table:formula="oooc:=IF(ISBLANK([$Stats.$B48]);&quot;&quot;;DAY([.B48]))" office:value-type="float" office:value="25">
            <text:p>25</text:p>
          </table:table-cell>
          <table:table-cell table:style-name="ce41" table:formula="oooc:=IF(ISBLANK([$Stats.$B48]);&quot;&quot;;MONTH([.B48]))" office:value-type="float" office:value="11">
            <text:p>11</text:p>
          </table:table-cell>
          <table:table-cell table:style-name="ce41" table:formula="oooc:=IF(ISBLANK([$Stats.$B48]);&quot;&quot;;YEAR([.B48]))" office:value-type="float" office:value="2006">
            <text:p>2006</text:p>
          </table:table-cell>
          <table:table-cell table:style-name="ce41" table:formula="oooc:=IF(ISBLANK([$Stats.$B48]);&quot;&quot;;[$Stats.$J48])" office:value-type="float" office:value="39">
            <text:p>39</text:p>
          </table:table-cell>
          <table:table-cell table:formula="oooc:=IF([.D48]=[.D47];[.G47]+1;1)" office:value-type="float" office:value="14">
            <text:p>1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49]);&quot;&quot;;[$Stats.$B49])" office:value-type="date" office:date-value="2006-11-26">
            <text:p>11/26/06</text:p>
          </table:table-cell>
          <table:table-cell table:style-name="ce41" table:formula="oooc:=IF(ISBLANK([$Stats.$B49]);&quot;&quot;;DAY([.B49]))" office:value-type="float" office:value="26">
            <text:p>26</text:p>
          </table:table-cell>
          <table:table-cell table:style-name="ce41" table:formula="oooc:=IF(ISBLANK([$Stats.$B49]);&quot;&quot;;MONTH([.B49]))" office:value-type="float" office:value="11">
            <text:p>11</text:p>
          </table:table-cell>
          <table:table-cell table:style-name="ce41" table:formula="oooc:=IF(ISBLANK([$Stats.$B49]);&quot;&quot;;YEAR([.B49]))" office:value-type="float" office:value="2006">
            <text:p>2006</text:p>
          </table:table-cell>
          <table:table-cell table:style-name="ce41" table:formula="oooc:=IF(ISBLANK([$Stats.$B49]);&quot;&quot;;[$Stats.$J49])" office:value-type="float" office:value="40">
            <text:p>40</text:p>
          </table:table-cell>
          <table:table-cell table:formula="oooc:=IF([.D49]=[.D48];[.G48]+1;1)" office:value-type="float" office:value="15">
            <text:p>1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0]);&quot;&quot;;[$Stats.$B50])" office:value-type="date" office:date-value="2006-11-28">
            <text:p>11/28/06</text:p>
          </table:table-cell>
          <table:table-cell table:style-name="ce41" table:formula="oooc:=IF(ISBLANK([$Stats.$B50]);&quot;&quot;;DAY([.B50]))" office:value-type="float" office:value="28">
            <text:p>28</text:p>
          </table:table-cell>
          <table:table-cell table:style-name="ce41" table:formula="oooc:=IF(ISBLANK([$Stats.$B50]);&quot;&quot;;MONTH([.B50]))" office:value-type="float" office:value="11">
            <text:p>11</text:p>
          </table:table-cell>
          <table:table-cell table:style-name="ce41" table:formula="oooc:=IF(ISBLANK([$Stats.$B50]);&quot;&quot;;YEAR([.B50]))" office:value-type="float" office:value="2006">
            <text:p>2006</text:p>
          </table:table-cell>
          <table:table-cell table:style-name="ce41" table:formula="oooc:=IF(ISBLANK([$Stats.$B50]);&quot;&quot;;[$Stats.$J50])" office:value-type="float" office:value="41">
            <text:p>41</text:p>
          </table:table-cell>
          <table:table-cell table:formula="oooc:=IF([.D50]=[.D49];[.G49]+1;1)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1]);&quot;&quot;;[$Stats.$B51])" office:value-type="date" office:date-value="2006-11-29">
            <text:p>11/29/06</text:p>
          </table:table-cell>
          <table:table-cell table:style-name="ce41" table:formula="oooc:=IF(ISBLANK([$Stats.$B51]);&quot;&quot;;DAY([.B51]))" office:value-type="float" office:value="29">
            <text:p>29</text:p>
          </table:table-cell>
          <table:table-cell table:style-name="ce41" table:formula="oooc:=IF(ISBLANK([$Stats.$B51]);&quot;&quot;;MONTH([.B51]))" office:value-type="float" office:value="11">
            <text:p>11</text:p>
          </table:table-cell>
          <table:table-cell table:style-name="ce41" table:formula="oooc:=IF(ISBLANK([$Stats.$B51]);&quot;&quot;;YEAR([.B51]))" office:value-type="float" office:value="2006">
            <text:p>2006</text:p>
          </table:table-cell>
          <table:table-cell table:style-name="ce41" table:formula="oooc:=IF(ISBLANK([$Stats.$B51]);&quot;&quot;;[$Stats.$J51])" office:value-type="float" office:value="42">
            <text:p>42</text:p>
          </table:table-cell>
          <table:table-cell table:formula="oooc:=IF([.D51]=[.D50];[.G50]+1;1)" office:value-type="float" office:value="17">
            <text:p>1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2]);&quot;&quot;;[$Stats.$B52])" office:value-type="date" office:date-value="2006-12-01">
            <text:p>12/01/06</text:p>
          </table:table-cell>
          <table:table-cell table:style-name="ce41" table:formula="oooc:=IF(ISBLANK([$Stats.$B52]);&quot;&quot;;DAY([.B52]))" office:value-type="float" office:value="1">
            <text:p>1</text:p>
          </table:table-cell>
          <table:table-cell table:style-name="ce41" table:formula="oooc:=IF(ISBLANK([$Stats.$B52]);&quot;&quot;;MONTH([.B52]))" office:value-type="float" office:value="12">
            <text:p>12</text:p>
          </table:table-cell>
          <table:table-cell table:style-name="ce41" table:formula="oooc:=IF(ISBLANK([$Stats.$B52]);&quot;&quot;;YEAR([.B52]))" office:value-type="float" office:value="2006">
            <text:p>2006</text:p>
          </table:table-cell>
          <table:table-cell table:style-name="ce41" table:formula="oooc:=IF(ISBLANK([$Stats.$B52]);&quot;&quot;;[$Stats.$J52])" office:value-type="float" office:value="43">
            <text:p>43</text:p>
          </table:table-cell>
          <table:table-cell table:formula="oooc:=IF([.D52]=[.D51];[.G51]+1;1)" office:value-type="float" office:value="1">
            <text:p>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3]);&quot;&quot;;[$Stats.$B53])" office:value-type="date" office:date-value="2006-12-02">
            <text:p>12/02/06</text:p>
          </table:table-cell>
          <table:table-cell table:style-name="ce41" table:formula="oooc:=IF(ISBLANK([$Stats.$B53]);&quot;&quot;;DAY([.B53]))" office:value-type="float" office:value="2">
            <text:p>2</text:p>
          </table:table-cell>
          <table:table-cell table:style-name="ce41" table:formula="oooc:=IF(ISBLANK([$Stats.$B53]);&quot;&quot;;MONTH([.B53]))" office:value-type="float" office:value="12">
            <text:p>12</text:p>
          </table:table-cell>
          <table:table-cell table:style-name="ce41" table:formula="oooc:=IF(ISBLANK([$Stats.$B53]);&quot;&quot;;YEAR([.B53]))" office:value-type="float" office:value="2006">
            <text:p>2006</text:p>
          </table:table-cell>
          <table:table-cell table:style-name="ce41" table:formula="oooc:=IF(ISBLANK([$Stats.$B53]);&quot;&quot;;[$Stats.$J53])" office:value-type="float" office:value="44">
            <text:p>44</text:p>
          </table:table-cell>
          <table:table-cell table:formula="oooc:=IF([.D53]=[.D52];[.G52]+1;1)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4]);&quot;&quot;;[$Stats.$B54])" office:value-type="date" office:date-value="2006-12-03">
            <text:p>12/03/06</text:p>
          </table:table-cell>
          <table:table-cell table:style-name="ce41" table:formula="oooc:=IF(ISBLANK([$Stats.$B54]);&quot;&quot;;DAY([.B54]))" office:value-type="float" office:value="3">
            <text:p>3</text:p>
          </table:table-cell>
          <table:table-cell table:style-name="ce41" table:formula="oooc:=IF(ISBLANK([$Stats.$B54]);&quot;&quot;;MONTH([.B54]))" office:value-type="float" office:value="12">
            <text:p>12</text:p>
          </table:table-cell>
          <table:table-cell table:style-name="ce41" table:formula="oooc:=IF(ISBLANK([$Stats.$B54]);&quot;&quot;;YEAR([.B54]))" office:value-type="float" office:value="2006">
            <text:p>2006</text:p>
          </table:table-cell>
          <table:table-cell table:style-name="ce41" table:formula="oooc:=IF(ISBLANK([$Stats.$B54]);&quot;&quot;;[$Stats.$J54])" office:value-type="float" office:value="45">
            <text:p>45</text:p>
          </table:table-cell>
          <table:table-cell table:formula="oooc:=IF([.D54]=[.D53];[.G53]+1;1)" office:value-type="float" office:value="3">
            <text:p>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5]);&quot;&quot;;[$Stats.$B55])" office:value-type="date" office:date-value="2006-12-04">
            <text:p>12/04/06</text:p>
          </table:table-cell>
          <table:table-cell table:style-name="ce41" table:formula="oooc:=IF(ISBLANK([$Stats.$B55]);&quot;&quot;;DAY([.B55]))" office:value-type="float" office:value="4">
            <text:p>4</text:p>
          </table:table-cell>
          <table:table-cell table:style-name="ce41" table:formula="oooc:=IF(ISBLANK([$Stats.$B55]);&quot;&quot;;MONTH([.B55]))" office:value-type="float" office:value="12">
            <text:p>12</text:p>
          </table:table-cell>
          <table:table-cell table:style-name="ce41" table:formula="oooc:=IF(ISBLANK([$Stats.$B55]);&quot;&quot;;YEAR([.B55]))" office:value-type="float" office:value="2006">
            <text:p>2006</text:p>
          </table:table-cell>
          <table:table-cell table:style-name="ce41" table:formula="oooc:=IF(ISBLANK([$Stats.$B55]);&quot;&quot;;[$Stats.$J55])" office:value-type="float" office:value="46">
            <text:p>46</text:p>
          </table:table-cell>
          <table:table-cell table:formula="oooc:=IF([.D55]=[.D54];[.G54]+1;1)" office:value-type="float" office:value="4">
            <text:p>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6]);&quot;&quot;;[$Stats.$B56])" office:value-type="date" office:date-value="2006-12-07">
            <text:p>12/07/06</text:p>
          </table:table-cell>
          <table:table-cell table:style-name="ce41" table:formula="oooc:=IF(ISBLANK([$Stats.$B56]);&quot;&quot;;DAY([.B56]))" office:value-type="float" office:value="7">
            <text:p>7</text:p>
          </table:table-cell>
          <table:table-cell table:style-name="ce41" table:formula="oooc:=IF(ISBLANK([$Stats.$B56]);&quot;&quot;;MONTH([.B56]))" office:value-type="float" office:value="12">
            <text:p>12</text:p>
          </table:table-cell>
          <table:table-cell table:style-name="ce41" table:formula="oooc:=IF(ISBLANK([$Stats.$B56]);&quot;&quot;;YEAR([.B56]))" office:value-type="float" office:value="2006">
            <text:p>2006</text:p>
          </table:table-cell>
          <table:table-cell table:style-name="ce41" table:formula="oooc:=IF(ISBLANK([$Stats.$B56]);&quot;&quot;;[$Stats.$J56])" office:value-type="float" office:value="47">
            <text:p>47</text:p>
          </table:table-cell>
          <table:table-cell table:formula="oooc:=IF([.D56]=[.D55];[.G55]+1;1)" office:value-type="float" office:value="5">
            <text:p>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7]);&quot;&quot;;[$Stats.$B57])" office:value-type="date" office:date-value="2006-12-10">
            <text:p>12/10/06</text:p>
          </table:table-cell>
          <table:table-cell table:style-name="ce41" table:formula="oooc:=IF(ISBLANK([$Stats.$B57]);&quot;&quot;;DAY([.B57]))" office:value-type="float" office:value="10">
            <text:p>10</text:p>
          </table:table-cell>
          <table:table-cell table:style-name="ce41" table:formula="oooc:=IF(ISBLANK([$Stats.$B57]);&quot;&quot;;MONTH([.B57]))" office:value-type="float" office:value="12">
            <text:p>12</text:p>
          </table:table-cell>
          <table:table-cell table:style-name="ce41" table:formula="oooc:=IF(ISBLANK([$Stats.$B57]);&quot;&quot;;YEAR([.B57]))" office:value-type="float" office:value="2006">
            <text:p>2006</text:p>
          </table:table-cell>
          <table:table-cell table:style-name="ce41" table:formula="oooc:=IF(ISBLANK([$Stats.$B57]);&quot;&quot;;[$Stats.$J57])" office:value-type="float" office:value="48">
            <text:p>48</text:p>
          </table:table-cell>
          <table:table-cell table:formula="oooc:=IF([.D57]=[.D56];[.G56]+1;1)" office:value-type="float" office:value="6">
            <text:p>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8]);&quot;&quot;;[$Stats.$B58])" office:value-type="date" office:date-value="2006-12-11">
            <text:p>12/11/06</text:p>
          </table:table-cell>
          <table:table-cell table:style-name="ce41" table:formula="oooc:=IF(ISBLANK([$Stats.$B58]);&quot;&quot;;DAY([.B58]))" office:value-type="float" office:value="11">
            <text:p>11</text:p>
          </table:table-cell>
          <table:table-cell table:style-name="ce41" table:formula="oooc:=IF(ISBLANK([$Stats.$B58]);&quot;&quot;;MONTH([.B58]))" office:value-type="float" office:value="12">
            <text:p>12</text:p>
          </table:table-cell>
          <table:table-cell table:style-name="ce41" table:formula="oooc:=IF(ISBLANK([$Stats.$B58]);&quot;&quot;;YEAR([.B58]))" office:value-type="float" office:value="2006">
            <text:p>2006</text:p>
          </table:table-cell>
          <table:table-cell table:style-name="ce41" table:formula="oooc:=IF(ISBLANK([$Stats.$B58]);&quot;&quot;;[$Stats.$J58])" office:value-type="float" office:value="49">
            <text:p>49</text:p>
          </table:table-cell>
          <table:table-cell table:formula="oooc:=IF([.D58]=[.D57];[.G57]+1;1)" office:value-type="float" office:value="7">
            <text:p>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59]);&quot;&quot;;[$Stats.$B59])" office:value-type="date" office:date-value="2006-12-15">
            <text:p>12/15/06</text:p>
          </table:table-cell>
          <table:table-cell table:style-name="ce41" table:formula="oooc:=IF(ISBLANK([$Stats.$B59]);&quot;&quot;;DAY([.B59]))" office:value-type="float" office:value="15">
            <text:p>15</text:p>
          </table:table-cell>
          <table:table-cell table:style-name="ce41" table:formula="oooc:=IF(ISBLANK([$Stats.$B59]);&quot;&quot;;MONTH([.B59]))" office:value-type="float" office:value="12">
            <text:p>12</text:p>
          </table:table-cell>
          <table:table-cell table:style-name="ce41" table:formula="oooc:=IF(ISBLANK([$Stats.$B59]);&quot;&quot;;YEAR([.B59]))" office:value-type="float" office:value="2006">
            <text:p>2006</text:p>
          </table:table-cell>
          <table:table-cell table:style-name="ce41" table:formula="oooc:=IF(ISBLANK([$Stats.$B59]);&quot;&quot;;[$Stats.$J59])" office:value-type="float" office:value="50">
            <text:p>50</text:p>
          </table:table-cell>
          <table:table-cell table:formula="oooc:=IF([.D59]=[.D58];[.G58]+1;1)" office:value-type="float" office:value="8">
            <text:p>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0]);&quot;&quot;;[$Stats.$B60])" office:value-type="date" office:date-value="2006-12-17">
            <text:p>12/17/06</text:p>
          </table:table-cell>
          <table:table-cell table:style-name="ce41" table:formula="oooc:=IF(ISBLANK([$Stats.$B60]);&quot;&quot;;DAY([.B60]))" office:value-type="float" office:value="17">
            <text:p>17</text:p>
          </table:table-cell>
          <table:table-cell table:style-name="ce41" table:formula="oooc:=IF(ISBLANK([$Stats.$B60]);&quot;&quot;;MONTH([.B60]))" office:value-type="float" office:value="12">
            <text:p>12</text:p>
          </table:table-cell>
          <table:table-cell table:style-name="ce41" table:formula="oooc:=IF(ISBLANK([$Stats.$B60]);&quot;&quot;;YEAR([.B60]))" office:value-type="float" office:value="2006">
            <text:p>2006</text:p>
          </table:table-cell>
          <table:table-cell table:style-name="ce41" table:formula="oooc:=IF(ISBLANK([$Stats.$B60]);&quot;&quot;;[$Stats.$J60])" office:value-type="float" office:value="51">
            <text:p>51</text:p>
          </table:table-cell>
          <table:table-cell table:formula="oooc:=IF([.D60]=[.D59];[.G59]+1;1)" office:value-type="float" office:value="9">
            <text:p>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1]);&quot;&quot;;[$Stats.$B61])" office:value-type="date" office:date-value="2006-12-18">
            <text:p>12/18/06</text:p>
          </table:table-cell>
          <table:table-cell table:style-name="ce41" table:formula="oooc:=IF(ISBLANK([$Stats.$B61]);&quot;&quot;;DAY([.B61]))" office:value-type="float" office:value="18">
            <text:p>18</text:p>
          </table:table-cell>
          <table:table-cell table:style-name="ce41" table:formula="oooc:=IF(ISBLANK([$Stats.$B61]);&quot;&quot;;MONTH([.B61]))" office:value-type="float" office:value="12">
            <text:p>12</text:p>
          </table:table-cell>
          <table:table-cell table:style-name="ce41" table:formula="oooc:=IF(ISBLANK([$Stats.$B61]);&quot;&quot;;YEAR([.B61]))" office:value-type="float" office:value="2006">
            <text:p>2006</text:p>
          </table:table-cell>
          <table:table-cell table:style-name="ce41" table:formula="oooc:=IF(ISBLANK([$Stats.$B61]);&quot;&quot;;[$Stats.$J61])" office:value-type="float" office:value="52">
            <text:p>52</text:p>
          </table:table-cell>
          <table:table-cell table:formula="oooc:=IF([.D61]=[.D60];[.G60]+1;1)" office:value-type="float" office:value="10">
            <text:p>10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2]);&quot;&quot;;[$Stats.$B62])" office:value-type="date" office:date-value="2006-12-19">
            <text:p>12/19/06</text:p>
          </table:table-cell>
          <table:table-cell table:style-name="ce41" table:formula="oooc:=IF(ISBLANK([$Stats.$B62]);&quot;&quot;;DAY([.B62]))" office:value-type="float" office:value="19">
            <text:p>19</text:p>
          </table:table-cell>
          <table:table-cell table:style-name="ce41" table:formula="oooc:=IF(ISBLANK([$Stats.$B62]);&quot;&quot;;MONTH([.B62]))" office:value-type="float" office:value="12">
            <text:p>12</text:p>
          </table:table-cell>
          <table:table-cell table:style-name="ce41" table:formula="oooc:=IF(ISBLANK([$Stats.$B62]);&quot;&quot;;YEAR([.B62]))" office:value-type="float" office:value="2006">
            <text:p>2006</text:p>
          </table:table-cell>
          <table:table-cell table:style-name="ce41" table:formula="oooc:=IF(ISBLANK([$Stats.$B62]);&quot;&quot;;[$Stats.$J62])" office:value-type="float" office:value="53">
            <text:p>53</text:p>
          </table:table-cell>
          <table:table-cell table:formula="oooc:=IF([.D62]=[.D61];[.G61]+1;1)" office:value-type="float" office:value="11">
            <text:p>1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3]);&quot;&quot;;[$Stats.$B63])" office:value-type="date" office:date-value="2006-12-23">
            <text:p>12/23/06</text:p>
          </table:table-cell>
          <table:table-cell table:style-name="ce41" table:formula="oooc:=IF(ISBLANK([$Stats.$B63]);&quot;&quot;;DAY([.B63]))" office:value-type="float" office:value="23">
            <text:p>23</text:p>
          </table:table-cell>
          <table:table-cell table:style-name="ce41" table:formula="oooc:=IF(ISBLANK([$Stats.$B63]);&quot;&quot;;MONTH([.B63]))" office:value-type="float" office:value="12">
            <text:p>12</text:p>
          </table:table-cell>
          <table:table-cell table:style-name="ce41" table:formula="oooc:=IF(ISBLANK([$Stats.$B63]);&quot;&quot;;YEAR([.B63]))" office:value-type="float" office:value="2006">
            <text:p>2006</text:p>
          </table:table-cell>
          <table:table-cell table:style-name="ce41" table:formula="oooc:=IF(ISBLANK([$Stats.$B63]);&quot;&quot;;[$Stats.$J63])" office:value-type="float" office:value="54">
            <text:p>54</text:p>
          </table:table-cell>
          <table:table-cell table:formula="oooc:=IF([.D63]=[.D62];[.G62]+1;1)" office:value-type="float" office:value="12">
            <text:p>1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4]);&quot;&quot;;[$Stats.$B64])" office:value-type="date" office:date-value="2006-12-24">
            <text:p>12/24/06</text:p>
          </table:table-cell>
          <table:table-cell table:style-name="ce41" table:formula="oooc:=IF(ISBLANK([$Stats.$B64]);&quot;&quot;;DAY([.B64]))" office:value-type="float" office:value="24">
            <text:p>24</text:p>
          </table:table-cell>
          <table:table-cell table:style-name="ce41" table:formula="oooc:=IF(ISBLANK([$Stats.$B64]);&quot;&quot;;MONTH([.B64]))" office:value-type="float" office:value="12">
            <text:p>12</text:p>
          </table:table-cell>
          <table:table-cell table:style-name="ce41" table:formula="oooc:=IF(ISBLANK([$Stats.$B64]);&quot;&quot;;YEAR([.B64]))" office:value-type="float" office:value="2006">
            <text:p>2006</text:p>
          </table:table-cell>
          <table:table-cell table:style-name="ce41" table:formula="oooc:=IF(ISBLANK([$Stats.$B64]);&quot;&quot;;[$Stats.$J64])" office:value-type="float" office:value="55">
            <text:p>55</text:p>
          </table:table-cell>
          <table:table-cell table:formula="oooc:=IF([.D64]=[.D63];[.G63]+1;1)" office:value-type="float" office:value="13">
            <text:p>1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5]);&quot;&quot;;[$Stats.$B65])" office:value-type="date" office:date-value="2006-12-25">
            <text:p>12/25/06</text:p>
          </table:table-cell>
          <table:table-cell table:style-name="ce41" table:formula="oooc:=IF(ISBLANK([$Stats.$B65]);&quot;&quot;;DAY([.B65]))" office:value-type="float" office:value="25">
            <text:p>25</text:p>
          </table:table-cell>
          <table:table-cell table:style-name="ce41" table:formula="oooc:=IF(ISBLANK([$Stats.$B65]);&quot;&quot;;MONTH([.B65]))" office:value-type="float" office:value="12">
            <text:p>12</text:p>
          </table:table-cell>
          <table:table-cell table:style-name="ce41" table:formula="oooc:=IF(ISBLANK([$Stats.$B65]);&quot;&quot;;YEAR([.B65]))" office:value-type="float" office:value="2006">
            <text:p>2006</text:p>
          </table:table-cell>
          <table:table-cell table:style-name="ce41" table:formula="oooc:=IF(ISBLANK([$Stats.$B65]);&quot;&quot;;[$Stats.$J65])" office:value-type="float" office:value="56">
            <text:p>56</text:p>
          </table:table-cell>
          <table:table-cell table:formula="oooc:=IF([.D65]=[.D64];[.G64]+1;1)" office:value-type="float" office:value="14">
            <text:p>1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6]);&quot;&quot;;[$Stats.$B66])" office:value-type="date" office:date-value="2006-12-26">
            <text:p>12/26/06</text:p>
          </table:table-cell>
          <table:table-cell table:style-name="ce41" table:formula="oooc:=IF(ISBLANK([$Stats.$B66]);&quot;&quot;;DAY([.B66]))" office:value-type="float" office:value="26">
            <text:p>26</text:p>
          </table:table-cell>
          <table:table-cell table:style-name="ce41" table:formula="oooc:=IF(ISBLANK([$Stats.$B66]);&quot;&quot;;MONTH([.B66]))" office:value-type="float" office:value="12">
            <text:p>12</text:p>
          </table:table-cell>
          <table:table-cell table:style-name="ce41" table:formula="oooc:=IF(ISBLANK([$Stats.$B66]);&quot;&quot;;YEAR([.B66]))" office:value-type="float" office:value="2006">
            <text:p>2006</text:p>
          </table:table-cell>
          <table:table-cell table:style-name="ce41" table:formula="oooc:=IF(ISBLANK([$Stats.$B66]);&quot;&quot;;[$Stats.$J66])" office:value-type="float" office:value="57">
            <text:p>57</text:p>
          </table:table-cell>
          <table:table-cell table:formula="oooc:=IF([.D66]=[.D65];[.G65]+1;1)" office:value-type="float" office:value="15">
            <text:p>1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7]);&quot;&quot;;[$Stats.$B67])" office:value-type="date" office:date-value="2006-12-27">
            <text:p>12/27/06</text:p>
          </table:table-cell>
          <table:table-cell table:style-name="ce41" table:formula="oooc:=IF(ISBLANK([$Stats.$B67]);&quot;&quot;;DAY([.B67]))" office:value-type="float" office:value="27">
            <text:p>27</text:p>
          </table:table-cell>
          <table:table-cell table:style-name="ce41" table:formula="oooc:=IF(ISBLANK([$Stats.$B67]);&quot;&quot;;MONTH([.B67]))" office:value-type="float" office:value="12">
            <text:p>12</text:p>
          </table:table-cell>
          <table:table-cell table:style-name="ce41" table:formula="oooc:=IF(ISBLANK([$Stats.$B67]);&quot;&quot;;YEAR([.B67]))" office:value-type="float" office:value="2006">
            <text:p>2006</text:p>
          </table:table-cell>
          <table:table-cell table:style-name="ce41" table:formula="oooc:=IF(ISBLANK([$Stats.$B67]);&quot;&quot;;[$Stats.$J67])" office:value-type="float" office:value="58">
            <text:p>58</text:p>
          </table:table-cell>
          <table:table-cell table:formula="oooc:=IF([.D67]=[.D66];[.G66]+1;1)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8]);&quot;&quot;;[$Stats.$B68])" office:value-type="date" office:date-value="2006-12-27">
            <text:p>12/27/06</text:p>
          </table:table-cell>
          <table:table-cell table:style-name="ce41" table:formula="oooc:=IF(ISBLANK([$Stats.$B68]);&quot;&quot;;DAY([.B68]))" office:value-type="float" office:value="27">
            <text:p>27</text:p>
          </table:table-cell>
          <table:table-cell table:style-name="ce41" table:formula="oooc:=IF(ISBLANK([$Stats.$B68]);&quot;&quot;;MONTH([.B68]))" office:value-type="float" office:value="12">
            <text:p>12</text:p>
          </table:table-cell>
          <table:table-cell table:style-name="ce41" table:formula="oooc:=IF(ISBLANK([$Stats.$B68]);&quot;&quot;;YEAR([.B68]))" office:value-type="float" office:value="2006">
            <text:p>2006</text:p>
          </table:table-cell>
          <table:table-cell table:style-name="ce41" table:formula="oooc:=IF(ISBLANK([$Stats.$B68]);&quot;&quot;;[$Stats.$J68])" office:value-type="float" office:value="58">
            <text:p>58</text:p>
          </table:table-cell>
          <table:table-cell table:formula="oooc:=IF([.D68]=[.D67];[.G67]+1;1)" office:value-type="float" office:value="17">
            <text:p>1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69]);&quot;&quot;;[$Stats.$B69])" office:value-type="date" office:date-value="2006-12-28">
            <text:p>12/28/06</text:p>
          </table:table-cell>
          <table:table-cell table:style-name="ce41" table:formula="oooc:=IF(ISBLANK([$Stats.$B69]);&quot;&quot;;DAY([.B69]))" office:value-type="float" office:value="28">
            <text:p>28</text:p>
          </table:table-cell>
          <table:table-cell table:style-name="ce41" table:formula="oooc:=IF(ISBLANK([$Stats.$B69]);&quot;&quot;;MONTH([.B69]))" office:value-type="float" office:value="12">
            <text:p>12</text:p>
          </table:table-cell>
          <table:table-cell table:style-name="ce41" table:formula="oooc:=IF(ISBLANK([$Stats.$B69]);&quot;&quot;;YEAR([.B69]))" office:value-type="float" office:value="2006">
            <text:p>2006</text:p>
          </table:table-cell>
          <table:table-cell table:style-name="ce41" table:formula="oooc:=IF(ISBLANK([$Stats.$B69]);&quot;&quot;;[$Stats.$J69])" office:value-type="float" office:value="59">
            <text:p>59</text:p>
          </table:table-cell>
          <table:table-cell table:formula="oooc:=IF([.D69]=[.D68];[.G68]+1;1)" office:value-type="float" office:value="18">
            <text:p>1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0]);&quot;&quot;;[$Stats.$B70])" office:value-type="date" office:date-value="2006-12-30">
            <text:p>12/30/06</text:p>
          </table:table-cell>
          <table:table-cell table:style-name="ce41" table:formula="oooc:=IF(ISBLANK([$Stats.$B70]);&quot;&quot;;DAY([.B70]))" office:value-type="float" office:value="30">
            <text:p>30</text:p>
          </table:table-cell>
          <table:table-cell table:style-name="ce41" table:formula="oooc:=IF(ISBLANK([$Stats.$B70]);&quot;&quot;;MONTH([.B70]))" office:value-type="float" office:value="12">
            <text:p>12</text:p>
          </table:table-cell>
          <table:table-cell table:style-name="ce41" table:formula="oooc:=IF(ISBLANK([$Stats.$B70]);&quot;&quot;;YEAR([.B70]))" office:value-type="float" office:value="2006">
            <text:p>2006</text:p>
          </table:table-cell>
          <table:table-cell table:style-name="ce41" table:formula="oooc:=IF(ISBLANK([$Stats.$B70]);&quot;&quot;;[$Stats.$J70])" office:value-type="float" office:value="60">
            <text:p>60</text:p>
          </table:table-cell>
          <table:table-cell table:formula="oooc:=IF([.D70]=[.D69];[.G69]+1;1)" office:value-type="float" office:value="19">
            <text:p>1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1]);&quot;&quot;;[$Stats.$B71])" office:value-type="date" office:date-value="2007-01-02">
            <text:p>01/02/07</text:p>
          </table:table-cell>
          <table:table-cell table:style-name="ce41" table:formula="oooc:=IF(ISBLANK([$Stats.$B71]);&quot;&quot;;DAY([.B71]))" office:value-type="float" office:value="2">
            <text:p>2</text:p>
          </table:table-cell>
          <table:table-cell table:style-name="ce41" table:formula="oooc:=IF(ISBLANK([$Stats.$B71]);&quot;&quot;;MONTH([.B71]))" office:value-type="float" office:value="1">
            <text:p>1</text:p>
          </table:table-cell>
          <table:table-cell table:style-name="ce41" table:formula="oooc:=IF(ISBLANK([$Stats.$B71]);&quot;&quot;;YEAR([.B71]))" office:value-type="float" office:value="2007">
            <text:p>2007</text:p>
          </table:table-cell>
          <table:table-cell table:style-name="ce41" table:formula="oooc:=IF(ISBLANK([$Stats.$B71]);&quot;&quot;;[$Stats.$J71])" office:value-type="float" office:value="61">
            <text:p>61</text:p>
          </table:table-cell>
          <table:table-cell table:formula="oooc:=IF([.D71]=[.D70];[.G70]+1;1)" office:value-type="float" office:value="1">
            <text:p>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2]);&quot;&quot;;[$Stats.$B72])" office:value-type="date" office:date-value="2007-01-03">
            <text:p>01/03/07</text:p>
          </table:table-cell>
          <table:table-cell table:style-name="ce41" table:formula="oooc:=IF(ISBLANK([$Stats.$B72]);&quot;&quot;;DAY([.B72]))" office:value-type="float" office:value="3">
            <text:p>3</text:p>
          </table:table-cell>
          <table:table-cell table:style-name="ce41" table:formula="oooc:=IF(ISBLANK([$Stats.$B72]);&quot;&quot;;MONTH([.B72]))" office:value-type="float" office:value="1">
            <text:p>1</text:p>
          </table:table-cell>
          <table:table-cell table:style-name="ce41" table:formula="oooc:=IF(ISBLANK([$Stats.$B72]);&quot;&quot;;YEAR([.B72]))" office:value-type="float" office:value="2007">
            <text:p>2007</text:p>
          </table:table-cell>
          <table:table-cell table:style-name="ce41" table:formula="oooc:=IF(ISBLANK([$Stats.$B72]);&quot;&quot;;[$Stats.$J72])" office:value-type="float" office:value="62">
            <text:p>62</text:p>
          </table:table-cell>
          <table:table-cell table:formula="oooc:=IF([.D72]=[.D71];[.G71]+1;1)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3]);&quot;&quot;;[$Stats.$B73])" office:value-type="date" office:date-value="2007-01-04">
            <text:p>01/04/07</text:p>
          </table:table-cell>
          <table:table-cell table:style-name="ce41" table:formula="oooc:=IF(ISBLANK([$Stats.$B73]);&quot;&quot;;DAY([.B73]))" office:value-type="float" office:value="4">
            <text:p>4</text:p>
          </table:table-cell>
          <table:table-cell table:style-name="ce41" table:formula="oooc:=IF(ISBLANK([$Stats.$B73]);&quot;&quot;;MONTH([.B73]))" office:value-type="float" office:value="1">
            <text:p>1</text:p>
          </table:table-cell>
          <table:table-cell table:style-name="ce41" table:formula="oooc:=IF(ISBLANK([$Stats.$B73]);&quot;&quot;;YEAR([.B73]))" office:value-type="float" office:value="2007">
            <text:p>2007</text:p>
          </table:table-cell>
          <table:table-cell table:style-name="ce41" table:formula="oooc:=IF(ISBLANK([$Stats.$B73]);&quot;&quot;;[$Stats.$J73])" office:value-type="float" office:value="63">
            <text:p>63</text:p>
          </table:table-cell>
          <table:table-cell table:formula="oooc:=IF([.D73]=[.D72];[.G72]+1;1)" office:value-type="float" office:value="3">
            <text:p>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4]);&quot;&quot;;[$Stats.$B74])" office:value-type="date" office:date-value="2007-01-06">
            <text:p>01/06/07</text:p>
          </table:table-cell>
          <table:table-cell table:style-name="ce41" table:formula="oooc:=IF(ISBLANK([$Stats.$B74]);&quot;&quot;;DAY([.B74]))" office:value-type="float" office:value="6">
            <text:p>6</text:p>
          </table:table-cell>
          <table:table-cell table:style-name="ce41" table:formula="oooc:=IF(ISBLANK([$Stats.$B74]);&quot;&quot;;MONTH([.B74]))" office:value-type="float" office:value="1">
            <text:p>1</text:p>
          </table:table-cell>
          <table:table-cell table:style-name="ce41" table:formula="oooc:=IF(ISBLANK([$Stats.$B74]);&quot;&quot;;YEAR([.B74]))" office:value-type="float" office:value="2007">
            <text:p>2007</text:p>
          </table:table-cell>
          <table:table-cell table:style-name="ce41" table:formula="oooc:=IF(ISBLANK([$Stats.$B74]);&quot;&quot;;[$Stats.$J74])" office:value-type="float" office:value="64">
            <text:p>64</text:p>
          </table:table-cell>
          <table:table-cell table:formula="oooc:=IF([.D74]=[.D73];[.G73]+1;1)" office:value-type="float" office:value="4">
            <text:p>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5]);&quot;&quot;;[$Stats.$B75])" office:value-type="date" office:date-value="2007-01-06">
            <text:p>01/06/07</text:p>
          </table:table-cell>
          <table:table-cell table:style-name="ce41" table:formula="oooc:=IF(ISBLANK([$Stats.$B75]);&quot;&quot;;DAY([.B75]))" office:value-type="float" office:value="6">
            <text:p>6</text:p>
          </table:table-cell>
          <table:table-cell table:style-name="ce41" table:formula="oooc:=IF(ISBLANK([$Stats.$B75]);&quot;&quot;;MONTH([.B75]))" office:value-type="float" office:value="1">
            <text:p>1</text:p>
          </table:table-cell>
          <table:table-cell table:style-name="ce41" table:formula="oooc:=IF(ISBLANK([$Stats.$B75]);&quot;&quot;;YEAR([.B75]))" office:value-type="float" office:value="2007">
            <text:p>2007</text:p>
          </table:table-cell>
          <table:table-cell table:style-name="ce41" table:formula="oooc:=IF(ISBLANK([$Stats.$B75]);&quot;&quot;;[$Stats.$J75])" office:value-type="float" office:value="64">
            <text:p>64</text:p>
          </table:table-cell>
          <table:table-cell table:formula="oooc:=IF([.D75]=[.D74];[.G74]+1;1)" office:value-type="float" office:value="5">
            <text:p>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6]);&quot;&quot;;[$Stats.$B76])" office:value-type="date" office:date-value="2007-01-08">
            <text:p>01/08/07</text:p>
          </table:table-cell>
          <table:table-cell table:style-name="ce41" table:formula="oooc:=IF(ISBLANK([$Stats.$B76]);&quot;&quot;;DAY([.B76]))" office:value-type="float" office:value="8">
            <text:p>8</text:p>
          </table:table-cell>
          <table:table-cell table:style-name="ce41" table:formula="oooc:=IF(ISBLANK([$Stats.$B76]);&quot;&quot;;MONTH([.B76]))" office:value-type="float" office:value="1">
            <text:p>1</text:p>
          </table:table-cell>
          <table:table-cell table:style-name="ce41" table:formula="oooc:=IF(ISBLANK([$Stats.$B76]);&quot;&quot;;YEAR([.B76]))" office:value-type="float" office:value="2007">
            <text:p>2007</text:p>
          </table:table-cell>
          <table:table-cell table:style-name="ce41" table:formula="oooc:=IF(ISBLANK([$Stats.$B76]);&quot;&quot;;[$Stats.$J76])" office:value-type="float" office:value="65">
            <text:p>65</text:p>
          </table:table-cell>
          <table:table-cell table:formula="oooc:=IF([.D76]=[.D75];[.G75]+1;1)" office:value-type="float" office:value="6">
            <text:p>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7]);&quot;&quot;;[$Stats.$B77])" office:value-type="date" office:date-value="2007-01-10">
            <text:p>01/10/07</text:p>
          </table:table-cell>
          <table:table-cell table:style-name="ce41" table:formula="oooc:=IF(ISBLANK([$Stats.$B77]);&quot;&quot;;DAY([.B77]))" office:value-type="float" office:value="10">
            <text:p>10</text:p>
          </table:table-cell>
          <table:table-cell table:style-name="ce41" table:formula="oooc:=IF(ISBLANK([$Stats.$B77]);&quot;&quot;;MONTH([.B77]))" office:value-type="float" office:value="1">
            <text:p>1</text:p>
          </table:table-cell>
          <table:table-cell table:style-name="ce41" table:formula="oooc:=IF(ISBLANK([$Stats.$B77]);&quot;&quot;;YEAR([.B77]))" office:value-type="float" office:value="2007">
            <text:p>2007</text:p>
          </table:table-cell>
          <table:table-cell table:style-name="ce41" table:formula="oooc:=IF(ISBLANK([$Stats.$B77]);&quot;&quot;;[$Stats.$J77])" office:value-type="float" office:value="66">
            <text:p>66</text:p>
          </table:table-cell>
          <table:table-cell table:formula="oooc:=IF([.D77]=[.D76];[.G76]+1;1)" office:value-type="float" office:value="7">
            <text:p>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8]);&quot;&quot;;[$Stats.$B78])" office:value-type="date" office:date-value="2007-01-12">
            <text:p>01/12/07</text:p>
          </table:table-cell>
          <table:table-cell table:style-name="ce41" table:formula="oooc:=IF(ISBLANK([$Stats.$B78]);&quot;&quot;;DAY([.B78]))" office:value-type="float" office:value="12">
            <text:p>12</text:p>
          </table:table-cell>
          <table:table-cell table:style-name="ce41" table:formula="oooc:=IF(ISBLANK([$Stats.$B78]);&quot;&quot;;MONTH([.B78]))" office:value-type="float" office:value="1">
            <text:p>1</text:p>
          </table:table-cell>
          <table:table-cell table:style-name="ce41" table:formula="oooc:=IF(ISBLANK([$Stats.$B78]);&quot;&quot;;YEAR([.B78]))" office:value-type="float" office:value="2007">
            <text:p>2007</text:p>
          </table:table-cell>
          <table:table-cell table:style-name="ce41" table:formula="oooc:=IF(ISBLANK([$Stats.$B78]);&quot;&quot;;[$Stats.$J78])" office:value-type="float" office:value="67">
            <text:p>67</text:p>
          </table:table-cell>
          <table:table-cell table:formula="oooc:=IF([.D78]=[.D77];[.G77]+1;1)" office:value-type="float" office:value="8">
            <text:p>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79]);&quot;&quot;;[$Stats.$B79])" office:value-type="date" office:date-value="2007-01-13">
            <text:p>01/13/07</text:p>
          </table:table-cell>
          <table:table-cell table:style-name="ce41" table:formula="oooc:=IF(ISBLANK([$Stats.$B79]);&quot;&quot;;DAY([.B79]))" office:value-type="float" office:value="13">
            <text:p>13</text:p>
          </table:table-cell>
          <table:table-cell table:style-name="ce41" table:formula="oooc:=IF(ISBLANK([$Stats.$B79]);&quot;&quot;;MONTH([.B79]))" office:value-type="float" office:value="1">
            <text:p>1</text:p>
          </table:table-cell>
          <table:table-cell table:style-name="ce41" table:formula="oooc:=IF(ISBLANK([$Stats.$B79]);&quot;&quot;;YEAR([.B79]))" office:value-type="float" office:value="2007">
            <text:p>2007</text:p>
          </table:table-cell>
          <table:table-cell table:style-name="ce41" table:formula="oooc:=IF(ISBLANK([$Stats.$B79]);&quot;&quot;;[$Stats.$J79])" office:value-type="float" office:value="68">
            <text:p>68</text:p>
          </table:table-cell>
          <table:table-cell table:formula="oooc:=IF([.D79]=[.D78];[.G78]+1;1)" office:value-type="float" office:value="9">
            <text:p>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0]);&quot;&quot;;[$Stats.$B80])" office:value-type="date" office:date-value="2007-01-14">
            <text:p>01/14/07</text:p>
          </table:table-cell>
          <table:table-cell table:style-name="ce41" table:formula="oooc:=IF(ISBLANK([$Stats.$B80]);&quot;&quot;;DAY([.B80]))" office:value-type="float" office:value="14">
            <text:p>14</text:p>
          </table:table-cell>
          <table:table-cell table:style-name="ce41" table:formula="oooc:=IF(ISBLANK([$Stats.$B80]);&quot;&quot;;MONTH([.B80]))" office:value-type="float" office:value="1">
            <text:p>1</text:p>
          </table:table-cell>
          <table:table-cell table:style-name="ce41" table:formula="oooc:=IF(ISBLANK([$Stats.$B80]);&quot;&quot;;YEAR([.B80]))" office:value-type="float" office:value="2007">
            <text:p>2007</text:p>
          </table:table-cell>
          <table:table-cell table:style-name="ce41" table:formula="oooc:=IF(ISBLANK([$Stats.$B80]);&quot;&quot;;[$Stats.$J80])" office:value-type="float" office:value="69">
            <text:p>69</text:p>
          </table:table-cell>
          <table:table-cell table:formula="oooc:=IF([.D80]=[.D79];[.G79]+1;1)" office:value-type="float" office:value="10">
            <text:p>10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1]);&quot;&quot;;[$Stats.$B81])" office:value-type="date" office:date-value="2007-01-15">
            <text:p>01/15/07</text:p>
          </table:table-cell>
          <table:table-cell table:style-name="ce41" table:formula="oooc:=IF(ISBLANK([$Stats.$B81]);&quot;&quot;;DAY([.B81]))" office:value-type="float" office:value="15">
            <text:p>15</text:p>
          </table:table-cell>
          <table:table-cell table:style-name="ce41" table:formula="oooc:=IF(ISBLANK([$Stats.$B81]);&quot;&quot;;MONTH([.B81]))" office:value-type="float" office:value="1">
            <text:p>1</text:p>
          </table:table-cell>
          <table:table-cell table:style-name="ce41" table:formula="oooc:=IF(ISBLANK([$Stats.$B81]);&quot;&quot;;YEAR([.B81]))" office:value-type="float" office:value="2007">
            <text:p>2007</text:p>
          </table:table-cell>
          <table:table-cell table:style-name="ce41" table:formula="oooc:=IF(ISBLANK([$Stats.$B81]);&quot;&quot;;[$Stats.$J81])" office:value-type="float" office:value="70">
            <text:p>70</text:p>
          </table:table-cell>
          <table:table-cell table:formula="oooc:=IF([.D81]=[.D80];[.G80]+1;1)" office:value-type="float" office:value="11">
            <text:p>1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2]);&quot;&quot;;[$Stats.$B82])" office:value-type="date" office:date-value="2007-01-17">
            <text:p>01/17/07</text:p>
          </table:table-cell>
          <table:table-cell table:style-name="ce41" table:formula="oooc:=IF(ISBLANK([$Stats.$B82]);&quot;&quot;;DAY([.B82]))" office:value-type="float" office:value="17">
            <text:p>17</text:p>
          </table:table-cell>
          <table:table-cell table:style-name="ce41" table:formula="oooc:=IF(ISBLANK([$Stats.$B82]);&quot;&quot;;MONTH([.B82]))" office:value-type="float" office:value="1">
            <text:p>1</text:p>
          </table:table-cell>
          <table:table-cell table:style-name="ce41" table:formula="oooc:=IF(ISBLANK([$Stats.$B82]);&quot;&quot;;YEAR([.B82]))" office:value-type="float" office:value="2007">
            <text:p>2007</text:p>
          </table:table-cell>
          <table:table-cell table:style-name="ce41" table:formula="oooc:=IF(ISBLANK([$Stats.$B82]);&quot;&quot;;[$Stats.$J82])" office:value-type="float" office:value="71">
            <text:p>71</text:p>
          </table:table-cell>
          <table:table-cell table:formula="oooc:=IF([.D82]=[.D81];[.G81]+1;1)" office:value-type="float" office:value="12">
            <text:p>1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3]);&quot;&quot;;[$Stats.$B83])" office:value-type="date" office:date-value="2007-01-19">
            <text:p>01/19/07</text:p>
          </table:table-cell>
          <table:table-cell table:style-name="ce41" table:formula="oooc:=IF(ISBLANK([$Stats.$B83]);&quot;&quot;;DAY([.B83]))" office:value-type="float" office:value="19">
            <text:p>19</text:p>
          </table:table-cell>
          <table:table-cell table:style-name="ce41" table:formula="oooc:=IF(ISBLANK([$Stats.$B83]);&quot;&quot;;MONTH([.B83]))" office:value-type="float" office:value="1">
            <text:p>1</text:p>
          </table:table-cell>
          <table:table-cell table:style-name="ce41" table:formula="oooc:=IF(ISBLANK([$Stats.$B83]);&quot;&quot;;YEAR([.B83]))" office:value-type="float" office:value="2007">
            <text:p>2007</text:p>
          </table:table-cell>
          <table:table-cell table:style-name="ce41" table:formula="oooc:=IF(ISBLANK([$Stats.$B83]);&quot;&quot;;[$Stats.$J83])" office:value-type="float" office:value="72">
            <text:p>72</text:p>
          </table:table-cell>
          <table:table-cell table:formula="oooc:=IF([.D83]=[.D82];[.G82]+1;1)" office:value-type="float" office:value="13">
            <text:p>1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4]);&quot;&quot;;[$Stats.$B84])" office:value-type="date" office:date-value="2007-01-20">
            <text:p>01/20/07</text:p>
          </table:table-cell>
          <table:table-cell table:style-name="ce41" table:formula="oooc:=IF(ISBLANK([$Stats.$B84]);&quot;&quot;;DAY([.B84]))" office:value-type="float" office:value="20">
            <text:p>20</text:p>
          </table:table-cell>
          <table:table-cell table:style-name="ce41" table:formula="oooc:=IF(ISBLANK([$Stats.$B84]);&quot;&quot;;MONTH([.B84]))" office:value-type="float" office:value="1">
            <text:p>1</text:p>
          </table:table-cell>
          <table:table-cell table:style-name="ce41" table:formula="oooc:=IF(ISBLANK([$Stats.$B84]);&quot;&quot;;YEAR([.B84]))" office:value-type="float" office:value="2007">
            <text:p>2007</text:p>
          </table:table-cell>
          <table:table-cell table:style-name="ce41" table:formula="oooc:=IF(ISBLANK([$Stats.$B84]);&quot;&quot;;[$Stats.$J84])" office:value-type="float" office:value="73">
            <text:p>73</text:p>
          </table:table-cell>
          <table:table-cell table:formula="oooc:=IF([.D84]=[.D83];[.G83]+1;1)" office:value-type="float" office:value="14">
            <text:p>1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5]);&quot;&quot;;[$Stats.$B85])" office:value-type="date" office:date-value="2007-01-21">
            <text:p>01/21/07</text:p>
          </table:table-cell>
          <table:table-cell table:style-name="ce41" table:formula="oooc:=IF(ISBLANK([$Stats.$B85]);&quot;&quot;;DAY([.B85]))" office:value-type="float" office:value="21">
            <text:p>21</text:p>
          </table:table-cell>
          <table:table-cell table:style-name="ce41" table:formula="oooc:=IF(ISBLANK([$Stats.$B85]);&quot;&quot;;MONTH([.B85]))" office:value-type="float" office:value="1">
            <text:p>1</text:p>
          </table:table-cell>
          <table:table-cell table:style-name="ce41" table:formula="oooc:=IF(ISBLANK([$Stats.$B85]);&quot;&quot;;YEAR([.B85]))" office:value-type="float" office:value="2007">
            <text:p>2007</text:p>
          </table:table-cell>
          <table:table-cell table:style-name="ce41" table:formula="oooc:=IF(ISBLANK([$Stats.$B85]);&quot;&quot;;[$Stats.$J85])" office:value-type="float" office:value="74">
            <text:p>74</text:p>
          </table:table-cell>
          <table:table-cell table:formula="oooc:=IF([.D85]=[.D84];[.G84]+1;1)" office:value-type="float" office:value="15">
            <text:p>1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6]);&quot;&quot;;[$Stats.$B86])" office:value-type="date" office:date-value="2007-01-23">
            <text:p>01/23/07</text:p>
          </table:table-cell>
          <table:table-cell table:style-name="ce41" table:formula="oooc:=IF(ISBLANK([$Stats.$B86]);&quot;&quot;;DAY([.B86]))" office:value-type="float" office:value="23">
            <text:p>23</text:p>
          </table:table-cell>
          <table:table-cell table:style-name="ce41" table:formula="oooc:=IF(ISBLANK([$Stats.$B86]);&quot;&quot;;MONTH([.B86]))" office:value-type="float" office:value="1">
            <text:p>1</text:p>
          </table:table-cell>
          <table:table-cell table:style-name="ce41" table:formula="oooc:=IF(ISBLANK([$Stats.$B86]);&quot;&quot;;YEAR([.B86]))" office:value-type="float" office:value="2007">
            <text:p>2007</text:p>
          </table:table-cell>
          <table:table-cell table:style-name="ce41" table:formula="oooc:=IF(ISBLANK([$Stats.$B86]);&quot;&quot;;[$Stats.$J86])" office:value-type="float" office:value="75">
            <text:p>75</text:p>
          </table:table-cell>
          <table:table-cell table:formula="oooc:=IF([.D86]=[.D85];[.G85]+1;1)" office:value-type="float" office:value="16">
            <text:p>1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7]);&quot;&quot;;[$Stats.$B87])" office:value-type="date" office:date-value="2007-01-23">
            <text:p>01/23/07</text:p>
          </table:table-cell>
          <table:table-cell table:style-name="ce41" table:formula="oooc:=IF(ISBLANK([$Stats.$B87]);&quot;&quot;;DAY([.B87]))" office:value-type="float" office:value="23">
            <text:p>23</text:p>
          </table:table-cell>
          <table:table-cell table:style-name="ce41" table:formula="oooc:=IF(ISBLANK([$Stats.$B87]);&quot;&quot;;MONTH([.B87]))" office:value-type="float" office:value="1">
            <text:p>1</text:p>
          </table:table-cell>
          <table:table-cell table:style-name="ce41" table:formula="oooc:=IF(ISBLANK([$Stats.$B87]);&quot;&quot;;YEAR([.B87]))" office:value-type="float" office:value="2007">
            <text:p>2007</text:p>
          </table:table-cell>
          <table:table-cell table:style-name="ce41" table:formula="oooc:=IF(ISBLANK([$Stats.$B87]);&quot;&quot;;[$Stats.$J87])" office:value-type="float" office:value="75">
            <text:p>75</text:p>
          </table:table-cell>
          <table:table-cell table:formula="oooc:=IF([.D87]=[.D86];[.G86]+1;1)" office:value-type="float" office:value="17">
            <text:p>1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8]);&quot;&quot;;[$Stats.$B88])" office:value-type="date" office:date-value="2007-01-24">
            <text:p>01/24/07</text:p>
          </table:table-cell>
          <table:table-cell table:style-name="ce41" table:formula="oooc:=IF(ISBLANK([$Stats.$B88]);&quot;&quot;;DAY([.B88]))" office:value-type="float" office:value="24">
            <text:p>24</text:p>
          </table:table-cell>
          <table:table-cell table:style-name="ce41" table:formula="oooc:=IF(ISBLANK([$Stats.$B88]);&quot;&quot;;MONTH([.B88]))" office:value-type="float" office:value="1">
            <text:p>1</text:p>
          </table:table-cell>
          <table:table-cell table:style-name="ce41" table:formula="oooc:=IF(ISBLANK([$Stats.$B88]);&quot;&quot;;YEAR([.B88]))" office:value-type="float" office:value="2007">
            <text:p>2007</text:p>
          </table:table-cell>
          <table:table-cell table:style-name="ce41" table:formula="oooc:=IF(ISBLANK([$Stats.$B88]);&quot;&quot;;[$Stats.$J88])" office:value-type="float" office:value="76">
            <text:p>76</text:p>
          </table:table-cell>
          <table:table-cell table:formula="oooc:=IF([.D88]=[.D87];[.G87]+1;1)" office:value-type="float" office:value="18">
            <text:p>1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89]);&quot;&quot;;[$Stats.$B89])" office:value-type="date" office:date-value="2007-01-25">
            <text:p>01/25/07</text:p>
          </table:table-cell>
          <table:table-cell table:style-name="ce41" table:formula="oooc:=IF(ISBLANK([$Stats.$B89]);&quot;&quot;;DAY([.B89]))" office:value-type="float" office:value="25">
            <text:p>25</text:p>
          </table:table-cell>
          <table:table-cell table:style-name="ce41" table:formula="oooc:=IF(ISBLANK([$Stats.$B89]);&quot;&quot;;MONTH([.B89]))" office:value-type="float" office:value="1">
            <text:p>1</text:p>
          </table:table-cell>
          <table:table-cell table:style-name="ce41" table:formula="oooc:=IF(ISBLANK([$Stats.$B89]);&quot;&quot;;YEAR([.B89]))" office:value-type="float" office:value="2007">
            <text:p>2007</text:p>
          </table:table-cell>
          <table:table-cell table:style-name="ce41" table:formula="oooc:=IF(ISBLANK([$Stats.$B89]);&quot;&quot;;[$Stats.$J89])" office:value-type="float" office:value="77">
            <text:p>77</text:p>
          </table:table-cell>
          <table:table-cell table:formula="oooc:=IF([.D89]=[.D88];[.G88]+1;1)" office:value-type="float" office:value="19">
            <text:p>1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0]);&quot;&quot;;[$Stats.$B90])" office:value-type="date" office:date-value="2007-01-26">
            <text:p>01/26/07</text:p>
          </table:table-cell>
          <table:table-cell table:style-name="ce41" table:formula="oooc:=IF(ISBLANK([$Stats.$B90]);&quot;&quot;;DAY([.B90]))" office:value-type="float" office:value="26">
            <text:p>26</text:p>
          </table:table-cell>
          <table:table-cell table:style-name="ce41" table:formula="oooc:=IF(ISBLANK([$Stats.$B90]);&quot;&quot;;MONTH([.B90]))" office:value-type="float" office:value="1">
            <text:p>1</text:p>
          </table:table-cell>
          <table:table-cell table:style-name="ce41" table:formula="oooc:=IF(ISBLANK([$Stats.$B90]);&quot;&quot;;YEAR([.B90]))" office:value-type="float" office:value="2007">
            <text:p>2007</text:p>
          </table:table-cell>
          <table:table-cell table:style-name="ce41" table:formula="oooc:=IF(ISBLANK([$Stats.$B90]);&quot;&quot;;[$Stats.$J90])" office:value-type="float" office:value="78">
            <text:p>78</text:p>
          </table:table-cell>
          <table:table-cell table:formula="oooc:=IF([.D90]=[.D89];[.G89]+1;1)" office:value-type="float" office:value="20">
            <text:p>20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1]);&quot;&quot;;[$Stats.$B91])" office:value-type="date" office:date-value="2007-01-27">
            <text:p>01/27/07</text:p>
          </table:table-cell>
          <table:table-cell table:style-name="ce41" table:formula="oooc:=IF(ISBLANK([$Stats.$B91]);&quot;&quot;;DAY([.B91]))" office:value-type="float" office:value="27">
            <text:p>27</text:p>
          </table:table-cell>
          <table:table-cell table:style-name="ce41" table:formula="oooc:=IF(ISBLANK([$Stats.$B91]);&quot;&quot;;MONTH([.B91]))" office:value-type="float" office:value="1">
            <text:p>1</text:p>
          </table:table-cell>
          <table:table-cell table:style-name="ce41" table:formula="oooc:=IF(ISBLANK([$Stats.$B91]);&quot;&quot;;YEAR([.B91]))" office:value-type="float" office:value="2007">
            <text:p>2007</text:p>
          </table:table-cell>
          <table:table-cell table:style-name="ce41" table:formula="oooc:=IF(ISBLANK([$Stats.$B91]);&quot;&quot;;[$Stats.$J91])" office:value-type="float" office:value="79">
            <text:p>79</text:p>
          </table:table-cell>
          <table:table-cell table:formula="oooc:=IF([.D91]=[.D90];[.G90]+1;1)" office:value-type="float" office:value="21">
            <text:p>2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2]);&quot;&quot;;[$Stats.$B92])" office:value-type="date" office:date-value="2007-01-28">
            <text:p>01/28/07</text:p>
          </table:table-cell>
          <table:table-cell table:style-name="ce41" table:formula="oooc:=IF(ISBLANK([$Stats.$B92]);&quot;&quot;;DAY([.B92]))" office:value-type="float" office:value="28">
            <text:p>28</text:p>
          </table:table-cell>
          <table:table-cell table:style-name="ce41" table:formula="oooc:=IF(ISBLANK([$Stats.$B92]);&quot;&quot;;MONTH([.B92]))" office:value-type="float" office:value="1">
            <text:p>1</text:p>
          </table:table-cell>
          <table:table-cell table:style-name="ce41" table:formula="oooc:=IF(ISBLANK([$Stats.$B92]);&quot;&quot;;YEAR([.B92]))" office:value-type="float" office:value="2007">
            <text:p>2007</text:p>
          </table:table-cell>
          <table:table-cell table:style-name="ce41" table:formula="oooc:=IF(ISBLANK([$Stats.$B92]);&quot;&quot;;[$Stats.$J92])" office:value-type="float" office:value="80">
            <text:p>80</text:p>
          </table:table-cell>
          <table:table-cell table:formula="oooc:=IF([.D92]=[.D91];[.G91]+1;1)" office:value-type="float" office:value="22">
            <text:p>2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3]);&quot;&quot;;[$Stats.$B93])" office:value-type="date" office:date-value="2007-01-30">
            <text:p>01/30/07</text:p>
          </table:table-cell>
          <table:table-cell table:style-name="ce41" table:formula="oooc:=IF(ISBLANK([$Stats.$B93]);&quot;&quot;;DAY([.B93]))" office:value-type="float" office:value="30">
            <text:p>30</text:p>
          </table:table-cell>
          <table:table-cell table:style-name="ce41" table:formula="oooc:=IF(ISBLANK([$Stats.$B93]);&quot;&quot;;MONTH([.B93]))" office:value-type="float" office:value="1">
            <text:p>1</text:p>
          </table:table-cell>
          <table:table-cell table:style-name="ce41" table:formula="oooc:=IF(ISBLANK([$Stats.$B93]);&quot;&quot;;YEAR([.B93]))" office:value-type="float" office:value="2007">
            <text:p>2007</text:p>
          </table:table-cell>
          <table:table-cell table:style-name="ce41" table:formula="oooc:=IF(ISBLANK([$Stats.$B93]);&quot;&quot;;[$Stats.$J93])" office:value-type="float" office:value="81">
            <text:p>81</text:p>
          </table:table-cell>
          <table:table-cell table:formula="oooc:=IF([.D93]=[.D92];[.G92]+1;1)" office:value-type="float" office:value="23">
            <text:p>2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4]);&quot;&quot;;[$Stats.$B94])" office:value-type="date" office:date-value="2007-01-31">
            <text:p>01/31/07</text:p>
          </table:table-cell>
          <table:table-cell table:style-name="ce41" table:formula="oooc:=IF(ISBLANK([$Stats.$B94]);&quot;&quot;;DAY([.B94]))" office:value-type="float" office:value="31">
            <text:p>31</text:p>
          </table:table-cell>
          <table:table-cell table:style-name="ce41" table:formula="oooc:=IF(ISBLANK([$Stats.$B94]);&quot;&quot;;MONTH([.B94]))" office:value-type="float" office:value="1">
            <text:p>1</text:p>
          </table:table-cell>
          <table:table-cell table:style-name="ce41" table:formula="oooc:=IF(ISBLANK([$Stats.$B94]);&quot;&quot;;YEAR([.B94]))" office:value-type="float" office:value="2007">
            <text:p>2007</text:p>
          </table:table-cell>
          <table:table-cell table:style-name="ce41" table:formula="oooc:=IF(ISBLANK([$Stats.$B94]);&quot;&quot;;[$Stats.$J94])" office:value-type="float" office:value="82">
            <text:p>82</text:p>
          </table:table-cell>
          <table:table-cell table:formula="oooc:=IF([.D94]=[.D93];[.G93]+1;1)" office:value-type="float" office:value="24">
            <text:p>2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5]);&quot;&quot;;[$Stats.$B95])" office:value-type="date" office:date-value="2007-02-02">
            <text:p>02/02/07</text:p>
          </table:table-cell>
          <table:table-cell table:style-name="ce41" table:formula="oooc:=IF(ISBLANK([$Stats.$B95]);&quot;&quot;;DAY([.B95]))" office:value-type="float" office:value="2">
            <text:p>2</text:p>
          </table:table-cell>
          <table:table-cell table:style-name="ce41" table:formula="oooc:=IF(ISBLANK([$Stats.$B95]);&quot;&quot;;MONTH([.B95]))" office:value-type="float" office:value="2">
            <text:p>2</text:p>
          </table:table-cell>
          <table:table-cell table:style-name="ce41" table:formula="oooc:=IF(ISBLANK([$Stats.$B95]);&quot;&quot;;YEAR([.B95]))" office:value-type="float" office:value="2007">
            <text:p>2007</text:p>
          </table:table-cell>
          <table:table-cell table:style-name="ce41" table:formula="oooc:=IF(ISBLANK([$Stats.$B95]);&quot;&quot;;[$Stats.$J95])" office:value-type="float" office:value="83">
            <text:p>83</text:p>
          </table:table-cell>
          <table:table-cell table:formula="oooc:=IF([.D95]=[.D94];[.G94]+1;1)" office:value-type="float" office:value="1">
            <text:p>1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6]);&quot;&quot;;[$Stats.$B96])" office:value-type="date" office:date-value="2007-02-03">
            <text:p>02/03/07</text:p>
          </table:table-cell>
          <table:table-cell table:style-name="ce41" table:formula="oooc:=IF(ISBLANK([$Stats.$B96]);&quot;&quot;;DAY([.B96]))" office:value-type="float" office:value="3">
            <text:p>3</text:p>
          </table:table-cell>
          <table:table-cell table:style-name="ce41" table:formula="oooc:=IF(ISBLANK([$Stats.$B96]);&quot;&quot;;MONTH([.B96]))" office:value-type="float" office:value="2">
            <text:p>2</text:p>
          </table:table-cell>
          <table:table-cell table:style-name="ce41" table:formula="oooc:=IF(ISBLANK([$Stats.$B96]);&quot;&quot;;YEAR([.B96]))" office:value-type="float" office:value="2007">
            <text:p>2007</text:p>
          </table:table-cell>
          <table:table-cell table:style-name="ce41" table:formula="oooc:=IF(ISBLANK([$Stats.$B96]);&quot;&quot;;[$Stats.$J96])" office:value-type="float" office:value="84">
            <text:p>84</text:p>
          </table:table-cell>
          <table:table-cell table:formula="oooc:=IF([.D96]=[.D95];[.G95]+1;1)" office:value-type="float" office:value="2">
            <text:p>2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7]);&quot;&quot;;[$Stats.$B97])" office:value-type="date" office:date-value="2007-02-04">
            <text:p>02/04/07</text:p>
          </table:table-cell>
          <table:table-cell table:style-name="ce41" table:formula="oooc:=IF(ISBLANK([$Stats.$B97]);&quot;&quot;;DAY([.B97]))" office:value-type="float" office:value="4">
            <text:p>4</text:p>
          </table:table-cell>
          <table:table-cell table:style-name="ce41" table:formula="oooc:=IF(ISBLANK([$Stats.$B97]);&quot;&quot;;MONTH([.B97]))" office:value-type="float" office:value="2">
            <text:p>2</text:p>
          </table:table-cell>
          <table:table-cell table:style-name="ce41" table:formula="oooc:=IF(ISBLANK([$Stats.$B97]);&quot;&quot;;YEAR([.B97]))" office:value-type="float" office:value="2007">
            <text:p>2007</text:p>
          </table:table-cell>
          <table:table-cell table:style-name="ce41" table:formula="oooc:=IF(ISBLANK([$Stats.$B97]);&quot;&quot;;[$Stats.$J97])" office:value-type="float" office:value="85">
            <text:p>85</text:p>
          </table:table-cell>
          <table:table-cell table:formula="oooc:=IF([.D97]=[.D96];[.G96]+1;1)" office:value-type="float" office:value="3">
            <text:p>3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8]);&quot;&quot;;[$Stats.$B98])" office:value-type="date" office:date-value="2007-02-05">
            <text:p>02/05/07</text:p>
          </table:table-cell>
          <table:table-cell table:style-name="ce41" table:formula="oooc:=IF(ISBLANK([$Stats.$B98]);&quot;&quot;;DAY([.B98]))" office:value-type="float" office:value="5">
            <text:p>5</text:p>
          </table:table-cell>
          <table:table-cell table:style-name="ce41" table:formula="oooc:=IF(ISBLANK([$Stats.$B98]);&quot;&quot;;MONTH([.B98]))" office:value-type="float" office:value="2">
            <text:p>2</text:p>
          </table:table-cell>
          <table:table-cell table:style-name="ce41" table:formula="oooc:=IF(ISBLANK([$Stats.$B98]);&quot;&quot;;YEAR([.B98]))" office:value-type="float" office:value="2007">
            <text:p>2007</text:p>
          </table:table-cell>
          <table:table-cell table:style-name="ce41" table:formula="oooc:=IF(ISBLANK([$Stats.$B98]);&quot;&quot;;[$Stats.$J98])" office:value-type="float" office:value="86">
            <text:p>86</text:p>
          </table:table-cell>
          <table:table-cell table:formula="oooc:=IF([.D98]=[.D97];[.G97]+1;1)" office:value-type="float" office:value="4">
            <text:p>4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99]);&quot;&quot;;[$Stats.$B99])" office:value-type="date" office:date-value="2007-02-06">
            <text:p>02/06/07</text:p>
          </table:table-cell>
          <table:table-cell table:style-name="ce41" table:formula="oooc:=IF(ISBLANK([$Stats.$B99]);&quot;&quot;;DAY([.B99]))" office:value-type="float" office:value="6">
            <text:p>6</text:p>
          </table:table-cell>
          <table:table-cell table:style-name="ce41" table:formula="oooc:=IF(ISBLANK([$Stats.$B99]);&quot;&quot;;MONTH([.B99]))" office:value-type="float" office:value="2">
            <text:p>2</text:p>
          </table:table-cell>
          <table:table-cell table:style-name="ce41" table:formula="oooc:=IF(ISBLANK([$Stats.$B99]);&quot;&quot;;YEAR([.B99]))" office:value-type="float" office:value="2007">
            <text:p>2007</text:p>
          </table:table-cell>
          <table:table-cell table:style-name="ce41" table:formula="oooc:=IF(ISBLANK([$Stats.$B99]);&quot;&quot;;[$Stats.$J99])" office:value-type="float" office:value="87">
            <text:p>87</text:p>
          </table:table-cell>
          <table:table-cell table:formula="oooc:=IF([.D99]=[.D98];[.G98]+1;1)" office:value-type="float" office:value="5">
            <text:p>5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0]);&quot;&quot;;[$Stats.$B100])" office:value-type="date" office:date-value="2007-02-07">
            <text:p>02/07/07</text:p>
          </table:table-cell>
          <table:table-cell table:style-name="ce41" table:formula="oooc:=IF(ISBLANK([$Stats.$B100]);&quot;&quot;;DAY([.B100]))" office:value-type="float" office:value="7">
            <text:p>7</text:p>
          </table:table-cell>
          <table:table-cell table:style-name="ce41" table:formula="oooc:=IF(ISBLANK([$Stats.$B100]);&quot;&quot;;MONTH([.B100]))" office:value-type="float" office:value="2">
            <text:p>2</text:p>
          </table:table-cell>
          <table:table-cell table:style-name="ce41" table:formula="oooc:=IF(ISBLANK([$Stats.$B100]);&quot;&quot;;YEAR([.B100]))" office:value-type="float" office:value="2007">
            <text:p>2007</text:p>
          </table:table-cell>
          <table:table-cell table:style-name="ce41" table:formula="oooc:=IF(ISBLANK([$Stats.$B100]);&quot;&quot;;[$Stats.$J100])" office:value-type="float" office:value="88">
            <text:p>88</text:p>
          </table:table-cell>
          <table:table-cell table:formula="oooc:=IF([.D100]=[.D99];[.G99]+1;1)" office:value-type="float" office:value="6">
            <text:p>6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1]);&quot;&quot;;[$Stats.$B101])" office:value-type="date" office:date-value="2007-02-07">
            <text:p>02/07/07</text:p>
          </table:table-cell>
          <table:table-cell table:style-name="ce41" table:formula="oooc:=IF(ISBLANK([$Stats.$B101]);&quot;&quot;;DAY([.B101]))" office:value-type="float" office:value="7">
            <text:p>7</text:p>
          </table:table-cell>
          <table:table-cell table:style-name="ce41" table:formula="oooc:=IF(ISBLANK([$Stats.$B101]);&quot;&quot;;MONTH([.B101]))" office:value-type="float" office:value="2">
            <text:p>2</text:p>
          </table:table-cell>
          <table:table-cell table:style-name="ce41" table:formula="oooc:=IF(ISBLANK([$Stats.$B101]);&quot;&quot;;YEAR([.B101]))" office:value-type="float" office:value="2007">
            <text:p>2007</text:p>
          </table:table-cell>
          <table:table-cell table:style-name="ce41" table:formula="oooc:=IF(ISBLANK([$Stats.$B101]);&quot;&quot;;[$Stats.$J101])" office:value-type="float" office:value="88">
            <text:p>88</text:p>
          </table:table-cell>
          <table:table-cell table:formula="oooc:=IF([.D101]=[.D100];[.G100]+1;1)" office:value-type="float" office:value="7">
            <text:p>7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2]);&quot;&quot;;[$Stats.$B102])" office:value-type="date" office:date-value="2007-02-09">
            <text:p>02/09/07</text:p>
          </table:table-cell>
          <table:table-cell table:style-name="ce41" table:formula="oooc:=IF(ISBLANK([$Stats.$B102]);&quot;&quot;;DAY([.B102]))" office:value-type="float" office:value="9">
            <text:p>9</text:p>
          </table:table-cell>
          <table:table-cell table:style-name="ce41" table:formula="oooc:=IF(ISBLANK([$Stats.$B102]);&quot;&quot;;MONTH([.B102]))" office:value-type="float" office:value="2">
            <text:p>2</text:p>
          </table:table-cell>
          <table:table-cell table:style-name="ce41" table:formula="oooc:=IF(ISBLANK([$Stats.$B102]);&quot;&quot;;YEAR([.B102]))" office:value-type="float" office:value="2007">
            <text:p>2007</text:p>
          </table:table-cell>
          <table:table-cell table:style-name="ce41" table:formula="oooc:=IF(ISBLANK([$Stats.$B102]);&quot;&quot;;[$Stats.$J102])" office:value-type="float" office:value="89">
            <text:p>89</text:p>
          </table:table-cell>
          <table:table-cell table:formula="oooc:=IF([.D102]=[.D101];[.G101]+1;1)" office:value-type="float" office:value="8">
            <text:p>8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3]);&quot;&quot;;[$Stats.$B103])" office:value-type="date" office:date-value="2007-02-10">
            <text:p>02/10/07</text:p>
          </table:table-cell>
          <table:table-cell table:style-name="ce41" table:formula="oooc:=IF(ISBLANK([$Stats.$B103]);&quot;&quot;;DAY([.B103]))" office:value-type="float" office:value="10">
            <text:p>10</text:p>
          </table:table-cell>
          <table:table-cell table:style-name="ce41" table:formula="oooc:=IF(ISBLANK([$Stats.$B103]);&quot;&quot;;MONTH([.B103]))" office:value-type="float" office:value="2">
            <text:p>2</text:p>
          </table:table-cell>
          <table:table-cell table:style-name="ce41" table:formula="oooc:=IF(ISBLANK([$Stats.$B103]);&quot;&quot;;YEAR([.B103]))" office:value-type="float" office:value="2007">
            <text:p>2007</text:p>
          </table:table-cell>
          <table:table-cell table:style-name="ce41" table:formula="oooc:=IF(ISBLANK([$Stats.$B103]);&quot;&quot;;[$Stats.$J103])" office:value-type="float" office:value="90">
            <text:p>90</text:p>
          </table:table-cell>
          <table:table-cell table:formula="oooc:=IF([.D103]=[.D102];[.G102]+1;1)" office:value-type="float" office:value="9">
            <text:p>9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4]);&quot;&quot;;[$Stats.$B104])" office:value-type="date" office:date-value="2007-02-11">
            <text:p>02/11/07</text:p>
          </table:table-cell>
          <table:table-cell table:style-name="ce41" table:formula="oooc:=IF(ISBLANK([$Stats.$B104]);&quot;&quot;;DAY([.B104]))" office:value-type="float" office:value="11">
            <text:p>11</text:p>
          </table:table-cell>
          <table:table-cell table:style-name="ce41" table:formula="oooc:=IF(ISBLANK([$Stats.$B104]);&quot;&quot;;MONTH([.B104]))" office:value-type="float" office:value="2">
            <text:p>2</text:p>
          </table:table-cell>
          <table:table-cell table:style-name="ce41" table:formula="oooc:=IF(ISBLANK([$Stats.$B104]);&quot;&quot;;YEAR([.B104]))" office:value-type="float" office:value="2007">
            <text:p>2007</text:p>
          </table:table-cell>
          <table:table-cell table:style-name="ce41" table:formula="oooc:=IF(ISBLANK([$Stats.$B104]);&quot;&quot;;[$Stats.$J104])" office:value-type="float" office:value="91">
            <text:p>91</text:p>
          </table:table-cell>
          <table:table-cell table:formula="oooc:=IF([.D104]=[.D103];[.G103]+1;1)" office:value-type="float" office:value="10">
            <text:p>10</text:p>
          </table:table-cell>
          <table:table-cell table:number-columns-repeated="6"/>
        </table:table-row>
        <table:table-row table:style-name="ro4">
          <table:table-cell/>
          <table:table-cell table:style-name="ce41" table:formula="oooc:=IF(ISBLANK([$Stats.$B105]);&quot;&quot;;[$Stats.$B105])" office:value-type="date" office:date-value="2007-02-12">
            <text:p>02/12/07</text:p>
          </table:table-cell>
          <table:table-cell table:style-name="ce41" table:formula="oooc:=IF(ISBLANK([$Stats.$B105]);&quot;&quot;;DAY([.B105]))" office:value-type="float" office:value="12">
            <text:p>12</text:p>
          </table:table-cell>
          <table:table-cell table:style-name="ce41" table:formula="oooc:=IF(ISBLANK([$Stats.$B105]);&quot;&quot;;MONTH([.B105]))" office:value-type="float" office:value="2">
            <text:p>2</text:p>
          </table:table-cell>
          <table:table-cell table:style-name="ce41" table:formula="oooc:=IF(ISBLANK([$Stats.$B105]);&quot;&quot;;YEAR([.B105]))" office:value-type="float" office:value="2007">
            <text:p>2007</text:p>
          </table:table-cell>
          <table:table-cell table:style-name="ce41" table:formula="oooc:=IF(ISBLANK([$Stats.$B105]);&quot;&quot;;[$Stats.$J105])" office:value-type="float" office:value="92">
            <text:p>9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06]);&quot;&quot;;[$Stats.$B106])" office:value-type="date" office:date-value="2007-02-14">
            <text:p>02/14/07</text:p>
          </table:table-cell>
          <table:table-cell table:style-name="ce41" table:formula="oooc:=IF(ISBLANK([$Stats.$B106]);&quot;&quot;;DAY([.B106]))" office:value-type="float" office:value="14">
            <text:p>14</text:p>
          </table:table-cell>
          <table:table-cell table:style-name="ce41" table:formula="oooc:=IF(ISBLANK([$Stats.$B106]);&quot;&quot;;MONTH([.B106]))" office:value-type="float" office:value="2">
            <text:p>2</text:p>
          </table:table-cell>
          <table:table-cell table:style-name="ce41" table:formula="oooc:=IF(ISBLANK([$Stats.$B106]);&quot;&quot;;YEAR([.B106]))" office:value-type="float" office:value="2007">
            <text:p>2007</text:p>
          </table:table-cell>
          <table:table-cell table:style-name="ce41" table:formula="oooc:=IF(ISBLANK([$Stats.$B106]);&quot;&quot;;[$Stats.$J106])" office:value-type="float" office:value="93">
            <text:p>9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07]);&quot;&quot;;[$Stats.$B107])" office:value-type="date" office:date-value="2007-02-17">
            <text:p>02/17/07</text:p>
          </table:table-cell>
          <table:table-cell table:style-name="ce41" table:formula="oooc:=IF(ISBLANK([$Stats.$B107]);&quot;&quot;;DAY([.B107]))" office:value-type="float" office:value="17">
            <text:p>17</text:p>
          </table:table-cell>
          <table:table-cell table:style-name="ce41" table:formula="oooc:=IF(ISBLANK([$Stats.$B107]);&quot;&quot;;MONTH([.B107]))" office:value-type="float" office:value="2">
            <text:p>2</text:p>
          </table:table-cell>
          <table:table-cell table:style-name="ce41" table:formula="oooc:=IF(ISBLANK([$Stats.$B107]);&quot;&quot;;YEAR([.B107]))" office:value-type="float" office:value="2007">
            <text:p>2007</text:p>
          </table:table-cell>
          <table:table-cell table:style-name="ce41" table:formula="oooc:=IF(ISBLANK([$Stats.$B107]);&quot;&quot;;[$Stats.$J107])" office:value-type="float" office:value="94">
            <text:p>9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08]);&quot;&quot;;[$Stats.$B108])" office:value-type="date" office:date-value="2007-02-21">
            <text:p>02/21/07</text:p>
          </table:table-cell>
          <table:table-cell table:style-name="ce41" table:formula="oooc:=IF(ISBLANK([$Stats.$B108]);&quot;&quot;;DAY([.B108]))" office:value-type="float" office:value="21">
            <text:p>21</text:p>
          </table:table-cell>
          <table:table-cell table:style-name="ce41" table:formula="oooc:=IF(ISBLANK([$Stats.$B108]);&quot;&quot;;MONTH([.B108]))" office:value-type="float" office:value="2">
            <text:p>2</text:p>
          </table:table-cell>
          <table:table-cell table:style-name="ce41" table:formula="oooc:=IF(ISBLANK([$Stats.$B108]);&quot;&quot;;YEAR([.B108]))" office:value-type="float" office:value="2007">
            <text:p>2007</text:p>
          </table:table-cell>
          <table:table-cell table:style-name="ce41" table:formula="oooc:=IF(ISBLANK([$Stats.$B108]);&quot;&quot;;[$Stats.$J108])" office:value-type="float" office:value="95">
            <text:p>9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09]);&quot;&quot;;[$Stats.$B109])" office:value-type="date" office:date-value="2007-02-22">
            <text:p>02/22/07</text:p>
          </table:table-cell>
          <table:table-cell table:style-name="ce41" table:formula="oooc:=IF(ISBLANK([$Stats.$B109]);&quot;&quot;;DAY([.B109]))" office:value-type="float" office:value="22">
            <text:p>22</text:p>
          </table:table-cell>
          <table:table-cell table:style-name="ce41" table:formula="oooc:=IF(ISBLANK([$Stats.$B109]);&quot;&quot;;MONTH([.B109]))" office:value-type="float" office:value="2">
            <text:p>2</text:p>
          </table:table-cell>
          <table:table-cell table:style-name="ce41" table:formula="oooc:=IF(ISBLANK([$Stats.$B109]);&quot;&quot;;YEAR([.B109]))" office:value-type="float" office:value="2007">
            <text:p>2007</text:p>
          </table:table-cell>
          <table:table-cell table:style-name="ce41" table:formula="oooc:=IF(ISBLANK([$Stats.$B109]);&quot;&quot;;[$Stats.$J109])" office:value-type="float" office:value="96">
            <text:p>9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0]);&quot;&quot;;[$Stats.$B110])" office:value-type="date" office:date-value="2007-02-24">
            <text:p>02/24/07</text:p>
          </table:table-cell>
          <table:table-cell table:style-name="ce41" table:formula="oooc:=IF(ISBLANK([$Stats.$B110]);&quot;&quot;;DAY([.B110]))" office:value-type="float" office:value="24">
            <text:p>24</text:p>
          </table:table-cell>
          <table:table-cell table:style-name="ce41" table:formula="oooc:=IF(ISBLANK([$Stats.$B110]);&quot;&quot;;MONTH([.B110]))" office:value-type="float" office:value="2">
            <text:p>2</text:p>
          </table:table-cell>
          <table:table-cell table:style-name="ce41" table:formula="oooc:=IF(ISBLANK([$Stats.$B110]);&quot;&quot;;YEAR([.B110]))" office:value-type="float" office:value="2007">
            <text:p>2007</text:p>
          </table:table-cell>
          <table:table-cell table:style-name="ce41" table:formula="oooc:=IF(ISBLANK([$Stats.$B110]);&quot;&quot;;[$Stats.$J110])" office:value-type="float" office:value="97">
            <text:p>9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1]);&quot;&quot;;[$Stats.$B111])" office:value-type="date" office:date-value="2007-02-25">
            <text:p>02/25/07</text:p>
          </table:table-cell>
          <table:table-cell table:style-name="ce41" table:formula="oooc:=IF(ISBLANK([$Stats.$B111]);&quot;&quot;;DAY([.B111]))" office:value-type="float" office:value="25">
            <text:p>25</text:p>
          </table:table-cell>
          <table:table-cell table:style-name="ce41" table:formula="oooc:=IF(ISBLANK([$Stats.$B111]);&quot;&quot;;MONTH([.B111]))" office:value-type="float" office:value="2">
            <text:p>2</text:p>
          </table:table-cell>
          <table:table-cell table:style-name="ce41" table:formula="oooc:=IF(ISBLANK([$Stats.$B111]);&quot;&quot;;YEAR([.B111]))" office:value-type="float" office:value="2007">
            <text:p>2007</text:p>
          </table:table-cell>
          <table:table-cell table:style-name="ce41" table:formula="oooc:=IF(ISBLANK([$Stats.$B111]);&quot;&quot;;[$Stats.$J111])" office:value-type="float" office:value="98">
            <text:p>9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2]);&quot;&quot;;[$Stats.$B112])" office:value-type="date" office:date-value="2007-02-26">
            <text:p>02/26/07</text:p>
          </table:table-cell>
          <table:table-cell table:style-name="ce41" table:formula="oooc:=IF(ISBLANK([$Stats.$B112]);&quot;&quot;;DAY([.B112]))" office:value-type="float" office:value="26">
            <text:p>26</text:p>
          </table:table-cell>
          <table:table-cell table:style-name="ce41" table:formula="oooc:=IF(ISBLANK([$Stats.$B112]);&quot;&quot;;MONTH([.B112]))" office:value-type="float" office:value="2">
            <text:p>2</text:p>
          </table:table-cell>
          <table:table-cell table:style-name="ce41" table:formula="oooc:=IF(ISBLANK([$Stats.$B112]);&quot;&quot;;YEAR([.B112]))" office:value-type="float" office:value="2007">
            <text:p>2007</text:p>
          </table:table-cell>
          <table:table-cell table:style-name="ce41" table:formula="oooc:=IF(ISBLANK([$Stats.$B112]);&quot;&quot;;[$Stats.$J112])" office:value-type="float" office:value="99">
            <text:p>9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3]);&quot;&quot;;[$Stats.$B113])" office:value-type="date" office:date-value="2007-02-27">
            <text:p>02/27/07</text:p>
          </table:table-cell>
          <table:table-cell table:style-name="ce41" table:formula="oooc:=IF(ISBLANK([$Stats.$B113]);&quot;&quot;;DAY([.B113]))" office:value-type="float" office:value="27">
            <text:p>27</text:p>
          </table:table-cell>
          <table:table-cell table:style-name="ce41" table:formula="oooc:=IF(ISBLANK([$Stats.$B113]);&quot;&quot;;MONTH([.B113]))" office:value-type="float" office:value="2">
            <text:p>2</text:p>
          </table:table-cell>
          <table:table-cell table:style-name="ce41" table:formula="oooc:=IF(ISBLANK([$Stats.$B113]);&quot;&quot;;YEAR([.B113]))" office:value-type="float" office:value="2007">
            <text:p>2007</text:p>
          </table:table-cell>
          <table:table-cell table:style-name="ce41" table:formula="oooc:=IF(ISBLANK([$Stats.$B113]);&quot;&quot;;[$Stats.$J113])" office:value-type="float" office:value="100">
            <text:p>10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4]);&quot;&quot;;[$Stats.$B114])" office:value-type="date" office:date-value="2007-02-27">
            <text:p>02/27/07</text:p>
          </table:table-cell>
          <table:table-cell table:style-name="ce41" table:formula="oooc:=IF(ISBLANK([$Stats.$B114]);&quot;&quot;;DAY([.B114]))" office:value-type="float" office:value="27">
            <text:p>27</text:p>
          </table:table-cell>
          <table:table-cell table:style-name="ce41" table:formula="oooc:=IF(ISBLANK([$Stats.$B114]);&quot;&quot;;MONTH([.B114]))" office:value-type="float" office:value="2">
            <text:p>2</text:p>
          </table:table-cell>
          <table:table-cell table:style-name="ce41" table:formula="oooc:=IF(ISBLANK([$Stats.$B114]);&quot;&quot;;YEAR([.B114]))" office:value-type="float" office:value="2007">
            <text:p>2007</text:p>
          </table:table-cell>
          <table:table-cell table:style-name="ce41" table:formula="oooc:=IF(ISBLANK([$Stats.$B114]);&quot;&quot;;[$Stats.$J114])" office:value-type="float" office:value="100">
            <text:p>10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5]);&quot;&quot;;[$Stats.$B115])" office:value-type="date" office:date-value="2007-02-28">
            <text:p>02/28/07</text:p>
          </table:table-cell>
          <table:table-cell table:style-name="ce41" table:formula="oooc:=IF(ISBLANK([$Stats.$B115]);&quot;&quot;;DAY([.B115]))" office:value-type="float" office:value="28">
            <text:p>28</text:p>
          </table:table-cell>
          <table:table-cell table:style-name="ce41" table:formula="oooc:=IF(ISBLANK([$Stats.$B115]);&quot;&quot;;MONTH([.B115]))" office:value-type="float" office:value="2">
            <text:p>2</text:p>
          </table:table-cell>
          <table:table-cell table:style-name="ce41" table:formula="oooc:=IF(ISBLANK([$Stats.$B115]);&quot;&quot;;YEAR([.B115]))" office:value-type="float" office:value="2007">
            <text:p>2007</text:p>
          </table:table-cell>
          <table:table-cell table:style-name="ce41" table:formula="oooc:=IF(ISBLANK([$Stats.$B115]);&quot;&quot;;[$Stats.$J115])" office:value-type="float" office:value="101">
            <text:p>10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6]);&quot;&quot;;[$Stats.$B116])" office:value-type="date" office:date-value="2007-03-01">
            <text:p>03/01/07</text:p>
          </table:table-cell>
          <table:table-cell table:style-name="ce41" table:formula="oooc:=IF(ISBLANK([$Stats.$B116]);&quot;&quot;;DAY([.B116]))" office:value-type="float" office:value="1">
            <text:p>1</text:p>
          </table:table-cell>
          <table:table-cell table:style-name="ce41" table:formula="oooc:=IF(ISBLANK([$Stats.$B116]);&quot;&quot;;MONTH([.B116]))" office:value-type="float" office:value="3">
            <text:p>3</text:p>
          </table:table-cell>
          <table:table-cell table:style-name="ce41" table:formula="oooc:=IF(ISBLANK([$Stats.$B116]);&quot;&quot;;YEAR([.B116]))" office:value-type="float" office:value="2007">
            <text:p>2007</text:p>
          </table:table-cell>
          <table:table-cell table:style-name="ce41" table:formula="oooc:=IF(ISBLANK([$Stats.$B116]);&quot;&quot;;[$Stats.$J116])" office:value-type="float" office:value="102">
            <text:p>10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7]);&quot;&quot;;[$Stats.$B117])" office:value-type="date" office:date-value="2007-03-02">
            <text:p>03/02/07</text:p>
          </table:table-cell>
          <table:table-cell table:style-name="ce41" table:formula="oooc:=IF(ISBLANK([$Stats.$B117]);&quot;&quot;;DAY([.B117]))" office:value-type="float" office:value="2">
            <text:p>2</text:p>
          </table:table-cell>
          <table:table-cell table:style-name="ce41" table:formula="oooc:=IF(ISBLANK([$Stats.$B117]);&quot;&quot;;MONTH([.B117]))" office:value-type="float" office:value="3">
            <text:p>3</text:p>
          </table:table-cell>
          <table:table-cell table:style-name="ce41" table:formula="oooc:=IF(ISBLANK([$Stats.$B117]);&quot;&quot;;YEAR([.B117]))" office:value-type="float" office:value="2007">
            <text:p>2007</text:p>
          </table:table-cell>
          <table:table-cell table:style-name="ce41" table:formula="oooc:=IF(ISBLANK([$Stats.$B117]);&quot;&quot;;[$Stats.$J117])" office:value-type="float" office:value="103">
            <text:p>10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8]);&quot;&quot;;[$Stats.$B118])" office:value-type="date" office:date-value="2007-03-03">
            <text:p>03/03/07</text:p>
          </table:table-cell>
          <table:table-cell table:style-name="ce41" table:formula="oooc:=IF(ISBLANK([$Stats.$B118]);&quot;&quot;;DAY([.B118]))" office:value-type="float" office:value="3">
            <text:p>3</text:p>
          </table:table-cell>
          <table:table-cell table:style-name="ce41" table:formula="oooc:=IF(ISBLANK([$Stats.$B118]);&quot;&quot;;MONTH([.B118]))" office:value-type="float" office:value="3">
            <text:p>3</text:p>
          </table:table-cell>
          <table:table-cell table:style-name="ce41" table:formula="oooc:=IF(ISBLANK([$Stats.$B118]);&quot;&quot;;YEAR([.B118]))" office:value-type="float" office:value="2007">
            <text:p>2007</text:p>
          </table:table-cell>
          <table:table-cell table:style-name="ce41" table:formula="oooc:=IF(ISBLANK([$Stats.$B118]);&quot;&quot;;[$Stats.$J118])" office:value-type="float" office:value="104">
            <text:p>10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19]);&quot;&quot;;[$Stats.$B119])" office:value-type="date" office:date-value="2007-03-04">
            <text:p>03/04/07</text:p>
          </table:table-cell>
          <table:table-cell table:style-name="ce41" table:formula="oooc:=IF(ISBLANK([$Stats.$B119]);&quot;&quot;;DAY([.B119]))" office:value-type="float" office:value="4">
            <text:p>4</text:p>
          </table:table-cell>
          <table:table-cell table:style-name="ce41" table:formula="oooc:=IF(ISBLANK([$Stats.$B119]);&quot;&quot;;MONTH([.B119]))" office:value-type="float" office:value="3">
            <text:p>3</text:p>
          </table:table-cell>
          <table:table-cell table:style-name="ce41" table:formula="oooc:=IF(ISBLANK([$Stats.$B119]);&quot;&quot;;YEAR([.B119]))" office:value-type="float" office:value="2007">
            <text:p>2007</text:p>
          </table:table-cell>
          <table:table-cell table:style-name="ce41" table:formula="oooc:=IF(ISBLANK([$Stats.$B119]);&quot;&quot;;[$Stats.$J119])" office:value-type="float" office:value="105">
            <text:p>10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0]);&quot;&quot;;[$Stats.$B120])" office:value-type="date" office:date-value="2007-03-05">
            <text:p>03/05/07</text:p>
          </table:table-cell>
          <table:table-cell table:style-name="ce41" table:formula="oooc:=IF(ISBLANK([$Stats.$B120]);&quot;&quot;;DAY([.B120]))" office:value-type="float" office:value="5">
            <text:p>5</text:p>
          </table:table-cell>
          <table:table-cell table:style-name="ce41" table:formula="oooc:=IF(ISBLANK([$Stats.$B120]);&quot;&quot;;MONTH([.B120]))" office:value-type="float" office:value="3">
            <text:p>3</text:p>
          </table:table-cell>
          <table:table-cell table:style-name="ce41" table:formula="oooc:=IF(ISBLANK([$Stats.$B120]);&quot;&quot;;YEAR([.B120]))" office:value-type="float" office:value="2007">
            <text:p>2007</text:p>
          </table:table-cell>
          <table:table-cell table:style-name="ce41" table:formula="oooc:=IF(ISBLANK([$Stats.$B120]);&quot;&quot;;[$Stats.$J120])" office:value-type="float" office:value="106">
            <text:p>10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1]);&quot;&quot;;[$Stats.$B121])" office:value-type="date" office:date-value="2007-03-06">
            <text:p>03/06/07</text:p>
          </table:table-cell>
          <table:table-cell table:style-name="ce41" table:formula="oooc:=IF(ISBLANK([$Stats.$B121]);&quot;&quot;;DAY([.B121]))" office:value-type="float" office:value="6">
            <text:p>6</text:p>
          </table:table-cell>
          <table:table-cell table:style-name="ce41" table:formula="oooc:=IF(ISBLANK([$Stats.$B121]);&quot;&quot;;MONTH([.B121]))" office:value-type="float" office:value="3">
            <text:p>3</text:p>
          </table:table-cell>
          <table:table-cell table:style-name="ce41" table:formula="oooc:=IF(ISBLANK([$Stats.$B121]);&quot;&quot;;YEAR([.B121]))" office:value-type="float" office:value="2007">
            <text:p>2007</text:p>
          </table:table-cell>
          <table:table-cell table:style-name="ce41" table:formula="oooc:=IF(ISBLANK([$Stats.$B121]);&quot;&quot;;[$Stats.$J121])" office:value-type="float" office:value="107">
            <text:p>10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2]);&quot;&quot;;[$Stats.$B122])" office:value-type="date" office:date-value="2007-03-06">
            <text:p>03/06/07</text:p>
          </table:table-cell>
          <table:table-cell table:style-name="ce41" table:formula="oooc:=IF(ISBLANK([$Stats.$B122]);&quot;&quot;;DAY([.B122]))" office:value-type="float" office:value="6">
            <text:p>6</text:p>
          </table:table-cell>
          <table:table-cell table:style-name="ce41" table:formula="oooc:=IF(ISBLANK([$Stats.$B122]);&quot;&quot;;MONTH([.B122]))" office:value-type="float" office:value="3">
            <text:p>3</text:p>
          </table:table-cell>
          <table:table-cell table:style-name="ce41" table:formula="oooc:=IF(ISBLANK([$Stats.$B122]);&quot;&quot;;YEAR([.B122]))" office:value-type="float" office:value="2007">
            <text:p>2007</text:p>
          </table:table-cell>
          <table:table-cell table:style-name="ce41" table:formula="oooc:=IF(ISBLANK([$Stats.$B122]);&quot;&quot;;[$Stats.$J122])" office:value-type="float" office:value="107">
            <text:p>10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3]);&quot;&quot;;[$Stats.$B123])" office:value-type="date" office:date-value="2007-03-07">
            <text:p>03/07/07</text:p>
          </table:table-cell>
          <table:table-cell table:style-name="ce41" table:formula="oooc:=IF(ISBLANK([$Stats.$B123]);&quot;&quot;;DAY([.B123]))" office:value-type="float" office:value="7">
            <text:p>7</text:p>
          </table:table-cell>
          <table:table-cell table:style-name="ce41" table:formula="oooc:=IF(ISBLANK([$Stats.$B123]);&quot;&quot;;MONTH([.B123]))" office:value-type="float" office:value="3">
            <text:p>3</text:p>
          </table:table-cell>
          <table:table-cell table:style-name="ce41" table:formula="oooc:=IF(ISBLANK([$Stats.$B123]);&quot;&quot;;YEAR([.B123]))" office:value-type="float" office:value="2007">
            <text:p>2007</text:p>
          </table:table-cell>
          <table:table-cell table:style-name="ce41" table:formula="oooc:=IF(ISBLANK([$Stats.$B123]);&quot;&quot;;[$Stats.$J123])" office:value-type="float" office:value="108">
            <text:p>10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4]);&quot;&quot;;[$Stats.$B124])" office:value-type="date" office:date-value="2007-03-08">
            <text:p>03/08/07</text:p>
          </table:table-cell>
          <table:table-cell table:style-name="ce41" table:formula="oooc:=IF(ISBLANK([$Stats.$B124]);&quot;&quot;;DAY([.B124]))" office:value-type="float" office:value="8">
            <text:p>8</text:p>
          </table:table-cell>
          <table:table-cell table:style-name="ce41" table:formula="oooc:=IF(ISBLANK([$Stats.$B124]);&quot;&quot;;MONTH([.B124]))" office:value-type="float" office:value="3">
            <text:p>3</text:p>
          </table:table-cell>
          <table:table-cell table:style-name="ce41" table:formula="oooc:=IF(ISBLANK([$Stats.$B124]);&quot;&quot;;YEAR([.B124]))" office:value-type="float" office:value="2007">
            <text:p>2007</text:p>
          </table:table-cell>
          <table:table-cell table:style-name="ce41" table:formula="oooc:=IF(ISBLANK([$Stats.$B124]);&quot;&quot;;[$Stats.$J124])" office:value-type="float" office:value="109">
            <text:p>10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5]);&quot;&quot;;[$Stats.$B125])" office:value-type="date" office:date-value="2007-03-08">
            <text:p>03/08/07</text:p>
          </table:table-cell>
          <table:table-cell table:style-name="ce41" table:formula="oooc:=IF(ISBLANK([$Stats.$B125]);&quot;&quot;;DAY([.B125]))" office:value-type="float" office:value="8">
            <text:p>8</text:p>
          </table:table-cell>
          <table:table-cell table:style-name="ce41" table:formula="oooc:=IF(ISBLANK([$Stats.$B125]);&quot;&quot;;MONTH([.B125]))" office:value-type="float" office:value="3">
            <text:p>3</text:p>
          </table:table-cell>
          <table:table-cell table:style-name="ce41" table:formula="oooc:=IF(ISBLANK([$Stats.$B125]);&quot;&quot;;YEAR([.B125]))" office:value-type="float" office:value="2007">
            <text:p>2007</text:p>
          </table:table-cell>
          <table:table-cell table:style-name="ce41" table:formula="oooc:=IF(ISBLANK([$Stats.$B125]);&quot;&quot;;[$Stats.$J125])" office:value-type="float" office:value="109">
            <text:p>10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6]);&quot;&quot;;[$Stats.$B126])" office:value-type="date" office:date-value="2007-03-09">
            <text:p>03/09/07</text:p>
          </table:table-cell>
          <table:table-cell table:style-name="ce41" table:formula="oooc:=IF(ISBLANK([$Stats.$B126]);&quot;&quot;;DAY([.B126]))" office:value-type="float" office:value="9">
            <text:p>9</text:p>
          </table:table-cell>
          <table:table-cell table:style-name="ce41" table:formula="oooc:=IF(ISBLANK([$Stats.$B126]);&quot;&quot;;MONTH([.B126]))" office:value-type="float" office:value="3">
            <text:p>3</text:p>
          </table:table-cell>
          <table:table-cell table:style-name="ce41" table:formula="oooc:=IF(ISBLANK([$Stats.$B126]);&quot;&quot;;YEAR([.B126]))" office:value-type="float" office:value="2007">
            <text:p>2007</text:p>
          </table:table-cell>
          <table:table-cell table:style-name="ce41" table:formula="oooc:=IF(ISBLANK([$Stats.$B126]);&quot;&quot;;[$Stats.$J126])" office:value-type="float" office:value="110">
            <text:p>11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7]);&quot;&quot;;[$Stats.$B127])" office:value-type="date" office:date-value="2007-03-10">
            <text:p>03/10/07</text:p>
          </table:table-cell>
          <table:table-cell table:style-name="ce41" table:formula="oooc:=IF(ISBLANK([$Stats.$B127]);&quot;&quot;;DAY([.B127]))" office:value-type="float" office:value="10">
            <text:p>10</text:p>
          </table:table-cell>
          <table:table-cell table:style-name="ce41" table:formula="oooc:=IF(ISBLANK([$Stats.$B127]);&quot;&quot;;MONTH([.B127]))" office:value-type="float" office:value="3">
            <text:p>3</text:p>
          </table:table-cell>
          <table:table-cell table:style-name="ce41" table:formula="oooc:=IF(ISBLANK([$Stats.$B127]);&quot;&quot;;YEAR([.B127]))" office:value-type="float" office:value="2007">
            <text:p>2007</text:p>
          </table:table-cell>
          <table:table-cell table:style-name="ce41" table:formula="oooc:=IF(ISBLANK([$Stats.$B127]);&quot;&quot;;[$Stats.$J127])" office:value-type="float" office:value="111">
            <text:p>11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8]);&quot;&quot;;[$Stats.$B128])" office:value-type="date" office:date-value="2007-03-12">
            <text:p>03/12/07</text:p>
          </table:table-cell>
          <table:table-cell table:style-name="ce41" table:formula="oooc:=IF(ISBLANK([$Stats.$B128]);&quot;&quot;;DAY([.B128]))" office:value-type="float" office:value="12">
            <text:p>12</text:p>
          </table:table-cell>
          <table:table-cell table:style-name="ce41" table:formula="oooc:=IF(ISBLANK([$Stats.$B128]);&quot;&quot;;MONTH([.B128]))" office:value-type="float" office:value="3">
            <text:p>3</text:p>
          </table:table-cell>
          <table:table-cell table:style-name="ce41" table:formula="oooc:=IF(ISBLANK([$Stats.$B128]);&quot;&quot;;YEAR([.B128]))" office:value-type="float" office:value="2007">
            <text:p>2007</text:p>
          </table:table-cell>
          <table:table-cell table:style-name="ce41" table:formula="oooc:=IF(ISBLANK([$Stats.$B128]);&quot;&quot;;[$Stats.$J128])" office:value-type="float" office:value="112">
            <text:p>11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29]);&quot;&quot;;[$Stats.$B129])" office:value-type="date" office:date-value="2007-03-15">
            <text:p>03/15/07</text:p>
          </table:table-cell>
          <table:table-cell table:style-name="ce41" table:formula="oooc:=IF(ISBLANK([$Stats.$B129]);&quot;&quot;;DAY([.B129]))" office:value-type="float" office:value="15">
            <text:p>15</text:p>
          </table:table-cell>
          <table:table-cell table:style-name="ce41" table:formula="oooc:=IF(ISBLANK([$Stats.$B129]);&quot;&quot;;MONTH([.B129]))" office:value-type="float" office:value="3">
            <text:p>3</text:p>
          </table:table-cell>
          <table:table-cell table:style-name="ce41" table:formula="oooc:=IF(ISBLANK([$Stats.$B129]);&quot;&quot;;YEAR([.B129]))" office:value-type="float" office:value="2007">
            <text:p>2007</text:p>
          </table:table-cell>
          <table:table-cell table:style-name="ce41" table:formula="oooc:=IF(ISBLANK([$Stats.$B129]);&quot;&quot;;[$Stats.$J129])" office:value-type="float" office:value="113">
            <text:p>11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0]);&quot;&quot;;[$Stats.$B130])" office:value-type="date" office:date-value="2007-03-17">
            <text:p>03/17/07</text:p>
          </table:table-cell>
          <table:table-cell table:style-name="ce41" table:formula="oooc:=IF(ISBLANK([$Stats.$B130]);&quot;&quot;;DAY([.B130]))" office:value-type="float" office:value="17">
            <text:p>17</text:p>
          </table:table-cell>
          <table:table-cell table:style-name="ce41" table:formula="oooc:=IF(ISBLANK([$Stats.$B130]);&quot;&quot;;MONTH([.B130]))" office:value-type="float" office:value="3">
            <text:p>3</text:p>
          </table:table-cell>
          <table:table-cell table:style-name="ce41" table:formula="oooc:=IF(ISBLANK([$Stats.$B130]);&quot;&quot;;YEAR([.B130]))" office:value-type="float" office:value="2007">
            <text:p>2007</text:p>
          </table:table-cell>
          <table:table-cell table:style-name="ce41" table:formula="oooc:=IF(ISBLANK([$Stats.$B130]);&quot;&quot;;[$Stats.$J130])" office:value-type="float" office:value="114">
            <text:p>11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1]);&quot;&quot;;[$Stats.$B131])" office:value-type="date" office:date-value="2007-03-18">
            <text:p>03/18/07</text:p>
          </table:table-cell>
          <table:table-cell table:style-name="ce41" table:formula="oooc:=IF(ISBLANK([$Stats.$B131]);&quot;&quot;;DAY([.B131]))" office:value-type="float" office:value="18">
            <text:p>18</text:p>
          </table:table-cell>
          <table:table-cell table:style-name="ce41" table:formula="oooc:=IF(ISBLANK([$Stats.$B131]);&quot;&quot;;MONTH([.B131]))" office:value-type="float" office:value="3">
            <text:p>3</text:p>
          </table:table-cell>
          <table:table-cell table:style-name="ce41" table:formula="oooc:=IF(ISBLANK([$Stats.$B131]);&quot;&quot;;YEAR([.B131]))" office:value-type="float" office:value="2007">
            <text:p>2007</text:p>
          </table:table-cell>
          <table:table-cell table:style-name="ce41" table:formula="oooc:=IF(ISBLANK([$Stats.$B131]);&quot;&quot;;[$Stats.$J131])" office:value-type="float" office:value="115">
            <text:p>11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2]);&quot;&quot;;[$Stats.$B132])" office:value-type="date" office:date-value="2007-03-20">
            <text:p>03/20/07</text:p>
          </table:table-cell>
          <table:table-cell table:style-name="ce41" table:formula="oooc:=IF(ISBLANK([$Stats.$B132]);&quot;&quot;;DAY([.B132]))" office:value-type="float" office:value="20">
            <text:p>20</text:p>
          </table:table-cell>
          <table:table-cell table:style-name="ce41" table:formula="oooc:=IF(ISBLANK([$Stats.$B132]);&quot;&quot;;MONTH([.B132]))" office:value-type="float" office:value="3">
            <text:p>3</text:p>
          </table:table-cell>
          <table:table-cell table:style-name="ce41" table:formula="oooc:=IF(ISBLANK([$Stats.$B132]);&quot;&quot;;YEAR([.B132]))" office:value-type="float" office:value="2007">
            <text:p>2007</text:p>
          </table:table-cell>
          <table:table-cell table:style-name="ce41" table:formula="oooc:=IF(ISBLANK([$Stats.$B132]);&quot;&quot;;[$Stats.$J132])" office:value-type="float" office:value="116">
            <text:p>11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3]);&quot;&quot;;[$Stats.$B133])" office:value-type="date" office:date-value="2007-03-21">
            <text:p>03/21/07</text:p>
          </table:table-cell>
          <table:table-cell table:style-name="ce41" table:formula="oooc:=IF(ISBLANK([$Stats.$B133]);&quot;&quot;;DAY([.B133]))" office:value-type="float" office:value="21">
            <text:p>21</text:p>
          </table:table-cell>
          <table:table-cell table:style-name="ce41" table:formula="oooc:=IF(ISBLANK([$Stats.$B133]);&quot;&quot;;MONTH([.B133]))" office:value-type="float" office:value="3">
            <text:p>3</text:p>
          </table:table-cell>
          <table:table-cell table:style-name="ce41" table:formula="oooc:=IF(ISBLANK([$Stats.$B133]);&quot;&quot;;YEAR([.B133]))" office:value-type="float" office:value="2007">
            <text:p>2007</text:p>
          </table:table-cell>
          <table:table-cell table:style-name="ce41" table:formula="oooc:=IF(ISBLANK([$Stats.$B133]);&quot;&quot;;[$Stats.$J133])" office:value-type="float" office:value="117">
            <text:p>11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4]);&quot;&quot;;[$Stats.$B134])" office:value-type="date" office:date-value="2007-03-22">
            <text:p>03/22/07</text:p>
          </table:table-cell>
          <table:table-cell table:style-name="ce41" table:formula="oooc:=IF(ISBLANK([$Stats.$B134]);&quot;&quot;;DAY([.B134]))" office:value-type="float" office:value="22">
            <text:p>22</text:p>
          </table:table-cell>
          <table:table-cell table:style-name="ce41" table:formula="oooc:=IF(ISBLANK([$Stats.$B134]);&quot;&quot;;MONTH([.B134]))" office:value-type="float" office:value="3">
            <text:p>3</text:p>
          </table:table-cell>
          <table:table-cell table:style-name="ce41" table:formula="oooc:=IF(ISBLANK([$Stats.$B134]);&quot;&quot;;YEAR([.B134]))" office:value-type="float" office:value="2007">
            <text:p>2007</text:p>
          </table:table-cell>
          <table:table-cell table:style-name="ce41" table:formula="oooc:=IF(ISBLANK([$Stats.$B134]);&quot;&quot;;[$Stats.$J134])" office:value-type="float" office:value="118">
            <text:p>11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5]);&quot;&quot;;[$Stats.$B135])" office:value-type="date" office:date-value="2007-03-23">
            <text:p>03/23/07</text:p>
          </table:table-cell>
          <table:table-cell table:style-name="ce41" table:formula="oooc:=IF(ISBLANK([$Stats.$B135]);&quot;&quot;;DAY([.B135]))" office:value-type="float" office:value="23">
            <text:p>23</text:p>
          </table:table-cell>
          <table:table-cell table:style-name="ce41" table:formula="oooc:=IF(ISBLANK([$Stats.$B135]);&quot;&quot;;MONTH([.B135]))" office:value-type="float" office:value="3">
            <text:p>3</text:p>
          </table:table-cell>
          <table:table-cell table:style-name="ce41" table:formula="oooc:=IF(ISBLANK([$Stats.$B135]);&quot;&quot;;YEAR([.B135]))" office:value-type="float" office:value="2007">
            <text:p>2007</text:p>
          </table:table-cell>
          <table:table-cell table:style-name="ce41" table:formula="oooc:=IF(ISBLANK([$Stats.$B135]);&quot;&quot;;[$Stats.$J135])" office:value-type="float" office:value="119">
            <text:p>11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6]);&quot;&quot;;[$Stats.$B136])" office:value-type="date" office:date-value="2007-03-24">
            <text:p>03/24/07</text:p>
          </table:table-cell>
          <table:table-cell table:style-name="ce41" table:formula="oooc:=IF(ISBLANK([$Stats.$B136]);&quot;&quot;;DAY([.B136]))" office:value-type="float" office:value="24">
            <text:p>24</text:p>
          </table:table-cell>
          <table:table-cell table:style-name="ce41" table:formula="oooc:=IF(ISBLANK([$Stats.$B136]);&quot;&quot;;MONTH([.B136]))" office:value-type="float" office:value="3">
            <text:p>3</text:p>
          </table:table-cell>
          <table:table-cell table:style-name="ce41" table:formula="oooc:=IF(ISBLANK([$Stats.$B136]);&quot;&quot;;YEAR([.B136]))" office:value-type="float" office:value="2007">
            <text:p>2007</text:p>
          </table:table-cell>
          <table:table-cell table:style-name="ce41" table:formula="oooc:=IF(ISBLANK([$Stats.$B136]);&quot;&quot;;[$Stats.$J136])" office:value-type="float" office:value="120">
            <text:p>12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7]);&quot;&quot;;[$Stats.$B137])" office:value-type="date" office:date-value="2007-03-26">
            <text:p>03/26/07</text:p>
          </table:table-cell>
          <table:table-cell table:style-name="ce41" table:formula="oooc:=IF(ISBLANK([$Stats.$B137]);&quot;&quot;;DAY([.B137]))" office:value-type="float" office:value="26">
            <text:p>26</text:p>
          </table:table-cell>
          <table:table-cell table:style-name="ce41" table:formula="oooc:=IF(ISBLANK([$Stats.$B137]);&quot;&quot;;MONTH([.B137]))" office:value-type="float" office:value="3">
            <text:p>3</text:p>
          </table:table-cell>
          <table:table-cell table:style-name="ce41" table:formula="oooc:=IF(ISBLANK([$Stats.$B137]);&quot;&quot;;YEAR([.B137]))" office:value-type="float" office:value="2007">
            <text:p>2007</text:p>
          </table:table-cell>
          <table:table-cell table:style-name="ce41" table:formula="oooc:=IF(ISBLANK([$Stats.$B137]);&quot;&quot;;[$Stats.$J137])" office:value-type="float" office:value="121">
            <text:p>12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8]);&quot;&quot;;[$Stats.$B138])" office:value-type="date" office:date-value="2007-03-27">
            <text:p>03/27/07</text:p>
          </table:table-cell>
          <table:table-cell table:style-name="ce41" table:formula="oooc:=IF(ISBLANK([$Stats.$B138]);&quot;&quot;;DAY([.B138]))" office:value-type="float" office:value="27">
            <text:p>27</text:p>
          </table:table-cell>
          <table:table-cell table:style-name="ce41" table:formula="oooc:=IF(ISBLANK([$Stats.$B138]);&quot;&quot;;MONTH([.B138]))" office:value-type="float" office:value="3">
            <text:p>3</text:p>
          </table:table-cell>
          <table:table-cell table:style-name="ce41" table:formula="oooc:=IF(ISBLANK([$Stats.$B138]);&quot;&quot;;YEAR([.B138]))" office:value-type="float" office:value="2007">
            <text:p>2007</text:p>
          </table:table-cell>
          <table:table-cell table:style-name="ce41" table:formula="oooc:=IF(ISBLANK([$Stats.$B138]);&quot;&quot;;[$Stats.$J138])" office:value-type="float" office:value="122">
            <text:p>12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39]);&quot;&quot;;[$Stats.$B139])" office:value-type="date" office:date-value="2007-03-28">
            <text:p>03/28/07</text:p>
          </table:table-cell>
          <table:table-cell table:style-name="ce41" table:formula="oooc:=IF(ISBLANK([$Stats.$B139]);&quot;&quot;;DAY([.B139]))" office:value-type="float" office:value="28">
            <text:p>28</text:p>
          </table:table-cell>
          <table:table-cell table:style-name="ce41" table:formula="oooc:=IF(ISBLANK([$Stats.$B139]);&quot;&quot;;MONTH([.B139]))" office:value-type="float" office:value="3">
            <text:p>3</text:p>
          </table:table-cell>
          <table:table-cell table:style-name="ce41" table:formula="oooc:=IF(ISBLANK([$Stats.$B139]);&quot;&quot;;YEAR([.B139]))" office:value-type="float" office:value="2007">
            <text:p>2007</text:p>
          </table:table-cell>
          <table:table-cell table:style-name="ce41" table:formula="oooc:=IF(ISBLANK([$Stats.$B139]);&quot;&quot;;[$Stats.$J139])" office:value-type="float" office:value="123">
            <text:p>12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0]);&quot;&quot;;[$Stats.$B140])" office:value-type="date" office:date-value="2007-03-29">
            <text:p>03/29/07</text:p>
          </table:table-cell>
          <table:table-cell table:style-name="ce41" table:formula="oooc:=IF(ISBLANK([$Stats.$B140]);&quot;&quot;;DAY([.B140]))" office:value-type="float" office:value="29">
            <text:p>29</text:p>
          </table:table-cell>
          <table:table-cell table:style-name="ce41" table:formula="oooc:=IF(ISBLANK([$Stats.$B140]);&quot;&quot;;MONTH([.B140]))" office:value-type="float" office:value="3">
            <text:p>3</text:p>
          </table:table-cell>
          <table:table-cell table:style-name="ce41" table:formula="oooc:=IF(ISBLANK([$Stats.$B140]);&quot;&quot;;YEAR([.B140]))" office:value-type="float" office:value="2007">
            <text:p>2007</text:p>
          </table:table-cell>
          <table:table-cell table:style-name="ce41" table:formula="oooc:=IF(ISBLANK([$Stats.$B140]);&quot;&quot;;[$Stats.$J140])" office:value-type="float" office:value="124">
            <text:p>12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1]);&quot;&quot;;[$Stats.$B141])" office:value-type="date" office:date-value="2007-03-30">
            <text:p>03/30/07</text:p>
          </table:table-cell>
          <table:table-cell table:style-name="ce41" table:formula="oooc:=IF(ISBLANK([$Stats.$B141]);&quot;&quot;;DAY([.B141]))" office:value-type="float" office:value="30">
            <text:p>30</text:p>
          </table:table-cell>
          <table:table-cell table:style-name="ce41" table:formula="oooc:=IF(ISBLANK([$Stats.$B141]);&quot;&quot;;MONTH([.B141]))" office:value-type="float" office:value="3">
            <text:p>3</text:p>
          </table:table-cell>
          <table:table-cell table:style-name="ce41" table:formula="oooc:=IF(ISBLANK([$Stats.$B141]);&quot;&quot;;YEAR([.B141]))" office:value-type="float" office:value="2007">
            <text:p>2007</text:p>
          </table:table-cell>
          <table:table-cell table:style-name="ce41" table:formula="oooc:=IF(ISBLANK([$Stats.$B141]);&quot;&quot;;[$Stats.$J141])" office:value-type="float" office:value="125">
            <text:p>12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2]);&quot;&quot;;[$Stats.$B142])" office:value-type="date" office:date-value="2007-03-30">
            <text:p>03/30/07</text:p>
          </table:table-cell>
          <table:table-cell table:style-name="ce41" table:formula="oooc:=IF(ISBLANK([$Stats.$B142]);&quot;&quot;;DAY([.B142]))" office:value-type="float" office:value="30">
            <text:p>30</text:p>
          </table:table-cell>
          <table:table-cell table:style-name="ce41" table:formula="oooc:=IF(ISBLANK([$Stats.$B142]);&quot;&quot;;MONTH([.B142]))" office:value-type="float" office:value="3">
            <text:p>3</text:p>
          </table:table-cell>
          <table:table-cell table:style-name="ce41" table:formula="oooc:=IF(ISBLANK([$Stats.$B142]);&quot;&quot;;YEAR([.B142]))" office:value-type="float" office:value="2007">
            <text:p>2007</text:p>
          </table:table-cell>
          <table:table-cell table:style-name="ce41" table:formula="oooc:=IF(ISBLANK([$Stats.$B142]);&quot;&quot;;[$Stats.$J142])" office:value-type="float" office:value="125">
            <text:p>12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3]);&quot;&quot;;[$Stats.$B143])" office:value-type="date" office:date-value="2007-03-31">
            <text:p>03/31/07</text:p>
          </table:table-cell>
          <table:table-cell table:style-name="ce41" table:formula="oooc:=IF(ISBLANK([$Stats.$B143]);&quot;&quot;;DAY([.B143]))" office:value-type="float" office:value="31">
            <text:p>31</text:p>
          </table:table-cell>
          <table:table-cell table:style-name="ce41" table:formula="oooc:=IF(ISBLANK([$Stats.$B143]);&quot;&quot;;MONTH([.B143]))" office:value-type="float" office:value="3">
            <text:p>3</text:p>
          </table:table-cell>
          <table:table-cell table:style-name="ce41" table:formula="oooc:=IF(ISBLANK([$Stats.$B143]);&quot;&quot;;YEAR([.B143]))" office:value-type="float" office:value="2007">
            <text:p>2007</text:p>
          </table:table-cell>
          <table:table-cell table:style-name="ce41" table:formula="oooc:=IF(ISBLANK([$Stats.$B143]);&quot;&quot;;[$Stats.$J143])" office:value-type="float" office:value="126">
            <text:p>12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4]);&quot;&quot;;[$Stats.$B144])" office:value-type="date" office:date-value="2007-04-01">
            <text:p>04/01/07</text:p>
          </table:table-cell>
          <table:table-cell table:style-name="ce41" table:formula="oooc:=IF(ISBLANK([$Stats.$B144]);&quot;&quot;;DAY([.B144]))" office:value-type="float" office:value="1">
            <text:p>1</text:p>
          </table:table-cell>
          <table:table-cell table:style-name="ce41" table:formula="oooc:=IF(ISBLANK([$Stats.$B144]);&quot;&quot;;MONTH([.B144]))" office:value-type="float" office:value="4">
            <text:p>4</text:p>
          </table:table-cell>
          <table:table-cell table:style-name="ce41" table:formula="oooc:=IF(ISBLANK([$Stats.$B144]);&quot;&quot;;YEAR([.B144]))" office:value-type="float" office:value="2007">
            <text:p>2007</text:p>
          </table:table-cell>
          <table:table-cell table:style-name="ce41" table:formula="oooc:=IF(ISBLANK([$Stats.$B144]);&quot;&quot;;[$Stats.$J144])" office:value-type="float" office:value="127">
            <text:p>12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5]);&quot;&quot;;[$Stats.$B145])" office:value-type="date" office:date-value="2007-04-04">
            <text:p>04/04/07</text:p>
          </table:table-cell>
          <table:table-cell table:style-name="ce41" table:formula="oooc:=IF(ISBLANK([$Stats.$B145]);&quot;&quot;;DAY([.B145]))" office:value-type="float" office:value="4">
            <text:p>4</text:p>
          </table:table-cell>
          <table:table-cell table:style-name="ce41" table:formula="oooc:=IF(ISBLANK([$Stats.$B145]);&quot;&quot;;MONTH([.B145]))" office:value-type="float" office:value="4">
            <text:p>4</text:p>
          </table:table-cell>
          <table:table-cell table:style-name="ce41" table:formula="oooc:=IF(ISBLANK([$Stats.$B145]);&quot;&quot;;YEAR([.B145]))" office:value-type="float" office:value="2007">
            <text:p>2007</text:p>
          </table:table-cell>
          <table:table-cell table:style-name="ce41" table:formula="oooc:=IF(ISBLANK([$Stats.$B145]);&quot;&quot;;[$Stats.$J145])" office:value-type="float" office:value="128">
            <text:p>12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6]);&quot;&quot;;[$Stats.$B146])" office:value-type="date" office:date-value="2007-04-05">
            <text:p>04/05/07</text:p>
          </table:table-cell>
          <table:table-cell table:style-name="ce41" table:formula="oooc:=IF(ISBLANK([$Stats.$B146]);&quot;&quot;;DAY([.B146]))" office:value-type="float" office:value="5">
            <text:p>5</text:p>
          </table:table-cell>
          <table:table-cell table:style-name="ce41" table:formula="oooc:=IF(ISBLANK([$Stats.$B146]);&quot;&quot;;MONTH([.B146]))" office:value-type="float" office:value="4">
            <text:p>4</text:p>
          </table:table-cell>
          <table:table-cell table:style-name="ce41" table:formula="oooc:=IF(ISBLANK([$Stats.$B146]);&quot;&quot;;YEAR([.B146]))" office:value-type="float" office:value="2007">
            <text:p>2007</text:p>
          </table:table-cell>
          <table:table-cell table:style-name="ce41" table:formula="oooc:=IF(ISBLANK([$Stats.$B146]);&quot;&quot;;[$Stats.$J146])" office:value-type="float" office:value="129">
            <text:p>12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7]);&quot;&quot;;[$Stats.$B147])" office:value-type="date" office:date-value="2007-04-06">
            <text:p>04/06/07</text:p>
          </table:table-cell>
          <table:table-cell table:style-name="ce41" table:formula="oooc:=IF(ISBLANK([$Stats.$B147]);&quot;&quot;;DAY([.B147]))" office:value-type="float" office:value="6">
            <text:p>6</text:p>
          </table:table-cell>
          <table:table-cell table:style-name="ce41" table:formula="oooc:=IF(ISBLANK([$Stats.$B147]);&quot;&quot;;MONTH([.B147]))" office:value-type="float" office:value="4">
            <text:p>4</text:p>
          </table:table-cell>
          <table:table-cell table:style-name="ce41" table:formula="oooc:=IF(ISBLANK([$Stats.$B147]);&quot;&quot;;YEAR([.B147]))" office:value-type="float" office:value="2007">
            <text:p>2007</text:p>
          </table:table-cell>
          <table:table-cell table:style-name="ce41" table:formula="oooc:=IF(ISBLANK([$Stats.$B147]);&quot;&quot;;[$Stats.$J147])" office:value-type="float" office:value="130">
            <text:p>13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8]);&quot;&quot;;[$Stats.$B148])" office:value-type="date" office:date-value="2007-04-07">
            <text:p>04/07/07</text:p>
          </table:table-cell>
          <table:table-cell table:style-name="ce41" table:formula="oooc:=IF(ISBLANK([$Stats.$B148]);&quot;&quot;;DAY([.B148]))" office:value-type="float" office:value="7">
            <text:p>7</text:p>
          </table:table-cell>
          <table:table-cell table:style-name="ce41" table:formula="oooc:=IF(ISBLANK([$Stats.$B148]);&quot;&quot;;MONTH([.B148]))" office:value-type="float" office:value="4">
            <text:p>4</text:p>
          </table:table-cell>
          <table:table-cell table:style-name="ce41" table:formula="oooc:=IF(ISBLANK([$Stats.$B148]);&quot;&quot;;YEAR([.B148]))" office:value-type="float" office:value="2007">
            <text:p>2007</text:p>
          </table:table-cell>
          <table:table-cell table:style-name="ce41" table:formula="oooc:=IF(ISBLANK([$Stats.$B148]);&quot;&quot;;[$Stats.$J148])" office:value-type="float" office:value="131">
            <text:p>13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49]);&quot;&quot;;[$Stats.$B149])" office:value-type="date" office:date-value="2007-04-08">
            <text:p>04/08/07</text:p>
          </table:table-cell>
          <table:table-cell table:style-name="ce41" table:formula="oooc:=IF(ISBLANK([$Stats.$B149]);&quot;&quot;;DAY([.B149]))" office:value-type="float" office:value="8">
            <text:p>8</text:p>
          </table:table-cell>
          <table:table-cell table:style-name="ce41" table:formula="oooc:=IF(ISBLANK([$Stats.$B149]);&quot;&quot;;MONTH([.B149]))" office:value-type="float" office:value="4">
            <text:p>4</text:p>
          </table:table-cell>
          <table:table-cell table:style-name="ce41" table:formula="oooc:=IF(ISBLANK([$Stats.$B149]);&quot;&quot;;YEAR([.B149]))" office:value-type="float" office:value="2007">
            <text:p>2007</text:p>
          </table:table-cell>
          <table:table-cell table:style-name="ce41" table:formula="oooc:=IF(ISBLANK([$Stats.$B149]);&quot;&quot;;[$Stats.$J149])" office:value-type="float" office:value="132">
            <text:p>13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0]);&quot;&quot;;[$Stats.$B150])" office:value-type="date" office:date-value="2007-04-11">
            <text:p>04/11/07</text:p>
          </table:table-cell>
          <table:table-cell table:style-name="ce41" table:formula="oooc:=IF(ISBLANK([$Stats.$B150]);&quot;&quot;;DAY([.B150]))" office:value-type="float" office:value="11">
            <text:p>11</text:p>
          </table:table-cell>
          <table:table-cell table:style-name="ce41" table:formula="oooc:=IF(ISBLANK([$Stats.$B150]);&quot;&quot;;MONTH([.B150]))" office:value-type="float" office:value="4">
            <text:p>4</text:p>
          </table:table-cell>
          <table:table-cell table:style-name="ce41" table:formula="oooc:=IF(ISBLANK([$Stats.$B150]);&quot;&quot;;YEAR([.B150]))" office:value-type="float" office:value="2007">
            <text:p>2007</text:p>
          </table:table-cell>
          <table:table-cell table:style-name="ce41" table:formula="oooc:=IF(ISBLANK([$Stats.$B150]);&quot;&quot;;[$Stats.$J150])" office:value-type="float" office:value="133">
            <text:p>13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1]);&quot;&quot;;[$Stats.$B151])" office:value-type="date" office:date-value="2007-04-12">
            <text:p>04/12/07</text:p>
          </table:table-cell>
          <table:table-cell table:style-name="ce41" table:formula="oooc:=IF(ISBLANK([$Stats.$B151]);&quot;&quot;;DAY([.B151]))" office:value-type="float" office:value="12">
            <text:p>12</text:p>
          </table:table-cell>
          <table:table-cell table:style-name="ce41" table:formula="oooc:=IF(ISBLANK([$Stats.$B151]);&quot;&quot;;MONTH([.B151]))" office:value-type="float" office:value="4">
            <text:p>4</text:p>
          </table:table-cell>
          <table:table-cell table:style-name="ce41" table:formula="oooc:=IF(ISBLANK([$Stats.$B151]);&quot;&quot;;YEAR([.B151]))" office:value-type="float" office:value="2007">
            <text:p>2007</text:p>
          </table:table-cell>
          <table:table-cell table:style-name="ce41" table:formula="oooc:=IF(ISBLANK([$Stats.$B151]);&quot;&quot;;[$Stats.$J151])" office:value-type="float" office:value="134">
            <text:p>13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2]);&quot;&quot;;[$Stats.$B152])" office:value-type="date" office:date-value="2007-04-13">
            <text:p>04/13/07</text:p>
          </table:table-cell>
          <table:table-cell table:style-name="ce41" table:formula="oooc:=IF(ISBLANK([$Stats.$B152]);&quot;&quot;;DAY([.B152]))" office:value-type="float" office:value="13">
            <text:p>13</text:p>
          </table:table-cell>
          <table:table-cell table:style-name="ce41" table:formula="oooc:=IF(ISBLANK([$Stats.$B152]);&quot;&quot;;MONTH([.B152]))" office:value-type="float" office:value="4">
            <text:p>4</text:p>
          </table:table-cell>
          <table:table-cell table:style-name="ce41" table:formula="oooc:=IF(ISBLANK([$Stats.$B152]);&quot;&quot;;YEAR([.B152]))" office:value-type="float" office:value="2007">
            <text:p>2007</text:p>
          </table:table-cell>
          <table:table-cell table:style-name="ce41" table:formula="oooc:=IF(ISBLANK([$Stats.$B152]);&quot;&quot;;[$Stats.$J152])" office:value-type="float" office:value="135">
            <text:p>13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3]);&quot;&quot;;[$Stats.$B153])" office:value-type="date" office:date-value="2007-04-16">
            <text:p>04/16/07</text:p>
          </table:table-cell>
          <table:table-cell table:style-name="ce41" table:formula="oooc:=IF(ISBLANK([$Stats.$B153]);&quot;&quot;;DAY([.B153]))" office:value-type="float" office:value="16">
            <text:p>16</text:p>
          </table:table-cell>
          <table:table-cell table:style-name="ce41" table:formula="oooc:=IF(ISBLANK([$Stats.$B153]);&quot;&quot;;MONTH([.B153]))" office:value-type="float" office:value="4">
            <text:p>4</text:p>
          </table:table-cell>
          <table:table-cell table:style-name="ce41" table:formula="oooc:=IF(ISBLANK([$Stats.$B153]);&quot;&quot;;YEAR([.B153]))" office:value-type="float" office:value="2007">
            <text:p>2007</text:p>
          </table:table-cell>
          <table:table-cell table:style-name="ce41" table:formula="oooc:=IF(ISBLANK([$Stats.$B153]);&quot;&quot;;[$Stats.$J153])" office:value-type="float" office:value="136">
            <text:p>13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4]);&quot;&quot;;[$Stats.$B154])" office:value-type="date" office:date-value="2007-04-18">
            <text:p>04/18/07</text:p>
          </table:table-cell>
          <table:table-cell table:style-name="ce41" table:formula="oooc:=IF(ISBLANK([$Stats.$B154]);&quot;&quot;;DAY([.B154]))" office:value-type="float" office:value="18">
            <text:p>18</text:p>
          </table:table-cell>
          <table:table-cell table:style-name="ce41" table:formula="oooc:=IF(ISBLANK([$Stats.$B154]);&quot;&quot;;MONTH([.B154]))" office:value-type="float" office:value="4">
            <text:p>4</text:p>
          </table:table-cell>
          <table:table-cell table:style-name="ce41" table:formula="oooc:=IF(ISBLANK([$Stats.$B154]);&quot;&quot;;YEAR([.B154]))" office:value-type="float" office:value="2007">
            <text:p>2007</text:p>
          </table:table-cell>
          <table:table-cell table:style-name="ce41" table:formula="oooc:=IF(ISBLANK([$Stats.$B154]);&quot;&quot;;[$Stats.$J154])" office:value-type="float" office:value="137">
            <text:p>13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5]);&quot;&quot;;[$Stats.$B155])" office:value-type="date" office:date-value="2007-04-19">
            <text:p>04/19/07</text:p>
          </table:table-cell>
          <table:table-cell table:style-name="ce41" table:formula="oooc:=IF(ISBLANK([$Stats.$B155]);&quot;&quot;;DAY([.B155]))" office:value-type="float" office:value="19">
            <text:p>19</text:p>
          </table:table-cell>
          <table:table-cell table:style-name="ce41" table:formula="oooc:=IF(ISBLANK([$Stats.$B155]);&quot;&quot;;MONTH([.B155]))" office:value-type="float" office:value="4">
            <text:p>4</text:p>
          </table:table-cell>
          <table:table-cell table:style-name="ce41" table:formula="oooc:=IF(ISBLANK([$Stats.$B155]);&quot;&quot;;YEAR([.B155]))" office:value-type="float" office:value="2007">
            <text:p>2007</text:p>
          </table:table-cell>
          <table:table-cell table:style-name="ce41" table:formula="oooc:=IF(ISBLANK([$Stats.$B155]);&quot;&quot;;[$Stats.$J155])" office:value-type="float" office:value="138">
            <text:p>13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6]);&quot;&quot;;[$Stats.$B156])" office:value-type="date" office:date-value="2007-04-22">
            <text:p>04/22/07</text:p>
          </table:table-cell>
          <table:table-cell table:style-name="ce41" table:formula="oooc:=IF(ISBLANK([$Stats.$B156]);&quot;&quot;;DAY([.B156]))" office:value-type="float" office:value="22">
            <text:p>22</text:p>
          </table:table-cell>
          <table:table-cell table:style-name="ce41" table:formula="oooc:=IF(ISBLANK([$Stats.$B156]);&quot;&quot;;MONTH([.B156]))" office:value-type="float" office:value="4">
            <text:p>4</text:p>
          </table:table-cell>
          <table:table-cell table:style-name="ce41" table:formula="oooc:=IF(ISBLANK([$Stats.$B156]);&quot;&quot;;YEAR([.B156]))" office:value-type="float" office:value="2007">
            <text:p>2007</text:p>
          </table:table-cell>
          <table:table-cell table:style-name="ce41" table:formula="oooc:=IF(ISBLANK([$Stats.$B156]);&quot;&quot;;[$Stats.$J156])" office:value-type="float" office:value="139">
            <text:p>13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7]);&quot;&quot;;[$Stats.$B157])" office:value-type="date" office:date-value="2007-04-25">
            <text:p>04/25/07</text:p>
          </table:table-cell>
          <table:table-cell table:style-name="ce41" table:formula="oooc:=IF(ISBLANK([$Stats.$B157]);&quot;&quot;;DAY([.B157]))" office:value-type="float" office:value="25">
            <text:p>25</text:p>
          </table:table-cell>
          <table:table-cell table:style-name="ce41" table:formula="oooc:=IF(ISBLANK([$Stats.$B157]);&quot;&quot;;MONTH([.B157]))" office:value-type="float" office:value="4">
            <text:p>4</text:p>
          </table:table-cell>
          <table:table-cell table:style-name="ce41" table:formula="oooc:=IF(ISBLANK([$Stats.$B157]);&quot;&quot;;YEAR([.B157]))" office:value-type="float" office:value="2007">
            <text:p>2007</text:p>
          </table:table-cell>
          <table:table-cell table:style-name="ce41" table:formula="oooc:=IF(ISBLANK([$Stats.$B157]);&quot;&quot;;[$Stats.$J157])" office:value-type="float" office:value="140">
            <text:p>14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8]);&quot;&quot;;[$Stats.$B158])" office:value-type="date" office:date-value="2007-04-26">
            <text:p>04/26/07</text:p>
          </table:table-cell>
          <table:table-cell table:style-name="ce41" table:formula="oooc:=IF(ISBLANK([$Stats.$B158]);&quot;&quot;;DAY([.B158]))" office:value-type="float" office:value="26">
            <text:p>26</text:p>
          </table:table-cell>
          <table:table-cell table:style-name="ce41" table:formula="oooc:=IF(ISBLANK([$Stats.$B158]);&quot;&quot;;MONTH([.B158]))" office:value-type="float" office:value="4">
            <text:p>4</text:p>
          </table:table-cell>
          <table:table-cell table:style-name="ce41" table:formula="oooc:=IF(ISBLANK([$Stats.$B158]);&quot;&quot;;YEAR([.B158]))" office:value-type="float" office:value="2007">
            <text:p>2007</text:p>
          </table:table-cell>
          <table:table-cell table:style-name="ce41" table:formula="oooc:=IF(ISBLANK([$Stats.$B158]);&quot;&quot;;[$Stats.$J158])" office:value-type="float" office:value="141">
            <text:p>14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59]);&quot;&quot;;[$Stats.$B159])" office:value-type="date" office:date-value="2007-04-28">
            <text:p>04/28/07</text:p>
          </table:table-cell>
          <table:table-cell table:style-name="ce41" table:formula="oooc:=IF(ISBLANK([$Stats.$B159]);&quot;&quot;;DAY([.B159]))" office:value-type="float" office:value="28">
            <text:p>28</text:p>
          </table:table-cell>
          <table:table-cell table:style-name="ce41" table:formula="oooc:=IF(ISBLANK([$Stats.$B159]);&quot;&quot;;MONTH([.B159]))" office:value-type="float" office:value="4">
            <text:p>4</text:p>
          </table:table-cell>
          <table:table-cell table:style-name="ce41" table:formula="oooc:=IF(ISBLANK([$Stats.$B159]);&quot;&quot;;YEAR([.B159]))" office:value-type="float" office:value="2007">
            <text:p>2007</text:p>
          </table:table-cell>
          <table:table-cell table:style-name="ce41" table:formula="oooc:=IF(ISBLANK([$Stats.$B159]);&quot;&quot;;[$Stats.$J159])" office:value-type="float" office:value="142">
            <text:p>14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0]);&quot;&quot;;[$Stats.$B160])" office:value-type="date" office:date-value="2007-05-01">
            <text:p>05/01/07</text:p>
          </table:table-cell>
          <table:table-cell table:style-name="ce41" table:formula="oooc:=IF(ISBLANK([$Stats.$B160]);&quot;&quot;;DAY([.B160]))" office:value-type="float" office:value="1">
            <text:p>1</text:p>
          </table:table-cell>
          <table:table-cell table:style-name="ce41" table:formula="oooc:=IF(ISBLANK([$Stats.$B160]);&quot;&quot;;MONTH([.B160]))" office:value-type="float" office:value="5">
            <text:p>5</text:p>
          </table:table-cell>
          <table:table-cell table:style-name="ce41" table:formula="oooc:=IF(ISBLANK([$Stats.$B160]);&quot;&quot;;YEAR([.B160]))" office:value-type="float" office:value="2007">
            <text:p>2007</text:p>
          </table:table-cell>
          <table:table-cell table:style-name="ce41" table:formula="oooc:=IF(ISBLANK([$Stats.$B160]);&quot;&quot;;[$Stats.$J160])" office:value-type="float" office:value="143">
            <text:p>14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1]);&quot;&quot;;[$Stats.$B161])" office:value-type="date" office:date-value="2007-05-06">
            <text:p>05/06/07</text:p>
          </table:table-cell>
          <table:table-cell table:style-name="ce41" table:formula="oooc:=IF(ISBLANK([$Stats.$B161]);&quot;&quot;;DAY([.B161]))" office:value-type="float" office:value="6">
            <text:p>6</text:p>
          </table:table-cell>
          <table:table-cell table:style-name="ce41" table:formula="oooc:=IF(ISBLANK([$Stats.$B161]);&quot;&quot;;MONTH([.B161]))" office:value-type="float" office:value="5">
            <text:p>5</text:p>
          </table:table-cell>
          <table:table-cell table:style-name="ce41" table:formula="oooc:=IF(ISBLANK([$Stats.$B161]);&quot;&quot;;YEAR([.B161]))" office:value-type="float" office:value="2007">
            <text:p>2007</text:p>
          </table:table-cell>
          <table:table-cell table:style-name="ce41" table:formula="oooc:=IF(ISBLANK([$Stats.$B161]);&quot;&quot;;[$Stats.$J161])" office:value-type="float" office:value="144">
            <text:p>14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2]);&quot;&quot;;[$Stats.$B162])" office:value-type="date" office:date-value="2007-05-07">
            <text:p>05/07/07</text:p>
          </table:table-cell>
          <table:table-cell table:style-name="ce41" table:formula="oooc:=IF(ISBLANK([$Stats.$B162]);&quot;&quot;;DAY([.B162]))" office:value-type="float" office:value="7">
            <text:p>7</text:p>
          </table:table-cell>
          <table:table-cell table:style-name="ce41" table:formula="oooc:=IF(ISBLANK([$Stats.$B162]);&quot;&quot;;MONTH([.B162]))" office:value-type="float" office:value="5">
            <text:p>5</text:p>
          </table:table-cell>
          <table:table-cell table:style-name="ce41" table:formula="oooc:=IF(ISBLANK([$Stats.$B162]);&quot;&quot;;YEAR([.B162]))" office:value-type="float" office:value="2007">
            <text:p>2007</text:p>
          </table:table-cell>
          <table:table-cell table:style-name="ce41" table:formula="oooc:=IF(ISBLANK([$Stats.$B162]);&quot;&quot;;[$Stats.$J162])" office:value-type="float" office:value="145">
            <text:p>14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3]);&quot;&quot;;[$Stats.$B163])" office:value-type="date" office:date-value="2007-05-08">
            <text:p>05/08/07</text:p>
          </table:table-cell>
          <table:table-cell table:style-name="ce41" table:formula="oooc:=IF(ISBLANK([$Stats.$B163]);&quot;&quot;;DAY([.B163]))" office:value-type="float" office:value="8">
            <text:p>8</text:p>
          </table:table-cell>
          <table:table-cell table:style-name="ce41" table:formula="oooc:=IF(ISBLANK([$Stats.$B163]);&quot;&quot;;MONTH([.B163]))" office:value-type="float" office:value="5">
            <text:p>5</text:p>
          </table:table-cell>
          <table:table-cell table:style-name="ce41" table:formula="oooc:=IF(ISBLANK([$Stats.$B163]);&quot;&quot;;YEAR([.B163]))" office:value-type="float" office:value="2007">
            <text:p>2007</text:p>
          </table:table-cell>
          <table:table-cell table:style-name="ce41" table:formula="oooc:=IF(ISBLANK([$Stats.$B163]);&quot;&quot;;[$Stats.$J163])" office:value-type="float" office:value="146">
            <text:p>14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4]);&quot;&quot;;[$Stats.$B164])" office:value-type="date" office:date-value="2007-05-11">
            <text:p>05/11/07</text:p>
          </table:table-cell>
          <table:table-cell table:style-name="ce41" table:formula="oooc:=IF(ISBLANK([$Stats.$B164]);&quot;&quot;;DAY([.B164]))" office:value-type="float" office:value="11">
            <text:p>11</text:p>
          </table:table-cell>
          <table:table-cell table:style-name="ce41" table:formula="oooc:=IF(ISBLANK([$Stats.$B164]);&quot;&quot;;MONTH([.B164]))" office:value-type="float" office:value="5">
            <text:p>5</text:p>
          </table:table-cell>
          <table:table-cell table:style-name="ce41" table:formula="oooc:=IF(ISBLANK([$Stats.$B164]);&quot;&quot;;YEAR([.B164]))" office:value-type="float" office:value="2007">
            <text:p>2007</text:p>
          </table:table-cell>
          <table:table-cell table:style-name="ce41" table:formula="oooc:=IF(ISBLANK([$Stats.$B164]);&quot;&quot;;[$Stats.$J164])" office:value-type="float" office:value="147">
            <text:p>14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5]);&quot;&quot;;[$Stats.$B165])" office:value-type="date" office:date-value="2007-05-12">
            <text:p>05/12/07</text:p>
          </table:table-cell>
          <table:table-cell table:style-name="ce41" table:formula="oooc:=IF(ISBLANK([$Stats.$B165]);&quot;&quot;;DAY([.B165]))" office:value-type="float" office:value="12">
            <text:p>12</text:p>
          </table:table-cell>
          <table:table-cell table:style-name="ce41" table:formula="oooc:=IF(ISBLANK([$Stats.$B165]);&quot;&quot;;MONTH([.B165]))" office:value-type="float" office:value="5">
            <text:p>5</text:p>
          </table:table-cell>
          <table:table-cell table:style-name="ce41" table:formula="oooc:=IF(ISBLANK([$Stats.$B165]);&quot;&quot;;YEAR([.B165]))" office:value-type="float" office:value="2007">
            <text:p>2007</text:p>
          </table:table-cell>
          <table:table-cell table:style-name="ce41" table:formula="oooc:=IF(ISBLANK([$Stats.$B165]);&quot;&quot;;[$Stats.$J165])" office:value-type="float" office:value="148">
            <text:p>14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6]);&quot;&quot;;[$Stats.$B166])" office:value-type="date" office:date-value="2007-05-15">
            <text:p>05/15/07</text:p>
          </table:table-cell>
          <table:table-cell table:style-name="ce41" table:formula="oooc:=IF(ISBLANK([$Stats.$B166]);&quot;&quot;;DAY([.B166]))" office:value-type="float" office:value="15">
            <text:p>15</text:p>
          </table:table-cell>
          <table:table-cell table:style-name="ce41" table:formula="oooc:=IF(ISBLANK([$Stats.$B166]);&quot;&quot;;MONTH([.B166]))" office:value-type="float" office:value="5">
            <text:p>5</text:p>
          </table:table-cell>
          <table:table-cell table:style-name="ce41" table:formula="oooc:=IF(ISBLANK([$Stats.$B166]);&quot;&quot;;YEAR([.B166]))" office:value-type="float" office:value="2007">
            <text:p>2007</text:p>
          </table:table-cell>
          <table:table-cell table:style-name="ce41" table:formula="oooc:=IF(ISBLANK([$Stats.$B166]);&quot;&quot;;[$Stats.$J166])" office:value-type="float" office:value="149">
            <text:p>14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7]);&quot;&quot;;[$Stats.$B167])" office:value-type="date" office:date-value="2007-05-16">
            <text:p>05/16/07</text:p>
          </table:table-cell>
          <table:table-cell table:style-name="ce41" table:formula="oooc:=IF(ISBLANK([$Stats.$B167]);&quot;&quot;;DAY([.B167]))" office:value-type="float" office:value="16">
            <text:p>16</text:p>
          </table:table-cell>
          <table:table-cell table:style-name="ce41" table:formula="oooc:=IF(ISBLANK([$Stats.$B167]);&quot;&quot;;MONTH([.B167]))" office:value-type="float" office:value="5">
            <text:p>5</text:p>
          </table:table-cell>
          <table:table-cell table:style-name="ce41" table:formula="oooc:=IF(ISBLANK([$Stats.$B167]);&quot;&quot;;YEAR([.B167]))" office:value-type="float" office:value="2007">
            <text:p>2007</text:p>
          </table:table-cell>
          <table:table-cell table:style-name="ce41" table:formula="oooc:=IF(ISBLANK([$Stats.$B167]);&quot;&quot;;[$Stats.$J167])" office:value-type="float" office:value="150">
            <text:p>15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8]);&quot;&quot;;[$Stats.$B168])" office:value-type="date" office:date-value="2007-05-17">
            <text:p>05/17/07</text:p>
          </table:table-cell>
          <table:table-cell table:style-name="ce41" table:formula="oooc:=IF(ISBLANK([$Stats.$B168]);&quot;&quot;;DAY([.B168]))" office:value-type="float" office:value="17">
            <text:p>17</text:p>
          </table:table-cell>
          <table:table-cell table:style-name="ce41" table:formula="oooc:=IF(ISBLANK([$Stats.$B168]);&quot;&quot;;MONTH([.B168]))" office:value-type="float" office:value="5">
            <text:p>5</text:p>
          </table:table-cell>
          <table:table-cell table:style-name="ce41" table:formula="oooc:=IF(ISBLANK([$Stats.$B168]);&quot;&quot;;YEAR([.B168]))" office:value-type="float" office:value="2007">
            <text:p>2007</text:p>
          </table:table-cell>
          <table:table-cell table:style-name="ce41" table:formula="oooc:=IF(ISBLANK([$Stats.$B168]);&quot;&quot;;[$Stats.$J168])" office:value-type="float" office:value="151">
            <text:p>15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69]);&quot;&quot;;[$Stats.$B169])" office:value-type="date" office:date-value="2007-05-17">
            <text:p>05/17/07</text:p>
          </table:table-cell>
          <table:table-cell table:style-name="ce41" table:formula="oooc:=IF(ISBLANK([$Stats.$B169]);&quot;&quot;;DAY([.B169]))" office:value-type="float" office:value="17">
            <text:p>17</text:p>
          </table:table-cell>
          <table:table-cell table:style-name="ce41" table:formula="oooc:=IF(ISBLANK([$Stats.$B169]);&quot;&quot;;MONTH([.B169]))" office:value-type="float" office:value="5">
            <text:p>5</text:p>
          </table:table-cell>
          <table:table-cell table:style-name="ce41" table:formula="oooc:=IF(ISBLANK([$Stats.$B169]);&quot;&quot;;YEAR([.B169]))" office:value-type="float" office:value="2007">
            <text:p>2007</text:p>
          </table:table-cell>
          <table:table-cell table:style-name="ce41" table:formula="oooc:=IF(ISBLANK([$Stats.$B169]);&quot;&quot;;[$Stats.$J169])" office:value-type="float" office:value="151">
            <text:p>15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0]);&quot;&quot;;[$Stats.$B170])" office:value-type="date" office:date-value="2007-05-21">
            <text:p>05/21/07</text:p>
          </table:table-cell>
          <table:table-cell table:style-name="ce41" table:formula="oooc:=IF(ISBLANK([$Stats.$B170]);&quot;&quot;;DAY([.B170]))" office:value-type="float" office:value="21">
            <text:p>21</text:p>
          </table:table-cell>
          <table:table-cell table:style-name="ce41" table:formula="oooc:=IF(ISBLANK([$Stats.$B170]);&quot;&quot;;MONTH([.B170]))" office:value-type="float" office:value="5">
            <text:p>5</text:p>
          </table:table-cell>
          <table:table-cell table:style-name="ce41" table:formula="oooc:=IF(ISBLANK([$Stats.$B170]);&quot;&quot;;YEAR([.B170]))" office:value-type="float" office:value="2007">
            <text:p>2007</text:p>
          </table:table-cell>
          <table:table-cell table:style-name="ce41" table:formula="oooc:=IF(ISBLANK([$Stats.$B170]);&quot;&quot;;[$Stats.$J170])" office:value-type="float" office:value="152">
            <text:p>15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1]);&quot;&quot;;[$Stats.$B171])" office:value-type="date" office:date-value="2007-05-22">
            <text:p>05/22/07</text:p>
          </table:table-cell>
          <table:table-cell table:style-name="ce41" table:formula="oooc:=IF(ISBLANK([$Stats.$B171]);&quot;&quot;;DAY([.B171]))" office:value-type="float" office:value="22">
            <text:p>22</text:p>
          </table:table-cell>
          <table:table-cell table:style-name="ce41" table:formula="oooc:=IF(ISBLANK([$Stats.$B171]);&quot;&quot;;MONTH([.B171]))" office:value-type="float" office:value="5">
            <text:p>5</text:p>
          </table:table-cell>
          <table:table-cell table:style-name="ce41" table:formula="oooc:=IF(ISBLANK([$Stats.$B171]);&quot;&quot;;YEAR([.B171]))" office:value-type="float" office:value="2007">
            <text:p>2007</text:p>
          </table:table-cell>
          <table:table-cell table:style-name="ce41" table:formula="oooc:=IF(ISBLANK([$Stats.$B171]);&quot;&quot;;[$Stats.$J171])" office:value-type="float" office:value="153">
            <text:p>15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2]);&quot;&quot;;[$Stats.$B172])" office:value-type="date" office:date-value="2007-05-23">
            <text:p>05/23/07</text:p>
          </table:table-cell>
          <table:table-cell table:style-name="ce41" table:formula="oooc:=IF(ISBLANK([$Stats.$B172]);&quot;&quot;;DAY([.B172]))" office:value-type="float" office:value="23">
            <text:p>23</text:p>
          </table:table-cell>
          <table:table-cell table:style-name="ce41" table:formula="oooc:=IF(ISBLANK([$Stats.$B172]);&quot;&quot;;MONTH([.B172]))" office:value-type="float" office:value="5">
            <text:p>5</text:p>
          </table:table-cell>
          <table:table-cell table:style-name="ce41" table:formula="oooc:=IF(ISBLANK([$Stats.$B172]);&quot;&quot;;YEAR([.B172]))" office:value-type="float" office:value="2007">
            <text:p>2007</text:p>
          </table:table-cell>
          <table:table-cell table:style-name="ce41" table:formula="oooc:=IF(ISBLANK([$Stats.$B172]);&quot;&quot;;[$Stats.$J172])" office:value-type="float" office:value="154">
            <text:p>15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3]);&quot;&quot;;[$Stats.$B173])" office:value-type="date" office:date-value="2007-05-23">
            <text:p>05/23/07</text:p>
          </table:table-cell>
          <table:table-cell table:style-name="ce41" table:formula="oooc:=IF(ISBLANK([$Stats.$B173]);&quot;&quot;;DAY([.B173]))" office:value-type="float" office:value="23">
            <text:p>23</text:p>
          </table:table-cell>
          <table:table-cell table:style-name="ce41" table:formula="oooc:=IF(ISBLANK([$Stats.$B173]);&quot;&quot;;MONTH([.B173]))" office:value-type="float" office:value="5">
            <text:p>5</text:p>
          </table:table-cell>
          <table:table-cell table:style-name="ce41" table:formula="oooc:=IF(ISBLANK([$Stats.$B173]);&quot;&quot;;YEAR([.B173]))" office:value-type="float" office:value="2007">
            <text:p>2007</text:p>
          </table:table-cell>
          <table:table-cell table:style-name="ce41" table:formula="oooc:=IF(ISBLANK([$Stats.$B173]);&quot;&quot;;[$Stats.$J173])" office:value-type="float" office:value="154">
            <text:p>15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4]);&quot;&quot;;[$Stats.$B174])" office:value-type="date" office:date-value="2007-05-24">
            <text:p>05/24/07</text:p>
          </table:table-cell>
          <table:table-cell table:style-name="ce41" table:formula="oooc:=IF(ISBLANK([$Stats.$B174]);&quot;&quot;;DAY([.B174]))" office:value-type="float" office:value="24">
            <text:p>24</text:p>
          </table:table-cell>
          <table:table-cell table:style-name="ce41" table:formula="oooc:=IF(ISBLANK([$Stats.$B174]);&quot;&quot;;MONTH([.B174]))" office:value-type="float" office:value="5">
            <text:p>5</text:p>
          </table:table-cell>
          <table:table-cell table:style-name="ce41" table:formula="oooc:=IF(ISBLANK([$Stats.$B174]);&quot;&quot;;YEAR([.B174]))" office:value-type="float" office:value="2007">
            <text:p>2007</text:p>
          </table:table-cell>
          <table:table-cell table:style-name="ce41" table:formula="oooc:=IF(ISBLANK([$Stats.$B174]);&quot;&quot;;[$Stats.$J174])" office:value-type="float" office:value="155">
            <text:p>15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5]);&quot;&quot;;[$Stats.$B175])" office:value-type="date" office:date-value="2007-05-26">
            <text:p>05/26/07</text:p>
          </table:table-cell>
          <table:table-cell table:style-name="ce41" table:formula="oooc:=IF(ISBLANK([$Stats.$B175]);&quot;&quot;;DAY([.B175]))" office:value-type="float" office:value="26">
            <text:p>26</text:p>
          </table:table-cell>
          <table:table-cell table:style-name="ce41" table:formula="oooc:=IF(ISBLANK([$Stats.$B175]);&quot;&quot;;MONTH([.B175]))" office:value-type="float" office:value="5">
            <text:p>5</text:p>
          </table:table-cell>
          <table:table-cell table:style-name="ce41" table:formula="oooc:=IF(ISBLANK([$Stats.$B175]);&quot;&quot;;YEAR([.B175]))" office:value-type="float" office:value="2007">
            <text:p>2007</text:p>
          </table:table-cell>
          <table:table-cell table:style-name="ce41" table:formula="oooc:=IF(ISBLANK([$Stats.$B175]);&quot;&quot;;[$Stats.$J175])" office:value-type="float" office:value="156">
            <text:p>15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6]);&quot;&quot;;[$Stats.$B176])" office:value-type="date" office:date-value="2007-05-27">
            <text:p>05/27/07</text:p>
          </table:table-cell>
          <table:table-cell table:style-name="ce41" table:formula="oooc:=IF(ISBLANK([$Stats.$B176]);&quot;&quot;;DAY([.B176]))" office:value-type="float" office:value="27">
            <text:p>27</text:p>
          </table:table-cell>
          <table:table-cell table:style-name="ce41" table:formula="oooc:=IF(ISBLANK([$Stats.$B176]);&quot;&quot;;MONTH([.B176]))" office:value-type="float" office:value="5">
            <text:p>5</text:p>
          </table:table-cell>
          <table:table-cell table:style-name="ce41" table:formula="oooc:=IF(ISBLANK([$Stats.$B176]);&quot;&quot;;YEAR([.B176]))" office:value-type="float" office:value="2007">
            <text:p>2007</text:p>
          </table:table-cell>
          <table:table-cell table:style-name="ce41" table:formula="oooc:=IF(ISBLANK([$Stats.$B176]);&quot;&quot;;[$Stats.$J176])" office:value-type="float" office:value="157">
            <text:p>15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7]);&quot;&quot;;[$Stats.$B177])" office:value-type="date" office:date-value="2007-05-28">
            <text:p>05/28/07</text:p>
          </table:table-cell>
          <table:table-cell table:style-name="ce41" table:formula="oooc:=IF(ISBLANK([$Stats.$B177]);&quot;&quot;;DAY([.B177]))" office:value-type="float" office:value="28">
            <text:p>28</text:p>
          </table:table-cell>
          <table:table-cell table:style-name="ce41" table:formula="oooc:=IF(ISBLANK([$Stats.$B177]);&quot;&quot;;MONTH([.B177]))" office:value-type="float" office:value="5">
            <text:p>5</text:p>
          </table:table-cell>
          <table:table-cell table:style-name="ce41" table:formula="oooc:=IF(ISBLANK([$Stats.$B177]);&quot;&quot;;YEAR([.B177]))" office:value-type="float" office:value="2007">
            <text:p>2007</text:p>
          </table:table-cell>
          <table:table-cell table:style-name="ce41" table:formula="oooc:=IF(ISBLANK([$Stats.$B177]);&quot;&quot;;[$Stats.$J177])" office:value-type="float" office:value="158">
            <text:p>15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8]);&quot;&quot;;[$Stats.$B178])" office:value-type="date" office:date-value="2007-05-29">
            <text:p>05/29/07</text:p>
          </table:table-cell>
          <table:table-cell table:style-name="ce41" table:formula="oooc:=IF(ISBLANK([$Stats.$B178]);&quot;&quot;;DAY([.B178]))" office:value-type="float" office:value="29">
            <text:p>29</text:p>
          </table:table-cell>
          <table:table-cell table:style-name="ce41" table:formula="oooc:=IF(ISBLANK([$Stats.$B178]);&quot;&quot;;MONTH([.B178]))" office:value-type="float" office:value="5">
            <text:p>5</text:p>
          </table:table-cell>
          <table:table-cell table:style-name="ce41" table:formula="oooc:=IF(ISBLANK([$Stats.$B178]);&quot;&quot;;YEAR([.B178]))" office:value-type="float" office:value="2007">
            <text:p>2007</text:p>
          </table:table-cell>
          <table:table-cell table:style-name="ce41" table:formula="oooc:=IF(ISBLANK([$Stats.$B178]);&quot;&quot;;[$Stats.$J178])" office:value-type="float" office:value="159">
            <text:p>15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79]);&quot;&quot;;[$Stats.$B179])" office:value-type="date" office:date-value="2007-05-30">
            <text:p>05/30/07</text:p>
          </table:table-cell>
          <table:table-cell table:style-name="ce41" table:formula="oooc:=IF(ISBLANK([$Stats.$B179]);&quot;&quot;;DAY([.B179]))" office:value-type="float" office:value="30">
            <text:p>30</text:p>
          </table:table-cell>
          <table:table-cell table:style-name="ce41" table:formula="oooc:=IF(ISBLANK([$Stats.$B179]);&quot;&quot;;MONTH([.B179]))" office:value-type="float" office:value="5">
            <text:p>5</text:p>
          </table:table-cell>
          <table:table-cell table:style-name="ce41" table:formula="oooc:=IF(ISBLANK([$Stats.$B179]);&quot;&quot;;YEAR([.B179]))" office:value-type="float" office:value="2007">
            <text:p>2007</text:p>
          </table:table-cell>
          <table:table-cell table:style-name="ce41" table:formula="oooc:=IF(ISBLANK([$Stats.$B179]);&quot;&quot;;[$Stats.$J179])" office:value-type="float" office:value="160">
            <text:p>16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0]);&quot;&quot;;[$Stats.$B180])" office:value-type="date" office:date-value="2007-05-30">
            <text:p>05/30/07</text:p>
          </table:table-cell>
          <table:table-cell table:style-name="ce41" table:formula="oooc:=IF(ISBLANK([$Stats.$B180]);&quot;&quot;;DAY([.B180]))" office:value-type="float" office:value="30">
            <text:p>30</text:p>
          </table:table-cell>
          <table:table-cell table:style-name="ce41" table:formula="oooc:=IF(ISBLANK([$Stats.$B180]);&quot;&quot;;MONTH([.B180]))" office:value-type="float" office:value="5">
            <text:p>5</text:p>
          </table:table-cell>
          <table:table-cell table:style-name="ce41" table:formula="oooc:=IF(ISBLANK([$Stats.$B180]);&quot;&quot;;YEAR([.B180]))" office:value-type="float" office:value="2007">
            <text:p>2007</text:p>
          </table:table-cell>
          <table:table-cell table:style-name="ce41" table:formula="oooc:=IF(ISBLANK([$Stats.$B180]);&quot;&quot;;[$Stats.$J180])" office:value-type="float" office:value="160">
            <text:p>16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1]);&quot;&quot;;[$Stats.$B181])" office:value-type="date" office:date-value="2007-05-31">
            <text:p>05/31/07</text:p>
          </table:table-cell>
          <table:table-cell table:style-name="ce41" table:formula="oooc:=IF(ISBLANK([$Stats.$B181]);&quot;&quot;;DAY([.B181]))" office:value-type="float" office:value="31">
            <text:p>31</text:p>
          </table:table-cell>
          <table:table-cell table:style-name="ce41" table:formula="oooc:=IF(ISBLANK([$Stats.$B181]);&quot;&quot;;MONTH([.B181]))" office:value-type="float" office:value="5">
            <text:p>5</text:p>
          </table:table-cell>
          <table:table-cell table:style-name="ce41" table:formula="oooc:=IF(ISBLANK([$Stats.$B181]);&quot;&quot;;YEAR([.B181]))" office:value-type="float" office:value="2007">
            <text:p>2007</text:p>
          </table:table-cell>
          <table:table-cell table:style-name="ce41" table:formula="oooc:=IF(ISBLANK([$Stats.$B181]);&quot;&quot;;[$Stats.$J181])" office:value-type="float" office:value="161">
            <text:p>16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2]);&quot;&quot;;[$Stats.$B182])" office:value-type="date" office:date-value="2007-05-31">
            <text:p>05/31/07</text:p>
          </table:table-cell>
          <table:table-cell table:style-name="ce41" table:formula="oooc:=IF(ISBLANK([$Stats.$B182]);&quot;&quot;;DAY([.B182]))" office:value-type="float" office:value="31">
            <text:p>31</text:p>
          </table:table-cell>
          <table:table-cell table:style-name="ce41" table:formula="oooc:=IF(ISBLANK([$Stats.$B182]);&quot;&quot;;MONTH([.B182]))" office:value-type="float" office:value="5">
            <text:p>5</text:p>
          </table:table-cell>
          <table:table-cell table:style-name="ce41" table:formula="oooc:=IF(ISBLANK([$Stats.$B182]);&quot;&quot;;YEAR([.B182]))" office:value-type="float" office:value="2007">
            <text:p>2007</text:p>
          </table:table-cell>
          <table:table-cell table:style-name="ce41" table:formula="oooc:=IF(ISBLANK([$Stats.$B182]);&quot;&quot;;[$Stats.$J182])" office:value-type="float" office:value="161">
            <text:p>16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3]);&quot;&quot;;[$Stats.$B183])" office:value-type="date" office:date-value="2007-06-01">
            <text:p>06/01/07</text:p>
          </table:table-cell>
          <table:table-cell table:style-name="ce41" table:formula="oooc:=IF(ISBLANK([$Stats.$B183]);&quot;&quot;;DAY([.B183]))" office:value-type="float" office:value="1">
            <text:p>1</text:p>
          </table:table-cell>
          <table:table-cell table:style-name="ce41" table:formula="oooc:=IF(ISBLANK([$Stats.$B183]);&quot;&quot;;MONTH([.B183]))" office:value-type="float" office:value="6">
            <text:p>6</text:p>
          </table:table-cell>
          <table:table-cell table:style-name="ce41" table:formula="oooc:=IF(ISBLANK([$Stats.$B183]);&quot;&quot;;YEAR([.B183]))" office:value-type="float" office:value="2007">
            <text:p>2007</text:p>
          </table:table-cell>
          <table:table-cell table:style-name="ce41" table:formula="oooc:=IF(ISBLANK([$Stats.$B183]);&quot;&quot;;[$Stats.$J183])" office:value-type="float" office:value="162">
            <text:p>16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4]);&quot;&quot;;[$Stats.$B184])" office:value-type="date" office:date-value="2007-06-03">
            <text:p>06/03/07</text:p>
          </table:table-cell>
          <table:table-cell table:style-name="ce41" table:formula="oooc:=IF(ISBLANK([$Stats.$B184]);&quot;&quot;;DAY([.B184]))" office:value-type="float" office:value="3">
            <text:p>3</text:p>
          </table:table-cell>
          <table:table-cell table:style-name="ce41" table:formula="oooc:=IF(ISBLANK([$Stats.$B184]);&quot;&quot;;MONTH([.B184]))" office:value-type="float" office:value="6">
            <text:p>6</text:p>
          </table:table-cell>
          <table:table-cell table:style-name="ce41" table:formula="oooc:=IF(ISBLANK([$Stats.$B184]);&quot;&quot;;YEAR([.B184]))" office:value-type="float" office:value="2007">
            <text:p>2007</text:p>
          </table:table-cell>
          <table:table-cell table:style-name="ce41" table:formula="oooc:=IF(ISBLANK([$Stats.$B184]);&quot;&quot;;[$Stats.$J184])" office:value-type="float" office:value="163">
            <text:p>16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5]);&quot;&quot;;[$Stats.$B185])" office:value-type="date" office:date-value="2007-06-05">
            <text:p>06/05/07</text:p>
          </table:table-cell>
          <table:table-cell table:style-name="ce41" table:formula="oooc:=IF(ISBLANK([$Stats.$B185]);&quot;&quot;;DAY([.B185]))" office:value-type="float" office:value="5">
            <text:p>5</text:p>
          </table:table-cell>
          <table:table-cell table:style-name="ce41" table:formula="oooc:=IF(ISBLANK([$Stats.$B185]);&quot;&quot;;MONTH([.B185]))" office:value-type="float" office:value="6">
            <text:p>6</text:p>
          </table:table-cell>
          <table:table-cell table:style-name="ce41" table:formula="oooc:=IF(ISBLANK([$Stats.$B185]);&quot;&quot;;YEAR([.B185]))" office:value-type="float" office:value="2007">
            <text:p>2007</text:p>
          </table:table-cell>
          <table:table-cell table:style-name="ce41" table:formula="oooc:=IF(ISBLANK([$Stats.$B185]);&quot;&quot;;[$Stats.$J185])" office:value-type="float" office:value="164">
            <text:p>16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6]);&quot;&quot;;[$Stats.$B186])" office:value-type="date" office:date-value="2007-06-06">
            <text:p>06/06/07</text:p>
          </table:table-cell>
          <table:table-cell table:style-name="ce41" table:formula="oooc:=IF(ISBLANK([$Stats.$B186]);&quot;&quot;;DAY([.B186]))" office:value-type="float" office:value="6">
            <text:p>6</text:p>
          </table:table-cell>
          <table:table-cell table:style-name="ce41" table:formula="oooc:=IF(ISBLANK([$Stats.$B186]);&quot;&quot;;MONTH([.B186]))" office:value-type="float" office:value="6">
            <text:p>6</text:p>
          </table:table-cell>
          <table:table-cell table:style-name="ce41" table:formula="oooc:=IF(ISBLANK([$Stats.$B186]);&quot;&quot;;YEAR([.B186]))" office:value-type="float" office:value="2007">
            <text:p>2007</text:p>
          </table:table-cell>
          <table:table-cell table:style-name="ce41" table:formula="oooc:=IF(ISBLANK([$Stats.$B186]);&quot;&quot;;[$Stats.$J186])" office:value-type="float" office:value="165">
            <text:p>16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7]);&quot;&quot;;[$Stats.$B187])" office:value-type="date" office:date-value="2007-06-07">
            <text:p>06/07/07</text:p>
          </table:table-cell>
          <table:table-cell table:style-name="ce41" table:formula="oooc:=IF(ISBLANK([$Stats.$B187]);&quot;&quot;;DAY([.B187]))" office:value-type="float" office:value="7">
            <text:p>7</text:p>
          </table:table-cell>
          <table:table-cell table:style-name="ce41" table:formula="oooc:=IF(ISBLANK([$Stats.$B187]);&quot;&quot;;MONTH([.B187]))" office:value-type="float" office:value="6">
            <text:p>6</text:p>
          </table:table-cell>
          <table:table-cell table:style-name="ce41" table:formula="oooc:=IF(ISBLANK([$Stats.$B187]);&quot;&quot;;YEAR([.B187]))" office:value-type="float" office:value="2007">
            <text:p>2007</text:p>
          </table:table-cell>
          <table:table-cell table:style-name="ce41" table:formula="oooc:=IF(ISBLANK([$Stats.$B187]);&quot;&quot;;[$Stats.$J187])" office:value-type="float" office:value="166">
            <text:p>16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8]);&quot;&quot;;[$Stats.$B188])" office:value-type="date" office:date-value="2007-06-08">
            <text:p>06/08/07</text:p>
          </table:table-cell>
          <table:table-cell table:style-name="ce41" table:formula="oooc:=IF(ISBLANK([$Stats.$B188]);&quot;&quot;;DAY([.B188]))" office:value-type="float" office:value="8">
            <text:p>8</text:p>
          </table:table-cell>
          <table:table-cell table:style-name="ce41" table:formula="oooc:=IF(ISBLANK([$Stats.$B188]);&quot;&quot;;MONTH([.B188]))" office:value-type="float" office:value="6">
            <text:p>6</text:p>
          </table:table-cell>
          <table:table-cell table:style-name="ce41" table:formula="oooc:=IF(ISBLANK([$Stats.$B188]);&quot;&quot;;YEAR([.B188]))" office:value-type="float" office:value="2007">
            <text:p>2007</text:p>
          </table:table-cell>
          <table:table-cell table:style-name="ce41" table:formula="oooc:=IF(ISBLANK([$Stats.$B188]);&quot;&quot;;[$Stats.$J188])" office:value-type="float" office:value="167">
            <text:p>16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89]);&quot;&quot;;[$Stats.$B189])" office:value-type="date" office:date-value="2007-06-08">
            <text:p>06/08/07</text:p>
          </table:table-cell>
          <table:table-cell table:style-name="ce41" table:formula="oooc:=IF(ISBLANK([$Stats.$B189]);&quot;&quot;;DAY([.B189]))" office:value-type="float" office:value="8">
            <text:p>8</text:p>
          </table:table-cell>
          <table:table-cell table:style-name="ce41" table:formula="oooc:=IF(ISBLANK([$Stats.$B189]);&quot;&quot;;MONTH([.B189]))" office:value-type="float" office:value="6">
            <text:p>6</text:p>
          </table:table-cell>
          <table:table-cell table:style-name="ce41" table:formula="oooc:=IF(ISBLANK([$Stats.$B189]);&quot;&quot;;YEAR([.B189]))" office:value-type="float" office:value="2007">
            <text:p>2007</text:p>
          </table:table-cell>
          <table:table-cell table:style-name="ce41" table:formula="oooc:=IF(ISBLANK([$Stats.$B189]);&quot;&quot;;[$Stats.$J189])" office:value-type="float" office:value="167">
            <text:p>167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0]);&quot;&quot;;[$Stats.$B190])" office:value-type="date" office:date-value="2007-06-09">
            <text:p>06/09/07</text:p>
          </table:table-cell>
          <table:table-cell table:style-name="ce41" table:formula="oooc:=IF(ISBLANK([$Stats.$B190]);&quot;&quot;;DAY([.B190]))" office:value-type="float" office:value="9">
            <text:p>9</text:p>
          </table:table-cell>
          <table:table-cell table:style-name="ce41" table:formula="oooc:=IF(ISBLANK([$Stats.$B190]);&quot;&quot;;MONTH([.B190]))" office:value-type="float" office:value="6">
            <text:p>6</text:p>
          </table:table-cell>
          <table:table-cell table:style-name="ce41" table:formula="oooc:=IF(ISBLANK([$Stats.$B190]);&quot;&quot;;YEAR([.B190]))" office:value-type="float" office:value="2007">
            <text:p>2007</text:p>
          </table:table-cell>
          <table:table-cell table:style-name="ce41" table:formula="oooc:=IF(ISBLANK([$Stats.$B190]);&quot;&quot;;[$Stats.$J190])" office:value-type="float" office:value="168">
            <text:p>168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1]);&quot;&quot;;[$Stats.$B191])" office:value-type="date" office:date-value="2007-06-10">
            <text:p>06/10/07</text:p>
          </table:table-cell>
          <table:table-cell table:style-name="ce41" table:formula="oooc:=IF(ISBLANK([$Stats.$B191]);&quot;&quot;;DAY([.B191]))" office:value-type="float" office:value="10">
            <text:p>10</text:p>
          </table:table-cell>
          <table:table-cell table:style-name="ce41" table:formula="oooc:=IF(ISBLANK([$Stats.$B191]);&quot;&quot;;MONTH([.B191]))" office:value-type="float" office:value="6">
            <text:p>6</text:p>
          </table:table-cell>
          <table:table-cell table:style-name="ce41" table:formula="oooc:=IF(ISBLANK([$Stats.$B191]);&quot;&quot;;YEAR([.B191]))" office:value-type="float" office:value="2007">
            <text:p>2007</text:p>
          </table:table-cell>
          <table:table-cell table:style-name="ce41" table:formula="oooc:=IF(ISBLANK([$Stats.$B191]);&quot;&quot;;[$Stats.$J191])" office:value-type="float" office:value="169">
            <text:p>16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2]);&quot;&quot;;[$Stats.$B192])" office:value-type="date" office:date-value="2007-06-10">
            <text:p>06/10/07</text:p>
          </table:table-cell>
          <table:table-cell table:style-name="ce41" table:formula="oooc:=IF(ISBLANK([$Stats.$B192]);&quot;&quot;;DAY([.B192]))" office:value-type="float" office:value="10">
            <text:p>10</text:p>
          </table:table-cell>
          <table:table-cell table:style-name="ce41" table:formula="oooc:=IF(ISBLANK([$Stats.$B192]);&quot;&quot;;MONTH([.B192]))" office:value-type="float" office:value="6">
            <text:p>6</text:p>
          </table:table-cell>
          <table:table-cell table:style-name="ce41" table:formula="oooc:=IF(ISBLANK([$Stats.$B192]);&quot;&quot;;YEAR([.B192]))" office:value-type="float" office:value="2007">
            <text:p>2007</text:p>
          </table:table-cell>
          <table:table-cell table:style-name="ce41" table:formula="oooc:=IF(ISBLANK([$Stats.$B192]);&quot;&quot;;[$Stats.$J192])" office:value-type="float" office:value="169">
            <text:p>169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3]);&quot;&quot;;[$Stats.$B193])" office:value-type="date" office:date-value="2007-06-11">
            <text:p>06/11/07</text:p>
          </table:table-cell>
          <table:table-cell table:style-name="ce41" table:formula="oooc:=IF(ISBLANK([$Stats.$B193]);&quot;&quot;;DAY([.B193]))" office:value-type="float" office:value="11">
            <text:p>11</text:p>
          </table:table-cell>
          <table:table-cell table:style-name="ce41" table:formula="oooc:=IF(ISBLANK([$Stats.$B193]);&quot;&quot;;MONTH([.B193]))" office:value-type="float" office:value="6">
            <text:p>6</text:p>
          </table:table-cell>
          <table:table-cell table:style-name="ce41" table:formula="oooc:=IF(ISBLANK([$Stats.$B193]);&quot;&quot;;YEAR([.B193]))" office:value-type="float" office:value="2007">
            <text:p>2007</text:p>
          </table:table-cell>
          <table:table-cell table:style-name="ce41" table:formula="oooc:=IF(ISBLANK([$Stats.$B193]);&quot;&quot;;[$Stats.$J193])" office:value-type="float" office:value="170">
            <text:p>170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4]);&quot;&quot;;[$Stats.$B194])" office:value-type="date" office:date-value="2007-06-17">
            <text:p>06/17/07</text:p>
          </table:table-cell>
          <table:table-cell table:style-name="ce41" table:formula="oooc:=IF(ISBLANK([$Stats.$B194]);&quot;&quot;;DAY([.B194]))" office:value-type="float" office:value="17">
            <text:p>17</text:p>
          </table:table-cell>
          <table:table-cell table:style-name="ce41" table:formula="oooc:=IF(ISBLANK([$Stats.$B194]);&quot;&quot;;MONTH([.B194]))" office:value-type="float" office:value="6">
            <text:p>6</text:p>
          </table:table-cell>
          <table:table-cell table:style-name="ce41" table:formula="oooc:=IF(ISBLANK([$Stats.$B194]);&quot;&quot;;YEAR([.B194]))" office:value-type="float" office:value="2007">
            <text:p>2007</text:p>
          </table:table-cell>
          <table:table-cell table:style-name="ce41" table:formula="oooc:=IF(ISBLANK([$Stats.$B194]);&quot;&quot;;[$Stats.$J194])" office:value-type="float" office:value="171">
            <text:p>171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5]);&quot;&quot;;[$Stats.$B195])" office:value-type="date" office:date-value="2007-06-19">
            <text:p>06/19/07</text:p>
          </table:table-cell>
          <table:table-cell table:style-name="ce41" table:formula="oooc:=IF(ISBLANK([$Stats.$B195]);&quot;&quot;;DAY([.B195]))" office:value-type="float" office:value="19">
            <text:p>19</text:p>
          </table:table-cell>
          <table:table-cell table:style-name="ce41" table:formula="oooc:=IF(ISBLANK([$Stats.$B195]);&quot;&quot;;MONTH([.B195]))" office:value-type="float" office:value="6">
            <text:p>6</text:p>
          </table:table-cell>
          <table:table-cell table:style-name="ce41" table:formula="oooc:=IF(ISBLANK([$Stats.$B195]);&quot;&quot;;YEAR([.B195]))" office:value-type="float" office:value="2007">
            <text:p>2007</text:p>
          </table:table-cell>
          <table:table-cell table:style-name="ce41" table:formula="oooc:=IF(ISBLANK([$Stats.$B195]);&quot;&quot;;[$Stats.$J195])" office:value-type="float" office:value="172">
            <text:p>172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6]);&quot;&quot;;[$Stats.$B196])" office:value-type="date" office:date-value="2007-06-24">
            <text:p>06/24/07</text:p>
          </table:table-cell>
          <table:table-cell table:style-name="ce41" table:formula="oooc:=IF(ISBLANK([$Stats.$B196]);&quot;&quot;;DAY([.B196]))" office:value-type="float" office:value="24">
            <text:p>24</text:p>
          </table:table-cell>
          <table:table-cell table:style-name="ce41" table:formula="oooc:=IF(ISBLANK([$Stats.$B196]);&quot;&quot;;MONTH([.B196]))" office:value-type="float" office:value="6">
            <text:p>6</text:p>
          </table:table-cell>
          <table:table-cell table:style-name="ce41" table:formula="oooc:=IF(ISBLANK([$Stats.$B196]);&quot;&quot;;YEAR([.B196]))" office:value-type="float" office:value="2007">
            <text:p>2007</text:p>
          </table:table-cell>
          <table:table-cell table:style-name="ce41" table:formula="oooc:=IF(ISBLANK([$Stats.$B196]);&quot;&quot;;[$Stats.$J196])" office:value-type="float" office:value="173">
            <text:p>173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7]);&quot;&quot;;[$Stats.$B197])" office:value-type="date" office:date-value="2007-06-25">
            <text:p>06/25/07</text:p>
          </table:table-cell>
          <table:table-cell table:style-name="ce41" table:formula="oooc:=IF(ISBLANK([$Stats.$B197]);&quot;&quot;;DAY([.B197]))" office:value-type="float" office:value="25">
            <text:p>25</text:p>
          </table:table-cell>
          <table:table-cell table:style-name="ce41" table:formula="oooc:=IF(ISBLANK([$Stats.$B197]);&quot;&quot;;MONTH([.B197]))" office:value-type="float" office:value="6">
            <text:p>6</text:p>
          </table:table-cell>
          <table:table-cell table:style-name="ce41" table:formula="oooc:=IF(ISBLANK([$Stats.$B197]);&quot;&quot;;YEAR([.B197]))" office:value-type="float" office:value="2007">
            <text:p>2007</text:p>
          </table:table-cell>
          <table:table-cell table:style-name="ce41" table:formula="oooc:=IF(ISBLANK([$Stats.$B197]);&quot;&quot;;[$Stats.$J197])" office:value-type="float" office:value="174">
            <text:p>174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8]);&quot;&quot;;[$Stats.$B198])" office:value-type="date" office:date-value="2007-06-26">
            <text:p>06/26/07</text:p>
          </table:table-cell>
          <table:table-cell table:style-name="ce41" table:formula="oooc:=IF(ISBLANK([$Stats.$B198]);&quot;&quot;;DAY([.B198]))" office:value-type="float" office:value="26">
            <text:p>26</text:p>
          </table:table-cell>
          <table:table-cell table:style-name="ce41" table:formula="oooc:=IF(ISBLANK([$Stats.$B198]);&quot;&quot;;MONTH([.B198]))" office:value-type="float" office:value="6">
            <text:p>6</text:p>
          </table:table-cell>
          <table:table-cell table:style-name="ce41" table:formula="oooc:=IF(ISBLANK([$Stats.$B198]);&quot;&quot;;YEAR([.B198]))" office:value-type="float" office:value="2007">
            <text:p>2007</text:p>
          </table:table-cell>
          <table:table-cell table:style-name="ce41" table:formula="oooc:=IF(ISBLANK([$Stats.$B198]);&quot;&quot;;[$Stats.$J198])" office:value-type="float" office:value="175">
            <text:p>175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199]);&quot;&quot;;[$Stats.$B199])" office:value-type="date" office:date-value="2007-06-28">
            <text:p>06/28/07</text:p>
          </table:table-cell>
          <table:table-cell table:style-name="ce41" table:formula="oooc:=IF(ISBLANK([$Stats.$B199]);&quot;&quot;;DAY([.B199]))" office:value-type="float" office:value="28">
            <text:p>28</text:p>
          </table:table-cell>
          <table:table-cell table:style-name="ce41" table:formula="oooc:=IF(ISBLANK([$Stats.$B199]);&quot;&quot;;MONTH([.B199]))" office:value-type="float" office:value="6">
            <text:p>6</text:p>
          </table:table-cell>
          <table:table-cell table:style-name="ce41" table:formula="oooc:=IF(ISBLANK([$Stats.$B199]);&quot;&quot;;YEAR([.B199]))" office:value-type="float" office:value="2007">
            <text:p>2007</text:p>
          </table:table-cell>
          <table:table-cell table:style-name="ce41" table:formula="oooc:=IF(ISBLANK([$Stats.$B199]);&quot;&quot;;[$Stats.$J199])" office:value-type="float" office:value="176">
            <text:p>176</text:p>
          </table:table-cell>
          <table:table-cell table:number-columns-repeated="7"/>
        </table:table-row>
        <table:table-row table:style-name="ro4">
          <table:table-cell/>
          <table:table-cell table:style-name="ce41" table:formula="oooc:=IF(ISBLANK([$Stats.$B201]);&quot;&quot;;[$Stats.$B201])" office:value-type="date" office:date-value="2007-09-06">
            <text:p>09/06/07</text:p>
          </table:table-cell>
          <table:table-cell table:style-name="ce41" table:formula="oooc:=IF(ISBLANK([$Stats.$B201]);&quot;&quot;;DAY([.B200]))" office:value-type="float" office:value="6">
            <text:p>6</text:p>
          </table:table-cell>
          <table:table-cell table:style-name="ce41" table:formula="oooc:=IF(ISBLANK([$Stats.$B201]);&quot;&quot;;MONTH([.B200]))" office:value-type="float" office:value="9">
            <text:p>9</text:p>
          </table:table-cell>
          <table:table-cell table:style-name="ce41" table:formula="oooc:=IF(ISBLANK([$Stats.$B201]);&quot;&quot;;YEAR([.B200]))" office:value-type="float" office:value="2007">
            <text:p>2007</text:p>
          </table:table-cell>
          <table:table-cell table:style-name="ce41" table:formula="oooc:=IF(ISBLANK([$Stats.$B201]);&quot;&quot;;[$Stats.$J201])" office:value-type="float" office:value="177">
            <text:p>177</text:p>
          </table:table-cell>
          <table:table-cell table:number-columns-repeated="7"/>
        </table:table-row>
        <table:table-row table:style-name="ro4" table:number-rows-repeated="65335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Speed_Distance" table:style-name="ta1" table:print="false">
        <table:table-column table:style-name="co17" table:default-cell-style-name="Default"/>
        <table:table-column table:style-name="co25" table:default-cell-style-name="Default"/>
        <table:table-column table:style-name="co17" table:number-columns-repeated="254" table:default-cell-style-name="Default"/>
        <table:table-row table:style-name="ro4">
          <table:table-cell>
            <draw:frame table:end-cell-address="Speed_Distance.M36" table:end-x="0.0531in" table:end-y="0.063in" draw:z-index="0" draw:style-name="gr8" svg:width="10.5173in" svg:height="6.2858in" svg:x="0.0657in" svg:y="0in">
              <draw:object draw:notify-on-update-of-ranges="Stats.A4:Stats.A300 Stats.C2:Stats.C2 Stats.C3:Stats.C300 Stats.E2:Stats.E2 Stats.E3:Stats.E300 Stats.F2:Stats.F2 Stats.F3:Stats.F300 Stats.T2:Stats.T2 Stats.T3:Stats.T3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35">
          <table:table-cell table:number-columns-repeated="256"/>
        </table:table-row>
        <table:table-row table:style-name="ro4">
          <table:table-cell table:style-name="ce46" table:number-columns-repeated="256"/>
        </table:table-row>
      </table:table>
      <table:table table:name="Heart Rate" table:style-name="ta1" table:print="false">
        <table:table-column table:style-name="co17" table:default-cell-style-name="Default"/>
        <table:table-row table:style-name="ro4">
          <table:table-cell>
            <draw:frame table:end-cell-address="'Heart Rate'.L35" table:end-x="0.7902in" table:end-y="0.1358in" draw:z-index="0" draw:style-name="gr8" svg:width="10.5362in" svg:height="6.1287in" svg:x="0.0331in" svg:y="0.0524in">
              <draw:object draw:notify-on-update-of-ranges="'Chart Data'.B66:'Chart Data'.B300 'Chart Data'.E66:'Chart Data'.E30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</table:table>
      <table:table table:name="Speed_Distance_Heart Rate" table:style-name="ta1" table:print="false">
        <table:table-column table:style-name="co17" table:default-cell-style-name="Default"/>
        <table:table-row table:style-name="ro4">
          <table:table-cell>
            <draw:frame table:end-cell-address="'Speed_Distance_Heart Rate'.L36" table:end-x="0.8012in" table:end-y="0.1047in" draw:z-index="0" draw:style-name="gr8" svg:width="10.5472in" svg:height="6.2858in" svg:x="0.0331in" svg:y="0.0417in">
              <draw:object draw:notify-on-update-of-ranges="Stats.C2:Stats.C2 Stats.C69:Stats.C300 Stats.E2:Stats.E2 Stats.E69:Stats.E300 Stats.U2:Stats.U2 Stats.U69:Stats.U3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Cadance" table:style-name="ta1" table:print="false">
        <table:table-column table:style-name="co17" table:default-cell-style-name="Default"/>
        <table:table-row table:style-name="ro4">
          <table:table-cell>
            <draw:frame table:end-cell-address="Cadance.L36" table:end-x="0.7902in" table:end-y="0.0421in" draw:z-index="0" draw:style-name="gr8" svg:width="10.5693in" svg:height="6.2126in" svg:x="0in" svg:y="0.0524in">
              <draw:object draw:notify-on-update-of-ranges="'Chart Data'.H2:'Chart Data'.H2 'Chart Data'.H69:'Chart Data'.H300 'Chart Data'.I2:'Chart Data'.I2 'Chart Data'.I69:'Chart Data'.I30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Miles per ride" table:style-name="ta2" table:print="false">
        <table:table-column table:style-name="co17" table:default-cell-style-name="Default"/>
        <table:table-row table:style-name="ro4">
          <table:table-cell>
            <draw:frame table:end-cell-address="'Miles per ride'.L37" table:end-x="0.8343in" table:end-y="0.1571in" draw:z-index="0" draw:style-name="gr8" svg:width="10.6134in" svg:height="6.5579in" svg:x="0in" svg:y="0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Miles by Month" table:style-name="ta1" table:print="false">
        <office:forms form:automatic-focus="false" form:apply-design-mode="false"/>
        <table:table-column table:style-name="co9" table:default-cell-style-name="ce41"/>
        <table:table-column table:style-name="co26" table:default-cell-style-name="ce52"/>
        <table:table-column table:style-name="co20" table:default-cell-style-name="Default"/>
        <table:table-column table:style-name="co25" table:number-columns-repeated="10" table:default-cell-style-name="Default"/>
        <table:table-column table:style-name="co27" table:default-cell-style-name="Default"/>
        <table:table-row table:style-name="ro6">
          <table:table-cell table:style-name="ce47" office:value-type="string" table:number-columns-spanned="14" table:number-rows-spanned="1">
            <text:p>Total Miles Ridden <text:s/>(By Month)</text:p>
          </table:table-cell>
          <table:covered-table-cell table:number-columns-repeated="13"/>
        </table:table-row>
        <table:table-row table:style-name="ro4">
          <table:table-cell table:number-columns-repeated="14"/>
        </table:table-row>
        <table:table-row table:style-name="ro6">
          <table:table-cell table:style-name="ce47" office:value-type="float" office:value="2006">
            <text:p>2006</text:p>
          </table:table-cell>
          <table:table-cell>
            <draw:frame table:end-cell-address="'Miles by Month'.O7" table:end-x="0.0543in" table:end-y="0.1697in" draw:z-index="0" draw:style-name="gr8" svg:width="8.8201in" svg:height="0.7476in" svg:x="0.5685in" svg:y="0.2327in">
              <draw:object draw:notify-on-update-of-ranges="'Miles by Month'.A4:'Miles by Month'.A7 'Miles by Month'.B4:'Miles by Month'.B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4">
          <table:table-cell office:value-type="string">
            <text:p>Sept</text:p>
          </table:table-cell>
          <table:table-cell table:style-name="ce53" table:number-matrix-columns-spanned="1" table:number-matrix-rows-spanned="1" table:formula="oooc:=MAX(IF([Stats.$V$3:.$V$100]=9;[Stats.$X$3:.$X$100];0))" office:value-type="float" office:value="138.8">
            <text:p>138.8</text:p>
          </table:table-cell>
          <table:table-cell table:number-columns-repeated="12"/>
        </table:table-row>
        <table:table-row table:style-name="ro4">
          <table:table-cell office:value-type="string">
            <text:p>Oct</text:p>
          </table:table-cell>
          <table:table-cell table:style-name="ce53" table:number-matrix-columns-spanned="1" table:number-matrix-rows-spanned="1" table:formula="oooc:=MAX(IF([Stats.$V$3:.$V$100]=10;[Stats.$X$3:.$X$100];0))" office:value-type="float" office:value="108.2">
            <text:p>108.2</text:p>
          </table:table-cell>
          <table:table-cell table:number-columns-repeated="12"/>
        </table:table-row>
        <table:table-row table:style-name="ro4">
          <table:table-cell office:value-type="string">
            <text:p>Nov</text:p>
          </table:table-cell>
          <table:table-cell table:style-name="ce53" table:number-matrix-columns-spanned="1" table:number-matrix-rows-spanned="1" table:formula="oooc:=MAX(IF([Stats.$V$3:.$V$100]=11;[Stats.$X$3:.$X$100];0))" office:value-type="float" office:value="133.3">
            <text:p>133.3</text:p>
          </table:table-cell>
          <table:table-cell table:number-columns-repeated="12"/>
        </table:table-row>
        <table:table-row table:style-name="ro4">
          <table:table-cell office:value-type="string">
            <text:p>Dec</text:p>
          </table:table-cell>
          <table:table-cell table:style-name="ce53" table:number-matrix-columns-spanned="1" table:number-matrix-rows-spanned="1" table:formula="oooc:=MAX(IF([Stats.$V$3:.$V$100]=12;[Stats.$X$3:.$X$100];0))" office:value-type="float" office:value="136.6">
            <text:p>136.6</text:p>
          </table:table-cell>
          <table:table-cell table:number-columns-repeated="12"/>
        </table:table-row>
        <table:table-row table:style-name="ro7">
          <table:table-cell table:style-name="ce48"/>
          <table:table-cell table:style-name="ce54"/>
          <table:table-cell table:number-columns-repeated="12"/>
        </table:table-row>
        <table:table-row table:style-name="ro8">
          <table:table-cell table:style-name="ce49" office:value-type="string">
            <text:p>Total 2006</text:p>
          </table:table-cell>
          <table:table-cell table:style-name="ce55" table:formula="oooc:=SUM([.B4:.B7])" office:value-type="float" office:value="516.9">
            <text:p>516.9</text:p>
          </table:table-cell>
          <table:table-cell table:number-columns-repeated="12"/>
        </table:table-row>
        <table:table-row table:style-name="ro4" table:number-rows-repeated="3">
          <table:table-cell table:number-columns-repeated="14"/>
        </table:table-row>
        <table:table-row table:style-name="ro6">
          <table:table-cell table:style-name="ce47" office:value-type="float" office:value="2007">
            <text:p>2007</text:p>
          </table:table-cell>
          <table:table-cell/>
          <table:table-cell>
            <draw:frame table:end-cell-address="'Miles by Month'.O26" table:end-x="0.178in" table:end-y="0.0154in" draw:z-index="1" draw:style-name="gr8" svg:width="8.8945in" svg:height="2.2173in" svg:x="0.0193in" svg:y="0.2091in">
              <draw:object draw:notify-on-update-of-ranges="'Miles by Month'.A14:'Miles by Month'.A25 'Miles by Month'.B14:'Miles by Month'.B2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1"/>
        </table:table-row>
        <table:table-row table:style-name="ro4">
          <table:table-cell office:value-type="string">
            <text:p>Jan</text:p>
          </table:table-cell>
          <table:table-cell table:style-name="ce53" table:number-matrix-columns-spanned="1" table:number-matrix-rows-spanned="1" table:formula="oooc:=MAX(IF([Stats.$V$71:.$V$1001]=1;[Stats.$X$71:.$X$1001];0))" office:value-type="float" office:value="194">
            <text:p>194.0</text:p>
          </table:table-cell>
          <table:table-cell table:number-columns-repeated="12"/>
        </table:table-row>
        <table:table-row table:style-name="ro4">
          <table:table-cell office:value-type="string">
            <text:p>Feb</text:p>
          </table:table-cell>
          <table:table-cell table:style-name="ce53" table:number-matrix-columns-spanned="1" table:number-matrix-rows-spanned="1" table:formula="oooc:=MAX(IF([Stats.$V$71:.$V$1001]=2;[Stats.$X$71:.$X$1001];0))" office:value-type="float" office:value="208.2">
            <text:p>208.2</text:p>
          </table:table-cell>
          <table:table-cell table:number-columns-repeated="12"/>
        </table:table-row>
        <table:table-row table:style-name="ro4">
          <table:table-cell office:value-type="string">
            <text:p>Mar</text:p>
          </table:table-cell>
          <table:table-cell table:style-name="ce53" table:number-matrix-columns-spanned="1" table:number-matrix-rows-spanned="1" table:formula="oooc:=MAX(IF([Stats.$V$71:.$V$1001]=3;[Stats.$X$71:.$X$1001];0))" office:value-type="float" office:value="308">
            <text:p>308.0</text:p>
          </table:table-cell>
          <table:table-cell table:number-columns-repeated="12"/>
        </table:table-row>
        <table:table-row table:style-name="ro4">
          <table:table-cell office:value-type="string">
            <text:p>Apr</text:p>
          </table:table-cell>
          <table:table-cell table:style-name="ce53" table:number-matrix-columns-spanned="1" table:number-matrix-rows-spanned="1" table:formula="oooc:=MAX(IF([Stats.$V$71:.$V$1001]=4;[Stats.$X$71:.$X$1001];0))" office:value-type="float" office:value="203.3">
            <text:p>203.3</text:p>
          </table:table-cell>
          <table:table-cell table:number-columns-repeated="12"/>
        </table:table-row>
        <table:table-row table:style-name="ro4">
          <table:table-cell office:value-type="string">
            <text:p>May</text:p>
          </table:table-cell>
          <table:table-cell table:style-name="ce56" table:number-matrix-columns-spanned="1" table:number-matrix-rows-spanned="1" table:formula="oooc:=MAX(IF([Stats.$V$71:.$V$1001]=5;[Stats.$X$71:.$X$1001];0))" office:value-type="float" office:value="200.8">
            <text:p>200.8</text:p>
          </table:table-cell>
          <table:table-cell table:number-columns-repeated="12"/>
        </table:table-row>
        <table:table-row table:style-name="ro4">
          <table:table-cell office:value-type="string">
            <text:p>June</text:p>
          </table:table-cell>
          <table:table-cell table:style-name="ce56" table:number-matrix-columns-spanned="1" table:number-matrix-rows-spanned="1" table:formula="oooc:=MAX(IF([Stats.$V$3:.$V$1001]=6;[Stats.$X$3:.$X$1001];0))" office:value-type="float" office:value="165">
            <text:p>165.0</text:p>
          </table:table-cell>
          <table:table-cell table:number-columns-repeated="12"/>
        </table:table-row>
        <table:table-row table:style-name="ro4">
          <table:table-cell office:value-type="string">
            <text:p>July</text:p>
          </table:table-cell>
          <table:table-cell table:style-name="ce56" table:number-matrix-columns-spanned="1" table:number-matrix-rows-spanned="1" table:formula="oooc:=MAX(IF([Stats.$V$71:.$V$1001]=7;[Stats.$X$71:.$X$1001];0))" office:value-type="float" office:value="47.8000000000002">
            <text:p>47.8</text:p>
          </table:table-cell>
          <table:table-cell table:number-columns-repeated="12"/>
        </table:table-row>
        <table:table-row table:style-name="ro4">
          <table:table-cell office:value-type="string">
            <text:p>Aug</text:p>
          </table:table-cell>
          <table:table-cell table:style-name="ce56" table:number-matrix-columns-spanned="1" table:number-matrix-rows-spanned="1" table:formula="oooc:=MAX(IF([Stats.$V$71:.$V$1001]=8;[Stats.$X$71:.$X$1001];0))" office:value-type="float" office:value="106.2">
            <text:p>106.2</text:p>
          </table:table-cell>
          <table:table-cell table:number-columns-repeated="12"/>
        </table:table-row>
        <table:table-row table:style-name="ro4">
          <table:table-cell office:value-type="string">
            <text:p>Sept</text:p>
          </table:table-cell>
          <table:table-cell table:style-name="ce56" table:number-matrix-columns-spanned="1" table:number-matrix-rows-spanned="1" table:formula="oooc:=MAX(IF([Stats.$V$71:.$V$1001]=9;[Stats.$X$71:.$X$1001];0))" office:value-type="float" office:value="200.1">
            <text:p>200.1</text:p>
          </table:table-cell>
          <table:table-cell table:number-columns-repeated="12"/>
        </table:table-row>
        <table:table-row table:style-name="ro4">
          <table:table-cell office:value-type="string">
            <text:p>Oct</text:p>
          </table:table-cell>
          <table:table-cell table:style-name="ce56" table:number-matrix-columns-spanned="1" table:number-matrix-rows-spanned="1" table:formula="oooc:=MAX(IF([Stats.$V$71:.$V$1001]=10;[Stats.$X$71:.$X$1001];0))" office:value-type="float" office:value="178.4">
            <text:p>178.4</text:p>
          </table:table-cell>
          <table:table-cell table:number-columns-repeated="12"/>
        </table:table-row>
        <table:table-row table:style-name="ro4">
          <table:table-cell office:value-type="string">
            <text:p>Nov</text:p>
          </table:table-cell>
          <table:table-cell table:style-name="ce56" table:number-matrix-columns-spanned="1" table:number-matrix-rows-spanned="1" table:formula="oooc:=MAX(IF([Stats.$V$71:.$V$1001]=11;[Stats.$X$71:.$X$1001];0))" office:value-type="float" office:value="51.6999999999998">
            <text:p>51.7</text:p>
          </table:table-cell>
          <table:table-cell table:number-columns-repeated="12"/>
        </table:table-row>
        <table:table-row table:style-name="ro4">
          <table:table-cell office:value-type="string">
            <text:p>Dec</text:p>
          </table:table-cell>
          <table:table-cell table:style-name="ce57" table:number-matrix-columns-spanned="1" table:number-matrix-rows-spanned="1" table:formula="oooc:=MAX(IF([Stats.$V$71:.$V$1001]=12;[Stats.$X$71:.$X$1001];0))" office:value-type="float" office:value="31.4000000000001">
            <text:p>31.4</text:p>
          </table:table-cell>
          <table:table-cell table:number-columns-repeated="12"/>
        </table:table-row>
        <table:table-row table:style-name="ro8">
          <table:table-cell table:style-name="ce48"/>
          <table:table-cell table:style-name="ce54"/>
          <table:table-cell table:number-columns-repeated="12"/>
        </table:table-row>
        <table:table-row table:style-name="ro8">
          <table:table-cell table:style-name="ce48" office:value-type="string">
            <text:p>Total 2007</text:p>
          </table:table-cell>
          <table:table-cell table:style-name="ce55" table:formula="oooc:=SUM([.B14:.B25])" office:value-type="float" office:value="1894.9">
            <text:p>1894.9</text:p>
          </table:table-cell>
          <table:table-cell table:number-columns-repeated="12"/>
        </table:table-row>
        <table:table-row table:style-name="ro8" table:number-rows-repeated="3">
          <table:table-cell table:style-name="ce48"/>
          <table:table-cell table:style-name="ce55"/>
          <table:table-cell table:number-columns-repeated="12"/>
        </table:table-row>
        <table:table-row table:style-name="ro6">
          <table:table-cell table:style-name="ce47" office:value-type="float" office:value="2008">
            <text:p>2008</text:p>
          </table:table-cell>
          <table:table-cell table:style-name="Default"/>
          <table:table-cell table:number-columns-repeated="12"/>
        </table:table-row>
        <table:table-row table:style-name="ro9">
          <table:table-cell table:style-name="ce50" office:value-type="string">
            <text:p>Jan</text:p>
          </table:table-cell>
          <table:table-cell table:style-name="ce53" table:number-matrix-columns-spanned="1" table:number-matrix-rows-spanned="1" table:formula="oooc:=MAX(IF([Stats.$V$235:.$V$1000]=1;[Stats.$X$235:.$X$1000];0))" office:value-type="float" office:value="68.5">
            <text:p>68.5</text:p>
          </table:table-cell>
          <table:table-cell>
            <draw:frame table:end-cell-address="'Miles by Month'.O44" table:end-x="0.1673in" table:end-y="0.015in" draw:z-index="2" draw:style-name="gr8" svg:width="8.8945in" svg:height="2.1555in" svg:x="0.0087in" svg:y="0.0843in">
              <draw:object draw:notify-on-update-of-ranges="'Miles by Month'.A32:'Miles by Month'.A43 'Miles by Month'.B32:'Miles by Month'.B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9">
          <table:table-cell table:style-name="ce50" office:value-type="string">
            <text:p>Feb</text:p>
          </table:table-cell>
          <table:table-cell table:style-name="ce53" table:number-matrix-columns-spanned="1" table:number-matrix-rows-spanned="1" table:formula="oooc:=MAX(IF([Stats.$V$235:.$V$1000]=2;[Stats.$X$235:.$X$1000];0))" office:value-type="float" office:value="200.3">
            <text:p>200.3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Mar</text:p>
          </table:table-cell>
          <table:table-cell table:style-name="ce53" table:number-matrix-columns-spanned="1" table:number-matrix-rows-spanned="1" table:formula="oooc:=MAX(IF([Stats.$V$235:.$V$1000]=3;[Stats.$X$235:.$X$1000];0))" office:value-type="float" office:value="202.2">
            <text:p>202.2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Apr</text:p>
          </table:table-cell>
          <table:table-cell table:style-name="ce53" table:number-matrix-columns-spanned="1" table:number-matrix-rows-spanned="1" table:formula="oooc:=MAX(IF([Stats.$V$235:.$V$1000]=4;[Stats.$X$235:.$X$1000];0))" office:value-type="float" office:value="92.4000000000001">
            <text:p>92.4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May</text:p>
          </table:table-cell>
          <table:table-cell table:style-name="ce53" table:number-matrix-columns-spanned="1" table:number-matrix-rows-spanned="1" table:formula="oooc:=MAX(IF([Stats.$V$235:.$V$1000]=5;[Stats.$X$235:.$X$1000];0))" office:value-type="float" office:value="93.5">
            <text:p>93.5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Jun</text:p>
          </table:table-cell>
          <table:table-cell table:style-name="ce53" table:number-matrix-columns-spanned="1" table:number-matrix-rows-spanned="1" table:formula="oooc:=MAX(IF([Stats.$V$235:.$V$1000]=6;[Stats.$X$235:.$X$1000];0))" office:value-type="float" office:value="66.6999999999998">
            <text:p>66.7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Jul</text:p>
          </table:table-cell>
          <table:table-cell table:style-name="ce53" table:number-matrix-columns-spanned="1" table:number-matrix-rows-spanned="1" table:formula="oooc:=MAX(IF([Stats.$V$235:.$V$1000]=7;[Stats.$X$235:.$X$1000];0))" office:value-type="float" office:value="47.8000000000002">
            <text:p>47.8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Aug</text:p>
          </table:table-cell>
          <table:table-cell table:style-name="ce53" table:number-matrix-columns-spanned="1" table:number-matrix-rows-spanned="1" table:formula="oooc:=MAX(IF([Stats.$V$235:.$V$1000]=8;[Stats.$X$235:.$X$1000];0))" office:value-type="float" office:value="106.2">
            <text:p>106.2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Sep</text:p>
          </table:table-cell>
          <table:table-cell table:style-name="ce53" table:number-matrix-columns-spanned="1" table:number-matrix-rows-spanned="1" table:formula="oooc:=MAX(IF([Stats.$V$235:.$V$1000]=9;[Stats.$X$235:.$X$1000];0))" office:value-type="float" office:value="0">
            <text:p>0.0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Oct</text:p>
          </table:table-cell>
          <table:table-cell table:style-name="ce53" table:number-matrix-columns-spanned="1" table:number-matrix-rows-spanned="1" table:formula="oooc:=MAX(IF([Stats.$V$235:.$V$1000]=10;[Stats.$X$235:.$X$1000];0))" office:value-type="float" office:value="0">
            <text:p>0.0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Nov</text:p>
          </table:table-cell>
          <table:table-cell table:style-name="ce53" table:number-matrix-columns-spanned="1" table:number-matrix-rows-spanned="1" table:formula="oooc:=MAX(IF([Stats.$V$235:.$V$1000]=11;[Stats.$X$235:.$X$1000];0))" office:value-type="float" office:value="0">
            <text:p>0.0</text:p>
          </table:table-cell>
          <table:table-cell table:number-columns-repeated="12"/>
        </table:table-row>
        <table:table-row table:style-name="ro9">
          <table:table-cell table:style-name="ce50" office:value-type="string">
            <text:p>Dec</text:p>
          </table:table-cell>
          <table:table-cell table:style-name="ce53" table:number-matrix-columns-spanned="1" table:number-matrix-rows-spanned="1" table:formula="oooc:=MAX(IF([Stats.$V$235:.$V$1000]=12;[Stats.$X$235:.$X$1000];0))" office:value-type="float" office:value="0">
            <text:p>0.0</text:p>
          </table:table-cell>
          <table:table-cell table:number-columns-repeated="12"/>
        </table:table-row>
        <table:table-row table:style-name="ro9">
          <table:table-cell table:style-name="ce50"/>
          <table:table-cell table:number-columns-repeated="13"/>
        </table:table-row>
        <table:table-row table:style-name="ro9">
          <table:table-cell table:style-name="ce49" office:value-type="string">
            <text:p>Total 2008</text:p>
          </table:table-cell>
          <table:table-cell table:formula="oooc:=SUM([.B32:.B43])" office:value-type="float" office:value="877.6">
            <text:p>877.6</text:p>
          </table:table-cell>
          <table:table-cell table:number-columns-repeated="12"/>
        </table:table-row>
        <table:table-row table:style-name="ro9">
          <table:table-cell table:style-name="ce47"/>
          <table:table-cell table:number-columns-repeated="13"/>
        </table:table-row>
        <table:table-row table:style-name="ro3">
          <table:table-cell table:style-name="ce51" office:value-type="string" table:number-columns-spanned="3" table:number-rows-spanned="1">
            <text:p>Total since Sept 2006</text:p>
          </table:table-cell>
          <table:covered-table-cell/>
          <table:covered-table-cell table:style-name="ce24"/>
          <table:table-cell table:style-name="ce58" table:formula="oooc:=[.B9]+[.B27]+[.B45]" office:value-type="float" office:value="3289.4">
            <text:p>3289.4</text:p>
          </table:table-cell>
          <table:table-cell table:number-columns-repeated="10"/>
        </table:table-row>
        <table:table-row table:style-name="ro4" table:number-rows-repeated="65488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'file:///C:/Documents%20and%20Settings/Dad/Documents%20and%20Settings/Dad/My%20Documents/Spreadsheets/KyleWorkingRR.ods'#Stats" table:style-name="ta2" table:print="false">
        <table:table-source xlink:href="../../../Documents%20and%20Settings/Dad/My%20Documents/Spreadsheets/KyleWorkingRR.ods" table:table-name="Stats" table:filter-name="calc8" table:mode="copy-results-only"/>
        <table:table-column table:style-name="co3" table:default-cell-style-name="ce41"/>
        <table:table-column table:style-name="co3" table:default-cell-style-name="ce6"/>
        <table:table-column table:style-name="co28" table:default-cell-style-name="ce8"/>
        <table:table-column table:style-name="co25" table:default-cell-style-name="ce6"/>
        <table:table-column table:style-name="co29" table:default-cell-style-name="ce62"/>
        <table:table-column table:style-name="co6" table:default-cell-style-name="ce6"/>
        <table:table-column table:style-name="co12" table:default-cell-style-name="ce6"/>
        <table:table-column table:style-name="co16" table:default-cell-style-name="ce6"/>
        <table:table-column table:style-name="co16" table:default-cell-style-name="ce60"/>
        <table:table-column table:style-name="co6" table:default-cell-style-name="ce6"/>
        <table:table-column table:style-name="co30" table:default-cell-style-name="ce63"/>
        <table:table-column table:style-name="co30" table:default-cell-style-name="ce65"/>
        <table:table-column table:style-name="co30" table:default-cell-style-name="ce6"/>
        <table:table-column table:style-name="co31" table:default-cell-style-name="ce24"/>
        <table:table-column table:style-name="co32" table:default-cell-style-name="Default"/>
        <table:table-column table:style-name="co17" table:number-columns-repeated="2" table:default-cell-style-name="Default"/>
        <table:table-row table:style-name="ro10">
          <table:table-cell/>
          <table:table-cell table:style-name="ce60"/>
          <table:table-cell table:number-columns-repeated="11"/>
          <table:table-cell table:style-name="ce27" table:number-columns-repeated="2"/>
          <table:table-cell table:number-columns-repeated="2"/>
        </table:table-row>
        <table:table-row table:style-name="ro2">
          <table:table-cell office:value-type="string">
            <text:p>Date</text:p>
          </table:table-cell>
          <table:table-cell office:value-type="string">
            <text:p>DISTANCE</text:p>
          </table:table-cell>
          <table:table-cell office:value-type="string">
            <text:p>TIME</text:p>
          </table:table-cell>
          <table:table-cell office:value-type="string">
            <text:p>SPEED</text:p>
          </table:table-cell>
          <table:table-cell office:value-type="string">
            <text:p>Weekly Distance</text:p>
          </table:table-cell>
          <table:table-cell table:style-name="ce19" office:value-type="string">
            <text:p>Monthly Distance</text:p>
          </table:table-cell>
          <table:table-cell table:style-name="ce19" office:value-type="string">
            <text:p>Cumulative Distance</text:p>
          </table:table-cell>
          <table:table-cell table:style-name="ce19" office:value-type="string">
            <text:p>Cumulative Time</text:p>
          </table:table-cell>
          <table:table-cell table:style-name="ce62" office:value-type="string">
            <text:p>Average Distance Last 10 Rides</text:p>
          </table:table-cell>
          <table:table-cell table:style-name="ce19" office:value-type="string">
            <text:p>Average <text:s text:c="2"/>Speed <text:s text:c="4"/>Last 10 Rides</text:p>
          </table:table-cell>
          <table:table-cell table:style-name="ce64" office:value-type="string">
            <text:p># of Days I Ride (HIDDEN)</text:p>
          </table:table-cell>
          <table:table-cell table:style-name="ce66" office:value-type="string">
            <text:p>% of Days I Ride</text:p>
          </table:table-cell>
          <table:table-cell table:style-name="ce19" office:value-type="string">
            <text:p>Average Miles/Ride</text:p>
          </table:table-cell>
          <table:table-cell table:style-name="ce28" office:value-type="string">
            <text:p>Location</text:p>
          </table:table-cell>
          <table:table-cell table:style-name="ce28" office:value-type="string">
            <text:p>Comments</text:p>
          </table:table-cell>
          <table:table-cell table:style-name="ce19" office:value-type="string">
            <text:p>Cumulative Distance</text:p>
          </table:table-cell>
          <table:table-cell table:style-name="ce19" office:value-type="string">
            <text:p>Cumulative Time</text:p>
          </table:table-cell>
        </table:table-row>
        <table:table-row table:style-name="ro11">
          <table:table-cell table:number-columns-repeated="2"/>
          <table:table-cell table:style-name="ce61"/>
          <table:table-cell table:number-columns-repeated="2"/>
          <table:table-cell table:style-name="ce19" table:number-columns-repeated="3"/>
          <table:table-cell table:style-name="ce62"/>
          <table:table-cell table:style-name="ce19"/>
          <table:table-cell table:style-name="ce64" office:value-type="float" office:value="0">
            <text:p>0</text:p>
          </table:table-cell>
          <table:table-cell table:style-name="ce66"/>
          <table:table-cell table:style-name="ce19"/>
          <table:table-cell table:style-name="ce28" table:number-columns-repeated="2"/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59" office:value-type="date" office:date-value="2007-01-01">
            <text:p>01/01/07</text:p>
          </table:table-cell>
          <table:table-cell office:value-type="float" office:value="17">
            <text:p>17.00</text:p>
          </table:table-cell>
          <table:table-cell table:style-name="ce61" office:value-type="time" office:time-value="PT00H35M10S">
            <text:p>00:35:10</text:p>
          </table:table-cell>
          <table:table-cell office:value-type="float" office:value="29.0047393364929">
            <text:p>29.00</text:p>
          </table:table-cell>
          <table:table-cell table:number-columns-repeated="2"/>
          <table:table-cell office:value-type="float" office:value="17">
            <text:p>17.00</text:p>
          </table:table-cell>
          <table:table-cell table:style-name="ce61" office:value-type="time" office:time-value="PT00H35M10S">
            <text:p>00:35:1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office:value-type="float" office:value="17">
            <text:p>17.00</text:p>
          </table:table-cell>
          <table:table-cell table:style-name="Default"/>
          <table:table-cell/>
          <table:table-cell office:value-type="float" office:value="17">
            <text:p>17</text:p>
          </table:table-cell>
          <table:table-cell office:value-type="float" office:value="0.0244212962962963">
            <text:p>0.02</text:p>
          </table:table-cell>
        </table:table-row>
        <table:table-row table:style-name="ro4">
          <table:table-cell table:style-name="ce59" office:value-type="date" office:date-value="2007-01-02">
            <text:p>01/02/07</text:p>
          </table:table-cell>
          <table:table-cell office:value-type="float" office:value="3.7">
            <text:p>3.70</text:p>
          </table:table-cell>
          <table:table-cell table:style-name="ce61" office:value-type="time" office:time-value="PT00H20M54S">
            <text:p>00:20:54</text:p>
          </table:table-cell>
          <table:table-cell office:value-type="float" office:value="10.622009569378">
            <text:p>10.62</text:p>
          </table:table-cell>
          <table:table-cell table:number-columns-repeated="2"/>
          <table:table-cell office:value-type="float" office:value="20.7">
            <text:p>20.70</text:p>
          </table:table-cell>
          <table:table-cell table:style-name="ce61" office:value-type="time" office:time-value="PT00H56M04S">
            <text:p>00:56:0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percentage" office:value="1">
            <text:p>100.00%</text:p>
          </table:table-cell>
          <table:table-cell office:value-type="float" office:value="10.35">
            <text:p>10.35</text:p>
          </table:table-cell>
          <table:table-cell table:style-name="Default"/>
          <table:table-cell/>
          <table:table-cell office:value-type="float" office:value="20.7">
            <text:p>20.7</text:p>
          </table:table-cell>
          <table:table-cell office:value-type="float" office:value="0.0389351851851852">
            <text:p>0.04</text:p>
          </table:table-cell>
        </table:table-row>
        <table:table-row table:style-name="ro4">
          <table:table-cell table:style-name="ce59" office:value-type="date" office:date-value="2007-01-03">
            <text:p>01/03/07</text:p>
          </table:table-cell>
          <table:table-cell office:value-type="float" office:value="7.4">
            <text:p>7.40</text:p>
          </table:table-cell>
          <table:table-cell table:style-name="ce61" office:value-type="time" office:time-value="PT00H39M04S">
            <text:p>00:39:04</text:p>
          </table:table-cell>
          <table:table-cell office:value-type="float" office:value="11.3651877133106">
            <text:p>11.37</text:p>
          </table:table-cell>
          <table:table-cell table:number-columns-repeated="2"/>
          <table:table-cell office:value-type="float" office:value="28.1">
            <text:p>28.10</text:p>
          </table:table-cell>
          <table:table-cell table:style-name="ce61" office:value-type="time" office:time-value="PT01H35M08S">
            <text:p>01:35:08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percentage" office:value="1">
            <text:p>100.00%</text:p>
          </table:table-cell>
          <table:table-cell office:value-type="float" office:value="9.36666666666667">
            <text:p>9.37</text:p>
          </table:table-cell>
          <table:table-cell table:style-name="Default"/>
          <table:table-cell/>
          <table:table-cell office:value-type="float" office:value="28.1">
            <text:p>28.1</text:p>
          </table:table-cell>
          <table:table-cell office:value-type="float" office:value="0.0660648148148148">
            <text:p>0.07</text:p>
          </table:table-cell>
        </table:table-row>
        <table:table-row table:style-name="ro4">
          <table:table-cell table:style-name="ce59" office:value-type="date" office:date-value="2007-01-04">
            <text:p>01/04/07</text:p>
          </table:table-cell>
          <table:table-cell office:value-type="float" office:value="7.42">
            <text:p>7.42</text:p>
          </table:table-cell>
          <table:table-cell table:style-name="ce61" office:value-type="time" office:time-value="PT00H40M01S">
            <text:p>00:40:01</text:p>
          </table:table-cell>
          <table:table-cell office:value-type="float" office:value="11.1253644314869">
            <text:p>11.13</text:p>
          </table:table-cell>
          <table:table-cell table:number-columns-repeated="2"/>
          <table:table-cell office:value-type="float" office:value="35.52">
            <text:p>35.52</text:p>
          </table:table-cell>
          <table:table-cell table:style-name="ce61" office:value-type="time" office:time-value="PT02H15M09S">
            <text:p>02:15:0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percentage" office:value="1">
            <text:p>100.00%</text:p>
          </table:table-cell>
          <table:table-cell office:value-type="float" office:value="8.88">
            <text:p>8.88</text:p>
          </table:table-cell>
          <table:table-cell table:style-name="Default"/>
          <table:table-cell/>
          <table:table-cell office:value-type="float" office:value="35.52">
            <text:p>35.52</text:p>
          </table:table-cell>
          <table:table-cell office:value-type="float" office:value="0.0938541666666667">
            <text:p>0.09</text:p>
          </table:table-cell>
        </table:table-row>
        <table:table-row table:style-name="ro4">
          <table:table-cell table:style-name="ce59" office:value-type="date" office:date-value="2007-01-05">
            <text:p>01/05/07</text:p>
          </table:table-cell>
          <table:table-cell/>
          <table:table-cell table:style-name="ce61"/>
          <table:table-cell table:number-columns-repeated="4"/>
          <table:table-cell table:style-name="ce61"/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1-06">
            <text:p>01/06/07</text:p>
          </table:table-cell>
          <table:table-cell office:value-type="float" office:value="3.5">
            <text:p>3.50</text:p>
          </table:table-cell>
          <table:table-cell table:style-name="ce61" office:value-type="time" office:time-value="PT00H31M05S">
            <text:p>00:31:05</text:p>
          </table:table-cell>
          <table:table-cell office:value-type="float" office:value="6.75603217158177">
            <text:p>6.76</text:p>
          </table:table-cell>
          <table:table-cell office:value-type="float" office:value="39.02">
            <text:p>39.02</text:p>
          </table:table-cell>
          <table:table-cell/>
          <table:table-cell office:value-type="float" office:value="39.02">
            <text:p>39.02</text:p>
          </table:table-cell>
          <table:table-cell table:style-name="ce61" office:value-type="time" office:time-value="PT02H46M14S">
            <text:p>02:46:1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percentage" office:value="0.833333333333333">
            <text:p>83.33%</text:p>
          </table:table-cell>
          <table:table-cell office:value-type="float" office:value="7.804">
            <text:p>7.80</text:p>
          </table:table-cell>
          <table:table-cell table:style-name="Default"/>
          <table:table-cell/>
          <table:table-cell office:value-type="float" office:value="39.02">
            <text:p>39.02</text:p>
          </table:table-cell>
          <table:table-cell office:value-type="float" office:value="0.115439814814815">
            <text:p>0.12</text:p>
          </table:table-cell>
        </table:table-row>
        <table:table-row table:style-name="ro4">
          <table:table-cell table:style-name="ce59" office:value-type="date" office:date-value="2007-01-07">
            <text:p>01/07/07</text:p>
          </table:table-cell>
          <table:table-cell office:value-type="float" office:value="7.1">
            <text:p>7.10</text:p>
          </table:table-cell>
          <table:table-cell table:style-name="ce61" office:value-type="time" office:time-value="PT00H45M00S">
            <text:p>00:45:00</text:p>
          </table:table-cell>
          <table:table-cell office:value-type="float" office:value="9.46666666666667">
            <text:p>9.47</text:p>
          </table:table-cell>
          <table:table-cell table:number-columns-repeated="2"/>
          <table:table-cell office:value-type="float" office:value="46.12">
            <text:p>46.12</text:p>
          </table:table-cell>
          <table:table-cell table:style-name="ce61" office:value-type="time" office:time-value="PT03H31M14S">
            <text:p>03:31:1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percentage" office:value="0.857142857142857">
            <text:p>85.71%</text:p>
          </table:table-cell>
          <table:table-cell office:value-type="float" office:value="7.68666666666667">
            <text:p>7.69</text:p>
          </table:table-cell>
          <table:table-cell table:style-name="Default"/>
          <table:table-cell/>
          <table:table-cell office:value-type="float" office:value="46.12">
            <text:p>46.12</text:p>
          </table:table-cell>
          <table:table-cell office:value-type="float" office:value="0.146689814814815">
            <text:p>0.15</text:p>
          </table:table-cell>
        </table:table-row>
        <table:table-row table:style-name="ro4">
          <table:table-cell table:style-name="ce59" office:value-type="date" office:date-value="2007-01-08">
            <text:p>01/08/07</text:p>
          </table:table-cell>
          <table:table-cell office:value-type="float" office:value="3.8">
            <text:p>3.80</text:p>
          </table:table-cell>
          <table:table-cell table:style-name="ce61" office:value-type="time" office:time-value="PT00H22M51S">
            <text:p>00:22:51</text:p>
          </table:table-cell>
          <table:table-cell office:value-type="float" office:value="9.9781181619256">
            <text:p>9.98</text:p>
          </table:table-cell>
          <table:table-cell table:number-columns-repeated="2"/>
          <table:table-cell office:value-type="float" office:value="49.92">
            <text:p>49.92</text:p>
          </table:table-cell>
          <table:table-cell table:style-name="ce61" office:value-type="time" office:time-value="PT03H54M05S">
            <text:p>03:54:0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percentage" office:value="0.875">
            <text:p>87.50%</text:p>
          </table:table-cell>
          <table:table-cell office:value-type="float" office:value="7.13142857142857">
            <text:p>7.13</text:p>
          </table:table-cell>
          <table:table-cell table:style-name="Default"/>
          <table:table-cell/>
          <table:table-cell office:value-type="float" office:value="49.92">
            <text:p>49.92</text:p>
          </table:table-cell>
          <table:table-cell office:value-type="float" office:value="0.16255787037037">
            <text:p>0.16</text:p>
          </table:table-cell>
        </table:table-row>
        <table:table-row table:style-name="ro4">
          <table:table-cell table:style-name="ce59" office:value-type="date" office:date-value="2007-01-09">
            <text:p>01/09/07</text:p>
          </table:table-cell>
          <table:table-cell office:value-type="float" office:value="8.97">
            <text:p>8.97</text:p>
          </table:table-cell>
          <table:table-cell table:style-name="ce61" office:value-type="time" office:time-value="PT00H45M21S">
            <text:p>00:45:21</text:p>
          </table:table-cell>
          <table:table-cell office:value-type="float" office:value="11.8676957001103">
            <text:p>11.87</text:p>
          </table:table-cell>
          <table:table-cell table:number-columns-repeated="2"/>
          <table:table-cell office:value-type="float" office:value="58.89">
            <text:p>58.89</text:p>
          </table:table-cell>
          <table:table-cell table:style-name="ce61" office:value-type="time" office:time-value="PT04H39M26S">
            <text:p>04:39:26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percentage" office:value="0.888888888888889">
            <text:p>88.89%</text:p>
          </table:table-cell>
          <table:table-cell office:value-type="float" office:value="7.36125">
            <text:p>7.36</text:p>
          </table:table-cell>
          <table:table-cell table:style-name="Default"/>
          <table:table-cell/>
          <table:table-cell office:value-type="float" office:value="58.89">
            <text:p>58.89</text:p>
          </table:table-cell>
          <table:table-cell office:value-type="float" office:value="0.194050925925926">
            <text:p>0.19</text:p>
          </table:table-cell>
        </table:table-row>
        <table:table-row table:style-name="ro4">
          <table:table-cell table:style-name="ce59" office:value-type="date" office:date-value="2007-01-10">
            <text:p>01/10/07</text:p>
          </table:table-cell>
          <table:table-cell office:value-type="float" office:value="7.5">
            <text:p>7.50</text:p>
          </table:table-cell>
          <table:table-cell table:style-name="ce61" office:value-type="time" office:time-value="PT00H32M12S">
            <text:p>00:32:12</text:p>
          </table:table-cell>
          <table:table-cell office:value-type="float" office:value="13.9751552795031">
            <text:p>13.98</text:p>
          </table:table-cell>
          <table:table-cell table:number-columns-repeated="2"/>
          <table:table-cell office:value-type="float" office:value="66.39">
            <text:p>66.39</text:p>
          </table:table-cell>
          <table:table-cell table:style-name="ce61" office:value-type="time" office:time-value="PT05H11M38S">
            <text:p>05:11:38</text:p>
          </table:table-cell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9">
            <text:p>9</text:p>
          </table:table-cell>
          <table:table-cell office:value-type="percentage" office:value="0.9">
            <text:p>90.00%</text:p>
          </table:table-cell>
          <table:table-cell office:value-type="float" office:value="7.37666666666667">
            <text:p>7.38</text:p>
          </table:table-cell>
          <table:table-cell table:style-name="Default"/>
          <table:table-cell/>
          <table:table-cell office:value-type="float" office:value="66.39">
            <text:p>66.39</text:p>
          </table:table-cell>
          <table:table-cell office:value-type="float" office:value="0.216412037037037">
            <text:p>0.22</text:p>
          </table:table-cell>
        </table:table-row>
        <table:table-row table:style-name="ro4">
          <table:table-cell table:style-name="ce59" office:value-type="date" office:date-value="2007-01-11">
            <text:p>01/11/07</text:p>
          </table:table-cell>
          <table:table-cell office:value-type="float" office:value="17">
            <text:p>17.00</text:p>
          </table:table-cell>
          <table:table-cell table:style-name="ce61" office:value-type="time" office:time-value="PT00H35M10S">
            <text:p>00:35:10</text:p>
          </table:table-cell>
          <table:table-cell office:value-type="float" office:value="29.0047393364929">
            <text:p>29.00</text:p>
          </table:table-cell>
          <table:table-cell table:number-columns-repeated="2"/>
          <table:table-cell office:value-type="float" office:value="83.39">
            <text:p>83.39</text:p>
          </table:table-cell>
          <table:table-cell table:style-name="ce61" office:value-type="time" office:time-value="PT05H46M48S">
            <text:p>05:46:48</text:p>
          </table:table-cell>
          <table:table-cell office:value-type="float" office:value="8.339">
            <text:p>8.34</text:p>
          </table:table-cell>
          <table:table-cell table:style-name="ce60" office:value-type="float" office:value="14.4273356401384">
            <text:p>14.43</text:p>
          </table:table-cell>
          <table:table-cell office:value-type="float" office:value="10">
            <text:p>10</text:p>
          </table:table-cell>
          <table:table-cell office:value-type="percentage" office:value="0.909090909090909">
            <text:p>90.91%</text:p>
          </table:table-cell>
          <table:table-cell office:value-type="float" office:value="8.339">
            <text:p>8.34</text:p>
          </table:table-cell>
          <table:table-cell table:style-name="Default"/>
          <table:table-cell/>
          <table:table-cell office:value-type="float" office:value="83.39">
            <text:p>83.39</text:p>
          </table:table-cell>
          <table:table-cell office:value-type="float" office:value="0.240833333333333">
            <text:p>0.24</text:p>
          </table:table-cell>
        </table:table-row>
        <table:table-row table:style-name="ro4">
          <table:table-cell table:style-name="ce59" office:value-type="date" office:date-value="2007-01-12">
            <text:p>01/12/07</text:p>
          </table:table-cell>
          <table:table-cell office:value-type="float" office:value="8.9">
            <text:p>8.90</text:p>
          </table:table-cell>
          <table:table-cell table:style-name="ce61" office:value-type="time" office:time-value="PT00H25M17S">
            <text:p>00:25:17</text:p>
          </table:table-cell>
          <table:table-cell office:value-type="float" office:value="21.1206328279499">
            <text:p>21.12</text:p>
          </table:table-cell>
          <table:table-cell table:number-columns-repeated="2"/>
          <table:table-cell office:value-type="float" office:value="92.29">
            <text:p>92.29</text:p>
          </table:table-cell>
          <table:table-cell table:style-name="ce61" office:value-type="time" office:time-value="PT06H12M05S">
            <text:p>06:12:05</text:p>
          </table:table-cell>
          <table:table-cell office:value-type="float" office:value="7.529">
            <text:p>7.53</text:p>
          </table:table-cell>
          <table:table-cell table:style-name="ce60" office:value-type="float" office:value="13.4080633193173">
            <text:p>13.41</text:p>
          </table:table-cell>
          <table:table-cell office:value-type="float" office:value="11">
            <text:p>11</text:p>
          </table:table-cell>
          <table:table-cell office:value-type="percentage" office:value="0.916666666666667">
            <text:p>91.67%</text:p>
          </table:table-cell>
          <table:table-cell office:value-type="float" office:value="8.39">
            <text:p>8.39</text:p>
          </table:table-cell>
          <table:table-cell table:style-name="Default"/>
          <table:table-cell/>
          <table:table-cell office:value-type="float" office:value="92.29">
            <text:p>92.29</text:p>
          </table:table-cell>
          <table:table-cell office:value-type="float" office:value="0.258391203703704">
            <text:p>0.26</text:p>
          </table:table-cell>
        </table:table-row>
        <table:table-row table:style-name="ro12">
          <table:table-cell table:style-name="ce59" office:value-type="date" office:date-value="2007-01-13">
            <text:p>01/13/07</text:p>
          </table:table-cell>
          <table:table-cell/>
          <table:table-cell table:style-name="ce61"/>
          <table:table-cell/>
          <table:table-cell office:value-type="float" office:value="53.27">
            <text:p>53.27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14">
            <text:p>01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15">
            <text:p>01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16">
            <text:p>01/16/07</text:p>
          </table:table-cell>
          <table:table-cell office:value-type="float" office:value="8">
            <text:p>8.00</text:p>
          </table:table-cell>
          <table:table-cell table:style-name="ce61" office:value-type="time" office:time-value="PT00H30M00S">
            <text:p>00:30:00</text:p>
          </table:table-cell>
          <table:table-cell office:value-type="float" office:value="16">
            <text:p>16.00</text:p>
          </table:table-cell>
          <table:table-cell table:number-columns-repeated="2"/>
          <table:table-cell office:value-type="float" office:value="100.29">
            <text:p>100.29</text:p>
          </table:table-cell>
          <table:table-cell table:style-name="ce61" office:value-type="time" office:time-value="PT06H42M05S">
            <text:p>06:42:05</text:p>
          </table:table-cell>
          <table:table-cell office:value-type="float" office:value="7.959">
            <text:p>7.96</text:p>
          </table:table-cell>
          <table:table-cell table:style-name="ce60" office:value-type="float" office:value="13.8010693126535">
            <text:p>13.80</text:p>
          </table:table-cell>
          <table:table-cell office:value-type="float" office:value="12">
            <text:p>12</text:p>
          </table:table-cell>
          <table:table-cell office:value-type="percentage" office:value="0.75">
            <text:p>75.00%</text:p>
          </table:table-cell>
          <table:table-cell office:value-type="float" office:value="8.3575">
            <text:p>8.36</text:p>
          </table:table-cell>
          <table:table-cell table:style-name="Default"/>
          <table:table-cell/>
          <table:table-cell office:value-type="float" office:value="100.29">
            <text:p>100.29</text:p>
          </table:table-cell>
          <table:table-cell office:value-type="float" office:value="0.279224537037037">
            <text:p>0.28</text:p>
          </table:table-cell>
        </table:table-row>
        <table:table-row table:style-name="ro4">
          <table:table-cell table:style-name="ce59" office:value-type="date" office:date-value="2007-01-17">
            <text:p>01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18">
            <text:p>01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19">
            <text:p>01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1-20">
            <text:p>01/20/07</text:p>
          </table:table-cell>
          <table:table-cell/>
          <table:table-cell table:style-name="ce61"/>
          <table:table-cell/>
          <table:table-cell office:value-type="float" office:value="8">
            <text:p>8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1">
            <text:p>01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2">
            <text:p>01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3">
            <text:p>01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4">
            <text:p>01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5">
            <text:p>01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6">
            <text:p>01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1-27">
            <text:p>01/27/07</text:p>
          </table:table-cell>
          <table:table-cell office:value-type="float" office:value="7">
            <text:p>7.00</text:p>
          </table:table-cell>
          <table:table-cell table:style-name="ce61" office:value-type="time" office:time-value="PT00H22M12S">
            <text:p>00:22:12</text:p>
          </table:table-cell>
          <table:table-cell office:value-type="float" office:value="18.9189189189189">
            <text:p>18.92</text:p>
          </table:table-cell>
          <table:table-cell office:value-type="float" office:value="7">
            <text:p>7.00</text:p>
          </table:table-cell>
          <table:table-cell/>
          <table:table-cell office:value-type="float" office:value="107.29">
            <text:p>107.29</text:p>
          </table:table-cell>
          <table:table-cell table:style-name="ce61" office:value-type="time" office:time-value="PT07H04M17S">
            <text:p>07:04:17</text:p>
          </table:table-cell>
          <table:table-cell office:value-type="float" office:value="7.919">
            <text:p>7.92</text:p>
          </table:table-cell>
          <table:table-cell table:style-name="ce60" office:value-type="float" office:value="14.4353638158894">
            <text:p>14.44</text:p>
          </table:table-cell>
          <table:table-cell office:value-type="float" office:value="13">
            <text:p>13</text:p>
          </table:table-cell>
          <table:table-cell office:value-type="percentage" office:value="0.481481481481481">
            <text:p>48.15%</text:p>
          </table:table-cell>
          <table:table-cell office:value-type="float" office:value="8.25307692307692">
            <text:p>8.25</text:p>
          </table:table-cell>
          <table:table-cell table:style-name="Default"/>
          <table:table-cell/>
          <table:table-cell office:value-type="float" office:value="107.29">
            <text:p>107.29</text:p>
          </table:table-cell>
          <table:table-cell office:value-type="float" office:value="0.294641203703704">
            <text:p>0.29</text:p>
          </table:table-cell>
        </table:table-row>
        <table:table-row table:style-name="ro4">
          <table:table-cell table:style-name="ce59" office:value-type="date" office:date-value="2007-01-28">
            <text:p>01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29">
            <text:p>01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30">
            <text:p>01/3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1-31">
            <text:p>01/31/07</text:p>
          </table:table-cell>
          <table:table-cell/>
          <table:table-cell table:style-name="ce61"/>
          <table:table-cell table:number-columns-repeated="2"/>
          <table:table-cell office:value-type="float" office:value="107.29">
            <text:p>107.29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1">
            <text:p>02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2">
            <text:p>02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2-03">
            <text:p>02/03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4">
            <text:p>02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5">
            <text:p>02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6">
            <text:p>02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7">
            <text:p>02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8">
            <text:p>02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09">
            <text:p>02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2-10">
            <text:p>02/10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1">
            <text:p>02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2">
            <text:p>02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3">
            <text:p>02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4">
            <text:p>02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5">
            <text:p>02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6">
            <text:p>02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2-17">
            <text:p>02/1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8">
            <text:p>02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19">
            <text:p>02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0">
            <text:p>02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1">
            <text:p>02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2">
            <text:p>02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3">
            <text:p>02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2-24">
            <text:p>02/2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5">
            <text:p>02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6">
            <text:p>02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7">
            <text:p>02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2-28">
            <text:p>02/28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1">
            <text:p>03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2">
            <text:p>03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3-03">
            <text:p>03/03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4">
            <text:p>03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5">
            <text:p>03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6">
            <text:p>03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7">
            <text:p>03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8">
            <text:p>03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09">
            <text:p>03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3-10">
            <text:p>03/10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1">
            <text:p>03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2">
            <text:p>03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3">
            <text:p>03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4">
            <text:p>03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5">
            <text:p>03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6">
            <text:p>03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3-17">
            <text:p>03/1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8">
            <text:p>03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19">
            <text:p>03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0">
            <text:p>03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1">
            <text:p>03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2">
            <text:p>03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3">
            <text:p>03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2">
          <table:table-cell table:style-name="ce59" office:value-type="date" office:date-value="2007-03-24">
            <text:p>03/2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5">
            <text:p>03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6">
            <text:p>03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7">
            <text:p>03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8">
            <text:p>03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4">
          <table:table-cell table:style-name="ce59" office:value-type="date" office:date-value="2007-03-29">
            <text:p>03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3-30">
            <text:p>03/3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3-31">
            <text:p>03/31/07</text:p>
          </table:table-cell>
          <table:table-cell/>
          <table:table-cell table:style-name="ce61"/>
          <table:table-cell/>
          <table:table-cell table:number-columns-repeated="2"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Default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1">
            <text:p>04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2">
            <text:p>04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3">
            <text:p>04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4">
            <text:p>04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5">
            <text:p>04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6">
            <text:p>04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4-07">
            <text:p>04/0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8">
            <text:p>04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09">
            <text:p>04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0">
            <text:p>04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1">
            <text:p>04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2">
            <text:p>04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3">
            <text:p>04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4-14">
            <text:p>04/1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5">
            <text:p>04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6">
            <text:p>04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7">
            <text:p>04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8">
            <text:p>04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19">
            <text:p>04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0">
            <text:p>04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4-21">
            <text:p>04/21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2">
            <text:p>04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3">
            <text:p>04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4">
            <text:p>04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5">
            <text:p>04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6">
            <text:p>04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7">
            <text:p>04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4-28">
            <text:p>04/28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29">
            <text:p>04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4-30">
            <text:p>04/30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1">
            <text:p>05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2">
            <text:p>05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3">
            <text:p>05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4">
            <text:p>05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5-05">
            <text:p>05/05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6">
            <text:p>05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7">
            <text:p>05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8">
            <text:p>05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09">
            <text:p>05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0">
            <text:p>05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1">
            <text:p>05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5-12">
            <text:p>05/12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3">
            <text:p>05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4">
            <text:p>05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5">
            <text:p>05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6">
            <text:p>05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7">
            <text:p>05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18">
            <text:p>05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5-19">
            <text:p>05/19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0">
            <text:p>05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1">
            <text:p>05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2">
            <text:p>05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3">
            <text:p>05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4">
            <text:p>05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5">
            <text:p>05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5-26">
            <text:p>05/26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7">
            <text:p>05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8">
            <text:p>05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29">
            <text:p>05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30">
            <text:p>05/30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5-31">
            <text:p>05/31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1">
            <text:p>06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6-02">
            <text:p>06/02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3">
            <text:p>06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4">
            <text:p>06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5">
            <text:p>06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6">
            <text:p>06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7">
            <text:p>06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08">
            <text:p>06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6-09">
            <text:p>06/09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0">
            <text:p>06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1">
            <text:p>06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2">
            <text:p>06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3">
            <text:p>06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4">
            <text:p>06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5">
            <text:p>06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6-16">
            <text:p>06/16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7">
            <text:p>06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8">
            <text:p>06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19">
            <text:p>06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0">
            <text:p>06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1">
            <text:p>06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2">
            <text:p>06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6-23">
            <text:p>06/23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4">
            <text:p>06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5">
            <text:p>06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6">
            <text:p>06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7">
            <text:p>06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8">
            <text:p>06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6-29">
            <text:p>06/29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6-30">
            <text:p>06/30/07</text:p>
          </table:table-cell>
          <table:table-cell/>
          <table:table-cell table:style-name="ce61"/>
          <table:table-cell/>
          <table:table-cell table:number-columns-repeated="2"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1">
            <text:p>07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2">
            <text:p>07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3">
            <text:p>07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4">
            <text:p>07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5">
            <text:p>07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6">
            <text:p>07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7-07">
            <text:p>07/0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8">
            <text:p>07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09">
            <text:p>07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0">
            <text:p>07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1">
            <text:p>07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2">
            <text:p>07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3">
            <text:p>07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12">
          <table:table-cell table:style-name="ce59" office:value-type="date" office:date-value="2007-07-14">
            <text:p>07/1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5">
            <text:p>07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6">
            <text:p>07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7">
            <text:p>07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/>
          <table:table-cell table:style-name="ce28"/>
          <table:table-cell table:style-name="ce29"/>
          <table:table-cell table:number-columns-repeated="2"/>
        </table:table-row>
        <table:table-row table:style-name="ro4">
          <table:table-cell table:style-name="ce59" office:value-type="date" office:date-value="2007-07-18">
            <text:p>07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19">
            <text:p>07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0">
            <text:p>07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7-21">
            <text:p>07/21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2">
            <text:p>07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3">
            <text:p>07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4">
            <text:p>07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5">
            <text:p>07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6">
            <text:p>07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7">
            <text:p>07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7-28">
            <text:p>07/28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29">
            <text:p>07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30">
            <text:p>07/30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7-31">
            <text:p>07/31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1">
            <text:p>08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2">
            <text:p>08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3">
            <text:p>08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8-04">
            <text:p>08/0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5">
            <text:p>08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6">
            <text:p>08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7">
            <text:p>08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8">
            <text:p>08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09">
            <text:p>08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0">
            <text:p>08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8-11">
            <text:p>08/11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2">
            <text:p>08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3">
            <text:p>08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4">
            <text:p>08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5">
            <text:p>08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6">
            <text:p>08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7">
            <text:p>08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8-18">
            <text:p>08/18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19">
            <text:p>08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0">
            <text:p>08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1">
            <text:p>08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2">
            <text:p>08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3">
            <text:p>08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4">
            <text:p>08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8-25">
            <text:p>08/25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6">
            <text:p>08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7">
            <text:p>08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8">
            <text:p>08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29">
            <text:p>08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30">
            <text:p>08/30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8-31">
            <text:p>08/31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9-01">
            <text:p>09/01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2">
            <text:p>09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3">
            <text:p>09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4">
            <text:p>09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5">
            <text:p>09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6">
            <text:p>09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7">
            <text:p>09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9-08">
            <text:p>09/08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09">
            <text:p>09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0">
            <text:p>09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1">
            <text:p>09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2">
            <text:p>09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3">
            <text:p>09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4">
            <text:p>09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9-15">
            <text:p>09/15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6">
            <text:p>09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7">
            <text:p>09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8">
            <text:p>09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19">
            <text:p>09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0">
            <text:p>09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1">
            <text:p>09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9-22">
            <text:p>09/22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3">
            <text:p>09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4">
            <text:p>09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5">
            <text:p>09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6">
            <text:p>09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7">
            <text:p>09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28">
            <text:p>09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09-29">
            <text:p>09/29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09-30">
            <text:p>09/30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1">
            <text:p>10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2">
            <text:p>10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3">
            <text:p>10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4">
            <text:p>10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5">
            <text:p>10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0-06">
            <text:p>10/06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7">
            <text:p>10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8">
            <text:p>10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09">
            <text:p>10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0">
            <text:p>10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1">
            <text:p>10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2">
            <text:p>10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0-13">
            <text:p>10/13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4">
            <text:p>10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5">
            <text:p>10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6">
            <text:p>10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7">
            <text:p>10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8">
            <text:p>10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19">
            <text:p>10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0-20">
            <text:p>10/20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1">
            <text:p>10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2">
            <text:p>10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3">
            <text:p>10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4">
            <text:p>10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5">
            <text:p>10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6">
            <text:p>10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0-27">
            <text:p>10/2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8">
            <text:p>10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29">
            <text:p>10/2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30">
            <text:p>10/30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0-31">
            <text:p>10/31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1">
            <text:p>11/0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2">
            <text:p>11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1-03">
            <text:p>11/03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4">
            <text:p>11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5">
            <text:p>11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6">
            <text:p>11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7">
            <text:p>11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8">
            <text:p>11/0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09">
            <text:p>11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1-10">
            <text:p>11/10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1">
            <text:p>11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2">
            <text:p>11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3">
            <text:p>11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4">
            <text:p>11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5">
            <text:p>11/1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6">
            <text:p>11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1-17">
            <text:p>11/17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8">
            <text:p>11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19">
            <text:p>11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0">
            <text:p>11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1">
            <text:p>11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2">
            <text:p>11/2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3">
            <text:p>11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1-24">
            <text:p>11/24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5">
            <text:p>11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6">
            <text:p>11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7">
            <text:p>11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8">
            <text:p>11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29">
            <text:p>11/29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1-30">
            <text:p>11/30/07</text:p>
          </table:table-cell>
          <table:table-cell/>
          <table:table-cell table:style-name="ce61"/>
          <table:table-cell table:number-columns-repeated="2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2-01">
            <text:p>12/01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2">
            <text:p>12/0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3">
            <text:p>12/0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4">
            <text:p>12/0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5">
            <text:p>12/0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6">
            <text:p>12/0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7">
            <text:p>12/0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2-08">
            <text:p>12/08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09">
            <text:p>12/0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0">
            <text:p>12/1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1">
            <text:p>12/1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2">
            <text:p>12/12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3">
            <text:p>12/1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4">
            <text:p>12/1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2-15">
            <text:p>12/15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6">
            <text:p>12/1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7">
            <text:p>12/1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8">
            <text:p>12/1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19">
            <text:p>12/19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0">
            <text:p>12/20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1">
            <text:p>12/21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2-22">
            <text:p>12/22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3">
            <text:p>12/23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4">
            <text:p>12/24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5">
            <text:p>12/25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6">
            <text:p>12/26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7">
            <text:p>12/27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28">
            <text:p>12/28/07</text:p>
          </table:table-cell>
          <table:table-cell/>
          <table:table-cell table:style-name="ce61"/>
          <table:table-cell table:number-columns-repeated="4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12">
          <table:table-cell table:style-name="ce59" office:value-type="date" office:date-value="2007-12-29">
            <text:p>12/29/07</text:p>
          </table:table-cell>
          <table:table-cell/>
          <table:table-cell table:style-name="ce61"/>
          <table:table-cell/>
          <table:table-cell office:value-type="float" office:value="0">
            <text:p>0.00</text:p>
          </table:table-cell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30">
            <text:p>12/30/07</text:p>
          </table:table-cell>
          <table:table-cell/>
          <table:table-cell table:style-name="ce61"/>
          <table:table-cell/>
          <table:table-cell table:style-name="ce60"/>
          <table:table-cell table:number-columns-repeated="2"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>
          <table:table-cell table:style-name="ce59" office:value-type="date" office:date-value="2007-12-31">
            <text:p>12/31/07</text:p>
          </table:table-cell>
          <table:table-cell table:number-columns-repeated="4"/>
          <table:table-cell office:value-type="float" office:value="0">
            <text:p>0.00</text:p>
          </table:table-cell>
          <table:table-cell/>
          <table:table-cell table:style-name="ce61"/>
          <table:table-cell office:value-type="string">
            <text:p>-</text:p>
          </table:table-cell>
          <table:table-cell table:style-name="ce60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4" table:number-rows-repeated="4">
          <table:table-cell table:number-columns-repeated="17"/>
        </table:table-row>
        <table:table-row table:style-name="ro12">
          <table:table-cell table:number-columns-repeated="4"/>
          <table:table-cell office:value-type="float" office:value="0">
            <text:p>0.00</text:p>
          </table:table-cell>
          <table:table-cell table:number-columns-repeated="12"/>
        </table:table-row>
        <table:table-row table:style-name="ro4" table:number-rows-repeated="65162">
          <table:table-cell table:number-columns-repeated="17"/>
        </table:table-row>
        <table:table-row table:style-name="ro4">
          <table:table-cell table:number-columns-repeated="17"/>
        </table:table-row>
      </table:table>
      <table:database-ranges>
        <table:database-range table:name="HR" table:target-range-address="'Chart Data'.B69:'Chart Data'.E85" table:contains-header="false"/>
        <table:database-range table:target-range-address="Stats.E1:Stats.E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08/26/2008</text:date>, <text:time>16:3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hilip J Ofrias Jr</meta:initial-creator>
    <meta:creation-date>2006-10-03T13:52:46</meta:creation-date>
    <dc:creator>Philip J Ofrias Jr</dc:creator>
    <dc:date>2008-08-26T16:31:31</dc:date>
    <meta:editing-cycles>458</meta:editing-cycles>
    <meta:editing-duration>P52DT5H59M5S</meta:editing-duration>
    <meta:user-defined meta:name="Info 1"/>
    <meta:user-defined meta:name="Info 2"/>
    <meta:user-defined meta:name="Info 3"/>
    <meta:user-defined meta:name="Info 4"/>
    <meta:document-statistic meta:table-count="10" meta:cell-count="1285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4.3999996185303pt" style:font-family-asian="'Lucida Sans Unicode'" style:font-family-generic-asian="system" style:font-pitch-asian="variable" style:font-size-asian="28.7000007629395pt" style:font-family-complex="Tahoma" style:font-family-generic-complex="system" style:font-pitch-complex="variable" style:font-size-complex="28.7000007629395pt"/>
    </style:style>
    <style:style style:name="ch3" style:family="chart">
      <style:graphic-properties draw:stroke="none" draw:fill="solid" draw:fill-color="#d9d9d9" draw:fill-image-width="0cm" draw:fill-image-height="0cm"/>
      <style:text-properties fo:font-family="Arial" style:font-family-generic="swiss" style:font-pitch="variable" fo:font-size="10.1999998092651pt" fo:font-weight="bold" style:font-family-asian="'Lucida Sans Unicode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chart:reverse-direction="false" text:line-break="false" chart:label-arrangement="side-by-side" chart:visible="true" style:direction="ltr"/>
      <style:graphic-properties draw:stroke="solid" svg:stroke-width="0cm" svg:stroke-color="#ffffff"/>
      <style:text-properties fo:color="#000000" fo:font-family="Arial" style:font-family-generic="swiss" style:font-pitch="variable" fo:font-size="9.5pt" fo:font-weight="bold" style:font-family-asian="'Lucida Sans Unicode'" style:font-family-generic-asian="system" style:font-pitch-asian="variable" style:font-size-asian="17.8999996185303pt" style:font-family-complex="Tahoma" style:font-family-generic-complex="system" style:font-pitch-complex="variable" style:font-size-complex="17.8999996185303pt"/>
    </style:style>
    <style:style style:name="ch6" style:family="chart" style:data-style-name="N118">
      <style:chart-properties chart:display-label="true" chart:tick-marks-major-inner="false" chart:tick-marks-major-outer="true" chart:tick-marks-minor-inner="false" chart:tick-marks-minor-outer="false" chart:logarithmic="false" chart:maximum="27.5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8999996185303pt" style:font-family-asian="'Lucida Sans Unicode'" style:font-family-generic-asian="system" style:font-pitch-asian="variable" style:font-size-asian="17.8999996185303pt" style:font-family-complex="Tahoma" style:font-family-generic-complex="system" style:font-pitch-complex="variable" style:font-size-complex="17.8999996185303pt"/>
    </style:style>
    <style:style style:name="ch7" style:family="chart">
      <style:chart-properties chart:symbol-type="automatic" chart:symbol-width="0.178cm" chart:symbol-height="0.178cm"/>
      <style:graphic-properties svg:stroke-width="0cm" svg:stroke-color="#9999ff" draw:fill-color="#9999ff"/>
      <style:text-properties fo:font-family="Arial" style:font-family-generic="swiss" style:font-pitch="variable" fo:font-size="15.3000001907349pt" style:font-family-asian="'Lucida Sans Unicode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8" style:family="chart">
      <style:chart-properties chart:symbol-type="automatic" chart:symbol-width="0.178cm" chart:symbol-height="0.178cm"/>
      <style:graphic-properties draw:stroke="solid" svg:stroke-width="0cm" svg:stroke-color="#993366" draw:fill-color="#993366"/>
      <style:text-properties fo:font-family="Arial" style:font-family-generic="swiss" style:font-pitch="variable" fo:font-size="15.3000001907349pt" style:font-family-asian="'Lucida Sans Unicode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9" style:family="chart">
      <style:chart-properties chart:symbol-type="automatic" chart:symbol-width="0.178cm" chart:symbol-height="0.178cm"/>
      <style:graphic-properties draw:stroke="solid" svg:stroke-width="0cm" svg:stroke-color="#ffffcc" draw:fill-color="#ffffcc"/>
      <style:text-properties fo:font-family="Arial" style:font-family-generic="swiss" style:font-pitch="variable" fo:font-size="15.3000001907349pt" style:font-family-asian="'Lucida Sans Unicode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10" style:family="chart">
      <style:chart-properties chart:symbol-type="automatic" chart:symbol-width="0.178cm" chart:symbol-height="0.178cm"/>
      <style:graphic-properties draw:stroke="solid" svg:stroke-width="0cm" svg:stroke-color="#ff8080" draw:fill-color="#ff8080"/>
      <style:text-properties fo:font-family="Arial" style:font-family-generic="swiss" style:font-pitch="variable" fo:font-size="15.3000001907349pt" style:font-family-asian="'Lucida Sans Unicode'" style:font-family-generic-asian="system" style:font-pitch-asian="variable" style:font-size-asian="15.3000001907349pt" style:font-family-complex="Tahoma" style:font-family-generic-complex="system" style:font-pitch-complex="variable" style:font-size-complex="15.3000001907349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6.715cm" svg:height="15.967cm" chart:class="chart:line" chart:column-mapping="0" chart:style-name="ch1">
        <chart:title svg:x="11.339cm" svg:y="0.307cm" chart:style-name="ch2">
          <text:p>Speed/Distance</text:p>
        </chart:title>
        <chart:legend chart:legend-position="bottom" svg:x="2.457cm" svg:y="14.782cm" chart:style-name="ch3"/>
        <chart:plot-area chart:style-name="ch4" table:cell-range-address="Stats.A4:Stats.A300 Stats.C2:Stats.C300 Stats.E2:Stats.F300 Stats.T2:Stats.T300 Stats.A2:Stats.A2" chart:data-source-has-labels="both" svg:x="0.534cm" svg:y="1.221cm" svg:width="25.112cm" svg:height="12.952cm">
          <chart:axis chart:dimension="x" chart:name="primary-x" chart:style-name="ch5">
            <chart:categories table:cell-range-address="Stats.A4:Stats.A300"/>
          </chart:axis>
          <chart:axis chart:dimension="y" chart:name="primary-y" chart:style-name="ch6">
            <chart:grid chart:class="major"/>
          </chart:axis>
          <chart:series chart:style-name="ch7" chart:values-cell-range-address="Stats.C3:Stats.C300" chart:label-cell-address="Stats.C2:Stats.C2" chart:class="chart:line">
            <chart:data-point chart:repeated="298"/>
          </chart:series>
          <chart:series chart:style-name="ch8" chart:values-cell-range-address="Stats.E3:Stats.E300" chart:label-cell-address="Stats.E2:Stats.E2" chart:class="chart:line">
            <chart:data-point chart:repeated="298"/>
          </chart:series>
          <chart:series chart:style-name="ch9" chart:values-cell-range-address="Stats.F3:Stats.F300" chart:label-cell-address="Stats.F2:Stats.F2" chart:class="chart:line">
            <chart:data-point chart:repeated="298"/>
          </chart:series>
          <chart:series chart:style-name="ch10" chart:values-cell-range-address="Stats.T3:Stats.T300" chart:label-cell-address="Stats.T2:Stats.T2" chart:class="chart:line">
            <chart:data-point chart:repeated="29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</text:p>
              </table:table-cell>
              <table:table-cell office:value-type="string">
                <text:p>SPEED</text:p>
              </table:table-cell>
              <table:table-cell office:value-type="string">
                <text:p>Average Speed  Last 10 Rides</text:p>
              </table:table-cell>
              <table:table-cell office:value-type="string">
                <text:p>Average Distance Last 10 Rides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10.622009569378">
                <text:p>10.622009569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">
                <text:p>3.7</text:p>
              </table:table-cell>
              <table:table-cell office:value-type="float" office:value="11.6535433070866">
                <text:p>11.6535433070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81">
                <text:p>2.81</text:p>
              </table:table-cell>
              <table:table-cell office:value-type="float" office:value="11.1779005524862">
                <text:p>11.1779005524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">
                <text:p>7.4</text:p>
              </table:table-cell>
              <table:table-cell office:value-type="float" office:value="11.3651877133106">
                <text:p>11.3651877133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5">
                <text:p>2.55</text:p>
              </table:table-cell>
              <table:table-cell office:value-type="float" office:value="11.3473423980222">
                <text:p>11.3473423980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">
                <text:p>7.4</text:p>
              </table:table-cell>
              <table:table-cell office:value-type="float" office:value="11.8875502008032">
                <text:p>11.8875502008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7">
                <text:p>7.37</text:p>
              </table:table-cell>
              <table:table-cell office:value-type="float" office:value="12.1986206896552">
                <text:p>12.1986206896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5">
                <text:p>7.45</text:p>
              </table:table-cell>
              <table:table-cell office:value-type="float" office:value="11.0506798516687">
                <text:p>11.0506798516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1">
                <text:p>3.1</text:p>
              </table:table-cell>
              <table:table-cell office:value-type="float" office:value="12.4972004479283">
                <text:p>12.4972004479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1">
                <text:p>3.71</text:p>
              </table:table-cell>
              <table:table-cell office:value-type="float" office:value="11.2899408284024">
                <text:p>11.2899408284024</text:p>
              </table:table-cell>
              <table:table-cell office:value-type="float" office:value="11.5184077013139">
                <text:p>11.5184077013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1">
                <text:p>3.71</text:p>
              </table:table-cell>
              <table:table-cell office:value-type="float" office:value="13.5731707317073">
                <text:p>13.5731707317073</text:p>
              </table:table-cell>
              <table:table-cell office:value-type="float" office:value="11.7266949152542">
                <text:p>11.7266949152542</text:p>
              </table:table-cell>
              <table:table-cell office:value-type="float" office:value="4.919">
                <text:p>4.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43">
                <text:p>7.43</text:p>
              </table:table-cell>
              <table:table-cell office:value-type="float" office:value="9.81938325991189">
                <text:p>9.81938325991189</text:p>
              </table:table-cell>
              <table:table-cell office:value-type="float" office:value="11.4203176505844">
                <text:p>11.4203176505844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3">
                <text:p>3.73</text:p>
              </table:table-cell>
              <table:table-cell office:value-type="float" office:value="11.2745591939547">
                <text:p>11.2745591939547</text:p>
              </table:table-cell>
              <table:table-cell office:value-type="float" office:value="11.4230157327205">
                <text:p>11.4230157327205</text:p>
              </table:table-cell>
              <table:table-cell office:value-type="float" office:value="5.293">
                <text:p>5.2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">
                <text:p>1.87</text:p>
              </table:table-cell>
              <table:table-cell office:value-type="float" office:value="11.8312829525483">
                <text:p>11.8312829525483</text:p>
              </table:table-cell>
              <table:table-cell office:value-type="float" office:value="11.4472229534088">
                <text:p>11.4472229534088</text:p>
              </table:table-cell>
              <table:table-cell office:value-type="float" office:value="5.385">
                <text:p>5.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9">
                <text:p>1.79</text:p>
              </table:table-cell>
              <table:table-cell office:value-type="float" office:value="11.9776951672862">
                <text:p>11.9776951672862</text:p>
              </table:table-cell>
              <table:table-cell office:value-type="float" office:value="11.4717587939698">
                <text:p>11.4717587939698</text:p>
              </table:table-cell>
              <table:table-cell office:value-type="float" office:value="4.832">
                <text:p>4.8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7">
                <text:p>1.87</text:p>
              </table:table-cell>
              <table:table-cell office:value-type="float" office:value="13.7387755102041">
                <text:p>13.7387755102041</text:p>
              </table:table-cell>
              <table:table-cell office:value-type="float" office:value="11.4853499316836">
                <text:p>11.4853499316836</text:p>
              </table:table-cell>
              <table:table-cell office:value-type="float" office:value="4.756">
                <text:p>4.7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7">
                <text:p>3.77</text:p>
              </table:table-cell>
              <table:table-cell office:value-type="float" office:value="10.8662930344275">
                <text:p>10.8662930344275</text:p>
              </table:table-cell>
              <table:table-cell office:value-type="float" office:value="11.2955584585238">
                <text:p>11.2955584585238</text:p>
              </table:table-cell>
              <table:table-cell office:value-type="float" office:value="4.203">
                <text:p>4.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1">
                <text:p>3.61</text:p>
              </table:table-cell>
              <table:table-cell office:value-type="float" office:value="11.6870503597122">
                <text:p>11.6870503597122</text:p>
              </table:table-cell>
              <table:table-cell office:value-type="float" office:value="11.3897374919967">
                <text:p>11.3897374919967</text:p>
              </table:table-cell>
              <table:table-cell office:value-type="float" office:value="3.843">
                <text:p>3.8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9">
                <text:p>3.59</text:p>
              </table:table-cell>
              <table:table-cell office:value-type="float" office:value="12.2386363636364">
                <text:p>12.2386363636364</text:p>
              </table:table-cell>
              <table:table-cell office:value-type="float" office:value="11.381398702235">
                <text:p>11.381398702235</text:p>
              </table:table-cell>
              <table:table-cell office:value-type="float" office:value="3.459">
                <text:p>3.4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11.9667590027701">
                <text:p>11.9667590027701</text:p>
              </table:table-cell>
              <table:table-cell office:value-type="float" office:value="11.4488905056384">
                <text:p>11.4488905056384</text:p>
              </table:table-cell>
              <table:table-cell office:value-type="float" office:value="3.508">
                <text:p>3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5">
                <text:p>8.15</text:p>
              </table:table-cell>
              <table:table-cell office:value-type="float" office:value="10.4153354632588">
                <text:p>10.4153354632588</text:p>
              </table:table-cell>
              <table:table-cell office:value-type="float" office:value="11.0590069374074">
                <text:p>11.0590069374074</text:p>
              </table:table-cell>
              <table:table-cell office:value-type="float" office:value="3.497">
                <text:p>3.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1">
                <text:p>10.91</text:p>
              </table:table-cell>
              <table:table-cell office:value-type="float" office:value="11.2442026910965">
                <text:p>11.2442026910965</text:p>
              </table:table-cell>
              <table:table-cell office:value-type="float" office:value="11.3549051331078">
                <text:p>11.3549051331078</text:p>
              </table:table-cell>
              <table:table-cell office:value-type="float" office:value="3.941">
                <text:p>3.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2">
                <text:p>8.02</text:p>
              </table:table-cell>
              <table:table-cell office:value-type="float" office:value="11.1604174719753">
                <text:p>11.1604174719753</text:p>
              </table:table-cell>
              <table:table-cell office:value-type="float" office:value="11.327731092437">
                <text:p>11.327731092437</text:p>
              </table:table-cell>
              <table:table-cell office:value-type="float" office:value="4.289">
                <text:p>4.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2">
                <text:p>8.02</text:p>
              </table:table-cell>
              <table:table-cell office:value-type="float" office:value="12.2442748091603">
                <text:p>12.2442748091603</text:p>
              </table:table-cell>
              <table:table-cell office:value-type="float" office:value="11.4394327593398">
                <text:p>11.4394327593398</text:p>
              </table:table-cell>
              <table:table-cell office:value-type="float" office:value="4.718">
                <text:p>4.7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1.5295347621537">
                <text:p>11.5295347621537</text:p>
              </table:table-cell>
              <table:table-cell office:value-type="float" office:value="5.333">
                <text:p>5.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3">
                <text:p>8.93</text:p>
              </table:table-cell>
              <table:table-cell office:value-type="float" office:value="11.3959588798298">
                <text:p>11.3959588798298</text:p>
              </table:table-cell>
              <table:table-cell office:value-type="float" office:value="11.4548802946593">
                <text:p>11.4548802946593</text:p>
              </table:table-cell>
              <table:table-cell office:value-type="float" office:value="5.514">
                <text:p>5.5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12.9212362911266">
                <text:p>12.9212362911266</text:p>
              </table:table-cell>
              <table:table-cell office:value-type="float" office:value="11.569163817221">
                <text:p>11.569163817221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9">
                <text:p>3.89</text:p>
              </table:table-cell>
              <table:table-cell office:value-type="float" office:value="10.6819221967963">
                <text:p>10.6819221967963</text:p>
              </table:table-cell>
              <table:table-cell office:value-type="float" office:value="11.5027947284755">
                <text:p>11.5027947284755</text:p>
              </table:table-cell>
              <table:table-cell office:value-type="float" office:value="6.203">
                <text:p>6.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2.2330097087379">
                <text:p>12.2330097087379</text:p>
              </table:table-cell>
              <table:table-cell office:value-type="float" office:value="11.5485730758143">
                <text:p>11.5485730758143</text:p>
              </table:table-cell>
              <table:table-cell office:value-type="float" office:value="6.231">
                <text:p>6.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22">
                <text:p>5.22</text:p>
              </table:table-cell>
              <table:table-cell office:value-type="float" office:value="9.49570490146539">
                <text:p>9.49570490146539</text:p>
              </table:table-cell>
              <table:table-cell office:value-type="float" office:value="11.3405803777061">
                <text:p>11.3405803777061</text:p>
              </table:table-cell>
              <table:table-cell office:value-type="float" office:value="6.677">
                <text:p>6.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2">
                <text:p>8.62</text:p>
              </table:table-cell>
              <table:table-cell office:value-type="float" office:value="11.6181205540996">
                <text:p>11.6181205540996</text:p>
              </table:table-cell>
              <table:table-cell office:value-type="float" office:value="11.4958263772955">
                <text:p>11.4958263772955</text:p>
              </table:table-cell>
              <table:table-cell office:value-type="float" office:value="6.839">
                <text:p>6.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2">
                <text:p>8.02</text:p>
              </table:table-cell>
              <table:table-cell office:value-type="float" office:value="11.0960799385088">
                <text:p>11.0960799385088</text:p>
              </table:table-cell>
              <table:table-cell office:value-type="float" office:value="11.4880278624292">
                <text:p>11.4880278624292</text:p>
              </table:table-cell>
              <table:table-cell office:value-type="float" office:value="6.886">
                <text:p>6.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3">
                <text:p>3.63</text:p>
              </table:table-cell>
              <table:table-cell office:value-type="float" office:value="10.4210526315789">
                <text:p>10.4210526315789</text:p>
              </table:table-cell>
              <table:table-cell office:value-type="float" office:value="11.4626680455015">
                <text:p>11.4626680455015</text:p>
              </table:table-cell>
              <table:table-cell office:value-type="float" office:value="6.597">
                <text:p>6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7">
                <text:p>7.97</text:p>
              </table:table-cell>
              <table:table-cell office:value-type="float" office:value="10.1135001762425">
                <text:p>10.1135001762425</text:p>
              </table:table-cell>
              <table:table-cell office:value-type="float" office:value="11.1765477572027">
                <text:p>11.1765477572027</text:p>
              </table:table-cell>
              <table:table-cell office:value-type="float" office:value="6.158">
                <text:p>6.1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6">
                <text:p>7.96</text:p>
              </table:table-cell>
              <table:table-cell office:value-type="float" office:value="10.9374045801527">
                <text:p>10.9374045801527</text:p>
              </table:table-cell>
              <table:table-cell office:value-type="float" office:value="11.0497041971398">
                <text:p>11.0497041971398</text:p>
              </table:table-cell>
              <table:table-cell office:value-type="float" office:value="6.153">
                <text:p>6.1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">
                <text:p>3.62</text:p>
              </table:table-cell>
              <table:table-cell office:value-type="float" office:value="12.5791505791506">
                <text:p>12.5791505791506</text:p>
              </table:table-cell>
              <table:table-cell office:value-type="float" office:value="11.0805812417437">
                <text:p>11.0805812417437</text:p>
              </table:table-cell>
              <table:table-cell office:value-type="float" office:value="6.589">
                <text:p>6.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">
                <text:p>7.8</text:p>
              </table:table-cell>
              <table:table-cell office:value-type="float" office:value="10.5842442517904">
                <text:p>10.5842442517904</text:p>
              </table:table-cell>
              <table:table-cell office:value-type="float" office:value="10.9323082692668">
                <text:p>10.9323082692668</text:p>
              </table:table-cell>
              <table:table-cell office:value-type="float" office:value="6.058">
                <text:p>6.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38">
                <text:p>6.38</text:p>
              </table:table-cell>
              <table:table-cell office:value-type="float" office:value="5.97813638729828">
                <text:p>5.97813638729828</text:p>
              </table:table-cell>
              <table:table-cell office:value-type="float" office:value="10.1484306248167">
                <text:p>10.1484306248167</text:p>
              </table:table-cell>
              <table:table-cell office:value-type="float" office:value="6.478">
                <text:p>6.4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6">
                <text:p>7.16</text:p>
              </table:table-cell>
              <table:table-cell office:value-type="float" office:value="9.48344370860927">
                <text:p>9.48344370860927</text:p>
              </table:table-cell>
              <table:table-cell office:value-type="float" office:value="9.86981661985793">
                <text:p>9.86981661985793</text:p>
              </table:table-cell>
              <table:table-cell office:value-type="float" office:value="6.727">
                <text:p>6.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8">
                <text:p>12.68</text:p>
              </table:table-cell>
              <table:table-cell office:value-type="float" office:value="9.77263969171484">
                <text:p>9.77263969171484</text:p>
              </table:table-cell>
              <table:table-cell office:value-type="float" office:value="9.88046387154327">
                <text:p>9.88046387154327</text:p>
              </table:table-cell>
              <table:table-cell office:value-type="float" office:value="6.638">
                <text:p>6.6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4">
                <text:p>10.14</text:p>
              </table:table-cell>
              <table:table-cell office:value-type="float" office:value="10.2452989054168">
                <text:p>10.2452989054168</text:p>
              </table:table-cell>
              <table:table-cell office:value-type="float" office:value="9.76025327385235">
                <text:p>9.76025327385235</text:p>
              </table:table-cell>
              <table:table-cell office:value-type="float" office:value="7.384">
                <text:p>7.3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1">
                <text:p>8.61</text:p>
              </table:table-cell>
              <table:table-cell office:value-type="float" office:value="10.8150732728542">
                <text:p>10.8150732728542</text:p>
              </table:table-cell>
              <table:table-cell office:value-type="float" office:value="9.74411974340699">
                <text:p>9.74411974340699</text:p>
              </table:table-cell>
              <table:table-cell office:value-type="float" office:value="7.536">
                <text:p>7.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2">
                <text:p>3.62</text:p>
              </table:table-cell>
              <table:table-cell office:value-type="float" office:value="12.9285714285714">
                <text:p>12.9285714285714</text:p>
              </table:table-cell>
              <table:table-cell office:value-type="float" office:value="9.82900697490473">
                <text:p>9.82900697490473</text:p>
              </table:table-cell>
              <table:table-cell office:value-type="float" office:value="7.595">
                <text:p>7.5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03">
                <text:p>11.03</text:p>
              </table:table-cell>
              <table:table-cell office:value-type="float" office:value="10.9117889530091">
                <text:p>10.9117889530091</text:p>
              </table:table-cell>
              <table:table-cell office:value-type="float" office:value="9.93849594632374">
                <text:p>9.93849594632374</text:p>
              </table:table-cell>
              <table:table-cell office:value-type="float" office:value="7.594">
                <text:p>7.5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8">
                <text:p>7.98</text:p>
              </table:table-cell>
              <table:table-cell office:value-type="float" office:value="11.4090548054011">
                <text:p>11.4090548054011</text:p>
              </table:table-cell>
              <table:table-cell office:value-type="float" office:value="9.97657291155222">
                <text:p>9.97657291155222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4">
                <text:p>5.34</text:p>
              </table:table-cell>
              <table:table-cell office:value-type="float" office:value="10.3577586206897">
                <text:p>10.3577586206897</text:p>
              </table:table-cell>
              <table:table-cell office:value-type="float" office:value="9.90877480057271">
                <text:p>9.90877480057271</text:p>
              </table:table-cell>
              <table:table-cell office:value-type="float" office:value="7.902">
                <text:p>7.9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6">
                <text:p>8.16</text:p>
              </table:table-cell>
              <table:table-cell office:value-type="float" office:value="12.4263959390863">
                <text:p>12.4263959390863</text:p>
              </table:table-cell>
              <table:table-cell office:value-type="float" office:value="10.0519882940265">
                <text:p>10.0519882940265</text:p>
              </table:table-cell>
              <table:table-cell office:value-type="float" office:value="8.074">
                <text:p>8.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13.4110301768991">
                <text:p>13.4110301768991</text:p>
              </table:table-cell>
              <table:table-cell office:value-type="float" office:value="10.7735820210977">
                <text:p>10.7735820210977</text:p>
              </table:table-cell>
              <table:table-cell office:value-type="float" office:value="8.11">
                <text:p>8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3">
                <text:p>1.23</text:p>
              </table:table-cell>
              <table:table-cell office:value-type="float" office:value="10.3216783216783">
                <text:p>10.3216783216783</text:p>
              </table:table-cell>
              <table:table-cell office:value-type="float" office:value="10.912335078534">
                <text:p>10.912335078534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0243040212108">
                <text:p>11.0243040212108</text:p>
              </table:table-cell>
              <table:table-cell office:value-type="float" office:value="11.1721246564494">
                <text:p>11.1721246564494</text:p>
              </table:table-cell>
              <table:table-cell office:value-type="float" office:value="7.237">
                <text:p>7.2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">
                <text:p>6.94</text:p>
              </table:table-cell>
              <table:table-cell office:value-type="float" office:value="11.1336898395722">
                <text:p>11.1336898395722</text:p>
              </table:table-cell>
              <table:table-cell office:value-type="float" office:value="11.3317450863609">
                <text:p>11.3317450863609</text:p>
              </table:table-cell>
              <table:table-cell office:value-type="float" office:value="6.662">
                <text:p>6.6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">
                <text:p>6.94</text:p>
              </table:table-cell>
              <table:table-cell office:value-type="float" office:value="11.5133640552995">
                <text:p>11.5133640552995</text:p>
              </table:table-cell>
              <table:table-cell office:value-type="float" office:value="11.428130783467">
                <text:p>11.428130783467</text:p>
              </table:table-cell>
              <table:table-cell office:value-type="float" office:value="6.342">
                <text:p>6.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3">
                <text:p>8.83</text:p>
              </table:table-cell>
              <table:table-cell office:value-type="float" office:value="10.3107362958158">
                <text:p>10.3107362958158</text:p>
              </table:table-cell>
              <table:table-cell office:value-type="float" office:value="11.1978445672876">
                <text:p>11.1978445672876</text:p>
              </table:table-cell>
              <table:table-cell office:value-type="float" office:value="6.175">
                <text:p>6.1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4021937842779">
                <text:p>11.4021937842779</text:p>
              </table:table-cell>
              <table:table-cell office:value-type="float" office:value="11.2719665271967">
                <text:p>11.2719665271967</text:p>
              </table:table-cell>
              <table:table-cell office:value-type="float" office:value="6.696">
                <text:p>6.6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2">
                <text:p>10.52</text:p>
              </table:table-cell>
              <table:table-cell office:value-type="float" office:value="11.3152076486406">
                <text:p>11.3152076486406</text:p>
              </table:table-cell>
              <table:table-cell office:value-type="float" office:value="11.2623774216695">
                <text:p>11.2623774216695</text:p>
              </table:table-cell>
              <table:table-cell office:value-type="float" office:value="6.286">
                <text:p>6.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2">
                <text:p>10.52</text:p>
              </table:table-cell>
              <table:table-cell office:value-type="float" office:value="10.7743954480797">
                <text:p>10.7743954480797</text:p>
              </table:table-cell>
              <table:table-cell office:value-type="float" office:value="11.2607693671335">
                <text:p>11.2607693671335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8125">
                <text:p>11.8125</text:p>
              </table:table-cell>
              <table:table-cell office:value-type="float" office:value="11.1894944424525">
                <text:p>11.1894944424525</text:p>
              </table:table-cell>
              <table:table-cell office:value-type="float" office:value="7.058">
                <text:p>7.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1">
                <text:p>6.91</text:p>
              </table:table-cell>
              <table:table-cell office:value-type="float" office:value="12.0115886045389">
                <text:p>12.0115886045389</text:p>
              </table:table-cell>
              <table:table-cell office:value-type="float" office:value="11.1710357783281">
                <text:p>11.1710357783281</text:p>
              </table:table-cell>
              <table:table-cell office:value-type="float" office:value="6.935">
                <text:p>6.9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5714285714286">
                <text:p>11.5714285714286</text:p>
              </table:table-cell>
              <table:table-cell office:value-type="float" office:value="11.219849695813">
                <text:p>11.219849695813</text:p>
              </table:table-cell>
              <table:table-cell office:value-type="float" office:value="7.268">
                <text:p>7.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7">
                <text:p>8.57</text:p>
              </table:table-cell>
              <table:table-cell office:value-type="float" office:value="11.6466591166478">
                <text:p>11.6466591166478</text:p>
              </table:table-cell>
              <table:table-cell office:value-type="float" office:value="11.2814568239671">
                <text:p>11.2814568239671</text:p>
              </table:table-cell>
              <table:table-cell office:value-type="float" office:value="7.838">
                <text:p>7.8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7679245283019">
                <text:p>11.7679245283019</text:p>
              </table:table-cell>
              <table:table-cell office:value-type="float" office:value="11.3350911022785">
                <text:p>11.3350911022785</text:p>
              </table:table-cell>
              <table:table-cell office:value-type="float" office:value="8.002">
                <text:p>8.0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6">
                <text:p>6.46</text:p>
              </table:table-cell>
              <table:table-cell office:value-type="float" office:value="11.3333333333333">
                <text:p>11.3333333333333</text:p>
              </table:table-cell>
              <table:table-cell office:value-type="float" office:value="11.3196536591152">
                <text:p>11.3196536591152</text:p>
              </table:table-cell>
              <table:table-cell office:value-type="float" office:value="8.001">
                <text:p>8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3">
                <text:p>6.93</text:p>
              </table:table-cell>
              <table:table-cell office:value-type="float" office:value="11.592936802974">
                <text:p>11.592936802974</text:p>
              </table:table-cell>
              <table:table-cell office:value-type="float" office:value="11.4714719645349">
                <text:p>11.4714719645349</text:p>
              </table:table-cell>
              <table:table-cell office:value-type="float" office:value="7.953">
                <text:p>7.9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21">
                <text:p>2.21</text:p>
              </table:table-cell>
              <table:table-cell office:value-type="float" office:value="11.0346740638003">
                <text:p>11.0346740638003</text:p>
              </table:table-cell>
              <table:table-cell office:value-type="float" office:value="11.4643371915265">
                <text:p>11.4643371915265</text:p>
              </table:table-cell>
              <table:table-cell office:value-type="float" office:value="7.763">
                <text:p>7.7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9">
                <text:p>8.59</text:p>
              </table:table-cell>
              <table:table-cell office:value-type="float" office:value="11.5345020514733">
                <text:p>11.5345020514733</text:p>
              </table:table-cell>
              <table:table-cell office:value-type="float" office:value="11.495253947546">
                <text:p>11.495253947546</text:p>
              </table:table-cell>
              <table:table-cell office:value-type="float" office:value="7.291">
                <text:p>7.2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">
                <text:p>6.94</text:p>
              </table:table-cell>
              <table:table-cell office:value-type="float" office:value="11.6258724988367">
                <text:p>11.6258724988367</text:p>
              </table:table-cell>
              <table:table-cell office:value-type="float" office:value="11.6301586540766">
                <text:p>11.6301586540766</text:p>
              </table:table-cell>
              <table:table-cell office:value-type="float" office:value="7.098">
                <text:p>7.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2">
                <text:p>6.92</text:p>
              </table:table-cell>
              <table:table-cell office:value-type="float" office:value="12.4001991040319">
                <text:p>12.4001991040319</text:p>
              </table:table-cell>
              <table:table-cell office:value-type="float" office:value="11.6861271676301">
                <text:p>11.6861271676301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  <table:table-cell office:value-type="float" office:value="13.2710280373832">
                <text:p>13.2710280373832</text:p>
              </table:table-cell>
              <table:table-cell office:value-type="float" office:value="11.7294931813556">
                <text:p>11.7294931813556</text:p>
              </table:table-cell>
              <table:table-cell office:value-type="float" office:value="6.739">
                <text:p>6.7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1.3729903536978">
                <text:p>11.3729903536978</text:p>
              </table:table-cell>
              <table:table-cell office:value-type="float" office:value="11.7021617293835">
                <text:p>11.7021617293835</text:p>
              </table:table-cell>
              <table:table-cell office:value-type="float" office:value="6.403">
                <text:p>6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5">
                <text:p>7.85</text:p>
              </table:table-cell>
              <table:table-cell office:value-type="float" office:value="11.4459295261239">
                <text:p>11.4459295261239</text:p>
              </table:table-cell>
              <table:table-cell office:value-type="float" office:value="11.6776408806302">
                <text:p>11.6776408806302</text:p>
              </table:table-cell>
              <table:table-cell office:value-type="float" office:value="6.496">
                <text:p>6.4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8">
                <text:p>10.28</text:p>
              </table:table-cell>
              <table:table-cell office:value-type="float" office:value="9.23122973310052">
                <text:p>9.23122973310052</text:p>
              </table:table-cell>
              <table:table-cell office:value-type="float" office:value="11.2167058498133">
                <text:p>11.2167058498133</text:p>
              </table:table-cell>
              <table:table-cell office:value-type="float" office:value="6.424">
                <text:p>6.4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  <table:table-cell office:value-type="float" office:value="14.090407938258">
                <text:p>14.090407938258</text:p>
              </table:table-cell>
              <table:table-cell office:value-type="float" office:value="11.3319057815846">
                <text:p>11.3319057815846</text:p>
              </table:table-cell>
              <table:table-cell office:value-type="float" office:value="6.759">
                <text:p>6.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33">
                <text:p>11.33</text:p>
              </table:table-cell>
              <table:table-cell office:value-type="float" office:value="10.685878962536">
                <text:p>10.685878962536</text:p>
              </table:table-cell>
              <table:table-cell office:value-type="float" office:value="11.1956061765633">
                <text:p>11.1956061765633</text:p>
              </table:table-cell>
              <table:table-cell office:value-type="float" office:value="6.468">
                <text:p>6.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08">
                <text:p>11.08</text:p>
              </table:table-cell>
              <table:table-cell office:value-type="float" office:value="10.8479738917596">
                <text:p>10.8479738917596</text:p>
              </table:table-cell>
              <table:table-cell office:value-type="float" office:value="11.1494298541857">
                <text:p>11.1494298541857</text:p>
              </table:table-cell>
              <table:table-cell office:value-type="float" office:value="6.908">
                <text:p>6.9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6">
                <text:p>10.26</text:p>
              </table:table-cell>
              <table:table-cell office:value-type="float" office:value="12.2874251497006">
                <text:p>12.2874251497006</text:p>
              </table:table-cell>
              <table:table-cell office:value-type="float" office:value="11.2431160273005">
                <text:p>11.2431160273005</text:p>
              </table:table-cell>
              <table:table-cell office:value-type="float" office:value="7.795">
                <text:p>7.7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13.858064516129">
                <text:p>13.858064516129</text:p>
              </table:table-cell>
              <table:table-cell office:value-type="float" office:value="11.3094129763131">
                <text:p>11.3094129763131</text:p>
              </table:table-cell>
              <table:table-cell office:value-type="float" office:value="7.962">
                <text:p>7.9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11">
                <text:p>5.11</text:p>
              </table:table-cell>
              <table:table-cell office:value-type="float" office:value="11.1154078549849">
                <text:p>11.1154078549849</text:p>
              </table:table-cell>
              <table:table-cell office:value-type="float" office:value="11.2043810877472">
                <text:p>11.2043810877472</text:p>
              </table:table-cell>
              <table:table-cell office:value-type="float" office:value="7.626">
                <text:p>7.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8">
                <text:p>8.18</text:p>
              </table:table-cell>
              <table:table-cell office:value-type="float" office:value="9.10856789359728">
                <text:p>9.10856789359728</text:p>
              </table:table-cell>
              <table:table-cell office:value-type="float" office:value="10.8696880607842">
                <text:p>10.8696880607842</text:p>
              </table:table-cell>
              <table:table-cell office:value-type="float" office:value="7.445">
                <text:p>7.4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1.7037037037037">
                <text:p>11.7037037037037</text:p>
              </table:table-cell>
              <table:table-cell office:value-type="float" office:value="10.8993226954425">
                <text:p>10.8993226954425</text:p>
              </table:table-cell>
              <table:table-cell office:value-type="float" office:value="7.908">
                <text:p>7.9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31">
                <text:p>3.31</text:p>
              </table:table-cell>
              <table:table-cell office:value-type="float" office:value="6.53289473684211">
                <text:p>6.53289473684211</text:p>
              </table:table-cell>
              <table:table-cell office:value-type="float" office:value="10.5338983050847">
                <text:p>10.5338983050847</text:p>
              </table:table-cell>
              <table:table-cell office:value-type="float" office:value="7.912">
                <text:p>7.9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2.6746987951807">
                <text:p>12.6746987951807</text:p>
              </table:table-cell>
              <table:table-cell office:value-type="float" office:value="10.956323777403">
                <text:p>10.956323777403</text:p>
              </table:table-cell>
              <table:table-cell office:value-type="float" office:value="7.458">
                <text:p>7.4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13.3003095975232">
                <text:p>13.3003095975232</text:p>
              </table:table-cell>
              <table:table-cell office:value-type="float" office:value="10.9323017408124">
                <text:p>10.9323017408124</text:p>
              </table:table-cell>
              <table:table-cell office:value-type="float" office:value="7.219">
                <text:p>7.2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  <table:table-cell office:value-type="float" office:value="12.0995850622407">
                <text:p>12.0995850622407</text:p>
              </table:table-cell>
              <table:table-cell office:value-type="float" office:value="11.1000670391062">
                <text:p>11.1000670391062</text:p>
              </table:table-cell>
              <table:table-cell office:value-type="float" office:value="7.222">
                <text:p>7.2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12.8238805970149">
                <text:p>12.8238805970149</text:p>
              </table:table-cell>
              <table:table-cell office:value-type="float" office:value="11.2350403491854">
                <text:p>11.2350403491854</text:p>
              </table:table-cell>
              <table:table-cell office:value-type="float" office:value="6.899">
                <text:p>6.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1.5235008103728">
                <text:p>11.5235008103728</text:p>
              </table:table-cell>
              <table:table-cell office:value-type="float" office:value="11.107122358466">
                <text:p>11.107122358466</text:p>
              </table:table-cell>
              <table:table-cell office:value-type="float" office:value="6.149">
                <text:p>6.1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2.5904255319149">
                <text:p>12.5904255319149</text:p>
              </table:table-cell>
              <table:table-cell office:value-type="float" office:value="11.1455761065834">
                <text:p>11.1455761065834</text:p>
              </table:table-cell>
              <table:table-cell office:value-type="float" office:value="5.913">
                <text:p>5.9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2.0152284263959">
                <text:p>12.0152284263959</text:p>
              </table:table-cell>
              <table:table-cell office:value-type="float" office:value="11.2449056603774">
                <text:p>11.2449056603774</text:p>
              </table:table-cell>
              <table:table-cell office:value-type="float" office:value="6.344">
                <text:p>6.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2">
                <text:p>8.12</text:p>
              </table:table-cell>
              <table:table-cell office:value-type="float" office:value="6.2796992481203">
                <text:p>6.2796992481203</text:p>
              </table:table-cell>
              <table:table-cell office:value-type="float" office:value="10.5285120678985">
                <text:p>10.5285120678985</text:p>
              </table:table-cell>
              <table:table-cell office:value-type="float" office:value="6.622">
                <text:p>6.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01">
                <text:p>9.01</text:p>
              </table:table-cell>
              <table:table-cell office:value-type="float" office:value="10.5243348475016">
                <text:p>10.5243348475016</text:p>
              </table:table-cell>
              <table:table-cell office:value-type="float" office:value="10.4052590873937">
                <text:p>10.4052590873937</text:p>
              </table:table-cell>
              <table:table-cell office:value-type="float" office:value="6.616">
                <text:p>6.6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2.0050718512257">
                <text:p>12.0050718512257</text:p>
              </table:table-cell>
              <table:table-cell office:value-type="float" office:value="10.8607658716829">
                <text:p>10.8607658716829</text:p>
              </table:table-cell>
              <table:table-cell office:value-type="float" office:value="6.727">
                <text:p>6.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2.9096686336813">
                <text:p>12.9096686336813</text:p>
              </table:table-cell>
              <table:table-cell office:value-type="float" office:value="10.8796366389099">
                <text:p>10.8796366389099</text:p>
              </table:table-cell>
              <table:table-cell office:value-type="float" office:value="7.185">
                <text:p>7.1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8">
                <text:p>3.58</text:p>
              </table:table-cell>
              <table:table-cell office:value-type="float" office:value="13.3831775700935">
                <text:p>13.3831775700935</text:p>
              </table:table-cell>
              <table:table-cell office:value-type="float" office:value="10.8823826350328">
                <text:p>10.8823826350328</text:p>
              </table:table-cell>
              <table:table-cell office:value-type="float" office:value="7.186">
                <text:p>7.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1">
                <text:p>3.51</text:p>
              </table:table-cell>
              <table:table-cell office:value-type="float" office:value="7.03171953255426">
                <text:p>7.03171953255426</text:p>
              </table:table-cell>
              <table:table-cell office:value-type="float" office:value="10.4569281920636">
                <text:p>10.4569281920636</text:p>
              </table:table-cell>
              <table:table-cell office:value-type="float" office:value="7.186">
                <text:p>7.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1">
                <text:p>7.81</text:p>
              </table:table-cell>
              <table:table-cell office:value-type="float" office:value="10.6621160409556">
                <text:p>10.6621160409556</text:p>
              </table:table-cell>
              <table:table-cell office:value-type="float" office:value="10.3828002097535">
                <text:p>10.3828002097535</text:p>
              </table:table-cell>
              <table:table-cell office:value-type="float" office:value="6.727">
                <text:p>6.7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2.3759791122715">
                <text:p>12.3759791122715</text:p>
              </table:table-cell>
              <table:table-cell office:value-type="float" office:value="10.4544900694529">
                <text:p>10.4544900694529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2.1434671221178">
                <text:p>12.1434671221178</text:p>
              </table:table-cell>
              <table:table-cell office:value-type="float" office:value="10.4195572105071">
                <text:p>10.4195572105071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93">
                <text:p>8.93</text:p>
              </table:table-cell>
              <table:table-cell office:value-type="float" office:value="10.609900990099">
                <text:p>10.609900990099</text:p>
              </table:table-cell>
              <table:table-cell office:value-type="float" office:value="10.2936192015134">
                <text:p>10.2936192015134</text:p>
              </table:table-cell>
              <table:table-cell office:value-type="float" office:value="7.151">
                <text:p>7.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  <table:table-cell office:value-type="float" office:value="6.94533762057878">
                <text:p>6.94533762057878</text:p>
              </table:table-cell>
              <table:table-cell office:value-type="float" office:value="10.8443145589798">
                <text:p>10.8443145589798</text:p>
              </table:table-cell>
              <table:table-cell office:value-type="float" office:value="7.255">
                <text:p>7.2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2.7590847913863">
                <text:p>12.7590847913863</text:p>
              </table:table-cell>
              <table:table-cell office:value-type="float" office:value="11.086098200727">
                <text:p>11.086098200727</text:p>
              </table:table-cell>
              <table:table-cell office:value-type="float" office:value="6.803">
                <text:p>6.8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52">
                <text:p>17.52</text:p>
              </table:table-cell>
              <table:table-cell office:value-type="float" office:value="11.6476454293629">
                <text:p>11.6476454293629</text:p>
              </table:table-cell>
              <table:table-cell office:value-type="float" office:value="11.1210653753026">
                <text:p>11.1210653753026</text:p>
              </table:table-cell>
              <table:table-cell office:value-type="float" office:value="6.692">
                <text:p>6.6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12.8223624887286">
                <text:p>12.8223624887286</text:p>
              </table:table-cell>
              <table:table-cell office:value-type="float" office:value="11.1143375680581">
                <text:p>11.1143375680581</text:p>
              </table:table-cell>
              <table:table-cell office:value-type="float" office:value="7.655">
                <text:p>7.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68">
                <text:p>21.68</text:p>
              </table:table-cell>
              <table:table-cell office:value-type="float" office:value="10.9772151898734">
                <text:p>10.9772151898734</text:p>
              </table:table-cell>
              <table:table-cell office:value-type="float" office:value="11.0122164048865">
                <text:p>11.0122164048865</text:p>
              </table:table-cell>
              <table:table-cell office:value-type="float" office:value="7.655">
                <text:p>7.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6">
                <text:p>8.26</text:p>
              </table:table-cell>
              <table:table-cell office:value-type="float" office:value="11.8991596638655">
                <text:p>11.8991596638655</text:p>
              </table:table-cell>
              <table:table-cell office:value-type="float" office:value="11.3083048919226">
                <text:p>11.3083048919226</text:p>
              </table:table-cell>
              <table:table-cell office:value-type="float" office:value="9.465">
                <text:p>9.4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3">
                <text:p>8.23</text:p>
              </table:table-cell>
              <table:table-cell office:value-type="float" office:value="10.7270094134685">
                <text:p>10.7270094134685</text:p>
              </table:table-cell>
              <table:table-cell office:value-type="float" office:value="11.311404199062">
                <text:p>11.311404199062</text:p>
              </table:table-cell>
              <table:table-cell office:value-type="float" office:value="9.94">
                <text:p>9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9">
                <text:p>9.79</text:p>
              </table:table-cell>
              <table:table-cell office:value-type="float" office:value="12.0698630136986">
                <text:p>12.0698630136986</text:p>
              </table:table-cell>
              <table:table-cell office:value-type="float" office:value="11.3042511808836">
                <text:p>11.3042511808836</text:p>
              </table:table-cell>
              <table:table-cell office:value-type="float" office:value="9.982">
                <text:p>9.9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7">
                <text:p>9.77</text:p>
              </table:table-cell>
              <table:table-cell office:value-type="float" office:value="12.7758808572466">
                <text:p>12.7758808572466</text:p>
              </table:table-cell>
              <table:table-cell office:value-type="float" office:value="11.3678434241814">
                <text:p>11.3678434241814</text:p>
              </table:table-cell>
              <table:table-cell office:value-type="float" office:value="10.171">
                <text:p>10.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83">
                <text:p>13.83</text:p>
              </table:table-cell>
              <table:table-cell office:value-type="float" office:value="9.54524539877301">
                <text:p>9.54524539877301</text:p>
              </table:table-cell>
              <table:table-cell office:value-type="float" office:value="11.1617697496284">
                <text:p>11.1617697496284</text:p>
              </table:table-cell>
              <table:table-cell office:value-type="float" office:value="10.358">
                <text:p>10.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7">
                <text:p>8.87</text:p>
              </table:table-cell>
              <table:table-cell office:value-type="float" office:value="11.6455142231947">
                <text:p>11.6455142231947</text:p>
              </table:table-cell>
              <table:table-cell office:value-type="float" office:value="11.4181351773366">
                <text:p>11.4181351773366</text:p>
              </table:table-cell>
              <table:table-cell office:value-type="float" office:value="10.848">
                <text:p>10.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08">
                <text:p>12.08</text:p>
              </table:table-cell>
              <table:table-cell office:value-type="float" office:value="11.8657571623465">
                <text:p>11.8657571623465</text:p>
              </table:table-cell>
              <table:table-cell office:value-type="float" office:value="11.3819839142091">
                <text:p>11.3819839142091</text:p>
              </table:table-cell>
              <table:table-cell office:value-type="float" office:value="11.375">
                <text:p>11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3">
                <text:p>5.43</text:p>
              </table:table-cell>
              <table:table-cell office:value-type="float" office:value="6.37781402936378">
                <text:p>6.37781402936378</text:p>
              </table:table-cell>
              <table:table-cell office:value-type="float" office:value="10.901974248927">
                <text:p>10.901974248927</text:p>
              </table:table-cell>
              <table:table-cell office:value-type="float" office:value="11.793">
                <text:p>11.7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1">
                <text:p>12.11</text:p>
              </table:table-cell>
              <table:table-cell office:value-type="float" office:value="10.4022906227631">
                <text:p>10.4022906227631</text:p>
              </table:table-cell>
              <table:table-cell office:value-type="float" office:value="10.7298973539528">
                <text:p>10.7298973539528</text:p>
              </table:table-cell>
              <table:table-cell office:value-type="float" office:value="10.584">
                <text:p>10.5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1">
                <text:p>17.1</text:p>
              </table:table-cell>
              <table:table-cell office:value-type="float" office:value="10.8075842696629">
                <text:p>10.8075842696629</text:p>
              </table:table-cell>
              <table:table-cell office:value-type="float" office:value="10.6928384353263">
                <text:p>10.6928384353263</text:p>
              </table:table-cell>
              <table:table-cell office:value-type="float" office:value="11.005">
                <text:p>11.0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6">
                <text:p>5.46</text:p>
              </table:table-cell>
              <table:table-cell office:value-type="float" office:value="12.796875">
                <text:p>12.796875</text:p>
              </table:table-cell>
              <table:table-cell office:value-type="float" office:value="10.6991258032768">
                <text:p>10.6991258032768</text:p>
              </table:table-cell>
              <table:table-cell office:value-type="float" office:value="10.547">
                <text:p>10.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09">
                <text:p>12.09</text:p>
              </table:table-cell>
              <table:table-cell office:value-type="float" office:value="12.5719237435009">
                <text:p>12.5719237435009</text:p>
              </table:table-cell>
              <table:table-cell office:value-type="float" office:value="10.8808942858764">
                <text:p>10.8808942858764</text:p>
              </table:table-cell>
              <table:table-cell office:value-type="float" office:value="10.267">
                <text:p>10.2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09">
                <text:p>12.09</text:p>
              </table:table-cell>
              <table:table-cell office:value-type="float" office:value="11.2961328834674">
                <text:p>11.2961328834674</text:p>
              </table:table-cell>
              <table:table-cell office:value-type="float" office:value="10.8291550346886">
                <text:p>10.8291550346886</text:p>
              </table:table-cell>
              <table:table-cell office:value-type="float" office:value="10.653">
                <text:p>10.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3">
                <text:p>6.23</text:p>
              </table:table-cell>
              <table:table-cell office:value-type="float" office:value="11.5311053984576">
                <text:p>11.5311053984576</text:p>
              </table:table-cell>
              <table:table-cell office:value-type="float" office:value="10.7162364649006">
                <text:p>10.7162364649006</text:p>
              </table:table-cell>
              <table:table-cell office:value-type="float" office:value="10.883">
                <text:p>10.8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1">
                <text:p>12.11</text:p>
              </table:table-cell>
              <table:table-cell office:value-type="float" office:value="11.8242473555736">
                <text:p>11.8242473555736</text:p>
              </table:table-cell>
              <table:table-cell office:value-type="float" office:value="11.0174339578039">
                <text:p>11.0174339578039</text:p>
              </table:table-cell>
              <table:table-cell office:value-type="float" office:value="10.529">
                <text:p>10.5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5">
                <text:p>3.55</text:p>
              </table:table-cell>
              <table:table-cell office:value-type="float" office:value="11.3197519929141">
                <text:p>11.3197519929141</text:p>
              </table:table-cell>
              <table:table-cell office:value-type="float" office:value="10.9745881038816">
                <text:p>10.9745881038816</text:p>
              </table:table-cell>
              <table:table-cell office:value-type="float" office:value="10.357">
                <text:p>10.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34">
                <text:p>12.34</text:p>
              </table:table-cell>
              <table:table-cell office:value-type="float" office:value="11.7151898734177">
                <text:p>11.7151898734177</text:p>
              </table:table-cell>
              <table:table-cell office:value-type="float" office:value="10.9604401038447">
                <text:p>10.9604401038447</text:p>
              </table:table-cell>
              <table:table-cell office:value-type="float" office:value="9.825">
                <text:p>9.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1">
                <text:p>12.41</text:p>
              </table:table-cell>
              <table:table-cell office:value-type="float" office:value="11.0502102399209">
                <text:p>11.0502102399209</text:p>
              </table:table-cell>
              <table:table-cell office:value-type="float" office:value="11.3926921461571">
                <text:p>11.3926921461571</text:p>
              </table:table-cell>
              <table:table-cell office:value-type="float" office:value="9.851">
                <text:p>9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6">
                <text:p>3.26</text:p>
              </table:table-cell>
              <table:table-cell office:value-type="float" office:value="6.47682119205298">
                <text:p>6.47682119205298</text:p>
              </table:table-cell>
              <table:table-cell office:value-type="float" office:value="11.2390243902439">
                <text:p>11.2390243902439</text:p>
              </table:table-cell>
              <table:table-cell office:value-type="float" office:value="10.549">
                <text:p>10.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2">
                <text:p>12.12</text:p>
              </table:table-cell>
              <table:table-cell office:value-type="float" office:value="11.9506984387839">
                <text:p>11.9506984387839</text:p>
              </table:table-cell>
              <table:table-cell office:value-type="float" office:value="11.4139052231062">
                <text:p>11.4139052231062</text:p>
              </table:table-cell>
              <table:table-cell office:value-type="float" office:value="9.664">
                <text:p>9.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11">
                <text:p>12.11</text:p>
              </table:table-cell>
              <table:table-cell office:value-type="float" office:value="11.7509433962264">
                <text:p>11.7509433962264</text:p>
              </table:table-cell>
              <table:table-cell office:value-type="float" office:value="11.3857933341912">
                <text:p>11.3857933341912</text:p>
              </table:table-cell>
              <table:table-cell office:value-type="float" office:value="9.166">
                <text:p>9.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09">
                <text:p>12.09</text:p>
              </table:table-cell>
              <table:table-cell office:value-type="float" office:value="12.5393258426966">
                <text:p>12.5393258426966</text:p>
              </table:table-cell>
              <table:table-cell office:value-type="float" office:value="11.3824976682855">
                <text:p>11.3824976682855</text:p>
              </table:table-cell>
              <table:table-cell office:value-type="float" office:value="9.831">
                <text:p>9.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04">
                <text:p>10.04</text:p>
              </table:table-cell>
              <table:table-cell office:value-type="float" office:value="10.1499578770008">
                <text:p>10.1499578770008</text:p>
              </table:table-cell>
              <table:table-cell office:value-type="float" office:value="11.2508035453394">
                <text:p>11.2508035453394</text:p>
              </table:table-cell>
              <table:table-cell office:value-type="float" office:value="9.831">
                <text:p>9.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5">
                <text:p>4.5</text:p>
              </table:table-cell>
              <table:table-cell office:value-type="float" office:value="11.7818181818182">
                <text:p>11.7818181818182</text:p>
              </table:table-cell>
              <table:table-cell office:value-type="float" office:value="11.2569217028878">
                <text:p>11.2569217028878</text:p>
              </table:table-cell>
              <table:table-cell office:value-type="float" office:value="9.626">
                <text:p>9.6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04">
                <text:p>7.04</text:p>
              </table:table-cell>
              <table:table-cell office:value-type="float" office:value="6.11878319652342">
                <text:p>6.11878319652342</text:p>
              </table:table-cell>
              <table:table-cell office:value-type="float" office:value="10.4952095418106">
                <text:p>10.4952095418106</text:p>
              </table:table-cell>
              <table:table-cell office:value-type="float" office:value="9.453">
                <text:p>9.4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57">
                <text:p>14.57</text:p>
              </table:table-cell>
              <table:table-cell office:value-type="float" office:value="12.2924771502226">
                <text:p>12.2924771502226</text:p>
              </table:table-cell>
              <table:table-cell office:value-type="float" office:value="10.6944181646168">
                <text:p>10.6944181646168</text:p>
              </table:table-cell>
              <table:table-cell office:value-type="float" office:value="8.946">
                <text:p>8.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23">
                <text:p>6.23</text:p>
              </table:table-cell>
              <table:table-cell office:value-type="float" office:value="12.5086447295036">
                <text:p>12.5086447295036</text:p>
              </table:table-cell>
              <table:table-cell office:value-type="float" office:value="10.6750039277298">
                <text:p>10.6750039277298</text:p>
              </table:table-cell>
              <table:table-cell office:value-type="float" office:value="10.048">
                <text:p>10.0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7">
                <text:p>9.7</text:p>
              </table:table-cell>
              <table:table-cell office:value-type="float" office:value="12.2871217452498">
                <text:p>12.2871217452498</text:p>
              </table:table-cell>
              <table:table-cell office:value-type="float" office:value="10.775078369906">
                <text:p>10.775078369906</text:p>
              </table:table-cell>
              <table:table-cell office:value-type="float" office:value="9.437">
                <text:p>9.4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  <table:table-cell office:value-type="float" office:value="12.6699029126214">
                <text:p>12.6699029126214</text:p>
              </table:table-cell>
              <table:table-cell office:value-type="float" office:value="11.1537963202902">
                <text:p>11.1537963202902</text:p>
              </table:table-cell>
              <table:table-cell office:value-type="float" office:value="9.166">
                <text:p>9.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9">
                <text:p>8.09</text:p>
              </table:table-cell>
              <table:table-cell office:value-type="float" office:value="13.0953237410072">
                <text:p>13.0953237410072</text:p>
              </table:table-cell>
              <table:table-cell office:value-type="float" office:value="11.2016301579216">
                <text:p>11.2016301579216</text:p>
              </table:table-cell>
              <table:table-cell office:value-type="float" office:value="9.565">
                <text:p>9.5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8">
                <text:p>8.08</text:p>
              </table:table-cell>
              <table:table-cell office:value-type="float" office:value="13.4231656668205">
                <text:p>13.4231656668205</text:p>
              </table:table-cell>
              <table:table-cell office:value-type="float" office:value="11.3011253673572">
                <text:p>11.3011253673572</text:p>
              </table:table-cell>
              <table:table-cell office:value-type="float" office:value="9.162">
                <text:p>9.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8">
                <text:p>8.08</text:p>
              </table:table-cell>
              <table:table-cell office:value-type="float" office:value="12.5055889939811">
                <text:p>12.5055889939811</text:p>
              </table:table-cell>
              <table:table-cell office:value-type="float" office:value="11.2452068617558">
                <text:p>11.2452068617558</text:p>
              </table:table-cell>
              <table:table-cell office:value-type="float" office:value="8.759">
                <text:p>8.7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03">
                <text:p>20.03</text:p>
              </table:table-cell>
              <table:table-cell office:value-type="float" office:value="11.3950695322377">
                <text:p>11.3950695322377</text:p>
              </table:table-cell>
              <table:table-cell office:value-type="float" office:value="11.4094296165831">
                <text:p>11.4094296165831</text:p>
              </table:table-cell>
              <table:table-cell office:value-type="float" office:value="8.358">
                <text:p>8.3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8">
                <text:p>8.28</text:p>
              </table:table-cell>
              <table:table-cell office:value-type="float" office:value="12.2868920032976">
                <text:p>12.2868920032976</text:p>
              </table:table-cell>
              <table:table-cell office:value-type="float" office:value="11.4623058053966">
                <text:p>11.4623058053966</text:p>
              </table:table-cell>
              <table:table-cell office:value-type="float" office:value="9.357">
                <text:p>9.3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36">
                <text:p>9.36</text:p>
              </table:table-cell>
              <table:table-cell office:value-type="float" office:value="12.734693877551">
                <text:p>12.734693877551</text:p>
              </table:table-cell>
              <table:table-cell office:value-type="float" office:value="12.3392138656763">
                <text:p>12.3392138656763</text:p>
              </table:table-cell>
              <table:table-cell office:value-type="float" office:value="9.735">
                <text:p>9.7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99">
                <text:p>11.99</text:p>
              </table:table-cell>
              <table:table-cell office:value-type="float" office:value="12.4177215189873">
                <text:p>12.4177215189873</text:p>
              </table:table-cell>
              <table:table-cell office:value-type="float" office:value="12.3559106334842">
                <text:p>12.3559106334842</text:p>
              </table:table-cell>
              <table:table-cell office:value-type="float" office:value="9.967">
                <text:p>9.9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13">
                <text:p>14.13</text:p>
              </table:table-cell>
              <table:table-cell office:value-type="float" office:value="11.2365805168986">
                <text:p>11.2365805168986</text:p>
              </table:table-cell>
              <table:table-cell office:value-type="float" office:value="12.1837405712076">
                <text:p>12.1837405712076</text:p>
              </table:table-cell>
              <table:table-cell office:value-type="float" office:value="9.709">
                <text:p>9.7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4">
                <text:p>7.84</text:p>
              </table:table-cell>
              <table:table-cell office:value-type="float" office:value="14.5634674922601">
                <text:p>14.5634674922601</text:p>
              </table:table-cell>
              <table:table-cell office:value-type="float" office:value="12.3271133541404">
                <text:p>12.3271133541404</text:p>
              </table:table-cell>
              <table:table-cell office:value-type="float" office:value="10.499">
                <text:p>10.4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9">
                <text:p>10.99</text:p>
              </table:table-cell>
              <table:table-cell office:value-type="float" office:value="12.0695546064674">
                <text:p>12.0695546064674</text:p>
              </table:table-cell>
              <table:table-cell office:value-type="float" office:value="12.277635945877">
                <text:p>12.277635945877</text:p>
              </table:table-cell>
              <table:table-cell office:value-type="float" office:value="10.313">
                <text:p>10.3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4">
                <text:p>8.44</text:p>
              </table:table-cell>
              <table:table-cell office:value-type="float" office:value="12.4168369431957">
                <text:p>12.4168369431957</text:p>
              </table:table-cell>
              <table:table-cell office:value-type="float" office:value="12.2308057923255">
                <text:p>12.2308057923255</text:p>
              </table:table-cell>
              <table:table-cell office:value-type="float" office:value="10.687">
                <text:p>10.6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2">
                <text:p>8.52</text:p>
              </table:table-cell>
              <table:table-cell office:value-type="float" office:value="13.8724559023066">
                <text:p>13.8724559023066</text:p>
              </table:table-cell>
              <table:table-cell office:value-type="float" office:value="12.2638989969307">
                <text:p>12.2638989969307</text:p>
              </table:table-cell>
              <table:table-cell office:value-type="float" office:value="10.722">
                <text:p>10.7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03">
                <text:p>10.03</text:p>
              </table:table-cell>
              <table:table-cell office:value-type="float" office:value="11.6552614590058">
                <text:p>11.6552614590058</text:p>
              </table:table-cell>
              <table:table-cell office:value-type="float" office:value="12.1882934362934">
                <text:p>12.1882934362934</text:p>
              </table:table-cell>
              <table:table-cell office:value-type="float" office:value="10.766">
                <text:p>10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8">
                <text:p>10.18</text:p>
              </table:table-cell>
              <table:table-cell office:value-type="float" office:value="13.1213748657358">
                <text:p>13.1213748657358</text:p>
              </table:table-cell>
              <table:table-cell office:value-type="float" office:value="12.4527045769764">
                <text:p>12.4527045769764</text:p>
              </table:table-cell>
              <table:table-cell office:value-type="float" office:value="10.961">
                <text:p>10.9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9">
                <text:p>8.09</text:p>
              </table:table-cell>
              <table:table-cell office:value-type="float" office:value="12.0746268656716">
                <text:p>12.0746268656716</text:p>
              </table:table-cell>
              <table:table-cell office:value-type="float" office:value="12.4350239367238">
                <text:p>12.4350239367238</text:p>
              </table:table-cell>
              <table:table-cell office:value-type="float" office:value="9.976">
                <text:p>9.9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1">
                <text:p>8.61</text:p>
              </table:table-cell>
              <table:table-cell office:value-type="float" office:value="12.9473684210526">
                <text:p>12.9473684210526</text:p>
              </table:table-cell>
              <table:table-cell office:value-type="float" office:value="12.4501994820466">
                <text:p>12.4501994820466</text:p>
              </table:table-cell>
              <table:table-cell office:value-type="float" office:value="9.957">
                <text:p>9.9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45">
                <text:p>26.45</text:p>
              </table:table-cell>
              <table:table-cell office:value-type="float" office:value="10.6964727027634">
                <text:p>10.6964727027634</text:p>
              </table:table-cell>
              <table:table-cell office:value-type="float" office:value="11.9943529411765">
                <text:p>11.9943529411765</text:p>
              </table:table-cell>
              <table:table-cell office:value-type="float" office:value="9.882">
                <text:p>9.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46">
                <text:p>9.46</text:p>
              </table:table-cell>
              <table:table-cell office:value-type="float" office:value="6.27644673792849">
                <text:p>6.27644673792849</text:p>
              </table:table-cell>
              <table:table-cell office:value-type="float" office:value="11.203644803576">
                <text:p>11.203644803576</text:p>
              </table:table-cell>
              <table:table-cell office:value-type="float" office:value="11.328">
                <text:p>11.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0.787647731605">
                <text:p>10.787647731605</text:p>
              </table:table-cell>
              <table:table-cell office:value-type="float" office:value="10.9899955035971">
                <text:p>10.9899955035971</text:p>
              </table:table-cell>
              <table:table-cell office:value-type="float" office:value="10.861">
                <text:p>10.8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5">
                <text:p>7.85</text:p>
              </table:table-cell>
              <table:table-cell office:value-type="float" office:value="13.9074803149606">
                <text:p>13.9074803149606</text:p>
              </table:table-cell>
              <table:table-cell office:value-type="float" office:value="11.0595841341953">
                <text:p>11.0595841341953</text:p>
              </table:table-cell>
              <table:table-cell office:value-type="float" office:value="10.863">
                <text:p>10.8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02">
                <text:p>9.02</text:p>
              </table:table-cell>
              <table:table-cell office:value-type="float" office:value="12.2535849056604">
                <text:p>12.2535849056604</text:p>
              </table:table-cell>
              <table:table-cell office:value-type="float" office:value="11.0550360441215">
                <text:p>11.0550360441215</text:p>
              </table:table-cell>
              <table:table-cell office:value-type="float" office:value="10.549">
                <text:p>10.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2">
                <text:p>10.52</text:p>
              </table:table-cell>
              <table:table-cell office:value-type="float" office:value="13.1728695652174">
                <text:p>13.1728695652174</text:p>
              </table:table-cell>
              <table:table-cell office:value-type="float" office:value="11.0510438858116">
                <text:p>11.0510438858116</text:p>
              </table:table-cell>
              <table:table-cell office:value-type="float" office:value="10.607">
                <text:p>10.6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31">
                <text:p>11.31</text:p>
              </table:table-cell>
              <table:table-cell office:value-type="float" office:value="12.1758373205742">
                <text:p>12.1758373205742</text:p>
              </table:table-cell>
              <table:table-cell office:value-type="float" office:value="11.1043412033511">
                <text:p>11.1043412033511</text:p>
              </table:table-cell>
              <table:table-cell office:value-type="float" office:value="10.807">
                <text:p>10.8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5">
                <text:p>10.55</text:p>
              </table:table-cell>
              <table:table-cell office:value-type="float" office:value="12.481104173513">
                <text:p>12.481104173513</text:p>
              </table:table-cell>
              <table:table-cell office:value-type="float" office:value="11.0638917677376">
                <text:p>11.0638917677376</text:p>
              </table:table-cell>
              <table:table-cell office:value-type="float" office:value="10.935">
                <text:p>10.9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07">
                <text:p>14.07</text:p>
              </table:table-cell>
              <table:table-cell office:value-type="float" office:value="11.806993006993">
                <text:p>11.806993006993</text:p>
              </table:table-cell>
              <table:table-cell office:value-type="float" office:value="11.083850022619">
                <text:p>11.083850022619</text:p>
              </table:table-cell>
              <table:table-cell office:value-type="float" office:value="10.972">
                <text:p>10.9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87">
                <text:p>13.87</text:p>
              </table:table-cell>
              <table:table-cell office:value-type="float" office:value="11.6554621848739">
                <text:p>11.6554621848739</text:p>
              </table:table-cell>
              <table:table-cell office:value-type="float" office:value="11.0328612328663">
                <text:p>11.0328612328663</text:p>
              </table:table-cell>
              <table:table-cell office:value-type="float" office:value="11.57">
                <text:p>11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88">
                <text:p>13.88</text:p>
              </table:table-cell>
              <table:table-cell office:value-type="float" office:value="10.9434954007884">
                <text:p>10.9434954007884</text:p>
              </table:table-cell>
              <table:table-cell office:value-type="float" office:value="11.1064810861583">
                <text:p>11.1064810861583</text:p>
              </table:table-cell>
              <table:table-cell office:value-type="float" office:value="12.096">
                <text:p>12.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1">
                <text:p>8.61</text:p>
              </table:table-cell>
              <table:table-cell office:value-type="float" office:value="11.5916230366492">
                <text:p>11.5916230366492</text:p>
              </table:table-cell>
              <table:table-cell office:value-type="float" office:value="11.9559000648528">
                <text:p>11.9559000648528</text:p>
              </table:table-cell>
              <table:table-cell office:value-type="float" office:value="10.839">
                <text:p>10.8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55">
                <text:p>10.55</text:p>
              </table:table-cell>
              <table:table-cell office:value-type="float" office:value="12.6431424766977">
                <text:p>12.6431424766977</text:p>
              </table:table-cell>
              <table:table-cell office:value-type="float" office:value="12.1124473475367">
                <text:p>12.1124473475367</text:p>
              </table:table-cell>
              <table:table-cell office:value-type="float" office:value="10.754">
                <text:p>10.7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">
                <text:p>6.94</text:p>
              </table:table-cell>
              <table:table-cell office:value-type="float" office:value="11.9942390782525">
                <text:p>11.9942390782525</text:p>
              </table:table-cell>
              <table:table-cell office:value-type="float" office:value="11.9937829518788">
                <text:p>11.9937829518788</text:p>
              </table:table-cell>
              <table:table-cell office:value-type="float" office:value="11.023">
                <text:p>11.0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7">
                <text:p>3.87</text:p>
              </table:table-cell>
              <table:table-cell office:value-type="float" office:value="13.4738878143133">
                <text:p>13.4738878143133</text:p>
              </table:table-cell>
              <table:table-cell office:value-type="float" office:value="12.0207712280026">
                <text:p>12.0207712280026</text:p>
              </table:table-cell>
              <table:table-cell office:value-type="float" office:value="10.932">
                <text:p>10.9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3.2330686595049">
                <text:p>13.2330686595049</text:p>
              </table:table-cell>
              <table:table-cell office:value-type="float" office:value="11.9972425565439">
                <text:p>11.9972425565439</text:p>
              </table:table-cell>
              <table:table-cell office:value-type="float" office:value="10.417">
                <text:p>10.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3.3139097744361">
                <text:p>13.3139097744361</text:p>
              </table:table-cell>
              <table:table-cell office:value-type="float" office:value="12.072622833111">
                <text:p>12.072622833111</text:p>
              </table:table-cell>
              <table:table-cell office:value-type="float" office:value="10.152">
                <text:p>10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73">
                <text:p>7.73</text:p>
              </table:table-cell>
              <table:table-cell office:value-type="float" office:value="10.8575887631682">
                <text:p>10.8575887631682</text:p>
              </table:table-cell>
              <table:table-cell office:value-type="float" office:value="11.9211596621128">
                <text:p>11.9211596621128</text:p>
              </table:table-cell>
              <table:table-cell office:value-type="float" office:value="9.808">
                <text:p>9.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3.6671490593343">
                <text:p>13.6671490593343</text:p>
              </table:table-cell>
              <table:table-cell office:value-type="float" office:value="12.0759322033898">
                <text:p>12.0759322033898</text:p>
              </table:table-cell>
              <table:table-cell office:value-type="float" office:value="9.526">
                <text:p>9.5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">
                <text:p>7.6</text:p>
              </table:table-cell>
              <table:table-cell office:value-type="float" office:value="12.7019498607242">
                <text:p>12.7019498607242</text:p>
              </table:table-cell>
              <table:table-cell office:value-type="float" office:value="12.2049140049139">
                <text:p>12.2049140049139</text:p>
              </table:table-cell>
              <table:table-cell office:value-type="float" office:value="8.906">
                <text:p>8.9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8">
                <text:p>7.88</text:p>
              </table:table-cell>
              <table:table-cell office:value-type="float" office:value="12.4804223493181">
                <text:p>12.4804223493181</text:p>
              </table:table-cell>
              <table:table-cell office:value-type="float" office:value="12.4935147105346">
                <text:p>12.4935147105346</text:p>
              </table:table-cell>
              <table:table-cell office:value-type="float" office:value="8.279">
                <text:p>8.2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2.7372197309417">
                <text:p>12.7372197309417</text:p>
              </table:table-cell>
              <table:table-cell office:value-type="float" office:value="12.6298021491491">
                <text:p>12.6298021491491</text:p>
              </table:table-cell>
              <table:table-cell office:value-type="float" office:value="7.679">
                <text:p>7.6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23">
                <text:p>8.23</text:p>
              </table:table-cell>
              <table:table-cell office:value-type="float" office:value="12.4539722572509">
                <text:p>12.4539722572509</text:p>
              </table:table-cell>
              <table:table-cell office:value-type="float" office:value="12.6080349510874">
                <text:p>12.6080349510874</text:p>
              </table:table-cell>
              <table:table-cell office:value-type="float" office:value="7.607">
                <text:p>7.6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0.8013417815878">
                <text:p>10.8013417815878</text:p>
              </table:table-cell>
              <table:table-cell office:value-type="float" office:value="12.4432542247668">
                <text:p>12.4432542247668</text:p>
              </table:table-cell>
              <table:table-cell office:value-type="float" office:value="7.375">
                <text:p>7.3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2.1407624633431">
                <text:p>12.1407624633431</text:p>
              </table:table-cell>
              <table:table-cell office:value-type="float" office:value="12.365564295337">
                <text:p>12.365564295337</text:p>
              </table:table-cell>
              <table:table-cell office:value-type="float" office:value="7.486">
                <text:p>7.4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66">
                <text:p>11.66</text:p>
              </table:table-cell>
              <table:table-cell office:value-type="float" office:value="10.1735336888027">
                <text:p>10.1735336888027</text:p>
              </table:table-cell>
              <table:table-cell office:value-type="float" office:value="11.9294287085934">
                <text:p>11.9294287085934</text:p>
              </table:table-cell>
              <table:table-cell office:value-type="float" office:value="7.904">
                <text:p>7.9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3.6056338028169">
                <text:p>13.6056338028169</text:p>
              </table:table-cell>
              <table:table-cell office:value-type="float" office:value="11.9543963517081">
                <text:p>11.9543963517081</text:p>
              </table:table-cell>
              <table:table-cell office:value-type="float" office:value="8.283">
                <text:p>8.2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4">
                <text:p>8.4</text:p>
              </table:table-cell>
              <table:table-cell office:value-type="float" office:value="13.4579439252336">
                <text:p>13.4579439252336</text:p>
              </table:table-cell>
              <table:table-cell office:value-type="float" office:value="12.2051697593388">
                <text:p>12.2051697593388</text:p>
              </table:table-cell>
              <table:table-cell office:value-type="float" office:value="8.301">
                <text:p>8.3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0.9358490566038">
                <text:p>10.9358490566038</text:p>
              </table:table-cell>
              <table:table-cell office:value-type="float" office:value="11.9520171028149">
                <text:p>11.9520171028149</text:p>
              </table:table-cell>
              <table:table-cell office:value-type="float" office:value="8.368">
                <text:p>8.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3.0894308943089">
                <text:p>13.0894308943089</text:p>
              </table:table-cell>
              <table:table-cell office:value-type="float" office:value="11.9876772384376">
                <text:p>11.9876772384376</text:p>
              </table:table-cell>
              <table:table-cell office:value-type="float" office:value="8.386">
                <text:p>8.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3.4488636363636">
                <text:p>13.4488636363636</text:p>
              </table:table-cell>
              <table:table-cell office:value-type="float" office:value="12.0658239923683">
                <text:p>12.0658239923683</text:p>
              </table:table-cell>
              <table:table-cell office:value-type="float" office:value="8.431">
                <text:p>8.4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6">
                <text:p>3.66</text:p>
              </table:table-cell>
              <table:table-cell office:value-type="float" office:value="12.0438756855576">
                <text:p>12.0438756855576</text:p>
              </table:table-cell>
              <table:table-cell office:value-type="float" office:value="12.0024977104321">
                <text:p>12.0024977104321</text:p>
              </table:table-cell>
              <table:table-cell office:value-type="float" office:value="8.432">
                <text:p>8.4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6">
                <text:p>8.06</text:p>
              </table:table-cell>
              <table:table-cell office:value-type="float" office:value="13.546218487395">
                <text:p>13.546218487395</text:p>
              </table:table-cell>
              <table:table-cell office:value-type="float" office:value="12.0963632541518">
                <text:p>12.0963632541518</text:p>
              </table:table-cell>
              <table:table-cell office:value-type="float" office:value="8.009">
                <text:p>8.0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4">
                <text:p>7.94</text:p>
              </table:table-cell>
              <table:table-cell office:value-type="float" office:value="14.2208955223881">
                <text:p>14.2208955223881</text:p>
              </table:table-cell>
              <table:table-cell office:value-type="float" office:value="12.4314641744549">
                <text:p>12.4314641744549</text:p>
              </table:table-cell>
              <table:table-cell office:value-type="float" office:value="7.992">
                <text:p>7.9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6">
                <text:p>4.6</text:p>
              </table:table-cell>
              <table:table-cell office:value-type="float" office:value="13.1428571428571">
                <text:p>13.1428571428571</text:p>
              </table:table-cell>
              <table:table-cell office:value-type="float" office:value="12.503798044121">
                <text:p>12.503798044121</text:p>
              </table:table-cell>
              <table:table-cell office:value-type="float" office:value="7.981">
                <text:p>7.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3.0247191011236">
                <text:p>13.0247191011236</text:p>
              </table:table-cell>
              <table:table-cell office:value-type="float" office:value="13.0402310296754">
                <text:p>13.0402310296754</text:p>
              </table:table-cell>
              <table:table-cell office:value-type="float" office:value="7.636">
                <text:p>7.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5">
                <text:p>8.05</text:p>
              </table:table-cell>
              <table:table-cell office:value-type="float" office:value="12.6219512195122">
                <text:p>12.6219512195122</text:p>
              </table:table-cell>
              <table:table-cell office:value-type="float" office:value="12.9333333333333">
                <text:p>12.9333333333333</text:p>
              </table:table-cell>
              <table:table-cell office:value-type="float" office:value="7.275">
                <text:p>7.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3.5">
                <text:p>13.5</text:p>
              </table:table-cell>
              <table:table-cell office:value-type="float" office:value="12.9340030835033">
                <text:p>12.9340030835033</text:p>
              </table:table-cell>
              <table:table-cell office:value-type="float" office:value="7.275">
                <text:p>7.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6">
                <text:p>8.06</text:p>
              </table:table-cell>
              <table:table-cell office:value-type="float" office:value="13.5525455394675">
                <text:p>13.5525455394675</text:p>
              </table:table-cell>
              <table:table-cell office:value-type="float" office:value="13.2717624247372">
                <text:p>13.2717624247372</text:p>
              </table:table-cell>
              <table:table-cell office:value-type="float" office:value="7.224">
                <text:p>7.2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0.8246951219512">
                <text:p>10.8246951219512</text:p>
              </table:table-cell>
              <table:table-cell office:value-type="float" office:value="12.9710115953619">
                <text:p>12.9710115953619</text:p>
              </table:table-cell>
              <table:table-cell office:value-type="float" office:value="7.225">
                <text:p>7.2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1">
                <text:p>7.91</text:p>
              </table:table-cell>
              <table:table-cell office:value-type="float" office:value="13.3377049180328">
                <text:p>13.3377049180328</text:p>
              </table:table-cell>
              <table:table-cell office:value-type="float" office:value="12.9597124457092">
                <text:p>12.9597124457092</text:p>
              </table:table-cell>
              <table:table-cell office:value-type="float" office:value="7.209">
                <text:p>7.2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6">
                <text:p>8.06</text:p>
              </table:table-cell>
              <table:table-cell office:value-type="float" office:value="12.5068965517241">
                <text:p>12.5068965517241</text:p>
              </table:table-cell>
              <table:table-cell office:value-type="float" office:value="12.9574257891518">
                <text:p>12.9574257891518</text:p>
              </table:table-cell>
              <table:table-cell office:value-type="float" office:value="7.211">
                <text:p>7.2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9">
                <text:p>7.89</text:p>
              </table:table-cell>
              <table:table-cell office:value-type="float" office:value="13.2791023842917">
                <text:p>13.2791023842917</text:p>
              </table:table-cell>
              <table:table-cell office:value-type="float" office:value="12.9304601486779">
                <text:p>12.9304601486779</text:p>
              </table:table-cell>
              <table:table-cell office:value-type="float" office:value="7.651">
                <text:p>7.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1">
                <text:p>7.1</text:p>
              </table:table-cell>
              <table:table-cell office:value-type="float" office:value="13.0076335877863">
                <text:p>13.0076335877863</text:p>
              </table:table-cell>
              <table:table-cell office:value-type="float" office:value="12.815314253383">
                <text:p>12.815314253383</text:p>
              </table:table-cell>
              <table:table-cell office:value-type="float" office:value="7.634">
                <text:p>7.6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8">
                <text:p>7.28</text:p>
              </table:table-cell>
              <table:table-cell office:value-type="float" office:value="13.3306205493388">
                <text:p>13.3306205493388</text:p>
              </table:table-cell>
              <table:table-cell office:value-type="float" office:value="12.8427104722793">
                <text:p>12.8427104722793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98">
                <text:p>13.98</text:p>
              </table:table-cell>
              <table:table-cell office:value-type="float" office:value="10.485">
                <text:p>10.485</text:p>
              </table:table-cell>
              <table:table-cell office:value-type="float" office:value="12.3640669661086">
                <text:p>12.3640669661086</text:p>
              </table:table-cell>
              <table:table-cell office:value-type="float" office:value="7.818">
                <text:p>7.8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92">
                <text:p>16.92</text:p>
              </table:table-cell>
              <table:table-cell office:value-type="float" office:value="12.278169723846">
                <text:p>12.278169723846</text:p>
              </table:table-cell>
              <table:table-cell office:value-type="float" office:value="12.326569692506">
                <text:p>12.326569692506</text:p>
              </table:table-cell>
              <table:table-cell office:value-type="float" office:value="8.411">
                <text:p>8.4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51">
                <text:p>11.51</text:p>
              </table:table-cell>
              <table:table-cell office:value-type="float" office:value="12.8126159554731">
                <text:p>12.8126159554731</text:p>
              </table:table-cell>
              <table:table-cell office:value-type="float" office:value="12.2948559307053">
                <text:p>12.2948559307053</text:p>
              </table:table-cell>
              <table:table-cell office:value-type="float" office:value="9.298">
                <text:p>9.2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05">
                <text:p>3.05</text:p>
              </table:table-cell>
              <table:table-cell office:value-type="float" office:value="9.17293233082707">
                <text:p>9.17293233082707</text:p>
              </table:table-cell>
              <table:table-cell office:value-type="float" office:value="12.059690574595">
                <text:p>12.059690574595</text:p>
              </table:table-cell>
              <table:table-cell office:value-type="float" office:value="9.66">
                <text:p>9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57">
                <text:p>6.57</text:p>
              </table:table-cell>
              <table:table-cell office:value-type="float" office:value="11.0886075949367">
                <text:p>11.0886075949367</text:p>
              </table:table-cell>
              <table:table-cell office:value-type="float" office:value="12.1032402234637">
                <text:p>12.1032402234637</text:p>
              </table:table-cell>
              <table:table-cell office:value-type="float" office:value="9.159">
                <text:p>9.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2">
                <text:p>6.12</text:p>
              </table:table-cell>
              <table:table-cell office:value-type="float" office:value="11.4214618973561">
                <text:p>11.4214618973561</text:p>
              </table:table-cell>
              <table:table-cell office:value-type="float" office:value="11.9549617174598">
                <text:p>11.9549617174598</text:p>
              </table:table-cell>
              <table:table-cell office:value-type="float" office:value="9.027">
                <text:p>9.0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04">
                <text:p>11.04</text:p>
              </table:table-cell>
              <table:table-cell office:value-type="float" office:value="7.1701244813278">
                <text:p>7.1701244813278</text:p>
              </table:table-cell>
              <table:table-cell office:value-type="float" office:value="11.024073392038">
                <text:p>11.024073392038</text:p>
              </table:table-cell>
              <table:table-cell office:value-type="float" office:value="8.848">
                <text:p>8.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9">
                <text:p>10.19</text:p>
              </table:table-cell>
              <table:table-cell office:value-type="float" office:value="11.3257178141402">
                <text:p>11.3257178141402</text:p>
              </table:table-cell>
              <table:table-cell office:value-type="float" office:value="10.8998611425065">
                <text:p>10.8998611425065</text:p>
              </table:table-cell>
              <table:table-cell office:value-type="float" office:value="9.146">
                <text:p>9.1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25">
                <text:p>9.25</text:p>
              </table:table-cell>
              <table:table-cell office:value-type="float" office:value="9.12078882497946">
                <text:p>9.12078882497946</text:p>
              </table:table-cell>
              <table:table-cell office:value-type="float" office:value="10.5740973264325">
                <text:p>10.5740973264325</text:p>
              </table:table-cell>
              <table:table-cell office:value-type="float" office:value="9.376">
                <text:p>9.3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">
                <text:p>10.1</text:p>
              </table:table-cell>
              <table:table-cell office:value-type="float" office:value="6.5196342119419">
                <text:p>6.5196342119419</text:p>
              </table:table-cell>
              <table:table-cell office:value-type="float" office:value="9.80112508272665">
                <text:p>9.80112508272665</text:p>
              </table:table-cell>
              <table:table-cell office:value-type="float" office:value="9.591">
                <text:p>9.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2">
                <text:p>14.2</text:p>
              </table:table-cell>
              <table:table-cell office:value-type="float" office:value="8.63513513513514">
                <text:p>8.63513513513514</text:p>
              </table:table-cell>
              <table:table-cell office:value-type="float" office:value="9.52867536914186">
                <text:p>9.52867536914186</text:p>
              </table:table-cell>
              <table:table-cell office:value-type="float" office:value="9.873">
                <text:p>9.8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2">
                <text:p>3.2</text:p>
              </table:table-cell>
              <table:table-cell office:value-type="float" office:value="12.4137931034483">
                <text:p>12.4137931034483</text:p>
              </table:table-cell>
              <table:table-cell office:value-type="float" office:value="9.19996401906987">
                <text:p>9.19996401906987</text:p>
              </table:table-cell>
              <table:table-cell office:value-type="float" office:value="9.895">
                <text:p>9.8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53">
                <text:p>24.53</text:p>
              </table:table-cell>
              <table:table-cell office:value-type="float" office:value="10.0133802018369">
                <text:p>10.0133802018369</text:p>
              </table:table-cell>
              <table:table-cell office:value-type="float" office:value="9.08413807273472">
                <text:p>9.08413807273472</text:p>
              </table:table-cell>
              <table:table-cell office:value-type="float" office:value="8.523">
                <text:p>8.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9">
                <text:p>14.49</text:p>
              </table:table-cell>
              <table:table-cell office:value-type="float" office:value="9.5801652892562">
                <text:p>9.5801652892562</text:p>
              </table:table-cell>
              <table:table-cell office:value-type="float" office:value="9.14422008151166">
                <text:p>9.14422008151166</text:p>
              </table:table-cell>
              <table:table-cell office:value-type="float" office:value="9.825">
                <text:p>9.8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4">
                <text:p>6.14</text:p>
              </table:table-cell>
              <table:table-cell office:value-type="float" office:value="11.6459430979979">
                <text:p>11.6459430979979</text:p>
              </table:table-cell>
              <table:table-cell office:value-type="float" office:value="9.15821090130155">
                <text:p>9.15821090130155</text:p>
              </table:table-cell>
              <table:table-cell office:value-type="float" office:value="10.969">
                <text:p>10.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84">
                <text:p>20.84</text:p>
              </table:table-cell>
              <table:table-cell office:value-type="float" office:value="10.7223095612405">
                <text:p>10.7223095612405</text:p>
              </table:table-cell>
              <table:table-cell office:value-type="float" office:value="9.29520794718537">
                <text:p>9.29520794718537</text:p>
              </table:table-cell>
              <table:table-cell office:value-type="float" office:value="10.926">
                <text:p>10.9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25">
                <text:p>13.25</text:p>
              </table:table-cell>
              <table:table-cell office:value-type="float" office:value="8.79911455451024">
                <text:p>8.79911455451024</text:p>
              </table:table-cell>
              <table:table-cell office:value-type="float" office:value="9.48499843407454">
                <text:p>9.48499843407454</text:p>
              </table:table-cell>
              <table:table-cell office:value-type="float" office:value="12.398">
                <text:p>12.3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16">
                <text:p>21.16</text:p>
              </table:table-cell>
              <table:table-cell office:value-type="float" office:value="10.5594677016912">
                <text:p>10.5594677016912</text:p>
              </table:table-cell>
              <table:table-cell office:value-type="float" office:value="9.51949103528052">
                <text:p>9.51949103528052</text:p>
              </table:table-cell>
              <table:table-cell office:value-type="float" office:value="12.619">
                <text:p>12.6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36">
                <text:p>22.36</text:p>
              </table:table-cell>
              <table:table-cell office:value-type="float" office:value="10.44046692607">
                <text:p>10.44046692607</text:p>
              </table:table-cell>
              <table:table-cell office:value-type="float" office:value="9.67247760553559">
                <text:p>9.67247760553559</text:p>
              </table:table-cell>
              <table:table-cell office:value-type="float" office:value="13.716">
                <text:p>13.7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1">
                <text:p>15.61</text:p>
              </table:table-cell>
              <table:table-cell office:value-type="float" office:value="10.8402777777778">
                <text:p>10.8402777777778</text:p>
              </table:table-cell>
              <table:table-cell office:value-type="float" office:value="10.0980985306828">
                <text:p>10.0980985306828</text:p>
              </table:table-cell>
              <table:table-cell office:value-type="float" office:value="15.027">
                <text:p>15.0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  <table:table-cell office:value-type="float" office:value="10.6504835956761">
                <text:p>10.6504835956761</text:p>
              </table:table-cell>
              <table:table-cell office:value-type="float" office:value="10.3089507915976">
                <text:p>10.3089507915976</text:p>
              </table:table-cell>
              <table:table-cell office:value-type="float" office:value="15.578">
                <text:p>15.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9">
                <text:p>15.59</text:p>
              </table:table-cell>
              <table:table-cell office:value-type="float" office:value="11.6657659530243">
                <text:p>11.6657659530243</text:p>
              </table:table-cell>
              <table:table-cell office:value-type="float" office:value="10.3867828217518">
                <text:p>10.3867828217518</text:p>
              </table:table-cell>
              <table:table-cell office:value-type="float" office:value="15.718">
                <text:p>15.7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2">
                <text:p>15.62</text:p>
              </table:table-cell>
              <table:table-cell office:value-type="float" office:value="10.9635406511991">
                <text:p>10.9635406511991</text:p>
              </table:table-cell>
              <table:table-cell office:value-type="float" office:value="10.5002723212665">
                <text:p>10.5002723212665</text:p>
              </table:table-cell>
              <table:table-cell office:value-type="float" office:value="16.957">
                <text:p>16.9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  <table:table-cell office:value-type="float" office:value="11.5589016829052">
                <text:p>11.5589016829052</text:p>
              </table:table-cell>
              <table:table-cell office:value-type="float" office:value="10.6428750361306">
                <text:p>10.6428750361306</text:p>
              </table:table-cell>
              <table:table-cell office:value-type="float" office:value="16.066">
                <text:p>16.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  <table:table-cell office:value-type="float" office:value="10.7318937511943">
                <text:p>10.7318937511943</text:p>
              </table:table-cell>
              <table:table-cell office:value-type="float" office:value="10.6168386746333">
                <text:p>10.6168386746333</text:p>
              </table:table-cell>
              <table:table-cell office:value-type="float" office:value="15.342">
                <text:p>15.3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4">
                <text:p>15.54</text:p>
              </table:table-cell>
              <table:table-cell office:value-type="float" office:value="10.0240100340441">
                <text:p>10.0240100340441</text:p>
              </table:table-cell>
              <table:table-cell office:value-type="float" office:value="10.5416434385104">
                <text:p>10.5416434385104</text:p>
              </table:table-cell>
              <table:table-cell office:value-type="float" office:value="16.288">
                <text:p>16.2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2.5315358690419">
                <text:p>12.5315358690419</text:p>
              </table:table-cell>
              <table:table-cell office:value-type="float" office:value="10.8106994254012">
                <text:p>10.8106994254012</text:p>
              </table:table-cell>
              <table:table-cell office:value-type="float" office:value="15.758">
                <text:p>15.7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3">
                <text:p>15.53</text:p>
              </table:table-cell>
              <table:table-cell office:value-type="float" office:value="11.5369376805613">
                <text:p>11.5369376805613</text:p>
              </table:table-cell>
              <table:table-cell office:value-type="float" office:value="10.9215417238368">
                <text:p>10.9215417238368</text:p>
              </table:table-cell>
              <table:table-cell office:value-type="float" office:value="15.156">
                <text:p>15.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4">
                <text:p>15.54</text:p>
              </table:table-cell>
              <table:table-cell office:value-type="float" office:value="10.601478112564">
                <text:p>10.601478112564</text:p>
              </table:table-cell>
              <table:table-cell office:value-type="float" office:value="10.9657754713262">
                <text:p>10.9657754713262</text:p>
              </table:table-cell>
              <table:table-cell office:value-type="float" office:value="14.593">
                <text:p>14.5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2.3413940256046">
                <text:p>12.3413940256046</text:p>
              </table:table-cell>
              <table:table-cell office:value-type="float" office:value="11.0491618537822">
                <text:p>11.0491618537822</text:p>
              </table:table-cell>
              <table:table-cell office:value-type="float" office:value="13.911">
                <text:p>13.9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4812527569475">
                <text:p>11.4812527569475</text:p>
              </table:table-cell>
              <table:table-cell office:value-type="float" office:value="11.1270081842982">
                <text:p>11.1270081842982</text:p>
              </table:table-cell>
              <table:table-cell office:value-type="float" office:value="13.073">
                <text:p>13.0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6300268096515">
                <text:p>11.6300268096515</text:p>
              </table:table-cell>
              <table:table-cell office:value-type="float" office:value="11.0873970012157">
                <text:p>11.0873970012157</text:p>
              </table:table-cell>
              <table:table-cell office:value-type="float" office:value="12.236">
                <text:p>12.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4">
                <text:p>7.24</text:p>
              </table:table-cell>
              <table:table-cell office:value-type="float" office:value="11.8204081632653">
                <text:p>11.8204081632653</text:p>
              </table:table-cell>
              <table:table-cell office:value-type="float" office:value="11.1534422574873">
                <text:p>11.1534422574873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  <table:table-cell office:value-type="float" office:value="11.8528610354223">
                <text:p>11.8528610354223</text:p>
              </table:table-cell>
              <table:table-cell office:value-type="float" office:value="11.1717937417364">
                <text:p>11.1717937417364</text:p>
              </table:table-cell>
              <table:table-cell office:value-type="float" office:value="10.562">
                <text:p>10.5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4">
                <text:p>7.24</text:p>
              </table:table-cell>
              <table:table-cell office:value-type="float" office:value="11.9834482758621">
                <text:p>11.9834482758621</text:p>
              </table:table-cell>
              <table:table-cell office:value-type="float" office:value="11.3030958453046">
                <text:p>11.3030958453046</text:p>
              </table:table-cell>
              <table:table-cell office:value-type="float" office:value="10.562">
                <text:p>10.5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  <table:table-cell office:value-type="float" office:value="12.2191011235955">
                <text:p>12.2191011235955</text:p>
              </table:table-cell>
              <table:table-cell office:value-type="float" office:value="11.6334447188726">
                <text:p>11.6334447188726</text:p>
              </table:table-cell>
              <table:table-cell office:value-type="float" office:value="9.726">
                <text:p>9.7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5">
                <text:p>7.25</text:p>
              </table:table-cell>
              <table:table-cell office:value-type="float" office:value="11.3675958188153">
                <text:p>11.3675958188153</text:p>
              </table:table-cell>
              <table:table-cell office:value-type="float" office:value="11.5442326402652">
                <text:p>11.5442326402652</text:p>
              </table:table-cell>
              <table:table-cell office:value-type="float" office:value="8.897">
                <text:p>8.8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2.7001795332136">
                <text:p>12.7001795332136</text:p>
              </table:table-cell>
              <table:table-cell office:value-type="float" office:value="11.6481120439263">
                <text:p>11.6481120439263</text:p>
              </table:table-cell>
              <table:table-cell office:value-type="float" office:value="8.899">
                <text:p>8.8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6">
                <text:p>3.56</text:p>
              </table:table-cell>
              <table:table-cell office:value-type="float" office:value="12.5893909626719">
                <text:p>12.5893909626719</text:p>
              </table:table-cell>
              <table:table-cell office:value-type="float" office:value="11.9586087956309">
                <text:p>11.9586087956309</text:p>
              </table:table-cell>
              <table:table-cell office:value-type="float" office:value="8.132">
                <text:p>8.1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1.9191238416175">
                <text:p>11.9191238416175</text:p>
              </table:table-cell>
              <table:table-cell office:value-type="float" office:value="11.9159846728795">
                <text:p>11.9159846728795</text:p>
              </table:table-cell>
              <table:table-cell office:value-type="float" office:value="6.934">
                <text:p>6.9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2.6717420510524">
                <text:p>12.6717420510524</text:p>
              </table:table-cell>
              <table:table-cell office:value-type="float" office:value="12.0426439232409">
                <text:p>12.0426439232409</text:p>
              </table:table-cell>
              <table:table-cell office:value-type="float" office:value="6.997">
                <text:p>6.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1.5730061349693">
                <text:p>11.5730061349693</text:p>
              </table:table-cell>
              <table:table-cell office:value-type="float" office:value="12.0320945945945">
                <text:p>12.0320945945945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5">
                <text:p>8.15</text:p>
              </table:table-cell>
              <table:table-cell office:value-type="float" office:value="9.53526161845954">
                <text:p>9.53526161845954</text:p>
              </table:table-cell>
              <table:table-cell office:value-type="float" office:value="11.7068157230436">
                <text:p>11.7068157230436</text:p>
              </table:table-cell>
              <table:table-cell office:value-type="float" office:value="7.123">
                <text:p>7.1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8">
                <text:p>7.88</text:p>
              </table:table-cell>
              <table:table-cell office:value-type="float" office:value="9.91888111888112">
                <text:p>9.91888111888112</text:p>
              </table:table-cell>
              <table:table-cell office:value-type="float" office:value="11.4688731284476">
                <text:p>11.4688731284476</text:p>
              </table:table-cell>
              <table:table-cell office:value-type="float" office:value="7.214">
                <text:p>7.2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2.5983971504898">
                <text:p>12.5983971504898</text:p>
              </table:table-cell>
              <table:table-cell office:value-type="float" office:value="11.5307467376598">
                <text:p>11.5307467376598</text:p>
              </table:table-cell>
              <table:table-cell office:value-type="float" office:value="7.277">
                <text:p>7.2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5">
                <text:p>7.85</text:p>
              </table:table-cell>
              <table:table-cell office:value-type="float" office:value="11.2187375942834">
                <text:p>11.2187375942834</text:p>
              </table:table-cell>
              <table:table-cell office:value-type="float" office:value="11.4338942307692">
                <text:p>11.4338942307692</text:p>
              </table:table-cell>
              <table:table-cell office:value-type="float" office:value="7.339">
                <text:p>7.3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3.0336250575772">
                <text:p>13.0336250575772</text:p>
              </table:table-cell>
              <table:table-cell office:value-type="float" office:value="11.5903500064735">
                <text:p>11.5903500064735</text:p>
              </table:table-cell>
              <table:table-cell office:value-type="float" office:value="7.399">
                <text:p>7.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3.3076561766087">
                <text:p>13.3076561766087</text:p>
              </table:table-cell>
              <table:table-cell office:value-type="float" office:value="11.6416435506241">
                <text:p>11.6416435506241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0.8013724742661">
                <text:p>10.8013724742661</text:p>
              </table:table-cell>
              <table:table-cell office:value-type="float" office:value="11.5132309437937">
                <text:p>11.5132309437937</text:p>
              </table:table-cell>
              <table:table-cell office:value-type="float" office:value="7.461">
                <text:p>7.4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3.2907468294974">
                <text:p>13.2907468294974</text:p>
              </table:table-cell>
              <table:table-cell office:value-type="float" office:value="11.6286836935166">
                <text:p>11.6286836935166</text:p>
              </table:table-cell>
              <table:table-cell office:value-type="float" office:value="7.892">
                <text:p>7.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39">
                <text:p>19.39</text:p>
              </table:table-cell>
              <table:table-cell office:value-type="float" office:value="12.2635277582572">
                <text:p>12.2635277582572</text:p>
              </table:table-cell>
              <table:table-cell office:value-type="float" office:value="11.6747337850919">
                <text:p>11.6747337850919</text:p>
              </table:table-cell>
              <table:table-cell office:value-type="float" office:value="7.892">
                <text:p>7.8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7">
                <text:p>7.97</text:p>
              </table:table-cell>
              <table:table-cell office:value-type="float" office:value="10.335734870317">
                <text:p>10.335734870317</text:p>
              </table:table-cell>
              <table:table-cell office:value-type="float" office:value="11.5518389908581">
                <text:p>11.5518389908581</text:p>
              </table:table-cell>
              <table:table-cell office:value-type="float" office:value="9.045">
                <text:p>9.0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3">
                <text:p>8.03</text:p>
              </table:table-cell>
              <table:table-cell office:value-type="float" office:value="10.9707779886148">
                <text:p>10.9707779886148</text:p>
              </table:table-cell>
              <table:table-cell office:value-type="float" office:value="11.7200863930885">
                <text:p>11.7200863930885</text:p>
              </table:table-cell>
              <table:table-cell office:value-type="float" office:value="9.056">
                <text:p>9.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7">
                <text:p>8.07</text:p>
              </table:table-cell>
              <table:table-cell office:value-type="float" office:value="12.2582278481013">
                <text:p>12.2582278481013</text:p>
              </table:table-cell>
              <table:table-cell office:value-type="float" office:value="11.9555881275192">
                <text:p>11.9555881275192</text:p>
              </table:table-cell>
              <table:table-cell office:value-type="float" office:value="9.044">
                <text:p>9.0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3.1977611940299">
                <text:p>13.1977611940299</text:p>
              </table:table-cell>
              <table:table-cell office:value-type="float" office:value="12.0004413711932">
                <text:p>12.0004413711932</text:p>
              </table:table-cell>
              <table:table-cell office:value-type="float" office:value="9.063">
                <text:p>9.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61">
                <text:p>7.61</text:p>
              </table:table-cell>
              <table:table-cell office:value-type="float" office:value="11.6380628717077">
                <text:p>11.6380628717077</text:p>
              </table:table-cell>
              <table:table-cell office:value-type="float" office:value="12.0417422195907">
                <text:p>12.0417422195907</text:p>
              </table:table-cell>
              <table:table-cell office:value-type="float" office:value="9.063">
                <text:p>9.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2.4317683194383">
                <text:p>12.4317683194383</text:p>
              </table:table-cell>
              <table:table-cell office:value-type="float" office:value="11.9951347167447">
                <text:p>11.9951347167447</text:p>
              </table:table-cell>
              <table:table-cell office:value-type="float" office:value="9.039">
                <text:p>9.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2.9192886456908">
                <text:p>12.9192886456908</text:p>
              </table:table-cell>
              <table:table-cell office:value-type="float" office:value="11.9669056811914">
                <text:p>11.9669056811914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4.3598580841358">
                <text:p>14.3598580841358</text:p>
              </table:table-cell>
              <table:table-cell office:value-type="float" office:value="12.2599359578075">
                <text:p>12.2599359578075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0.2540716612378">
                <text:p>10.2540716612378</text:p>
              </table:table-cell>
              <table:table-cell office:value-type="float" office:value="11.9752750285146">
                <text:p>11.9752750285146</text:p>
              </table:table-cell>
              <table:table-cell office:value-type="float" office:value="9.04">
                <text:p>9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6">
                <text:p>7.86</text:p>
              </table:table-cell>
              <table:table-cell office:value-type="float" office:value="10.4105960264901">
                <text:p>10.4105960264901</text:p>
              </table:table-cell>
              <table:table-cell office:value-type="float" office:value="11.7317909522826">
                <text:p>11.7317909522826</text:p>
              </table:table-cell>
              <table:table-cell office:value-type="float" office:value="9.041">
                <text:p>9.0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9.74277854195323">
                <text:p>9.74277854195323</text:p>
              </table:table-cell>
              <table:table-cell office:value-type="float" office:value="11.6533673008177">
                <text:p>11.6533673008177</text:p>
              </table:table-cell>
              <table:table-cell office:value-type="float" office:value="7.888">
                <text:p>7.8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1.2607313195549">
                <text:p>11.2607313195549</text:p>
              </table:table-cell>
              <table:table-cell office:value-type="float" office:value="11.6868444958295">
                <text:p>11.6868444958295</text:p>
              </table:table-cell>
              <table:table-cell office:value-type="float" office:value="7.878">
                <text:p>7.8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87">
                <text:p>7.87</text:p>
              </table:table-cell>
              <table:table-cell office:value-type="float" office:value="13.5689655172414">
                <text:p>13.5689655172414</text:p>
              </table:table-cell>
              <table:table-cell office:value-type="float" office:value="11.7944518716577">
                <text:p>11.7944518716577</text:p>
              </table:table-cell>
              <table:table-cell office:value-type="float" office:value="7.862">
                <text:p>7.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78">
                <text:p>3.78</text:p>
              </table:table-cell>
              <table:table-cell office:value-type="float" office:value="12.5303867403315">
                <text:p>12.5303867403315</text:p>
              </table:table-cell>
              <table:table-cell office:value-type="float" office:value="11.6978756884343">
                <text:p>11.6978756884343</text:p>
              </table:table-cell>
              <table:table-cell office:value-type="float" office:value="7.842">
                <text:p>7.8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74">
                <text:p>15.74</text:p>
              </table:table-cell>
              <table:table-cell office:value-type="float" office:value="10.3363735862824">
                <text:p>10.3363735862824</text:p>
              </table:table-cell>
              <table:table-cell office:value-type="float" office:value="11.4162885487963">
                <text:p>11.4162885487963</text:p>
              </table:table-cell>
              <table:table-cell office:value-type="float" office:value="7.434">
                <text:p>7.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24">
                <text:p>16.24</text:p>
              </table:table-cell>
              <table:table-cell office:value-type="float" office:value="10.1658841940532">
                <text:p>10.1658841940532</text:p>
              </table:table-cell>
              <table:table-cell office:value-type="float" office:value="11.0938326887848">
                <text:p>11.0938326887848</text:p>
              </table:table-cell>
              <table:table-cell office:value-type="float" office:value="8.247">
                <text:p>8.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9">
                <text:p>7.99</text:p>
              </table:table-cell>
              <table:table-cell office:value-type="float" office:value="11.1186702744492">
                <text:p>11.1186702744492</text:p>
              </table:table-cell>
              <table:table-cell office:value-type="float" office:value="10.9619710765934">
                <text:p>10.9619710765934</text:p>
              </table:table-cell>
              <table:table-cell office:value-type="float" office:value="9.084">
                <text:p>9.0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04">
                <text:p>5.04</text:p>
              </table:table-cell>
              <table:table-cell office:value-type="float" office:value="7.95440596229724">
                <text:p>7.95440596229724</text:p>
              </table:table-cell>
              <table:table-cell office:value-type="float" office:value="10.5125248508945">
                <text:p>10.5125248508945</text:p>
              </table:table-cell>
              <table:table-cell office:value-type="float" office:value="9.096">
                <text:p>9.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3">
                <text:p>5.33</text:p>
              </table:table-cell>
              <table:table-cell office:value-type="float" office:value="6.80666903157148">
                <text:p>6.80666903157148</text:p>
              </table:table-cell>
              <table:table-cell office:value-type="float" office:value="10.1906336817038">
                <text:p>10.1906336817038</text:p>
              </table:table-cell>
              <table:table-cell office:value-type="float" office:value="8.813">
                <text:p>8.8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">
                <text:p>5.4</text:p>
              </table:table-cell>
              <table:table-cell office:value-type="float" office:value="6.59206510681587">
                <text:p>6.59206510681587</text:p>
              </table:table-cell>
              <table:table-cell office:value-type="float" office:value="9.82269340598015">
                <text:p>9.82269340598015</text:p>
              </table:table-cell>
              <table:table-cell office:value-type="float" office:value="8.559">
                <text:p>8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4">
                <text:p>7.24</text:p>
              </table:table-cell>
              <table:table-cell office:value-type="float" office:value="12.1171548117155">
                <text:p>12.1171548117155</text:p>
              </table:table-cell>
              <table:table-cell office:value-type="float" office:value="9.99663412992248">
                <text:p>9.99663412992248</text:p>
              </table:table-cell>
              <table:table-cell office:value-type="float" office:value="8.313">
                <text:p>8.3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4">
                <text:p>15.54</text:p>
              </table:table-cell>
              <table:table-cell office:value-type="float" office:value="10.6438356164384">
                <text:p>10.6438356164384</text:p>
              </table:table-cell>
              <table:table-cell office:value-type="float" office:value="10.0034514637904">
                <text:p>10.0034514637904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2">
                <text:p>7.22</text:p>
              </table:table-cell>
              <table:table-cell office:value-type="float" office:value="12.072457036693">
                <text:p>12.072457036693</text:p>
              </table:table-cell>
              <table:table-cell office:value-type="float" office:value="9.91148700599713">
                <text:p>9.91148700599713</text:p>
              </table:table-cell>
              <table:table-cell office:value-type="float" office:value="9.017">
                <text:p>9.0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22">
                <text:p>15.22</text:p>
              </table:table-cell>
              <table:table-cell office:value-type="float" office:value="10.9759615384615">
                <text:p>10.9759615384615</text:p>
              </table:table-cell>
              <table:table-cell office:value-type="float" office:value="9.97929765794446">
                <text:p>9.97929765794446</text:p>
              </table:table-cell>
              <table:table-cell office:value-type="float" office:value="8.952">
                <text:p>8.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7773755656109">
                <text:p>11.7773755656109</text:p>
              </table:table-cell>
              <table:table-cell office:value-type="float" office:value="10.0401218739629">
                <text:p>10.0401218739629</text:p>
              </table:table-cell>
              <table:table-cell office:value-type="float" office:value="10.096">
                <text:p>10.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486319505737">
                <text:p>11.486319505737</text:p>
              </table:table-cell>
              <table:table-cell office:value-type="float" office:value="10.1262135922329">
                <text:p>10.1262135922329</text:p>
              </table:table-cell>
              <table:table-cell office:value-type="float" office:value="9.245">
                <text:p>9.2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0.8269550748752">
                <text:p>10.8269550748752</text:p>
              </table:table-cell>
              <table:table-cell office:value-type="float" office:value="10.0962653912689">
                <text:p>10.0962653912689</text:p>
              </table:table-cell>
              <table:table-cell office:value-type="float" office:value="8.344">
                <text:p>8.3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8255338482508">
                <text:p>11.8255338482508</text:p>
              </table:table-cell>
              <table:table-cell office:value-type="float" office:value="10.3918914322641">
                <text:p>10.3918914322641</text:p>
              </table:table-cell>
              <table:table-cell office:value-type="float" office:value="8.268">
                <text:p>8.2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1.4195083267248">
                <text:p>11.4195083267248</text:p>
              </table:table-cell>
              <table:table-cell office:value-type="float" office:value="10.8014222605322">
                <text:p>10.8014222605322</text:p>
              </table:table-cell>
              <table:table-cell office:value-type="float" office:value="8.487">
                <text:p>8.4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6">
                <text:p>15.66</text:p>
              </table:table-cell>
              <table:table-cell office:value-type="float" office:value="10.3556208670096">
                <text:p>10.3556208670096</text:p>
              </table:table-cell>
              <table:table-cell office:value-type="float" office:value="11.1305952930318">
                <text:p>11.1305952930318</text:p>
              </table:table-cell>
              <table:table-cell office:value-type="float" office:value="8.354">
                <text:p>8.3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6560680698612">
                <text:p>11.6560680698612</text:p>
              </table:table-cell>
              <table:table-cell office:value-type="float" office:value="11.0994082840236">
                <text:p>11.0994082840236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87">
                <text:p>3.87</text:p>
              </table:table-cell>
              <table:table-cell office:value-type="float" office:value="11.4761120263591">
                <text:p>11.4761120263591</text:p>
              </table:table-cell>
              <table:table-cell office:value-type="float" office:value="11.2075214193645">
                <text:p>11.2075214193645</text:p>
              </table:table-cell>
              <table:table-cell office:value-type="float" office:value="9.379">
                <text:p>9.3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257785467128">
                <text:p>11.257785467128</text:p>
              </table:table-cell>
              <table:table-cell office:value-type="float" office:value="11.1417266458152">
                <text:p>11.1417266458152</text:p>
              </table:table-cell>
              <table:table-cell office:value-type="float" office:value="8.212">
                <text:p>8.2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6">
                <text:p>15.56</text:p>
              </table:table-cell>
              <table:table-cell office:value-type="float" office:value="9.71151178918169">
                <text:p>9.71151178918169</text:p>
              </table:table-cell>
              <table:table-cell office:value-type="float" office:value="10.8699886500933">
                <text:p>10.8699886500933</text:p>
              </table:table-cell>
              <table:table-cell office:value-type="float" office:value="8.213">
                <text:p>8.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1948387096774">
                <text:p>11.1948387096774</text:p>
              </table:table-cell>
              <table:table-cell office:value-type="float" office:value="10.8244130086043">
                <text:p>10.8244130086043</text:p>
              </table:table-cell>
              <table:table-cell office:value-type="float" office:value="8.247">
                <text:p>8.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4">
                <text:p>7.24</text:p>
              </table:table-cell>
              <table:table-cell office:value-type="float" office:value="11.9669421487603">
                <text:p>11.9669421487603</text:p>
              </table:table-cell>
              <table:table-cell office:value-type="float" office:value="10.8605705925384">
                <text:p>10.8605705925384</text:p>
              </table:table-cell>
              <table:table-cell office:value-type="float" office:value="8.247">
                <text:p>8.2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3313016978668">
                <text:p>11.3313016978668</text:p>
              </table:table-cell>
              <table:table-cell office:value-type="float" office:value="10.9032423897477">
                <text:p>10.9032423897477</text:p>
              </table:table-cell>
              <table:table-cell office:value-type="float" office:value="8.248">
                <text:p>8.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4">
                <text:p>7.24</text:p>
              </table:table-cell>
              <table:table-cell office:value-type="float" office:value="11.4015748031496">
                <text:p>11.4015748031496</text:p>
              </table:table-cell>
              <table:table-cell office:value-type="float" office:value="10.870634746321">
                <text:p>10.870634746321</text:p>
              </table:table-cell>
              <table:table-cell office:value-type="float" office:value="8.248">
                <text:p>8.2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1">
                <text:p>10.1</text:p>
              </table:table-cell>
              <table:table-cell office:value-type="float" office:value="10.7288285629979">
                <text:p>10.7288285629979</text:p>
              </table:table-cell>
              <table:table-cell office:value-type="float" office:value="10.8308089383956">
                <text:p>10.8308089383956</text:p>
              </table:table-cell>
              <table:table-cell office:value-type="float" office:value="8.249">
                <text:p>8.2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2.1455902939804">
                <text:p>12.1455902939804</text:p>
              </table:table-cell>
              <table:table-cell office:value-type="float" office:value="11.0375215146299">
                <text:p>11.0375215146299</text:p>
              </table:table-cell>
              <table:table-cell office:value-type="float" office:value="8.859">
                <text:p>8.8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94">
                <text:p>6.94</text:p>
              </table:table-cell>
              <table:table-cell office:value-type="float" office:value="9.06531204644412">
                <text:p>9.06531204644412</text:p>
              </table:table-cell>
              <table:table-cell office:value-type="float" office:value="10.7819109044547">
                <text:p>10.7819109044547</text:p>
              </table:table-cell>
              <table:table-cell office:value-type="float" office:value="8.016">
                <text:p>8.0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6">
                <text:p>8.56</text:p>
              </table:table-cell>
              <table:table-cell office:value-type="float" office:value="9.78596379803112">
                <text:p>9.78596379803112</text:p>
              </table:table-cell>
              <table:table-cell office:value-type="float" office:value="10.6427997063244">
                <text:p>10.6427997063244</text:p>
              </table:table-cell>
              <table:table-cell office:value-type="float" office:value="7.987">
                <text:p>7.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2.8090551181102">
                <text:p>12.8090551181102</text:p>
              </table:table-cell>
              <table:table-cell office:value-type="float" office:value="10.7480139815697">
                <text:p>10.7480139815697</text:p>
              </table:table-cell>
              <table:table-cell office:value-type="float" office:value="8.456">
                <text:p>8.4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3">
                <text:p>7.23</text:p>
              </table:table-cell>
              <table:table-cell office:value-type="float" office:value="11.3263707571802">
                <text:p>11.3263707571802</text:p>
              </table:table-cell>
              <table:table-cell office:value-type="float" office:value="11.042047237758">
                <text:p>11.042047237758</text:p>
              </table:table-cell>
              <table:table-cell office:value-type="float" office:value="8.456">
                <text:p>8.4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03">
                <text:p>8.03</text:p>
              </table:table-cell>
              <table:table-cell office:value-type="float" office:value="11">
                <text:p>11</text:p>
              </table:table-cell>
              <table:table-cell office:value-type="float" office:value="11.0235331531245">
                <text:p>11.0235331531245</text:p>
              </table:table-cell>
              <table:table-cell office:value-type="float" office:value="7.623">
                <text:p>7.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57">
                <text:p>15.57</text:p>
              </table:table-cell>
              <table:table-cell office:value-type="float" office:value="10.5064667291471">
                <text:p>10.5064667291471</text:p>
              </table:table-cell>
              <table:table-cell office:value-type="float" office:value="10.8535301804825">
                <text:p>10.8535301804825</text:p>
              </table:table-cell>
              <table:table-cell office:value-type="float" office:value="7.703">
                <text:p>7.7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7">
                <text:p>7.27</text:p>
              </table:table-cell>
              <table:table-cell office:value-type="float" office:value="12.3744680851064">
                <text:p>12.3744680851064</text:p>
              </table:table-cell>
              <table:table-cell office:value-type="float" office:value="10.9288685080516">
                <text:p>10.9288685080516</text:p>
              </table:table-cell>
              <table:table-cell office:value-type="float" office:value="8.536">
                <text:p>8.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11">
                <text:p>17.11</text:p>
              </table:table-cell>
              <table:table-cell office:value-type="float" office:value="11.5025210084034">
                <text:p>11.5025210084034</text:p>
              </table:table-cell>
              <table:table-cell office:value-type="float" office:value="10.9926923076924">
                <text:p>10.9926923076924</text:p>
              </table:table-cell>
              <table:table-cell office:value-type="float" office:value="8.54">
                <text:p>8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46">
                <text:p>5.46</text:p>
              </table:table-cell>
              <table:table-cell office:value-type="float" office:value="12.3312421580928">
                <text:p>12.3312421580928</text:p>
              </table:table-cell>
              <table:table-cell office:value-type="float" office:value="11.0956640027207">
                <text:p>11.0956640027207</text:p>
              </table:table-cell>
              <table:table-cell office:value-type="float" office:value="9.527">
                <text:p>9.5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52">
                <text:p>7.52</text:p>
              </table:table-cell>
              <table:table-cell office:value-type="float" office:value="8.71042471042471">
                <text:p>8.71042471042471</text:p>
              </table:table-cell>
              <table:table-cell office:value-type="float" office:value="10.7774777741193">
                <text:p>10.7774777741193</text:p>
              </table:table-cell>
              <table:table-cell office:value-type="float" office:value="9.063">
                <text:p>9.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82">
                <text:p>11.82</text:p>
              </table:table-cell>
              <table:table-cell office:value-type="float" office:value="11.2304038004751">
                <text:p>11.2304038004751</text:p>
              </table:table-cell>
              <table:table-cell office:value-type="float" office:value="10.9823902174952">
                <text:p>10.9823902174952</text:p>
              </table:table-cell>
              <table:table-cell office:value-type="float" office:value="9.092">
                <text:p>9.0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6">
                <text:p>12.46</text:p>
              </table:table-cell>
              <table:table-cell office:value-type="float" office:value="9.27927182457592">
                <text:p>9.27927182457592</text:p>
              </table:table-cell>
              <table:table-cell office:value-type="float" office:value="10.8474371373308">
                <text:p>10.8474371373308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/>
              <table:table-cell office:value-type="float" office:value="17.23">
                <text:p>17.23</text:p>
              </table:table-cell>
              <table:table-cell office:value-type="float" office:value="11.1420873001617">
                <text:p>11.1420873001617</text:p>
              </table:table-cell>
              <table:table-cell office:value-type="float" office:value="10.7833874887367">
                <text:p>10.7833874887367</text:p>
              </table:table-cell>
              <table:table-cell office:value-type="float" office:value="9.97">
                <text:p>9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7999992370605pt" style:font-family-asian="'Lucida Sans Unicode'" style:font-family-generic-asian="system" style:font-pitch-asian="variable" style:font-size-asian="30.7999992370605pt" style:font-family-complex="Tahoma" style:font-family-generic-complex="system" style:font-pitch-complex="variable" style:font-size-complex="30.7999992370605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tick-marks-major-inner="false" chart:tick-marks-major-outer="true" chart:tick-marks-minor-inner="false" chart:tick-marks-minor-outer="false" chart:logarithmic="false" chart:minimum="3" chart:maximum="10" chart:origin="3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family-generic-asian="system" style:font-pitch-asian="variable" style:font-size-asian="16.5pt" style:font-family-complex="Tahoma" style:font-family-generic-complex="system" style:font-pitch-complex="variable" style:font-size-complex="16.5pt"/>
    </style:style>
    <style:style style:name="ch6" style:family="chart">
      <style:chart-properties chart:symbol-type="automatic" chart:symbol-width="0.333cm" chart:symbol-height="0.333cm"/>
      <style:graphic-properties svg:stroke-color="#9999ff" draw:fill-color="#9999ff"/>
      <style:text-properties fo:font-family="Arial" style:font-family-generic="swiss" style:font-pitch="variable" fo:font-size="14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6.959cm" svg:height="16.658cm" chart:class="chart:line" chart:style-name="ch1">
        <chart:title svg:x="4.565cm" svg:y="0.332cm" chart:style-name="ch2">
          <text:p>Average Miles per Ride (cumulative)</text:p>
        </chart:title>
        <chart:plot-area chart:style-name="ch3" chart:data-source-has-labels="both" svg:x="0.538cm" svg:y="2.211cm" svg:width="25.883cm" svg:height="14.115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2" chart:label-cell-address="local-table.$B$1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chart:vertical="true" chart:connect-bars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true" chart:reverse-direction="true" text:line-break="true" chart:label-arrangement="automatic" chart:visible="true" style:direction="ltr"/>
      <style:graphic-properties draw:stroke="none" svg:stroke-width="0cm" svg:stroke-color="#0000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 style:data-style-name="N118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fill-color="#9999ff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6" style:family="chart">
      <style:graphic-properties draw:stroke="none" draw:fill="none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2.593cm" svg:height="5.633cm" chart:class="chart:bar" chart:style-name="ch1">
        <chart:plot-area chart:style-name="ch2" table:cell-range-address="'Miles by Month'.A32:'Miles by Month'.B43" chart:data-source-has-labels="column" svg:x="0.447cm" svg:y="0.209cm" svg:width="21.691cm" svg:height="5.312cm">
          <chart:axis chart:dimension="x" chart:name="primary-x" chart:style-name="ch3">
            <chart:categories table:cell-range-address="'Miles by Month'.A32:'Miles by Month'.A43"/>
          </chart:axis>
          <chart:axis chart:dimension="y" chart:name="primary-y" chart:style-name="ch4"/>
          <chart:series chart:style-name="ch5" chart:values-cell-range-address="'Miles by Month'.B32:'Miles by Month'.B43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00.3">
                <text:p>200.3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202.2">
                <text:p>202.2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92.4000000000001">
                <text:p>92.4000000000001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66.6999999999998">
                <text:p>66.6999999999998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7.8000000000002">
                <text:p>47.800000000000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3999996185303pt" style:font-family-asian="'Lucida Sans Unicode'" style:font-family-generic-asian="system" style:font-pitch-asian="variable" style:font-size-asian="29.6000003814697pt" style:font-family-complex="Tahoma" style:font-family-generic-complex="system" style:font-pitch-complex="variable" style:font-size-complex="29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118">
      <style:chart-properties chart:display-label="true" chart:tick-marks-major-inner="false" chart:tick-marks-major-outer="true" chart:tick-marks-minor-inner="false" chart:tick-marks-minor-outer="false" chart:logarithmic="false" chart:minimum="0" chart:maximum="30" chart:origin="0" chart:interval-major="5" chart:text-overlap="false" chart:reverse-direction="false" text:line-break="false" chart:label-arrangement="side-by-side" chart:link-data-style-to-source="fals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5.6999998092651pt" style:font-family-asian="'Lucida Sans Unicode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" chart:maximum="175" chart:origin="50" chart:interval-major="20" chart:text-overlap="false" chart:reverse-direction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rial" style:font-family-generic="swiss" style:font-pitch="variable" fo:font-size="15.6999998092651pt" style:font-family-asian="'Lucida Sans Unicode'" style:font-family-generic-asian="system" style:font-pitch-asian="variable" style:font-size-asian="15.6999998092651pt" style:font-family-complex="Tahoma" style:font-family-generic-complex="system" style:font-pitch-complex="variable" style:font-size-complex="15.6999998092651pt"/>
    </style:style>
    <style:style style:name="ch8" style:family="chart">
      <style:chart-properties chart:symbol-type="automatic" chart:symbol-width="0.238cm" chart:symbol-height="0.238cm"/>
      <style:graphic-properties svg:stroke-width="0.051cm" svg:stroke-color="#9999cc" draw:fill-color="#9999cc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9" style:family="chart">
      <style:chart-properties chart:symbol-type="automatic" chart:symbol-width="0.238cm" chart:symbol-height="0.238cm"/>
      <style:graphic-properties draw:stroke="solid" svg:stroke-width="0.051cm" svg:stroke-color="#993366" draw:fill-color="#993366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0" style:family="chart">
      <style:chart-properties chart:symbol-type="automatic" chart:symbol-width="0.238cm" chart:symbol-height="0.238cm"/>
      <style:graphic-properties draw:stroke="solid" svg:stroke-width="0.051cm" svg:stroke-color="#ffff66" draw:fill-color="#ffff66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6.791cm" svg:height="15.967cm" chart:class="chart:line" chart:style-name="ch1">
        <chart:title svg:x="4.549cm" svg:y="0.327cm" chart:style-name="ch2">
          <text:p>Relationship between Distance, Speed, and Heart Rate</text:p>
        </chart:title>
        <chart:legend chart:legend-position="bottom" svg:x="5.954cm" svg:y="14.796cm" chart:style-name="ch3"/>
        <chart:plot-area chart:style-name="ch4" table:cell-range-address="Stats.C2:Stats.C2 Stats.C69:Stats.C300 Stats.E2:Stats.E2 Stats.E69:Stats.E300 Stats.U2:Stats.U2 Stats.U69:Stats.U300" chart:data-source-has-labels="row" svg:x="0.534cm" svg:y="1.761cm" svg:width="25.723cm" svg:height="12.398cm">
          <chart:axis chart:dimension="x" chart:name="primary-x" chart:style-name="ch5"/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values-cell-range-address="Stats.C69:Stats.C300" chart:label-cell-address="Stats.C2:Stats.C2" chart:class="chart:line">
            <chart:data-point chart:repeated="232"/>
          </chart:series>
          <chart:series chart:attached-axis="primary-y" chart:style-name="ch9" chart:values-cell-range-address="Stats.E69:Stats.E300" chart:label-cell-address="Stats.E2:Stats.E2" chart:class="chart:line">
            <chart:data-point chart:repeated="232"/>
          </chart:series>
          <chart:series chart:attached-axis="primary-y" chart:style-name="ch10" chart:values-cell-range-address="Stats.U69:Stats.U300" chart:label-cell-address="Stats.U2:Stats.U2" chart:class="chart:line">
            <chart:data-point chart:repeated="2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</text:p>
              </table:table-cell>
              <table:table-cell office:value-type="string">
                <text:p>SPEED</text:p>
              </table:table-cell>
              <table:table-cell office:value-type="string">
                <text:p>Average Heart Rate</text:p>
              </table:table-cell>
            </table:table-row>
          </table:table-header-rows>
          <table:table-rows>
            <table:table-row>
              <table:table-cell office:value-type="string">
                <text:p>Row 69</text:p>
              </table:table-cell>
              <table:table-cell office:value-type="float" office:value="6.94">
                <text:p>6.94</text:p>
              </table:table-cell>
              <table:table-cell office:value-type="float" office:value="11.6258724988367">
                <text:p>11.625872498836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.92">
                <text:p>6.92</text:p>
              </table:table-cell>
              <table:table-cell office:value-type="float" office:value="12.4001991040319">
                <text:p>12.4001991040319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.55">
                <text:p>3.55</text:p>
              </table:table-cell>
              <table:table-cell office:value-type="float" office:value="13.2710280373832">
                <text:p>13.2710280373832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.86">
                <text:p>7.86</text:p>
              </table:table-cell>
              <table:table-cell office:value-type="float" office:value="11.3729903536978">
                <text:p>11.372990353697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.85">
                <text:p>7.85</text:p>
              </table:table-cell>
              <table:table-cell office:value-type="float" office:value="11.4459295261239">
                <text:p>11.4459295261239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0.28">
                <text:p>10.28</text:p>
              </table:table-cell>
              <table:table-cell office:value-type="float" office:value="9.23122973310052">
                <text:p>9.23122973310052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3.55">
                <text:p>3.55</text:p>
              </table:table-cell>
              <table:table-cell office:value-type="float" office:value="14.090407938258">
                <text:p>14.0904079382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1.33">
                <text:p>11.33</text:p>
              </table:table-cell>
              <table:table-cell office:value-type="float" office:value="10.685878962536">
                <text:p>10.68587896253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1.08">
                <text:p>11.08</text:p>
              </table:table-cell>
              <table:table-cell office:value-type="float" office:value="10.8479738917596">
                <text:p>10.8479738917596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.26">
                <text:p>10.26</text:p>
              </table:table-cell>
              <table:table-cell office:value-type="float" office:value="12.2874251497006">
                <text:p>12.287425149700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3.58">
                <text:p>3.58</text:p>
              </table:table-cell>
              <table:table-cell office:value-type="float" office:value="13.858064516129">
                <text:p>13.85806451612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11">
                <text:p>5.11</text:p>
              </table:table-cell>
              <table:table-cell office:value-type="float" office:value="11.1154078549849">
                <text:p>11.115407854984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8.18">
                <text:p>8.18</text:p>
              </table:table-cell>
              <table:table-cell office:value-type="float" office:value="9.10856789359728">
                <text:p>9.108567893597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7.9">
                <text:p>7.9</text:p>
              </table:table-cell>
              <table:table-cell office:value-type="float" office:value="11.7037037037037">
                <text:p>11.703703703703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.31">
                <text:p>3.31</text:p>
              </table:table-cell>
              <table:table-cell office:value-type="float" office:value="6.53289473684211">
                <text:p>6.532894736842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7.89">
                <text:p>7.89</text:p>
              </table:table-cell>
              <table:table-cell office:value-type="float" office:value="12.6746987951807">
                <text:p>12.674698795180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3.58">
                <text:p>3.58</text:p>
              </table:table-cell>
              <table:table-cell office:value-type="float" office:value="13.3003095975232">
                <text:p>13.3003095975232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.1">
                <text:p>8.1</text:p>
              </table:table-cell>
              <table:table-cell office:value-type="float" office:value="12.0995850622407">
                <text:p>12.09958506224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.58">
                <text:p>3.58</text:p>
              </table:table-cell>
              <table:table-cell office:value-type="float" office:value="12.8238805970149">
                <text:p>12.823880597014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7.9">
                <text:p>7.9</text:p>
              </table:table-cell>
              <table:table-cell office:value-type="float" office:value="11.5235008103728">
                <text:p>11.523500810372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7.89">
                <text:p>7.89</text:p>
              </table:table-cell>
              <table:table-cell office:value-type="float" office:value="12.5904255319149">
                <text:p>12.590425531914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7.89">
                <text:p>7.89</text:p>
              </table:table-cell>
              <table:table-cell office:value-type="float" office:value="12.0152284263959">
                <text:p>12.015228426395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8.12">
                <text:p>8.12</text:p>
              </table:table-cell>
              <table:table-cell office:value-type="float" office:value="6.2796992481203">
                <text:p>6.27969924812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.01">
                <text:p>9.01</text:p>
              </table:table-cell>
              <table:table-cell office:value-type="float" office:value="10.5243348475016">
                <text:p>10.524334847501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7.89">
                <text:p>7.89</text:p>
              </table:table-cell>
              <table:table-cell office:value-type="float" office:value="12.0050718512257">
                <text:p>12.0050718512257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7.9">
                <text:p>7.9</text:p>
              </table:table-cell>
              <table:table-cell office:value-type="float" office:value="12.9096686336813">
                <text:p>12.9096686336813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.58">
                <text:p>3.58</text:p>
              </table:table-cell>
              <table:table-cell office:value-type="float" office:value="13.3831775700935">
                <text:p>13.3831775700935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.51">
                <text:p>3.51</text:p>
              </table:table-cell>
              <table:table-cell office:value-type="float" office:value="7.03171953255426">
                <text:p>7.0317195325542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7.81">
                <text:p>7.81</text:p>
              </table:table-cell>
              <table:table-cell office:value-type="float" office:value="10.6621160409556">
                <text:p>10.66211604095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7.9">
                <text:p>7.9</text:p>
              </table:table-cell>
              <table:table-cell office:value-type="float" office:value="12.3759791122715">
                <text:p>12.3759791122715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7.9">
                <text:p>7.9</text:p>
              </table:table-cell>
              <table:table-cell office:value-type="float" office:value="12.1434671221178">
                <text:p>12.143467122117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8.93">
                <text:p>8.93</text:p>
              </table:table-cell>
              <table:table-cell office:value-type="float" office:value="10.609900990099">
                <text:p>10.60990099009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.6">
                <text:p>3.6</text:p>
              </table:table-cell>
              <table:table-cell office:value-type="float" office:value="6.94533762057878">
                <text:p>6.9453376205787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7.9">
                <text:p>7.9</text:p>
              </table:table-cell>
              <table:table-cell office:value-type="float" office:value="12.7590847913863">
                <text:p>12.7590847913863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7.52">
                <text:p>17.52</text:p>
              </table:table-cell>
              <table:table-cell office:value-type="float" office:value="11.6476454293629">
                <text:p>11.647645429362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7.9">
                <text:p>7.9</text:p>
              </table:table-cell>
              <table:table-cell office:value-type="float" office:value="12.8223624887286">
                <text:p>12.822362488728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21.68">
                <text:p>21.68</text:p>
              </table:table-cell>
              <table:table-cell office:value-type="float" office:value="10.9772151898734">
                <text:p>10.977215189873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8.26">
                <text:p>8.26</text:p>
              </table:table-cell>
              <table:table-cell office:value-type="float" office:value="11.8991596638655">
                <text:p>11.8991596638655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8.23">
                <text:p>8.23</text:p>
              </table:table-cell>
              <table:table-cell office:value-type="float" office:value="10.7270094134685">
                <text:p>10.727009413468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9.79">
                <text:p>9.79</text:p>
              </table:table-cell>
              <table:table-cell office:value-type="float" office:value="12.0698630136986">
                <text:p>12.0698630136986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9.77">
                <text:p>9.77</text:p>
              </table:table-cell>
              <table:table-cell office:value-type="float" office:value="12.7758808572466">
                <text:p>12.775880857246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3.83">
                <text:p>13.83</text:p>
              </table:table-cell>
              <table:table-cell office:value-type="float" office:value="9.54524539877301">
                <text:p>9.5452453987730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8.87">
                <text:p>8.87</text:p>
              </table:table-cell>
              <table:table-cell office:value-type="float" office:value="11.6455142231947">
                <text:p>11.645514223194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2.08">
                <text:p>12.08</text:p>
              </table:table-cell>
              <table:table-cell office:value-type="float" office:value="11.8657571623465">
                <text:p>11.865757162346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5.43">
                <text:p>5.43</text:p>
              </table:table-cell>
              <table:table-cell office:value-type="float" office:value="6.37781402936378">
                <text:p>6.3778140293637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2.11">
                <text:p>12.11</text:p>
              </table:table-cell>
              <table:table-cell office:value-type="float" office:value="10.4022906227631">
                <text:p>10.4022906227631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7.1">
                <text:p>17.1</text:p>
              </table:table-cell>
              <table:table-cell office:value-type="float" office:value="10.8075842696629">
                <text:p>10.807584269662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5.46">
                <text:p>5.46</text:p>
              </table:table-cell>
              <table:table-cell office:value-type="float" office:value="12.796875">
                <text:p>12.796875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2.09">
                <text:p>12.09</text:p>
              </table:table-cell>
              <table:table-cell office:value-type="float" office:value="12.5719237435009">
                <text:p>12.571923743500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2.09">
                <text:p>12.09</text:p>
              </table:table-cell>
              <table:table-cell office:value-type="float" office:value="11.2961328834674">
                <text:p>11.296132883467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6.23">
                <text:p>6.23</text:p>
              </table:table-cell>
              <table:table-cell office:value-type="float" office:value="11.5311053984576">
                <text:p>11.531105398457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2.11">
                <text:p>12.11</text:p>
              </table:table-cell>
              <table:table-cell office:value-type="float" office:value="11.8242473555736">
                <text:p>11.824247355573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3.55">
                <text:p>3.55</text:p>
              </table:table-cell>
              <table:table-cell office:value-type="float" office:value="11.3197519929141">
                <text:p>11.3197519929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2.34">
                <text:p>12.34</text:p>
              </table:table-cell>
              <table:table-cell office:value-type="float" office:value="11.7151898734177">
                <text:p>11.715189873417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2.41">
                <text:p>12.41</text:p>
              </table:table-cell>
              <table:table-cell office:value-type="float" office:value="11.0502102399209">
                <text:p>11.0502102399209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3.26">
                <text:p>3.26</text:p>
              </table:table-cell>
              <table:table-cell office:value-type="float" office:value="6.47682119205298">
                <text:p>6.4768211920529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.12">
                <text:p>12.12</text:p>
              </table:table-cell>
              <table:table-cell office:value-type="float" office:value="11.9506984387839">
                <text:p>11.9506984387839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2.11">
                <text:p>12.11</text:p>
              </table:table-cell>
              <table:table-cell office:value-type="float" office:value="11.7509433962264">
                <text:p>11.750943396226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.09">
                <text:p>12.09</text:p>
              </table:table-cell>
              <table:table-cell office:value-type="float" office:value="12.5393258426966">
                <text:p>12.539325842696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0.04">
                <text:p>10.04</text:p>
              </table:table-cell>
              <table:table-cell office:value-type="float" office:value="10.1499578770008">
                <text:p>10.149957877000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4.5">
                <text:p>4.5</text:p>
              </table:table-cell>
              <table:table-cell office:value-type="float" office:value="11.7818181818182">
                <text:p>11.7818181818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04">
                <text:p>7.04</text:p>
              </table:table-cell>
              <table:table-cell office:value-type="float" office:value="6.11878319652342">
                <text:p>6.118783196523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4.57">
                <text:p>14.57</text:p>
              </table:table-cell>
              <table:table-cell office:value-type="float" office:value="12.2924771502226">
                <text:p>12.292477150222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6.23">
                <text:p>6.23</text:p>
              </table:table-cell>
              <table:table-cell office:value-type="float" office:value="12.5086447295036">
                <text:p>12.5086447295036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9.7">
                <text:p>9.7</text:p>
              </table:table-cell>
              <table:table-cell office:value-type="float" office:value="12.2871217452498">
                <text:p>12.2871217452498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7.25">
                <text:p>7.25</text:p>
              </table:table-cell>
              <table:table-cell office:value-type="float" office:value="12.6699029126214">
                <text:p>12.669902912621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09">
                <text:p>8.09</text:p>
              </table:table-cell>
              <table:table-cell office:value-type="float" office:value="13.0953237410072">
                <text:p>13.095323741007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08">
                <text:p>8.08</text:p>
              </table:table-cell>
              <table:table-cell office:value-type="float" office:value="13.4231656668205">
                <text:p>13.4231656668205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08">
                <text:p>8.08</text:p>
              </table:table-cell>
              <table:table-cell office:value-type="float" office:value="12.5055889939811">
                <text:p>12.5055889939811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20.03">
                <text:p>20.03</text:p>
              </table:table-cell>
              <table:table-cell office:value-type="float" office:value="11.3950695322377">
                <text:p>11.3950695322377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28">
                <text:p>8.28</text:p>
              </table:table-cell>
              <table:table-cell office:value-type="float" office:value="12.2868920032976">
                <text:p>12.286892003297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9.36">
                <text:p>9.36</text:p>
              </table:table-cell>
              <table:table-cell office:value-type="float" office:value="12.734693877551">
                <text:p>12.73469387755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1.99">
                <text:p>11.99</text:p>
              </table:table-cell>
              <table:table-cell office:value-type="float" office:value="12.4177215189873">
                <text:p>12.4177215189873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4.13">
                <text:p>14.13</text:p>
              </table:table-cell>
              <table:table-cell office:value-type="float" office:value="11.2365805168986">
                <text:p>11.236580516898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7.84">
                <text:p>7.84</text:p>
              </table:table-cell>
              <table:table-cell office:value-type="float" office:value="14.5634674922601">
                <text:p>14.563467492260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0.99">
                <text:p>10.99</text:p>
              </table:table-cell>
              <table:table-cell office:value-type="float" office:value="12.0695546064674">
                <text:p>12.0695546064674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44">
                <text:p>8.44</text:p>
              </table:table-cell>
              <table:table-cell office:value-type="float" office:value="12.4168369431957">
                <text:p>12.416836943195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52">
                <text:p>8.52</text:p>
              </table:table-cell>
              <table:table-cell office:value-type="float" office:value="13.8724559023066">
                <text:p>13.8724559023066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0.03">
                <text:p>10.03</text:p>
              </table:table-cell>
              <table:table-cell office:value-type="float" office:value="11.6552614590058">
                <text:p>11.655261459005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0.18">
                <text:p>10.18</text:p>
              </table:table-cell>
              <table:table-cell office:value-type="float" office:value="13.1213748657358">
                <text:p>13.12137486573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09">
                <text:p>8.09</text:p>
              </table:table-cell>
              <table:table-cell office:value-type="float" office:value="12.0746268656716">
                <text:p>12.074626865671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61">
                <text:p>8.61</text:p>
              </table:table-cell>
              <table:table-cell office:value-type="float" office:value="12.9473684210526">
                <text:p>12.947368421052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26.45">
                <text:p>26.45</text:p>
              </table:table-cell>
              <table:table-cell office:value-type="float" office:value="10.6964727027634">
                <text:p>10.6964727027634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.46">
                <text:p>9.46</text:p>
              </table:table-cell>
              <table:table-cell office:value-type="float" office:value="6.27644673792849">
                <text:p>6.2764467379284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7.86">
                <text:p>7.86</text:p>
              </table:table-cell>
              <table:table-cell office:value-type="float" office:value="10.787647731605">
                <text:p>10.78764773160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7.85">
                <text:p>7.85</text:p>
              </table:table-cell>
              <table:table-cell office:value-type="float" office:value="13.9074803149606">
                <text:p>13.9074803149606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02">
                <text:p>9.02</text:p>
              </table:table-cell>
              <table:table-cell office:value-type="float" office:value="12.2535849056604">
                <text:p>12.25358490566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0.52">
                <text:p>10.52</text:p>
              </table:table-cell>
              <table:table-cell office:value-type="float" office:value="13.1728695652174">
                <text:p>13.172869565217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1.31">
                <text:p>11.31</text:p>
              </table:table-cell>
              <table:table-cell office:value-type="float" office:value="12.1758373205742">
                <text:p>12.175837320574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0.55">
                <text:p>10.55</text:p>
              </table:table-cell>
              <table:table-cell office:value-type="float" office:value="12.481104173513">
                <text:p>12.481104173513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4.07">
                <text:p>14.07</text:p>
              </table:table-cell>
              <table:table-cell office:value-type="float" office:value="11.806993006993">
                <text:p>11.806993006993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3.87">
                <text:p>13.87</text:p>
              </table:table-cell>
              <table:table-cell office:value-type="float" office:value="11.6554621848739">
                <text:p>11.65546218487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3.88">
                <text:p>13.88</text:p>
              </table:table-cell>
              <table:table-cell office:value-type="float" office:value="10.9434954007884">
                <text:p>10.9434954007884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8.61">
                <text:p>8.61</text:p>
              </table:table-cell>
              <table:table-cell office:value-type="float" office:value="11.5916230366492">
                <text:p>11.591623036649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0.55">
                <text:p>10.55</text:p>
              </table:table-cell>
              <table:table-cell office:value-type="float" office:value="12.6431424766977">
                <text:p>12.643142476697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6.94">
                <text:p>6.94</text:p>
              </table:table-cell>
              <table:table-cell office:value-type="float" office:value="11.9942390782525">
                <text:p>11.9942390782525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3.87">
                <text:p>3.87</text:p>
              </table:table-cell>
              <table:table-cell office:value-type="float" office:value="13.4738878143133">
                <text:p>13.4738878143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7.87">
                <text:p>7.87</text:p>
              </table:table-cell>
              <table:table-cell office:value-type="float" office:value="13.2330686595049">
                <text:p>13.233068659504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7.87">
                <text:p>7.87</text:p>
              </table:table-cell>
              <table:table-cell office:value-type="float" office:value="13.3139097744361">
                <text:p>13.313909774436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7.73">
                <text:p>7.73</text:p>
              </table:table-cell>
              <table:table-cell office:value-type="float" office:value="10.8575887631682">
                <text:p>10.857588763168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7.87">
                <text:p>7.87</text:p>
              </table:table-cell>
              <table:table-cell office:value-type="float" office:value="13.6671490593343">
                <text:p>13.667149059334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7.6">
                <text:p>7.6</text:p>
              </table:table-cell>
              <table:table-cell office:value-type="float" office:value="12.7019498607242">
                <text:p>12.701949860724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7.88">
                <text:p>7.88</text:p>
              </table:table-cell>
              <table:table-cell office:value-type="float" office:value="12.4804223493181">
                <text:p>12.4804223493181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7.89">
                <text:p>7.89</text:p>
              </table:table-cell>
              <table:table-cell office:value-type="float" office:value="12.7372197309417">
                <text:p>12.737219730941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8.23">
                <text:p>8.23</text:p>
              </table:table-cell>
              <table:table-cell office:value-type="float" office:value="12.4539722572509">
                <text:p>12.453972257250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8.05">
                <text:p>8.05</text:p>
              </table:table-cell>
              <table:table-cell office:value-type="float" office:value="10.8013417815878">
                <text:p>10.8013417815878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8.05">
                <text:p>8.05</text:p>
              </table:table-cell>
              <table:table-cell office:value-type="float" office:value="12.1407624633431">
                <text:p>12.140762463343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1.66">
                <text:p>11.66</text:p>
              </table:table-cell>
              <table:table-cell office:value-type="float" office:value="10.1735336888027">
                <text:p>10.173533688802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8.05">
                <text:p>8.05</text:p>
              </table:table-cell>
              <table:table-cell office:value-type="float" office:value="13.6056338028169">
                <text:p>13.605633802816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8.4">
                <text:p>8.4</text:p>
              </table:table-cell>
              <table:table-cell office:value-type="float" office:value="13.4579439252336">
                <text:p>13.457943925233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8.05">
                <text:p>8.05</text:p>
              </table:table-cell>
              <table:table-cell office:value-type="float" office:value="10.9358490566038">
                <text:p>10.9358490566038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8.05">
                <text:p>8.05</text:p>
              </table:table-cell>
              <table:table-cell office:value-type="float" office:value="13.0894308943089">
                <text:p>13.089430894308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7.89">
                <text:p>7.89</text:p>
              </table:table-cell>
              <table:table-cell office:value-type="float" office:value="13.4488636363636">
                <text:p>13.448863636363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3.66">
                <text:p>3.66</text:p>
              </table:table-cell>
              <table:table-cell office:value-type="float" office:value="12.0438756855576">
                <text:p>12.043875685557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8.06">
                <text:p>8.06</text:p>
              </table:table-cell>
              <table:table-cell office:value-type="float" office:value="13.546218487395">
                <text:p>13.54621848739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7.94">
                <text:p>7.94</text:p>
              </table:table-cell>
              <table:table-cell office:value-type="float" office:value="14.2208955223881">
                <text:p>14.2208955223881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4.6">
                <text:p>4.6</text:p>
              </table:table-cell>
              <table:table-cell office:value-type="float" office:value="13.1428571428571">
                <text:p>13.14285714285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8.05">
                <text:p>8.05</text:p>
              </table:table-cell>
              <table:table-cell office:value-type="float" office:value="13.0247191011236">
                <text:p>13.024719101123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8.05">
                <text:p>8.05</text:p>
              </table:table-cell>
              <table:table-cell office:value-type="float" office:value="12.6219512195122">
                <text:p>12.62195121951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7.89">
                <text:p>7.89</text:p>
              </table:table-cell>
              <table:table-cell office:value-type="float" office:value="13.5">
                <text:p>13.5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8.06">
                <text:p>8.06</text:p>
              </table:table-cell>
              <table:table-cell office:value-type="float" office:value="13.5525455394675">
                <text:p>13.552545539467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7.89">
                <text:p>7.89</text:p>
              </table:table-cell>
              <table:table-cell office:value-type="float" office:value="10.8246951219512">
                <text:p>10.82469512195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7.91">
                <text:p>7.91</text:p>
              </table:table-cell>
              <table:table-cell office:value-type="float" office:value="13.3377049180328">
                <text:p>13.337704918032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8.06">
                <text:p>8.06</text:p>
              </table:table-cell>
              <table:table-cell office:value-type="float" office:value="12.5068965517241">
                <text:p>12.5068965517241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7.89">
                <text:p>7.89</text:p>
              </table:table-cell>
              <table:table-cell office:value-type="float" office:value="13.2791023842917">
                <text:p>13.279102384291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7.1">
                <text:p>7.1</text:p>
              </table:table-cell>
              <table:table-cell office:value-type="float" office:value="13.0076335877863">
                <text:p>13.007633587786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7.28">
                <text:p>7.28</text:p>
              </table:table-cell>
              <table:table-cell office:value-type="float" office:value="13.3306205493388">
                <text:p>13.33062054933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3.98">
                <text:p>13.98</text:p>
              </table:table-cell>
              <table:table-cell office:value-type="float" office:value="10.485">
                <text:p>10.4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6.92">
                <text:p>16.92</text:p>
              </table:table-cell>
              <table:table-cell office:value-type="float" office:value="12.278169723846">
                <text:p>12.2781697238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51">
                <text:p>11.51</text:p>
              </table:table-cell>
              <table:table-cell office:value-type="float" office:value="12.8126159554731">
                <text:p>12.81261595547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3.05">
                <text:p>3.05</text:p>
              </table:table-cell>
              <table:table-cell office:value-type="float" office:value="9.17293233082707">
                <text:p>9.17293233082707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6.57">
                <text:p>6.57</text:p>
              </table:table-cell>
              <table:table-cell office:value-type="float" office:value="11.0886075949367">
                <text:p>11.0886075949367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6.12">
                <text:p>6.12</text:p>
              </table:table-cell>
              <table:table-cell office:value-type="float" office:value="11.4214618973561">
                <text:p>11.421461897356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04">
                <text:p>11.04</text:p>
              </table:table-cell>
              <table:table-cell office:value-type="float" office:value="7.1701244813278">
                <text:p>7.17012448132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0.19">
                <text:p>10.19</text:p>
              </table:table-cell>
              <table:table-cell office:value-type="float" office:value="11.3257178141402">
                <text:p>11.325717814140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9.25">
                <text:p>9.25</text:p>
              </table:table-cell>
              <table:table-cell office:value-type="float" office:value="9.12078882497946">
                <text:p>9.1207888249794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0.1">
                <text:p>10.1</text:p>
              </table:table-cell>
              <table:table-cell office:value-type="float" office:value="6.5196342119419">
                <text:p>6.5196342119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4.2">
                <text:p>14.2</text:p>
              </table:table-cell>
              <table:table-cell office:value-type="float" office:value="8.63513513513514">
                <text:p>8.63513513513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3.2">
                <text:p>3.2</text:p>
              </table:table-cell>
              <table:table-cell office:value-type="float" office:value="12.4137931034483">
                <text:p>12.413793103448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4.53">
                <text:p>24.53</text:p>
              </table:table-cell>
              <table:table-cell office:value-type="float" office:value="10.0133802018369">
                <text:p>10.01338020183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4.49">
                <text:p>14.49</text:p>
              </table:table-cell>
              <table:table-cell office:value-type="float" office:value="9.5801652892562">
                <text:p>9.58016528925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6.14">
                <text:p>6.14</text:p>
              </table:table-cell>
              <table:table-cell office:value-type="float" office:value="11.6459430979979">
                <text:p>11.64594309799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0.84">
                <text:p>20.84</text:p>
              </table:table-cell>
              <table:table-cell office:value-type="float" office:value="10.7223095612405">
                <text:p>10.722309561240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3.25">
                <text:p>13.25</text:p>
              </table:table-cell>
              <table:table-cell office:value-type="float" office:value="8.79911455451024">
                <text:p>8.799114554510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1.16">
                <text:p>21.16</text:p>
              </table:table-cell>
              <table:table-cell office:value-type="float" office:value="10.5594677016912">
                <text:p>10.5594677016912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2.36">
                <text:p>22.36</text:p>
              </table:table-cell>
              <table:table-cell office:value-type="float" office:value="10.44046692607">
                <text:p>10.440466926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5.61">
                <text:p>15.61</text:p>
              </table:table-cell>
              <table:table-cell office:value-type="float" office:value="10.8402777777778">
                <text:p>10.840277777777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5.6">
                <text:p>15.6</text:p>
              </table:table-cell>
              <table:table-cell office:value-type="float" office:value="10.6504835956761">
                <text:p>10.650483595676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5.59">
                <text:p>15.59</text:p>
              </table:table-cell>
              <table:table-cell office:value-type="float" office:value="11.6657659530243">
                <text:p>11.665765953024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5.62">
                <text:p>15.62</text:p>
              </table:table-cell>
              <table:table-cell office:value-type="float" office:value="10.9635406511991">
                <text:p>10.963540651199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7.25">
                <text:p>7.25</text:p>
              </table:table-cell>
              <table:table-cell office:value-type="float" office:value="11.5589016829052">
                <text:p>11.558901682905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5.6">
                <text:p>15.6</text:p>
              </table:table-cell>
              <table:table-cell office:value-type="float" office:value="10.7318937511943">
                <text:p>10.7318937511943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5.54">
                <text:p>15.54</text:p>
              </table:table-cell>
              <table:table-cell office:value-type="float" office:value="10.0240100340441">
                <text:p>10.024010034044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7.23">
                <text:p>7.23</text:p>
              </table:table-cell>
              <table:table-cell office:value-type="float" office:value="12.5315358690419">
                <text:p>12.5315358690419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5.53">
                <text:p>15.53</text:p>
              </table:table-cell>
              <table:table-cell office:value-type="float" office:value="11.5369376805613">
                <text:p>11.536937680561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5.54">
                <text:p>15.54</text:p>
              </table:table-cell>
              <table:table-cell office:value-type="float" office:value="10.601478112564">
                <text:p>10.60147811256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7.23">
                <text:p>7.23</text:p>
              </table:table-cell>
              <table:table-cell office:value-type="float" office:value="12.3413940256046">
                <text:p>12.341394025604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7.23">
                <text:p>7.23</text:p>
              </table:table-cell>
              <table:table-cell office:value-type="float" office:value="11.4812527569475">
                <text:p>11.481252756947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7.23">
                <text:p>7.23</text:p>
              </table:table-cell>
              <table:table-cell office:value-type="float" office:value="11.6300268096515">
                <text:p>11.63002680965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7.24">
                <text:p>7.24</text:p>
              </table:table-cell>
              <table:table-cell office:value-type="float" office:value="11.8204081632653">
                <text:p>11.8204081632653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7.25">
                <text:p>7.25</text:p>
              </table:table-cell>
              <table:table-cell office:value-type="float" office:value="11.8528610354223">
                <text:p>11.852861035422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7.24">
                <text:p>7.24</text:p>
              </table:table-cell>
              <table:table-cell office:value-type="float" office:value="11.9834482758621">
                <text:p>11.9834482758621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7.25">
                <text:p>7.25</text:p>
              </table:table-cell>
              <table:table-cell office:value-type="float" office:value="12.2191011235955">
                <text:p>12.219101123595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7.25">
                <text:p>7.25</text:p>
              </table:table-cell>
              <table:table-cell office:value-type="float" office:value="11.3675958188153">
                <text:p>11.367595818815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7.86">
                <text:p>7.86</text:p>
              </table:table-cell>
              <table:table-cell office:value-type="float" office:value="12.7001795332136">
                <text:p>12.700179533213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3.56">
                <text:p>3.56</text:p>
              </table:table-cell>
              <table:table-cell office:value-type="float" office:value="12.5893909626719">
                <text:p>12.589390962671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7.86">
                <text:p>7.86</text:p>
              </table:table-cell>
              <table:table-cell office:value-type="float" office:value="11.9191238416175">
                <text:p>11.9191238416175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7.86">
                <text:p>7.86</text:p>
              </table:table-cell>
              <table:table-cell office:value-type="float" office:value="12.6717420510524">
                <text:p>12.671742051052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7.86">
                <text:p>7.86</text:p>
              </table:table-cell>
              <table:table-cell office:value-type="float" office:value="11.5730061349693">
                <text:p>11.573006134969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8.15">
                <text:p>8.15</text:p>
              </table:table-cell>
              <table:table-cell office:value-type="float" office:value="9.53526161845954">
                <text:p>9.535261618459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7.88">
                <text:p>7.88</text:p>
              </table:table-cell>
              <table:table-cell office:value-type="float" office:value="9.91888111888112">
                <text:p>9.9188811188811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7.86">
                <text:p>7.86</text:p>
              </table:table-cell>
              <table:table-cell office:value-type="float" office:value="12.5983971504898">
                <text:p>12.5983971504898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7.85">
                <text:p>7.85</text:p>
              </table:table-cell>
              <table:table-cell office:value-type="float" office:value="11.2187375942834">
                <text:p>11.218737594283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7.86">
                <text:p>7.86</text:p>
              </table:table-cell>
              <table:table-cell office:value-type="float" office:value="13.0336250575772">
                <text:p>13.0336250575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7.87">
                <text:p>7.87</text:p>
              </table:table-cell>
              <table:table-cell office:value-type="float" office:value="13.3076561766087">
                <text:p>13.3076561766087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7.87">
                <text:p>7.87</text:p>
              </table:table-cell>
              <table:table-cell office:value-type="float" office:value="10.8013724742661">
                <text:p>10.801372474266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7.86">
                <text:p>7.86</text:p>
              </table:table-cell>
              <table:table-cell office:value-type="float" office:value="13.2907468294974">
                <text:p>13.290746829497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9.39">
                <text:p>19.39</text:p>
              </table:table-cell>
              <table:table-cell office:value-type="float" office:value="12.2635277582572">
                <text:p>12.2635277582572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7.97">
                <text:p>7.97</text:p>
              </table:table-cell>
              <table:table-cell office:value-type="float" office:value="10.335734870317">
                <text:p>10.33573487031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8.03">
                <text:p>8.03</text:p>
              </table:table-cell>
              <table:table-cell office:value-type="float" office:value="10.9707779886148">
                <text:p>10.970777988614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8.07">
                <text:p>8.07</text:p>
              </table:table-cell>
              <table:table-cell office:value-type="float" office:value="12.2582278481013">
                <text:p>12.258227848101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7.86">
                <text:p>7.86</text:p>
              </table:table-cell>
              <table:table-cell office:value-type="float" office:value="13.1977611940299">
                <text:p>13.1977611940299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7.61">
                <text:p>7.61</text:p>
              </table:table-cell>
              <table:table-cell office:value-type="float" office:value="11.6380628717077">
                <text:p>11.63806287170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7.87">
                <text:p>7.87</text:p>
              </table:table-cell>
              <table:table-cell office:value-type="float" office:value="12.4317683194383">
                <text:p>12.43176831943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7.87">
                <text:p>7.87</text:p>
              </table:table-cell>
              <table:table-cell office:value-type="float" office:value="12.9192886456908">
                <text:p>12.919288645690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7.87">
                <text:p>7.87</text:p>
              </table:table-cell>
              <table:table-cell office:value-type="float" office:value="14.3598580841358">
                <text:p>14.3598580841358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7.87">
                <text:p>7.87</text:p>
              </table:table-cell>
              <table:table-cell office:value-type="float" office:value="10.2540716612378">
                <text:p>10.2540716612378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7.86">
                <text:p>7.86</text:p>
              </table:table-cell>
              <table:table-cell office:value-type="float" office:value="10.4105960264901">
                <text:p>10.410596026490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7.87">
                <text:p>7.87</text:p>
              </table:table-cell>
              <table:table-cell office:value-type="float" office:value="9.74277854195323">
                <text:p>9.7427785419532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7.87">
                <text:p>7.87</text:p>
              </table:table-cell>
              <table:table-cell office:value-type="float" office:value="11.2607313195549">
                <text:p>11.260731319554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7.87">
                <text:p>7.87</text:p>
              </table:table-cell>
              <table:table-cell office:value-type="float" office:value="13.5689655172414">
                <text:p>13.56896551724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3.78">
                <text:p>3.78</text:p>
              </table:table-cell>
              <table:table-cell office:value-type="float" office:value="12.5303867403315">
                <text:p>12.5303867403315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5.74">
                <text:p>15.74</text:p>
              </table:table-cell>
              <table:table-cell office:value-type="float" office:value="10.3363735862824">
                <text:p>10.33637358628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6.24">
                <text:p>16.24</text:p>
              </table:table-cell>
              <table:table-cell office:value-type="float" office:value="10.1658841940532">
                <text:p>10.1658841940532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7.99">
                <text:p>7.99</text:p>
              </table:table-cell>
              <table:table-cell office:value-type="float" office:value="11.1186702744492">
                <text:p>11.118670274449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5.04">
                <text:p>5.04</text:p>
              </table:table-cell>
              <table:table-cell office:value-type="float" office:value="7.95440596229724">
                <text:p>7.95440596229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5.33">
                <text:p>5.33</text:p>
              </table:table-cell>
              <table:table-cell office:value-type="float" office:value="6.80666903157148">
                <text:p>6.80666903157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5.4">
                <text:p>5.4</text:p>
              </table:table-cell>
              <table:table-cell office:value-type="float" office:value="6.59206510681587">
                <text:p>6.592065106815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7.24">
                <text:p>7.24</text:p>
              </table:table-cell>
              <table:table-cell office:value-type="float" office:value="12.1171548117155">
                <text:p>12.1171548117155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5.54">
                <text:p>15.54</text:p>
              </table:table-cell>
              <table:table-cell office:value-type="float" office:value="10.6438356164384">
                <text:p>10.643835616438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7.22">
                <text:p>7.22</text:p>
              </table:table-cell>
              <table:table-cell office:value-type="float" office:value="12.072457036693">
                <text:p>12.07245703669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5.22">
                <text:p>15.22</text:p>
              </table:table-cell>
              <table:table-cell office:value-type="float" office:value="10.9759615384615">
                <text:p>10.975961538461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7.23">
                <text:p>7.23</text:p>
              </table:table-cell>
              <table:table-cell office:value-type="float" office:value="11.7773755656109">
                <text:p>11.777375565610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7.23">
                <text:p>7.23</text:p>
              </table:table-cell>
              <table:table-cell office:value-type="float" office:value="11.486319505737">
                <text:p>11.48631950573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7.23">
                <text:p>7.23</text:p>
              </table:table-cell>
              <table:table-cell office:value-type="float" office:value="10.8269550748752">
                <text:p>10.826955074875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7.23">
                <text:p>7.23</text:p>
              </table:table-cell>
              <table:table-cell office:value-type="float" office:value="11.8255338482508">
                <text:p>11.825533848250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4">
                <text:p>4</text:p>
              </table:table-cell>
              <table:table-cell office:value-type="float" office:value="11.4195083267248">
                <text:p>11.4195083267248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66">
                <text:p>15.66</text:p>
              </table:table-cell>
              <table:table-cell office:value-type="float" office:value="10.3556208670096">
                <text:p>10.355620867009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7.23">
                <text:p>7.23</text:p>
              </table:table-cell>
              <table:table-cell office:value-type="float" office:value="11.6560680698612">
                <text:p>11.65606806986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3.87">
                <text:p>3.87</text:p>
              </table:table-cell>
              <table:table-cell office:value-type="float" office:value="11.4761120263591">
                <text:p>11.476112026359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7.23">
                <text:p>7.23</text:p>
              </table:table-cell>
              <table:table-cell office:value-type="float" office:value="11.257785467128">
                <text:p>11.25778546712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56">
                <text:p>15.56</text:p>
              </table:table-cell>
              <table:table-cell office:value-type="float" office:value="9.71151178918169">
                <text:p>9.71151178918169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7.23">
                <text:p>7.23</text:p>
              </table:table-cell>
              <table:table-cell office:value-type="float" office:value="11.1948387096774">
                <text:p>11.194838709677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7.24">
                <text:p>7.24</text:p>
              </table:table-cell>
              <table:table-cell office:value-type="float" office:value="11.9669421487603">
                <text:p>11.9669421487603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7.23">
                <text:p>7.23</text:p>
              </table:table-cell>
              <table:table-cell office:value-type="float" office:value="11.3313016978668">
                <text:p>11.331301697866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7.24">
                <text:p>7.24</text:p>
              </table:table-cell>
              <table:table-cell office:value-type="float" office:value="11.4015748031496">
                <text:p>11.401574803149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0.1">
                <text:p>10.1</text:p>
              </table:table-cell>
              <table:table-cell office:value-type="float" office:value="10.7288285629979">
                <text:p>10.7288285629979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7.23">
                <text:p>7.23</text:p>
              </table:table-cell>
              <table:table-cell office:value-type="float" office:value="12.1455902939804">
                <text:p>12.145590293980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6.94">
                <text:p>6.94</text:p>
              </table:table-cell>
              <table:table-cell office:value-type="float" office:value="9.06531204644412">
                <text:p>9.06531204644412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8.56">
                <text:p>8.56</text:p>
              </table:table-cell>
              <table:table-cell office:value-type="float" office:value="9.78596379803112">
                <text:p>9.78596379803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7.23">
                <text:p>7.23</text:p>
              </table:table-cell>
              <table:table-cell office:value-type="float" office:value="12.8090551181102">
                <text:p>12.8090551181102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7.23">
                <text:p>7.23</text:p>
              </table:table-cell>
              <table:table-cell office:value-type="float" office:value="11.3263707571802">
                <text:p>11.3263707571802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8.03">
                <text:p>8.03</text:p>
              </table:table-cell>
              <table:table-cell office:value-type="float" office:value="11">
                <text:p>11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5.57">
                <text:p>15.57</text:p>
              </table:table-cell>
              <table:table-cell office:value-type="float" office:value="10.5064667291471">
                <text:p>10.506466729147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7.27">
                <text:p>7.27</text:p>
              </table:table-cell>
              <table:table-cell office:value-type="float" office:value="12.3744680851064">
                <text:p>12.374468085106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7.11">
                <text:p>17.11</text:p>
              </table:table-cell>
              <table:table-cell office:value-type="float" office:value="11.5025210084034">
                <text:p>11.5025210084034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5.46">
                <text:p>5.46</text:p>
              </table:table-cell>
              <table:table-cell office:value-type="float" office:value="12.3312421580928">
                <text:p>12.3312421580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7.52">
                <text:p>7.52</text:p>
              </table:table-cell>
              <table:table-cell office:value-type="float" office:value="8.71042471042471">
                <text:p>8.710424710424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1.82">
                <text:p>11.82</text:p>
              </table:table-cell>
              <table:table-cell office:value-type="float" office:value="11.2304038004751">
                <text:p>11.23040380047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2.46">
                <text:p>12.46</text:p>
              </table:table-cell>
              <table:table-cell office:value-type="float" office:value="9.27927182457592">
                <text:p>9.279271824575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7.23">
                <text:p>17.23</text:p>
              </table:table-cell>
              <table:table-cell office:value-type="float" office:value="11.1420873001617">
                <text:p>11.1420873001617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9.1000003814697pt" style:font-family-asian="'Lucida Sans Unicode'" style:font-family-generic-asian="system" style:font-pitch-asian="variable" style:font-size-asian="29.1000003814697pt" style:font-family-complex="Tahoma" style:font-family-generic-complex="system" style:font-pitch-complex="variable" style:font-size-complex="29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3.1000003814697pt" style:font-family-asian="'Lucida Sans Unicode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35" chart:maximum="120" chart:origin="35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3999996185303pt" style:font-family-asian="'Lucida Sans Unicode'" style:font-family-generic-asian="system" style:font-pitch-asian="variable" style:font-size-asian="15.3999996185303pt" style:font-family-complex="Tahoma" style:font-family-generic-complex="system" style:font-pitch-complex="variable" style:font-size-complex="15.3999996185303pt"/>
    </style:style>
    <style:style style:name="ch7" style:family="chart">
      <style:chart-properties chart:symbol-type="automatic" chart:symbol-width="0.229cm" chart:symbol-height="0.229cm"/>
      <style:graphic-properties svg:stroke-width="0.051cm" svg:stroke-color="#9999ff" draw:fill-color="#9999ff"/>
      <style:text-properties fo:font-family="Arial" style:font-family-generic="swiss" style:font-pitch="variable" fo:font-size="13.1000003814697pt" style:font-family-asian="'Lucida Sans Unicode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8" style:family="chart">
      <style:chart-properties chart:symbol-type="automatic" chart:symbol-width="0.229cm" chart:symbol-height="0.229cm"/>
      <style:graphic-properties draw:stroke="solid" svg:stroke-width="0.051cm" svg:stroke-color="#993366" draw:fill-color="#993366"/>
      <style:text-properties fo:font-family="Arial" style:font-family-generic="swiss" style:font-pitch="variable" fo:font-size="13.1000003814697pt" style:font-family-asian="'Lucida Sans Unicode'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6.847cm" svg:height="15.781cm" chart:class="chart:line" chart:style-name="ch1">
        <chart:title svg:x="7.207cm" svg:y="0.313cm" chart:style-name="ch2">
          <text:p>Cadance  (Average/Max)</text:p>
        </chart:title>
        <chart:legend chart:legend-position="bottom" svg:x="8.683cm" svg:y="14.64cm" chart:style-name="ch3"/>
        <chart:plot-area chart:style-name="ch4" table:cell-range-address="'Chart Data'.H2:'Chart Data'.I2 'Chart Data'.H69:'Chart Data'.I300" chart:data-source-has-labels="row" svg:x="0.536cm" svg:y="2.094cm" svg:width="25.775cm" svg:height="11.918cm"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Chart Data'.H69:'Chart Data'.H300" chart:label-cell-address="'Chart Data'.H2:'Chart Data'.H2" chart:class="chart:line">
            <chart:data-point chart:repeated="232"/>
          </chart:series>
          <chart:series chart:style-name="ch8" chart:values-cell-range-address="'Chart Data'.I69:'Chart Data'.I300" chart:label-cell-address="'Chart Data'.I2:'Chart Data'.I2" chart:class="chart:line">
            <chart:data-point chart:repeated="2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dence Average</text:p>
              </table:table-cell>
              <table:table-cell office:value-type="string">
                <text:p>Cadence Max</text:p>
              </table:table-cell>
            </table:table-row>
          </table:table-header-rows>
          <table:table-rows>
            <table:table-row>
              <table:table-cell office:value-type="string">
                <text:p>Row 69</text:p>
              </table:table-cell>
              <table:table-cell office:value-type="float" office:value="62">
                <text:p>6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62">
                <text:p>6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0">
                <text:p>7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8">
                <text:p>5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65">
                <text:p>6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9">
                <text:p>5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60">
                <text:p>6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64">
                <text:p>6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43">
                <text:p>4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62">
                <text:p>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68">
                <text:p>6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67">
                <text:p>6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8">
                <text:p>5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56">
                <text:p>5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2">
                <text:p>6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59">
                <text:p>5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53">
                <text:p>5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2">
                <text:p>6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55">
                <text:p>5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53">
                <text:p>5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58">
                <text:p>5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1">
                <text:p>6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57">
                <text:p>5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63">
                <text:p>6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55">
                <text:p>5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59">
                <text:p>5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56">
                <text:p>5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59">
                <text:p>5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41">
                <text:p>4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63">
                <text:p>6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69">
                <text:p>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64">
                <text:p>6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66">
                <text:p>6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58">
                <text:p>5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62">
                <text:p>6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67">
                <text:p>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56">
                <text:p>5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61">
                <text:p>6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64">
                <text:p>6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36">
                <text:p>3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60">
                <text:p>6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67">
                <text:p>6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58">
                <text:p>5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55">
                <text:p>5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57">
                <text:p>5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54">
                <text:p>5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55">
                <text:p>5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57">
                <text:p>5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59">
                <text:p>5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58">
                <text:p>5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63">
                <text:p>6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68">
                <text:p>6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56">
                <text:p>5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60">
                <text:p>6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61">
                <text:p>6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59">
                <text:p>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59">
                <text:p>5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57">
                <text:p>5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59">
                <text:p>5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59">
                <text:p>5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57">
                <text:p>5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60">
                <text:p>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58">
                <text:p>5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56">
                <text:p>5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59">
                <text:p>5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52">
                <text:p>52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56">
                <text:p>5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56">
                <text:p>5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54">
                <text:p>5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58">
                <text:p>5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40">
                <text:p>4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47">
                <text:p>4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60">
                <text:p>6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52">
                <text:p>5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50">
                <text:p>5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54">
                <text:p>5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43">
                <text:p>4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52">
                <text:p>5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54">
                <text:p>5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54">
                <text:p>5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51">
                <text:p>5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54">
                <text:p>5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50">
                <text:p>5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51">
                <text:p>5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57">
                <text:p>5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51">
                <text:p>5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49">
                <text:p>4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52">
                <text:p>5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51">
                <text:p>5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51">
                <text:p>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50">
                <text:p>5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44">
                <text:p>4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61">
                <text:p>6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62">
                <text:p>6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50">
                <text:p>5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46">
                <text:p>4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49">
                <text:p>4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53">
                <text:p>5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48">
                <text:p>4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54">
                <text:p>5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53">
                <text:p>5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52">
                <text:p>5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53">
                <text:p>5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54">
                <text:p>5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47">
                <text:p>4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52">
                <text:p>5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53">
                <text:p>5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49">
                <text:p>4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55">
                <text:p>5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50">
                <text:p>5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53">
                <text:p>5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51">
                <text:p>5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50">
                <text:p>5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48">
                <text:p>4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51">
                <text:p>51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53">
                <text:p>5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53">
                <text:p>5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38">
                <text:p>3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53">
                <text:p>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48">
                <text:p>4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54">
                <text:p>5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51">
                <text:p>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45">
                <text:p>4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51">
                <text:p>5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46">
                <text:p>4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50">
                <text:p>50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vertical="true" chart:connect-bars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chart:reverse-direction="true" text:line-break="true" chart:label-arrangement="side-by-sid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.70000004768372pt" style:font-family-asian="'Lucida Sans Unicode'" style:font-family-generic-asian="system" style:font-pitch-asian="variable" style:font-size-asian="1.70000004768372pt" style:font-family-complex="Tahoma" style:font-family-generic-complex="system" style:font-pitch-complex="variable" style:font-size-complex="1.70000004768372pt"/>
    </style:style>
    <style:style style:name="ch4" style:family="chart" style:data-style-name="N118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fill-color="#9999ff"/>
      <style:text-properties fo:font-family="Arial" style:font-family-generic="swiss" style:font-pitch="variable" fo:font-size="1.5pt" style:font-family-asian="'Lucida Sans Unicode'" style:font-family-generic-asian="system" style:font-pitch-asian="variable" style:font-size-asian="1.5pt" style:font-family-complex="Tahoma" style:font-family-generic-complex="system" style:font-pitch-complex="variable" style:font-size-complex="1.5pt"/>
    </style:style>
    <style:style style:name="ch6" style:family="chart">
      <style:graphic-properties draw:stroke="none" draw:fill="none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2.404cm" svg:height="1.9cm" chart:class="chart:bar" chart:style-name="ch1">
        <chart:plot-area chart:style-name="ch2" table:cell-range-address="'Miles by Month'.A4:'Miles by Month'.B7" chart:data-source-has-labels="column" svg:x="0.443cm" svg:y="0.066cm" svg:width="21.511cm" svg:height="1.796cm">
          <chart:axis chart:dimension="x" chart:name="primary-x" chart:style-name="ch3">
            <chart:categories table:cell-range-address="'Miles by Month'.A4:'Miles by Month'.A7"/>
          </chart:axis>
          <chart:axis chart:dimension="y" chart:name="primary-y" chart:style-name="ch4"/>
          <chart:series chart:style-name="ch5" chart:values-cell-range-address="'Miles by Month'.B4:'Miles by Month'.B7" chart:class="chart:bar"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Sept</text:p>
              </table:table-cell>
              <table:table-cell office:value-type="float" office:value="138.8">
                <text:p>138.8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08.2">
                <text:p>108.2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33.3">
                <text:p>133.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136.6">
                <text:p>136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chart:vertical="true" chart:connect-bars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true" chart:reverse-direction="true" text:line-break="true" chart:label-arrangement="automatic" chart:visible="true" style:direction="ltr"/>
      <style:graphic-properties draw:stroke="none" svg:stroke-width="0cm" svg:stroke-color="#0000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 style:data-style-name="N118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fill-color="#9999ff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6" style:family="chart">
      <style:graphic-properties draw:stroke="none" draw:fill="none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22.593cm" svg:height="5.633cm" chart:class="chart:bar" chart:style-name="ch1">
        <chart:plot-area chart:style-name="ch2" table:cell-range-address="'Miles by Month'.A14:'Miles by Month'.B25" chart:data-source-has-labels="column" svg:x="0.447cm" svg:y="0.209cm" svg:width="21.691cm" svg:height="5.312cm">
          <chart:axis chart:dimension="x" chart:name="primary-x" chart:style-name="ch3">
            <chart:categories table:cell-range-address="'Miles by Month'.A14:'Miles by Month'.A25"/>
          </chart:axis>
          <chart:axis chart:dimension="y" chart:name="primary-y" chart:style-name="ch4"/>
          <chart:series chart:style-name="ch5" chart:values-cell-range-address="'Miles by Month'.B14:'Miles by Month'.B25" chart:class="chart:bar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208.2">
                <text:p>208.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3.3">
                <text:p>203.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00.8">
                <text:p>200.8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47.8000000000002">
                <text:p>47.8000000000002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Sept</text:p>
              </table:table-cell>
              <table:table-cell office:value-type="float" office:value="200.1">
                <text:p>200.1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178.4">
                <text:p>178.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1.6999999999998">
                <text:p>51.6999999999998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31.4000000000001">
                <text:p>31.40000000000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8.8999996185303pt" style:font-family-asian="'Lucida Sans Unicode'" style:font-family-generic-asian="system" style:font-pitch-asian="variable" style:font-size-asian="28.8999996185303pt" style:font-family-complex="Tahoma" style:font-family-generic-complex="system" style:font-pitch-complex="variable" style:font-size-complex="28.8999996185303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fals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4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5pt" style:font-family-asian="'Lucida Sans Unicode'" style:font-family-generic-asian="system" style:font-pitch-asian="variable" style:font-size-asian="15.5pt" style:font-family-complex="Tahoma" style:font-family-generic-complex="system" style:font-pitch-complex="variable" style:font-size-complex="15.5pt"/>
    </style:style>
    <style:style style:name="ch6" style:family="chart">
      <style:chart-properties chart:symbol-type="automatic" chart:symbol-width="0.311cm" chart:symbol-height="0.311cm"/>
      <style:graphic-properties svg:stroke-color="#9999ff" draw:fill-color="#9999ff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7" style:family="chart">
      <style:chart-properties chart:symbol-type="automatic" chart:symbol-width="0.311cm" chart:symbol-height="0.311cm"/>
      <style:graphic-properties draw:stroke="solid" svg:stroke-width="0cm" svg:stroke-color="#993366" draw:fill-color="#993366"/>
      <style:text-properties fo:font-family="Arial" style:font-family-generic="swiss" style:font-pitch="variable" fo:font-size="13.1999998092651pt" style:font-family-asian="'Lucida Sans Unicode'" style:font-family-generic-asian="system" style:font-pitch-asian="variable" style:font-size-asian="13.1999998092651pt" style:font-family-complex="Tahoma" style:font-family-generic-complex="system" style:font-pitch-complex="variable" style:font-size-complex="13.1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6.763cm" svg:height="15.568cm" chart:class="chart:line" chart:style-name="ch1">
        <chart:title svg:x="7.452cm" svg:y="0.31cm" chart:style-name="ch2">
          <text:p>Heart Rate (Average/Max)</text:p>
        </chart:title>
        <chart:plot-area chart:style-name="ch3" table:cell-range-address="'Chart Data'.B66:'Chart Data'.B300 'Chart Data'.E66:'Chart Data'.E300" svg:x="0.534cm" svg:y="2.065cm" svg:width="25.695cm" svg:height="13.193cm"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Chart Data'.B66:'Chart Data'.B300" chart:class="chart:line">
            <chart:data-point chart:repeated="235"/>
          </chart:series>
          <chart:series chart:style-name="ch7" chart:values-cell-range-address="'Chart Data'.E66:'Chart Data'.E300" chart:class="chart:line">
            <chart:data-point chart:repeated="2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6</text:p>
              </table:table-cell>
              <table:table-cell office:value-type="float" office:value="131">
                <text:p>13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26">
                <text:p>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27">
                <text:p>127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31">
                <text:p>1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36">
                <text:p>13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14">
                <text:p>11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17">
                <text:p>11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35">
                <text:p>13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16">
                <text:p>11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17">
                <text:p>11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22">
                <text:p>12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28">
                <text:p>12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11">
                <text:p>11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85">
                <text:p>8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35">
                <text:p>13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33">
                <text:p>13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38">
                <text:p>13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30">
                <text:p>1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16">
                <text:p>11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28">
                <text:p>12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31">
                <text:p>13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37">
                <text:p>1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1">
                <text:p>14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71">
                <text:p>7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20">
                <text:p>12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32">
                <text:p>13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30">
                <text:p>13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15">
                <text:p>11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8">
                <text:p>6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38">
                <text:p>13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23">
                <text:p>12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33">
                <text:p>13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17">
                <text:p>11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26">
                <text:p>12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28">
                <text:p>12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23">
                <text:p>12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27">
                <text:p>12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14">
                <text:p>11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16">
                <text:p>11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24">
                <text:p>12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67">
                <text:p>6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97">
                <text:p>9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1">
                <text:p>11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23">
                <text:p>12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26">
                <text:p>12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04">
                <text:p>10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4">
                <text:p>11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19">
                <text:p>1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15">
                <text:p>11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13">
                <text:p>11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68">
                <text:p>6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6">
                <text:p>12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17">
                <text:p>11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19">
                <text:p>11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97">
                <text:p>9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29">
                <text:p>12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22">
                <text:p>12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14">
                <text:p>11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21">
                <text:p>12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22">
                <text:p>122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17">
                <text:p>11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06">
                <text:p>10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12">
                <text:p>11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18">
                <text:p>11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18">
                <text:p>11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14">
                <text:p>11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36">
                <text:p>13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02">
                <text:p>10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15">
                <text:p>11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28">
                <text:p>12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19">
                <text:p>11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25">
                <text:p>12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11">
                <text:p>11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13">
                <text:p>113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64">
                <text:p>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34">
                <text:p>13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15">
                <text:p>11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24">
                <text:p>12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09">
                <text:p>10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18">
                <text:p>11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18">
                <text:p>118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15">
                <text:p>11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19">
                <text:p>119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26">
                <text:p>126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22">
                <text:p>12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22">
                <text:p>12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09">
                <text:p>10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24">
                <text:p>12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25">
                <text:p>12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11">
                <text:p>111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21">
                <text:p>12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23">
                <text:p>1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2">
                <text:p>102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4">
                <text:p>10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93">
                <text:p>9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25">
                <text:p>12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19">
                <text:p>11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99">
                <text:p>9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18">
                <text:p>11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13">
                <text:p>11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28">
                <text:p>12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39">
                <text:p>13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20">
                <text:p>12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23">
                <text:p>12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28">
                <text:p>12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5">
                <text:p>10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24">
                <text:p>12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08">
                <text:p>1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9">
                <text:p>119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21">
                <text:p>121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25">
                <text:p>12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23">
                <text:p>12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21">
                <text:p>12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3">
                <text:p>11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09">
                <text:p>10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5">
                <text:p>1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3">
                <text:p>11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13">
                <text:p>11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05">
                <text:p>10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1">
                <text:p>12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4">
                <text:p>12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18">
                <text:p>11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19">
                <text:p>1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1">
                <text:p>121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13">
                <text:p>11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7">
                <text:p>12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19">
                <text:p>11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16">
                <text:p>11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15">
                <text:p>1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3">
                <text:p>12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7">
                <text:p>12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7">
                <text:p>12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7">
                <text:p>12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29">
                <text:p>12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10">
                <text:p>1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28">
                <text:p>12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26">
                <text:p>12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3">
                <text:p>13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24">
                <text:p>124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07">
                <text:p>10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3">
                <text:p>13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17">
                <text:p>11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12">
                <text:p>11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2">
                <text:p>13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16">
                <text:p>11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11">
                <text:p>1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29">
                <text:p>12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25">
                <text:p>1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3">
                <text:p>14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01">
                <text:p>10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01">
                <text:p>10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14">
                <text:p>11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22">
                <text:p>12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35">
                <text:p>13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22">
                <text:p>12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05">
                <text:p>10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09">
                <text:p>10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10">
                <text:p>11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28">
                <text:p>12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16">
                <text:p>11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24">
                <text:p>124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24">
                <text:p>12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22">
                <text:p>12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16">
                <text:p>11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18">
                <text:p>118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25">
                <text:p>125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15">
                <text:p>11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22">
                <text:p>12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14">
                <text:p>11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27">
                <text:p>12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19">
                <text:p>11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19">
                <text:p>119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23">
                <text:p>12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99">
                <text:p>9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27">
                <text:p>12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03">
                <text:p>10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09">
                <text:p>10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20">
                <text:p>12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25">
                <text:p>125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16">
                <text:p>11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